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text-properties officeooo:rsid="0018d846" officeooo:paragraph-rsid="0018d84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/>
      <style:text-properties fo:font-weight="bold" officeooo:rsid="00210a14" officeooo:paragraph-rsid="00210a14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fo:font-weight="bold" officeooo:rsid="00261040" officeooo:paragraph-rsid="00261040" style:font-weight-asian="bold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fo:font-weight="bold" officeooo:rsid="00255921" officeooo:paragraph-rsid="00255921" style:font-weight-asian="bold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fo:font-weight="bold" officeooo:rsid="002767eb" officeooo:paragraph-rsid="002767eb" style:font-weight-asian="bold" style:font-weight-complex="bold"/>
    </style:style>
    <style:style style:name="P9" style:family="paragraph" style:parent-style-name="Standard">
      <style:paragraph-properties fo:margin-top="0in" fo:margin-bottom="0in" loext:contextual-spacing="false"/>
      <style:text-properties fo:font-weight="bold" officeooo:rsid="0028585a" officeooo:paragraph-rsid="0028585a" style:font-weight-asian="bold" style:font-weight-complex="bold"/>
    </style:style>
    <style:style style:name="P10" style:family="paragraph" style:parent-style-name="Standard">
      <style:paragraph-properties fo:margin-top="0in" fo:margin-bottom="0in" loext:contextual-spacing="false"/>
      <style:text-properties fo:font-weight="bold" officeooo:rsid="002b175d" officeooo:paragraph-rsid="002b175d" style:font-weight-asian="bold" style:font-weight-complex="bold"/>
    </style:style>
    <style:style style:name="P11" style:family="paragraph" style:parent-style-name="Standard">
      <style:paragraph-properties fo:margin-top="0in" fo:margin-bottom="0in" loext:contextual-spacing="false"/>
      <style:text-properties fo:font-weight="bold" officeooo:rsid="003028e5" officeooo:paragraph-rsid="003028e5" style:font-weight-asian="bold" style:font-weight-complex="bold"/>
    </style:style>
    <style:style style:name="P12" style:family="paragraph" style:parent-style-name="Standard">
      <style:paragraph-properties fo:margin-top="0in" fo:margin-bottom="0in" loext:contextual-spacing="false"/>
      <style:text-properties fo:font-weight="bold" officeooo:rsid="00337937" officeooo:paragraph-rsid="00337937" style:font-weight-asian="bold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fo:font-weight="bold" officeooo:rsid="0035034a" officeooo:paragraph-rsid="0035034a" style:font-weight-asian="bold" style:font-weight-complex="bold"/>
    </style:style>
    <style:style style:name="P14" style:family="paragraph" style:parent-style-name="Standard">
      <style:paragraph-properties fo:margin-top="0in" fo:margin-bottom="0in" loext:contextual-spacing="false"/>
      <style:text-properties officeooo:paragraph-rsid="001c24d9"/>
    </style:style>
    <style:style style:name="P15" style:family="paragraph" style:parent-style-name="Standard">
      <style:paragraph-properties fo:margin-top="0in" fo:margin-bottom="0in" loext:contextual-spacing="false"/>
      <style:text-properties officeooo:rsid="00210a14" officeooo:paragraph-rsid="00210a14"/>
    </style:style>
    <style:style style:name="P16" style:family="paragraph" style:parent-style-name="Standard">
      <style:paragraph-properties fo:margin-top="0in" fo:margin-bottom="0in" loext:contextual-spacing="false"/>
      <style:text-properties officeooo:paragraph-rsid="00210a14"/>
    </style:style>
    <style:style style:name="P17" style:family="paragraph" style:parent-style-name="Standard">
      <style:paragraph-properties fo:margin-top="0in" fo:margin-bottom="0in" loext:contextual-spacing="false"/>
      <style:text-properties officeooo:rsid="00211ad5" officeooo:paragraph-rsid="00211ad5"/>
    </style:style>
    <style:style style:name="P18" style:family="paragraph" style:parent-style-name="Standard">
      <style:paragraph-properties fo:margin-top="0in" fo:margin-bottom="0in" loext:contextual-spacing="false"/>
      <style:text-properties officeooo:rsid="00229c09" officeooo:paragraph-rsid="00229c09"/>
    </style:style>
    <style:style style:name="P19" style:family="paragraph" style:parent-style-name="Standard">
      <style:paragraph-properties fo:margin-top="0in" fo:margin-bottom="0in" loext:contextual-spacing="false"/>
      <style:text-properties officeooo:rsid="0023c349" officeooo:paragraph-rsid="0023c349"/>
    </style:style>
    <style:style style:name="P20" style:family="paragraph" style:parent-style-name="Standard">
      <style:paragraph-properties fo:margin-top="0in" fo:margin-bottom="0in" loext:contextual-spacing="false"/>
      <style:text-properties officeooo:rsid="0023c61f" officeooo:paragraph-rsid="0023c61f"/>
    </style:style>
    <style:style style:name="P21" style:family="paragraph" style:parent-style-name="Standard">
      <style:paragraph-properties fo:margin-top="0in" fo:margin-bottom="0in" loext:contextual-spacing="false"/>
      <style:text-properties officeooo:rsid="00255921" officeooo:paragraph-rsid="00255921"/>
    </style:style>
    <style:style style:name="P22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 officeooo:paragraph-rsid="00257d8b"/>
    </style:style>
    <style:style style:name="P23" style:family="paragraph" style:parent-style-name="Standard">
      <style:paragraph-properties fo:margin-top="0in" fo:margin-bottom="0in" loext:contextual-spacing="false"/>
      <style:text-properties officeooo:rsid="00261040" officeooo:paragraph-rsid="00261040"/>
    </style:style>
    <style:style style:name="P24" style:family="paragraph" style:parent-style-name="Standard">
      <style:paragraph-properties fo:margin-top="0in" fo:margin-bottom="0in" loext:contextual-spacing="false"/>
      <style:text-properties officeooo:rsid="002767eb" officeooo:paragraph-rsid="002767eb"/>
    </style:style>
    <style:style style:name="P25" style:family="paragraph" style:parent-style-name="Standard">
      <style:paragraph-properties fo:margin-top="0in" fo:margin-bottom="0in" loext:contextual-spacing="false"/>
      <style:text-properties officeooo:rsid="002793c3" officeooo:paragraph-rsid="002793c3"/>
    </style:style>
    <style:style style:name="P26" style:family="paragraph" style:parent-style-name="Standard">
      <style:paragraph-properties fo:margin-top="0in" fo:margin-bottom="0in" loext:contextual-spacing="false"/>
      <style:text-properties officeooo:rsid="0027f7be" officeooo:paragraph-rsid="0027f7be"/>
    </style:style>
    <style:style style:name="P27" style:family="paragraph" style:parent-style-name="Standard">
      <style:paragraph-properties fo:margin-top="0in" fo:margin-bottom="0in" loext:contextual-spacing="false"/>
      <style:text-properties officeooo:rsid="0028585a" officeooo:paragraph-rsid="0028585a"/>
    </style:style>
    <style:style style:name="P28" style:family="paragraph" style:parent-style-name="Standard">
      <style:paragraph-properties fo:margin-top="0in" fo:margin-bottom="0in" loext:contextual-spacing="false"/>
      <style:text-properties officeooo:rsid="002b0280" officeooo:paragraph-rsid="002b0280"/>
    </style:style>
    <style:style style:name="P29" style:family="paragraph" style:parent-style-name="Standard">
      <style:paragraph-properties fo:margin-top="0in" fo:margin-bottom="0in" loext:contextual-spacing="false"/>
      <style:text-properties officeooo:rsid="002b175d" officeooo:paragraph-rsid="002b175d"/>
    </style:style>
    <style:style style:name="P30" style:family="paragraph" style:parent-style-name="Standard">
      <style:paragraph-properties fo:margin-top="0in" fo:margin-bottom="0in" loext:contextual-spacing="false"/>
      <style:text-properties officeooo:rsid="002ce8d2" officeooo:paragraph-rsid="002ce8d2"/>
    </style:style>
    <style:style style:name="P31" style:family="paragraph" style:parent-style-name="Standard">
      <style:paragraph-properties fo:margin-top="0in" fo:margin-bottom="0in" loext:contextual-spacing="false"/>
      <style:text-properties officeooo:rsid="002ce8d2" officeooo:paragraph-rsid="002e44ea"/>
    </style:style>
    <style:style style:name="P32" style:family="paragraph" style:parent-style-name="Standard">
      <style:paragraph-properties fo:margin-top="0in" fo:margin-bottom="0in" loext:contextual-spacing="false"/>
      <style:text-properties officeooo:rsid="003028e5" officeooo:paragraph-rsid="003028e5"/>
    </style:style>
    <style:style style:name="P33" style:family="paragraph" style:parent-style-name="Standard">
      <style:paragraph-properties fo:margin-top="0in" fo:margin-bottom="0in" loext:contextual-spacing="false"/>
      <style:text-properties officeooo:rsid="00337937" officeooo:paragraph-rsid="00337937"/>
    </style:style>
    <style:style style:name="P34" style:family="paragraph" style:parent-style-name="Standard">
      <style:paragraph-properties fo:margin-top="0in" fo:margin-bottom="0in" loext:contextual-spacing="false"/>
      <style:text-properties officeooo:rsid="00349255" officeooo:paragraph-rsid="00349255"/>
    </style:style>
    <style:style style:name="P35" style:family="paragraph" style:parent-style-name="Standard">
      <style:paragraph-properties fo:margin-top="0in" fo:margin-bottom="0in" loext:contextual-spacing="false"/>
      <style:text-properties officeooo:rsid="0035034a" officeooo:paragraph-rsid="0035034a"/>
    </style:style>
    <style:style style:name="P36" style:family="paragraph" style:parent-style-name="Standard" style:master-page-name="Standard">
      <style:paragraph-properties fo:margin-top="0in" fo:margin-bottom="0in" loext:contextual-spacing="false" style:page-number="1"/>
      <style:text-properties fo:font-weight="bold" style:font-weight-asian="bold"/>
    </style:style>
    <style:style style:name="P37" style:family="paragraph" style:parent-style-name="Standard">
      <style:paragraph-properties fo:margin-top="0in" fo:margin-bottom="0in" loext:contextual-spacing="false"/>
      <style:text-properties officeooo:rsid="0023c349" officeooo:paragraph-rsid="0035c2a5"/>
    </style:style>
    <style:style style:name="P38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39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  <style:text-properties officeooo:paragraph-rsid="00257d8b"/>
    </style:style>
    <style:style style:name="P40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  <style:text-properties officeooo:paragraph-rsid="00257d8b"/>
    </style:style>
    <style:style style:name="P41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  <style:text-properties officeooo:paragraph-rsid="00257d8b"/>
    </style:style>
    <style:style style:name="P42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  <style:text-properties officeooo:paragraph-rsid="00257d8b"/>
    </style:style>
    <style:style style:name="P43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  <style:text-properties officeooo:paragraph-rsid="00257d8b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e709b" style:font-style-asian="italic" style:font-style-complex="italic"/>
    </style:style>
    <style:style style:name="T6" style:family="text">
      <style:text-properties officeooo:rsid="001e709b"/>
    </style:style>
    <style:style style:name="T7" style:family="text">
      <style:text-properties officeooo:rsid="00255921"/>
    </style:style>
    <style:style style:name="T8" style:family="text">
      <style:text-properties officeooo:rsid="002767eb"/>
    </style:style>
    <style:style style:name="T9" style:family="text">
      <style:text-properties officeooo:rsid="00296840"/>
    </style:style>
    <style:style style:name="T10" style:family="text">
      <style:text-properties officeooo:rsid="002c104d"/>
    </style:style>
    <style:style style:name="T11" style:family="text">
      <style:text-properties officeooo:rsid="0031df58"/>
    </style:style>
    <style:style style:name="T12" style:family="text">
      <style:text-properties officeooo:rsid="00349255"/>
    </style:style>
    <style:style style:name="T13" style:family="text">
      <style:text-properties officeooo:rsid="0035c2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Kasutajate haldamine käsureal tehakse juurkasutaja õigustes:</text:p>
      <text:p text:style-name="P3">sudo -i</text:p>
      <text:p text:style-name="P3"/>
      <text:p text:style-name="P4">Hetkel sisseloginud kasutaja:</text:p>
      <text:list xml:id="list3230305373228312466" text:style-name="WWNum2">
        <text:list-item>
          <text:p text:style-name="P38">uid, gid, grupid: <text:span text:style-name="T2">id</text:span></text:p>
        </text:list-item>
        <text:list-item>
          <text:p text:style-name="P38">grupid: <text:span text:style-name="T2">groups</text:span></text:p>
        </text:list-item>
      </text:list>
      <text:p text:style-name="P3"/>
      <text:p text:style-name="P4">Millised kasutajad on süsteemis? </text:p>
      <text:p text:style-name="P17">üldjuhul on kasutajal olemas ka kodukataloog, mida saab vaadata:</text:p>
      <text:p text:style-name="P3">ls /home</text:p>
      <text:p text:style-name="P14"/>
      <text:p text:style-name="P4">näitab ka süsteemsed kasutajad</text:p>
      <text:p text:style-name="P3">sudo getent passwd</text:p>
      <text:p text:style-name="P3"/>
      <text:p text:style-name="P4">ei näita süsteemseid kasutajaid:</text:p>
      <text:p text:style-name="P3">sudo awk -F'[/:]' '{if ($3 &gt;= 1000 &amp;&amp; $3 != 65534) print $1}' /etc/passwd</text:p>
      <text:p text:style-name="P3"/>
      <text:p text:style-name="P13">kasutaja loomine</text:p>
      <text:p text:style-name="P35">sudo adduser &lt;kasutaja&gt;</text:p>
      <text:p text:style-name="P3"/>
      <text:p text:style-name="P4">kasutaja lisamine gruppi (man adduser):</text:p>
      <text:p text:style-name="P3">sudo adduser &lt;kasutaja&gt; &lt;grupp&gt;</text:p>
      <text:p text:style-name="P3">sudo gpasswd -a &lt;kasutaja&gt; &lt;grupp&gt;</text:p>
      <text:p text:style-name="P3"/>
      <text:p text:style-name="P4">grupi muutmine:</text:p>
      <text:p text:style-name="P3">sudo chgrp &lt;grupinimi&gt; &lt;fail või kataloog&gt;</text:p>
      <text:p text:style-name="P3"/>
      <text:p text:style-name="P18">usermod -g põhigrupp kasutajanimi</text:p>
      <text:p text:style-name="P18">usermod -a -G teinegrupp kasutajanimi</text:p>
      <text:p text:style-name="P18">-g (kasutaja põhigrupp)</text:p>
      <text:p text:style-name="P18">-G (teised grupid kuhu kasutaja kuulub)</text:p>
      <text:p text:style-name="P18">-a (lisa kasutaja täiendava(te)sse gruppi(desse))</text:p>
      <text:p text:style-name="P18"/>
      <text:p text:style-name="P19">käsitsi muutmine:</text:p>
      <text:p text:style-name="P19">man vipw <text:span text:style-name="T13">(muudab faili /etc/passwd)</text:span></text:p>
      <text:p text:style-name="P37">man vigr <text:span text:style-name="T13">(muudab faili /etc/group)</text:span></text:p>
      <text:p text:style-name="P19"/>
      <text:p text:style-name="P20">members – näitab grupi liikmeid, vaikimisi kõiki liikmeid</text:p>
      <text:p text:style-name="P20">paigaldamiseks: sudo apt install members</text:p>
      <text:p text:style-name="P20"/>
      <text:p text:style-name="P20">kasutaja, grupi vaatamine</text:p>
      <text:p text:style-name="P20">stat -c '%U %G' fail</text:p>
      <text:p text:style-name="P3"/>
      <text:p text:style-name="P4">kasutaja eemaldamine grupist (man gpasswd):</text:p>
      <text:p text:style-name="P3">sudo gpasswd -d &lt;kasutaja&gt; &lt;grupp&gt;</text:p>
      <text:p text:style-name="P3"/>
      <text:p text:style-name="P4">kasutaja kustutamine (man deluser):</text:p>
      <text:p text:style-name="P3">sudo deluser &lt;kasutaja&gt; - kodukataloog jääb alles</text:p>
      <text:p text:style-name="P3">sudo deluser --remove-home &lt;kasutaja&gt; - kodukataloog ei jää alles</text:p>
      <text:p text:style-name="P3"/>
      <text:p text:style-name="P6"><text:soft-page-break/>kasutaja/salasõna lukustamine</text:p>
      <text:p text:style-name="P23">sudo passwd -l kasutajanimi</text:p>
      <text:p text:style-name="P23"/>
      <text:p text:style-name="P23">failis /etc/shadow pannakse ! märk salasõna ette:</text:p>
      <text:p text:style-name="P23">test:<text:span text:style-name="T3">!$6$7y23sYLG$JUunfYfvFuAvr5HortpUsKQ4Qoih1/Py8va1kWXrYgA7y0l</text:span>:17146:0:99999:7:::</text:p>
      <text:p text:style-name="P23"/>
      <text:p text:style-name="P23">kui on vaid hüüumärk siis on salasõna määramata ja kasutaja ei saa sisse logida:</text:p>
      <text:p text:style-name="P23">test:<text:span text:style-name="T3">!</text:span>:17146:0:99999:7:::</text:p>
      <text:p text:style-name="P23"/>
      <text:p text:style-name="P23">kui ka hüüumärk puudub siis saab salasõnata sisse logida</text:p>
      <text:p text:style-name="P23">test::17146:0:99999:7:::</text:p>
      <text:p text:style-name="P23"/>
      <text:p text:style-name="P6">kasutaja/salasõna taasavamine</text:p>
      <text:p text:style-name="P23">sudo passwd -u kasutajanimi</text:p>
      <text:p text:style-name="P3"/>
      <text:p text:style-name="P4">kasutaja detailide muutmine (man chfn):</text:p>
      <text:p text:style-name="P3">sudo chfn [parameetrid] &lt;kasutaja&gt;</text:p>
      <text:p text:style-name="P3"/>
      <text:p text:style-name="P4">kesta (shell) muutmine:</text:p>
      <text:p text:style-name="P3">sudo chfn &lt;kasutaja&gt;</text:p>
      <text:p text:style-name="P3"/>
      <text:p text:style-name="P7">Kasutajakonto aegumine, sisselogimise keelamine (sh SSH)</text:p>
      <text:p text:style-name="P21">sudo usermod --expiredate 1 kasutajanimi</text:p>
      <text:p text:style-name="P25">sudo usermod -L -e 1 <text:span text:style-name="T7">kasutajanimi</text:span></text:p>
      <text:p text:style-name="P21"/>
      <text:p text:style-name="P7">… uuesti lubamine</text:p>
      <text:p text:style-name="P21">sudo usermod --expiredate "" kasutajanimi</text:p>
      <text:p text:style-name="P25">sudo usermod -U -e "" <text:span text:style-name="T7">kasutajanimi</text:span></text:p>
      <text:p text:style-name="P3"/>
      <text:p text:style-name="P8">kasutajakonto aegumine kindlal ajal</text:p>
      <text:p text:style-name="P24">sudo passwd -e <text:s/>YYYY-MM-DD kasutajanimi</text:p>
      <text:p text:style-name="P28">sudo chage -E <text:span text:style-name="T8">YYYY-MM-DD kasutajanimi</text:span></text:p>
      <text:p text:style-name="P30"/>
      <text:p text:style-name="P11">kasutajakonto info vaatamine:</text:p>
      <text:p text:style-name="P32">chage -l <text:span text:style-name="T8">kasutajanimi</text:span></text:p>
      <text:p text:style-name="P30"/>
      <text:p text:style-name="P12">aegumise keelamine</text:p>
      <text:p text:style-name="P33">interaktiivselt:</text:p>
      <text:p text:style-name="P33">sudo chage <text:span text:style-name="T8">kasutajanimi</text:span></text:p>
      <text:p text:style-name="P33"/>
      <text:p text:style-name="P33">või ka:</text:p>
      <text:p text:style-name="P33"><text:span text:style-name="T12">sudo </text:span>chage -I -1 -m 0 -M 99999 -E -1 <text:span text:style-name="T8">kasutajanimi</text:span></text:p>
      <text:p text:style-name="P34">(esimene täht suur i)</text:p>
      <text:p text:style-name="P30"/>
      <text:p text:style-name="P26">vt ka chage</text:p>
      <text:p text:style-name="P26"><text:a xlink:type="simple" xlink:href="http://manpages.ubuntu.com/manpages/zesty/man1/chage.1.html" text:style-name="Internet_20_link" text:visited-style-name="Visited_20_Internet_20_Link">http://manpages.ubuntu.com/manpages/zesty/man1/chage.1.html</text:a> </text:p>
      <text:p text:style-name="P3"/>
      <text:p text:style-name="P10">aja arvutamine</text:p>
      <text:p text:style-name="P29">date -d "30 days"</text:p>
      <text:p text:style-name="P29">R mai <text:s text:c="2"/>12 05:07:44 EEST 2017</text:p>
      <text:p text:style-name="P29"><text:soft-page-break/></text:p>
      <text:p text:style-name="P29">date -d "30 days" +"%Y-%m-%d"</text:p>
      <text:p text:style-name="P29">2017-05-12</text:p>
      <text:p text:style-name="P3"/>
      <text:p text:style-name="P29">aegumise muutmine 30 päeva tänasest alates:</text:p>
      <text:p text:style-name="P29"><text:span text:style-name="T10">sudo </text:span>chage -E `date -d "30 days" +"%Y-%m-%d"` <text:span text:style-name="T8">kasutajanimi</text:span></text:p>
      <text:p text:style-name="P31">sudo usermod -e $(date -d "30 days" "+%Y-%m-%d") <text:span text:style-name="T8">kasutajanimi</text:span></text:p>
      <text:p text:style-name="P3"/>
      <text:p text:style-name="P9">salasõna <text:span text:style-name="T9">pealesunnitud </text:span>muutmine järgmisel sisselogimisel</text:p>
      <text:p text:style-name="P27">sudo passwd -e <text:span text:style-name="T8">kasutajanimi</text:span></text:p>
      <text:p text:style-name="P27">sudo chage -d 0 <text:span text:style-name="T8">kasutajanimi</text:span></text:p>
      <text:p text:style-name="P3"/>
      <text:p text:style-name="P4">Kataloogi omaniku muutmine:</text:p>
      <text:p text:style-name="P3">sudo chown root:arendajad /opt/arendus/</text:p>
      <text:p text:style-name="P3">või</text:p>
      <text:p text:style-name="P3">sudo chown :arendajad /opt/arendus/</text:p>
      <text:p text:style-name="P3">rekursiivselt <text:span text:style-name="T11">(koos alamkataloogide ja -failidega)</text:span>:</text:p>
      <text:p text:style-name="P3">sudo chown -R :arendajad /opt/arendus/</text:p>
      <text:p text:style-name="P3"/>
      <text:p text:style-name="P4">Kataloogile kirjutusõigused konkreetsele grupile:</text:p>
      <text:p text:style-name="P3">sudo chmod -R 775 /opt/arendus/</text:p>
      <text:p text:style-name="P3">sudo chmod g+w /opt/arendus/</text:p>
      <text:p text:style-name="P3"/>
      <text:p text:style-name="P3"><text:span text:style-name="T6">Sümbolnime (</text:span><text:span text:style-name="T5">symlink</text:span><text:span text:style-name="T6">)</text:span> tekitamine</text:p>
      <text:p text:style-name="P3">ln -s &lt;kataloog&gt; &lt;lingi nimi&gt;</text:p>
      <text:p text:style-name="P3"/>
      <text:p text:style-name="P4">Kodukataloog ligipääsetavaks vaid omanikule:</text:p>
      <text:p text:style-name="P3">chmod 700 /home/raamatupidaja</text:p>
      <text:p text:style-name="P3"/>
      <text:p text:style-name="P22">Tegevused</text:p>
      <text:list xml:id="list2494063087184142798" text:style-name="WWNum1">
        <text:list-item>
          <text:p text:style-name="P39"><text:span text:style-name="T2">luua grupid:</text:span> arendajad, raamatupidajad, </text:p>
          <text:list>
            <text:list-item>
              <text:p text:style-name="P40">nt: addgroup arendajad</text:p>
            </text:list-item>
          </text:list>
        </text:list-item>
        <text:list-item>
          <text:p text:style-name="P39"><text:span text:style-name="T2">luua kasutajad:</text:span> insener, tootearendaja, raamatupidaja</text:p>
          <text:list>
            <text:list-item>
              <text:p text:style-name="P40">lihtsuse mõttes võib salasõna määrata sama, mis kasutaja</text:p>
            </text:list-item>
            <text:list-item>
              <text:p text:style-name="P40">kasutaja loomisel: insener ja tootearendaja gruppi arendajad</text:p>
            </text:list-item>
            <text:list-item>
              <text:p text:style-name="P40">lisada raamatupidaja gruppi raamatupidajad</text:p>
            </text:list-item>
            <text:list-item>
              <text:p text:style-name="P40">nt: adduser --ingroup arendajad insener<text:line-break/>(kasutaja vaikimisi grupp saab olema arendajad ja mitte insener)</text:p>
            </text:list-item>
            <text:list-item>
              <text:p text:style-name="P40">adduser insener arendajad</text:p>
              <text:list>
                <text:list-item>
                  <text:p text:style-name="P41">või lisada esmalt kasutaja</text:p>
                  <text:list>
                    <text:list-item>
                      <text:p text:style-name="P42">adduser insener</text:p>
                    </text:list-item>
                  </text:list>
                </text:list-item>
                <text:list-item>
                  <text:p text:style-name="P41">... ja siis lisada kasutaja vastavasse gruppi</text:p>
                  <text:list>
                    <text:list-item>
                      <text:p text:style-name="P43">gpasswd -a insener arendajad</text:p>
                    </text:list-item>
                  </text:list>
                </text:list-item>
              </text:list>
            </text:list-item>
            <text:list-item>
              <text:p text:style-name="P40">vt man adduser ja otsi --ingroup -&gt; kas grupp <text:span text:style-name="T4">insener</text:span> loodi?</text:p>
            </text:list-item>
          </text:list>
        </text:list-item>
        <text:list-item>
          <text:p text:style-name="P39">luua kataloogid /var/data/arendus ja /var/data/raamatupidamine</text:p>
        </text:list-item>
        <text:list-item>
          <text:p text:style-name="P39">määrata kataloogi /var/data/arendus <text:s/>grupiks arendajad</text:p>
        </text:list-item>
        <text:list-item>
          <text:p text:style-name="P39">määrata kataloogi /var/data/raamatupidamine grupiks raamatupidajad</text:p>
        </text:list-item>
        <text:list-item>
          <text:p text:style-name="P39">tekitada <text:span text:style-name="T4">symlink</text:span> neile kataloogidele vastavate kasutajate kodukataloogi</text:p>
        </text:list-item>
      </text:list>
      <text:p text:style-name="P3"/>
      <text:p text:style-name="P5">Viiteid</text:p>
      <text:p text:style-name="P16"><text:a xlink:type="simple" xlink:href="https://help.ubuntu.com/community/AddUsersHowto" text:style-name="Internet_20_link" text:visited-style-name="Visited_20_Internet_20_Link"><text:span text:style-name="T1">https://help.ubuntu.com/community/AddUsersHowto</text:span></text:a> </text:p>
      <text:p text:style-name="P16"><text:a xlink:type="simple" xlink:href="http://askubuntu.com/questions/345974/what-is-the-difference-between-adduser-and-useradd" text:style-name="Internet_20_link" text:visited-style-name="Visited_20_Internet_20_Link"><text:span text:style-name="T1">http://askubuntu.com/questions/345974/what-is-the-difference-between-adduser-and-useradd</text:span></text:a> </text:p>
      <text:p text:style-name="P16"><text:soft-page-break/><text:a xlink:type="simple" xlink:href="https://wiki.itcollege.ee/index.php/Gpasswd" text:style-name="Internet_20_link" text:visited-style-name="Visited_20_Internet_20_Link"><text:span text:style-name="T1">https://wiki.itcollege.ee/index.php/Gpasswd</text:span></text:a> </text:p>
      <text:p text:style-name="P16"><text:a xlink:type="simple" xlink:href="https://wiki.itcollege.ee/index.php/Adduser_%26_useradd" text:style-name="Internet_20_link" text:visited-style-name="Visited_20_Internet_20_Link"><text:span text:style-name="T1">https://wiki.itcollege.ee/index.php/Adduser_%26_useradd</text:span></text:a> </text:p>
      <text:p text:style-name="P15"><text:a xlink:type="simple" xlink:href="https://help.ubuntu.com/lts/serverguide/user-management.html" text:style-name="Internet_20_link" text:visited-style-name="Visited_20_Internet_20_Link"><text:span text:style-name="T1">https://help.ubuntu.com/lts/serverguide/user-management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8d846" officeooo:paragraph-rsid="0018d846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3929in" fo:background-color="#ffffff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362in" fo:margin-left="0in" fo:margin-right="0in" fo:margin-bottom="0.1965in" fo:border-top="none" fo:border-bottom="0.06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-top="0.06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Kasutajate haldus<text:tab/><text:tab/><text:tab/><text:tab/><text:tab/><text:tab/><text:tab/><text:tab/><text:tab/>Edmund Laugasson</text:p>
      </style:header>
      <style:footer>
        <text:p text:style-name="MP2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4-19T12:25:50.561364899</dc:date>
    <meta:editing-duration>PT3H30M5S</meta:editing-duration>
    <meta:editing-cycles>33</meta:editing-cycles>
    <meta:document-statistic meta:table-count="0" meta:image-count="0" meta:object-count="0" meta:page-count="4" meta:paragraph-count="119" meta:word-count="549" meta:character-count="4371" meta:non-whitespace-character-count="3944"/>
  </office:meta>
</office:document-meta>
</file>