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officeooo:paragraph-rsid="000706e2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officeooo:rsid="000706e2" officeooo:paragraph-rsid="000706e2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706e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8" style:family="paragraph" style:parent-style-name="Header">
      <style:text-properties officeooo:rsid="000706e2" officeooo:paragraph-rsid="000706e2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706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tsimine väljapool kodukataloogi võib sageli olla piiratud ja seetõttu on kasulikum otsida juurkasutajana root</text:p>
      <text:p text:style-name="P1"/>
      <text:p text:style-name="P1">FIND (man find)</text:p>
      <text:p text:style-name="P1">Hetkeasukohast (vt pwd) faili otsimine</text:p>
      <text:p text:style-name="P1">find . -name &lt;failinimi&gt;</text:p>
      <text:p text:style-name="P1"/>
      <text:p text:style-name="P1">Etteantud asukohast faili otsimine</text:p>
      <text:p text:style-name="P1">find /home -name &lt;failinimi&gt;</text:p>
      <text:p text:style-name="P1"/>
      <text:p text:style-name="P1">Tõstutundlikkuse eiramine failiotsingul:</text:p>
      <text:p text:style-name="P1">find /home -iname &lt;failinimi&gt;</text:p>
      <text:p text:style-name="P1"/>
      <text:p text:style-name="P1">Kataloogi otsimine nime järgi, veateated suuname “musta auku”</text:p>
      <text:p text:style-name="P1">find / -type d -name &lt;katalooginimi&gt;</text:p>
      <text:p text:style-name="P1">find /var -type d -name *run* 2&gt; /dev/null</text:p>
      <text:p text:style-name="P1"/>
      <text:p text:style-name="P1">Otsi mitmest kataloogist</text:p>
      <text:p text:style-name="P1">find /opt /usr /var -name “*.log” -type f</text:p>
      <text:p text:style-name="P1"/>
      <text:p text:style-name="P1">Eri tüüpi failide otsimine</text:p>
      <text:p text:style-name="P1">find . -type f \( -name "*.txt" -o -name "*.sh" \) <text:s text:c="22"/># *.txt ja *.sh failid</text:p>
      <text:p text:style-name="P1">find . -type f \( -name "*cache" -o -name "*xml" -o -name "*html" \) <text:s text:c="2"/># kolme tüüpi failid</text:p>
      <text:p text:style-name="P1"/>
      <text:p text:style-name="P1">Otsi failid, mis ei vasta antud mustrile</text:p>
      <text:p text:style-name="P1">find . -type f -not -name "*.html" </text:p>
      <text:p text:style-name="P1">… lisaks võib tulemust filtreerida grep’i abil:</text:p>
      <text:p text:style-name="P1"/>
      <text:p text:style-name="P1"/>
      <text:p text:style-name="P1">Kõikide kindlat tüüpi failide otsimine</text:p>
      <text:p text:style-name="P1">find /etc -type f -name “*.log”</text:p>
      <text:p text:style-name="P1">N: find /etc/ -name "*.log"</text:p>
      <text:p text:style-name="P1"/>
      <text:p text:style-name="P1">Õiguste järgi otsimine: kõik failid õigustega 777</text:p>
      <text:p text:style-name="P1">find /etc -type f -perm 0777</text:p>
      <text:p text:style-name="P1"/>
      <text:p text:style-name="P1">… kõik failid, millel ei ole õigusi 777</text:p>
      <text:p text:style-name="P1">find /etc -type f ! -perm 0777</text:p>
      <text:p text:style-name="P1"/>
      <text:p text:style-name="P1">… õigused SGID, 644:</text:p>
      <text:p text:style-name="P1">find / -perm 2644</text:p>
      <text:p text:style-name="P1"/>
      <text:p text:style-name="P1">kleepbitiga, 551 õigustega:</text:p>
      <text:p text:style-name="P1">find / -perm 1551</text:p>
      <text:p text:style-name="P1"/>
      <text:p text:style-name="P1">SUID õigustega:</text:p>
      <text:p text:style-name="P1">find / -perm /u=s</text:p>
      <text:p text:style-name="P1"/>
      <text:p text:style-name="P1">SGID õigustega:</text:p>
      <text:p text:style-name="P1">find / -perm /g=s</text:p>
      <text:p text:style-name="P1"><text:soft-page-break/></text:p>
      <text:p text:style-name="P1">Ainult lugemisõigustega:</text:p>
      <text:p text:style-name="P1">find /home -perm /u=r</text:p>
      <text:p text:style-name="P1"/>
      <text:p text:style-name="P1">Käivitatavad failid</text:p>
      <text:p text:style-name="P1">find /home -perm /a=x</text:p>
      <text:p text:style-name="P1"/>
      <text:p text:style-name="P1"/>
      <text:p text:style-name="P1">Otsi failid õigustega 777 ja muuda need 644 peale</text:p>
      <text:p text:style-name="P1">find / -type f -perm 0777 -print -exec chmod 644 {} \;</text:p>
      <text:p text:style-name="P1"/>
      <text:p text:style-name="P1">Otsi kataloogid õigustega 777 ja muuda need 755 peale</text:p>
      <text:p text:style-name="P1">find / -type d -perm 777 -print -exec chmod 755 {} \;</text:p>
      <text:p text:style-name="P1"/>
      <text:p text:style-name="P1">Otsi ja eemalda üks fail</text:p>
      <text:p text:style-name="P1">find . -type f -name “failinimi” -exec rm -f {} \;</text:p>
      <text:p text:style-name="P1"/>
      <text:p text:style-name="P1">Otsi ja eemalda mitu faili</text:p>
      <text:p text:style-name="P1">find . -type f -iname “*.txt” -exec rm -f {} \;</text:p>
      <text:p text:style-name="P1">find . -type f -iname “*.wav” -exec rm -f {} \;</text:p>
      <text:p text:style-name="P1"/>
      <text:p text:style-name="P1">Otsi tühjad failid</text:p>
      <text:p text:style-name="P1">find /tmp -type f -empty</text:p>
      <text:p text:style-name="P1"/>
      <text:p text:style-name="P1">Otsi tühjad kataloogid</text:p>
      <text:p text:style-name="P1">find /tmp -type d -empty</text:p>
      <text:p text:style-name="P1"/>
      <text:p text:style-name="P1">Otsi peidetud failid</text:p>
      <text:p text:style-name="P1">find /tmp -type f -name “.*”</text:p>
      <text:p text:style-name="P1"/>
      <text:p text:style-name="P1">Otsi kasutajale kuuluv üks fail</text:p>
      <text:p text:style-name="P1">find /home -user root -name failinimi</text:p>
      <text:p text:style-name="P1"/>
      <text:p text:style-name="P1">Otsi kõik kasutajale kuuluvad failid</text:p>
      <text:p text:style-name="P1">find /home -user root</text:p>
      <text:p text:style-name="P1"/>
      <text:p text:style-name="P1">Otsi kõik grupile kuuluvad failid</text:p>
      <text:p text:style-name="P1">find /home -group arendajad</text:p>
      <text:p text:style-name="P1"/>
      <text:p text:style-name="P1">Otsi kindlat tüüpi kasutaja failid:</text:p>
      <text:p text:style-name="P1">find /home -user root -iname “*.txt”</text:p>
      <text:p text:style-name="P1"/>
      <text:p text:style-name="P1">Otsi viimase 10 päeva jooksul muudetud failid</text:p>
      <text:p text:style-name="P1">find /home -mtime 10</text:p>
      <text:p text:style-name="P1"/>
      <text:p text:style-name="P1">Otsi viimase 10 päeva jooksul kasutatud failid</text:p>
      <text:p text:style-name="P1">find /home -atime 10</text:p>
      <text:p text:style-name="P1"/>
      <text:p text:style-name="P1">Otsi viimase 10-20 päeva jooksul muudetud failid</text:p>
      <text:p text:style-name="P1">find /home -mtime +10 -mtime -20</text:p>
      <text:p text:style-name="P1"><text:soft-page-break/></text:p>
      <text:p text:style-name="P1">Otsi viimase tunni aja jooksul olekut muutnud failid</text:p>
      <text:p text:style-name="P1">find / -cmin -60</text:p>
      <text:p text:style-name="P1"/>
      <text:p text:style-name="P1">Otsi viimase tunni aja jooksul muudetud failid</text:p>
      <text:p text:style-name="P1">find / -mmin -60</text:p>
      <text:p text:style-name="P1"/>
      <text:p text:style-name="P1">Otsi viimase tunni aja jooksul vaadatud failid</text:p>
      <text:p text:style-name="P1">find /etc -amin -60</text:p>
      <text:p text:style-name="P1"/>
      <text:p text:style-name="P1">Otsimine suuruse järgi:</text:p>
      <text:p text:style-name="P1">find /var/log/ -size 2M</text:p>
      <text:p text:style-name="P1"/>
      <text:p text:style-name="P1">Otsi failid vahemikus 2MB-10MB</text:p>
      <text:p text:style-name="P1">find /usr -size +2M -size -10M</text:p>
      <text:p text:style-name="P1"/>
      <text:p text:style-name="P1">Otsi ja kustuta 100 MB failid</text:p>
      <text:p text:style-name="P1">find /tmp -size +100M -exec rm -rf {} \;</text:p>
      <text:p text:style-name="P1"/>
      <text:p text:style-name="P1">Otsi ja kustuta kindlat tüüpi ja suurusega failid</text:p>
      <text:p text:style-name="P1">find /tmp -type f -name *.exe -size +10M -exec rm {} \;</text:p>
      <text:p text:style-name="P1"/>
      <text:p text:style-name="P1">GREP (sisu järgi otsimine)</text:p>
      <text:p text:style-name="P1">näitab ka leitud failide otsiteekonnad</text:p>
      <text:p text:style-name="P1"><text:s text:c="7"/>grep [OPTIONS] PATTERN [FILE...]</text:p>
      <text:p text:style-name="P1"><text:s text:c="7"/>grep [OPTIONS] [-e PATTERN]... <text:s/>[-f FILE]... <text:s/>[FILE...]</text:p>
      <text:p text:style-name="P1"/>
      <text:p text:style-name="P1">otsime IP-aadressi logifailidest rekursiivselt koos symlinkidega (-R), nii suur- kui väiketähed (-i)</text:p>
      <text:p text:style-name="P1">grep 192.168.56.200 /var/log/ -iR</text:p>
      <text:p text:style-name="P1"/>
      <text:p text:style-name="P1">grep -rnw /etc/grub.d/ -e "set -e"</text:p>
      <text:p text:style-name="P1">-r rekursiivselt ilma symlinkideta</text:p>
      <text:p text:style-name="P1">-n reanumber leitud failis</text:p>
      <text:p text:style-name="P1">-w terved sõnad</text:p>
      <text:p text:style-name="P1"/>
      <text:p text:style-name="P1">võrrelge tulemust:</text:p>
      <text:p text:style-name="P1">grep -rnw '/usr/include/' -e "CONNTRACK"</text:p>
      <text:p text:style-name="P1">grep -rn '/usr/include/' -e "CONNTRACK"</text:p>
      <text:p text:style-name="P1"/>
      <text:p text:style-name="P1">võib laiendada kaasamisega (--include) või väljajätmisega (--exclude)</text:p>
      <text:p text:style-name="P1">grep --include=\*.{c,h} -rnw '/path/to/somewhere/' -e "pattern"</text:p>
      <text:p text:style-name="P1">otsitakse ainult .c ja .h tüüpi failidest</text:p>
      <text:p text:style-name="P1">N: grep --include=\*.{c,h} -rnw '/usr/src/' -e "linux" | grep nfs</text:p>
      <text:p text:style-name="P1">filtreerime omakorda tulemusest "nfs" (Network File System)</text:p>
      <text:p text:style-name="P1"/>
      <text:p text:style-name="P1"/>
      <text:p text:style-name="P1">grep --exclude=*.o -rnw '/path/to/somewhere/' -e "pattern"</text:p>
      <text:p text:style-name="P1">grep --exclude=*.o -rnw '/etc/' -e "set -e"</text:p>
      <text:p text:style-name="P1">jäetakse välja .o tüüpi failid</text:p>
      <text:p text:style-name="P1"/>
      <text:p text:style-name="P1"><text:soft-page-break/>saab ka katalooge kaasata (--include-dir) või välja jätta (--exclude-dir):</text:p>
      <text:p text:style-name="P1">grep --exclude-dir={dir1,dir2,*.dst} -rnw '/path/to/somewhere/' -e "pattern"</text:p>
      <text:p text:style-name="P1"/>
      <text:p text:style-name="P1">näita failinime, mitte tulemust:</text:p>
      <text:p text:style-name="P1">grep -Ril &lt;otsitav tekst&gt; &lt;asukoht&gt;</text:p>
      <text:p text:style-name="P1">vajadusel filtreerime omakorda grep'i abil:</text:p>
      <text:p text:style-name="P1">N: grep -Ril system '/usr/src/' | grep ethernet</text:p>
      <text:p text:style-name="P1"/>
      <text:p text:style-name="P1">sõltumatu tähesuurusest (-i)</text:p>
      <text:p text:style-name="P1">grep -inR "tekst" 'asukoht'</text:p>
      <text:p text:style-name="P1"/>
      <text:p text:style-name="P1">Toru abil filtreerimine:</text:p>
      <text:p text:style-name="P1">dmesg | grep usb</text:p>
      <text:p text:style-name="P1"/>
      <text:p text:style-name="P2">asukoha jm info vaatamine</text:p>
      <text:p text:style-name="P1">whereis bash</text:p>
      <text:p text:style-name="P1">which bash</text:p>
      <text:p text:style-name="P1">type bash</text:p>
      <text:p text:style-name="P1"/>
      <text:p text:style-name="P2">failitüübi vaatamine</text:p>
      <text:p text:style-name="P1">file /bin/bash</text:p>
      <text:p text:style-name="P1"/>
      <text:p text:style-name="P1">locate kasutamine</text:p>
      <text:p text:style-name="P1"/>
      <text:p text:style-name="P1">Keerukamad otsingud</text:p>
      <text:p text:style-name="P1">-------------------</text:p>
      <text:p text:style-name="P1">otsime regulaarseid faile (f) ja käivitame (-exec) tekstiotsingu "set -e" leitud tulemustest ja kuvame täispika nime väljundis (käsureal)</text:p>
      <text:p text:style-name="P1">find /etc/grub.d/ -type f -exec grep "set -e" {} \; -print</text:p>
      <text:p text:style-name="P1"/>
      <text:p text:style-name="P1">programmeerijatele - ack - <text:a xlink:type="simple" xlink:href="http://beyondgrep.com/" text:style-name="Internet_20_link" text:visited-style-name="Visited_20_Internet_20_Link"><text:span text:style-name="T1">http://beyondgrep.com</text:span></text:a> </text:p>
      <text:p text:style-name="P1">paigaldamiseks: sudo apt update &amp;&amp; sudo apt install ack-grep &amp;&amp; sudo apt clean</text:p>
      <text:p text:style-name="P1">man ack</text:p>
      <text:p text:style-name="P1"><text:s text:c="11"/>ack [options] PATTERN [FILE...]</text:p>
      <text:p text:style-name="P1"><text:s text:c="11"/>ack -f [options] [DIRECTORY...]</text:p>
      <text:p text:style-name="P1">või ka lihtsalt:</text:p>
      <text:p text:style-name="P1"><text:span text:style-name="T2">ack 'otsitav string' 'asukoht</text:span>' (ülakomad eriti vajalikud kui otsiteekond sisaldab tühikuid)</text:p>
      <text:p text:style-name="P1">N: ack nameserver /etc/</text:p>
      <text:p text:style-name="P1"/>
      <text:p text:style-name="P3"><text:span text:style-name="T3">Viiteid</text:span></text:p>
      <text:p text:style-name="P5"><text:a xlink:type="simple" xlink:href="https://wiki.itcollege.ee/index.php/Grep_kasutamine" text:style-name="Internet_20_link" text:visited-style-name="Visited_20_Internet_20_Link"><text:span text:style-name="T1">https://wiki.itcollege.ee/index.php/Grep_kasutamine</text:span></text:a></text:p>
      <text:p text:style-name="P5"><text:a xlink:type="simple" xlink:href="https://wiki.itcollege.ee/index.php/Find_kasutamine" text:style-name="Internet_20_link" text:visited-style-name="Visited_20_Internet_20_Link"><text:span text:style-name="T1">https://wiki.itcollege.ee/index.php/Find_kasutamine</text:span></text:a> </text:p>
      <text:p text:style-name="P5"><text:a xlink:type="simple" xlink:href="https://wiki.itcollege.ee/index.php/Locate" text:style-name="Internet_20_link" text:visited-style-name="Visited_20_Internet_20_Link"><text:span text:style-name="T1">https://wiki.itcollege.ee/index.php/Locate</text:span></text:a> </text:p>
      <text:p text:style-name="P5"><text:a xlink:type="simple" xlink:href="http://stackoverflow.com/questions/16956810/finding-all-files-containing-a-text-string-on-linux" text:style-name="Internet_20_link" text:visited-style-name="Visited_20_Internet_20_Link"><text:span text:style-name="T1">http://stackoverflow.com/questions/16956810/finding-all-files-containing-a-text-string-on-linux</text:span></text:a> </text:p>
      <text:p text:style-name="P5"><text:a xlink:type="simple" xlink:href="https://en.wikipedia.org/wiki/Binary_prefix" text:style-name="Internet_20_link" text:visited-style-name="Visited_20_Internet_20_Link"><text:span text:style-name="T1">https://en.wikipedia.org/wiki/Binary_prefix</text:span></text:a> - binaareesliited</text:p>
      <text:p text:style-name="P5"><text:a xlink:type="simple" xlink:href="https://linuxjourney.com/lesson/stderr-standard-error-redirect" text:style-name="Internet_20_link" text:visited-style-name="Visited_20_Internet_20_Link"><text:span text:style-name="T1">https://linuxjourney.com/lesson/stderr-standard-error-redirect</text:span></text:a> </text:p>
      <text:p text:style-name="P5">stdin, stdout and stderr is 0, 1, and 2 respectively.</text:p>
      <text:p text:style-name="P5"><text:a xlink:type="simple" xlink:href="https://wiki.itcollege.ee/index.php/Linux/Unix_failiõigused" text:style-name="Internet_20_link" text:visited-style-name="Visited_20_Internet_20_Link"><text:span text:style-name="T1">https://wiki.itcollege.ee/index.php/Linux/Unix_faili%C3%B5igused</text:span></text:a></text:p>
      <text:p text:style-name="P4"><text:a xlink:type="simple" xlink:href="http://kuutorvaja.eenet.ee/kasutamine/os/failioigused.html" text:style-name="Internet_20_link" text:visited-style-name="Visited_20_Internet_20_Link"><text:span text:style-name="T1">http://kuutorvaja.eenet.ee/kasutamine/os/failioigused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706e2" officeooo:paragraph-rsid="000706e2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98cm" fo:margin-bottom="1.27cm" fo:margin-left="1.998cm" fo:margin-right="0.998cm" fo:background-color="#ffffff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.049cm" style:shadow="none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Otsimine<text:tab/><text:tab/><text:tab/><text:tab/><text:tab/><text:tab/><text:tab/><text:tab/><text:tab/><text:tab/>Edmund Laugasson</text:p>
      </style:header>
      <style:footer>
        <text:p text:style-name="MP2"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_64 LibreOffice_project/30m0$Build-2</meta:generator>
    <dc:date>2017-04-11T23:04:19.584269429</dc:date>
    <dc:creator>Edmund Laugasson</dc:creator>
    <meta:editing-duration>PT22M13S</meta:editing-duration>
    <meta:editing-cycles>2</meta:editing-cycles>
    <meta:document-statistic meta:table-count="0" meta:image-count="0" meta:object-count="0" meta:page-count="4" meta:paragraph-count="143" meta:word-count="788" meta:character-count="5418" meta:non-whitespace-character-count="4704"/>
  </office:meta>
</office:document-meta>
</file>