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hindamiskriteeriumid" style:family="table">
      <style:table-properties style:width="17cm" table:align="margins" style:writing-mode="page"/>
    </style:style>
    <style:style style:name="hindamiskriteeriumid.A" style:family="table-column">
      <style:table-column-properties style:column-width="3.295cm" style:rel-column-width="12701*"/>
    </style:style>
    <style:style style:name="hindamiskriteeriumid.B" style:family="table-column">
      <style:table-column-properties style:column-width="13.705cm" style:rel-column-width="52834*"/>
    </style:style>
    <style:style style:name="hindamiskriteeriumid.A1" style:family="table-cell">
      <style:table-cell-properties fo:padding="0.097cm" fo:border-left="0.05pt solid #000000" fo:border-right="none" fo:border-top="0.05pt solid #000000" fo:border-bottom="0.05pt solid #000000"/>
    </style:style>
    <style:style style:name="hindamiskriteeriumid.B1" style:family="table-cell">
      <style:table-cell-properties fo:padding="0.097cm" fo:border="0.05pt solid #000000"/>
    </style:style>
    <style:style style:name="hindamiskriteeriumid.A2" style:family="table-cell">
      <style:table-cell-properties fo:padding="0.097cm" fo:border-left="0.05pt solid #000000" fo:border-right="none" fo:border-top="none" fo:border-bottom="0.05pt solid #000000"/>
    </style:style>
    <style:style style:name="hindamiskriteeriumid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bold" officeooo:rsid="000efed0" officeooo:paragraph-rsid="000efed0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0efed0" officeooo:paragraph-rsid="0010879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efed0" officeooo:paragraph-rsid="0011673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efed0" officeooo:paragraph-rsid="000efed0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efed0" officeooo:paragraph-rsid="001c4ee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rsid="000efed0" officeooo:paragraph-rsid="000efed0" style:font-size-asian="12pt" style:font-size-complex="12pt"/>
    </style:style>
    <style:style style:name="P7" style:family="paragraph" style:parent-style-name="Standard">
      <style:text-properties fo:font-size="12pt" officeooo:rsid="000efed0" officeooo:paragraph-rsid="0010879d" style:font-size-asian="12pt" style:font-size-complex="12pt"/>
    </style:style>
    <style:style style:name="P8" style:family="paragraph" style:parent-style-name="Standard">
      <style:text-properties fo:font-size="12pt" officeooo:rsid="000efed0" officeooo:paragraph-rsid="0011673b" style:font-size-asian="12pt" style:font-size-complex="12pt"/>
    </style:style>
    <style:style style:name="P9" style:family="paragraph" style:parent-style-name="Standard">
      <style:text-properties fo:font-size="12pt" officeooo:rsid="0011673b" officeooo:paragraph-rsid="0021adfc" style:font-size-asian="12pt" style:font-size-complex="12pt"/>
    </style:style>
    <style:style style:name="P10" style:family="paragraph" style:parent-style-name="Standard">
      <style:text-properties fo:font-size="12pt" officeooo:rsid="001d7b58" officeooo:paragraph-rsid="001d7b58" style:font-size-asian="12pt" style:font-size-complex="12pt"/>
    </style:style>
    <style:style style:name="P11" style:family="paragraph" style:parent-style-name="Standard">
      <style:text-properties fo:font-size="12pt" officeooo:rsid="001e0f7a" officeooo:paragraph-rsid="001e0f7a" style:font-size-asian="12pt" style:font-size-complex="12pt"/>
    </style:style>
    <style:style style:name="P12" style:family="paragraph" style:parent-style-name="Standard">
      <style:text-properties fo:font-size="12pt" officeooo:rsid="001fcd6d" officeooo:paragraph-rsid="001fcd6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165381" officeooo:paragraph-rsid="000efed0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style="italic" officeooo:rsid="001e0e25" officeooo:paragraph-rsid="001e0e25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12pt" fo:font-style="italic" officeooo:rsid="001e0f7a" officeooo:paragraph-rsid="001e0f7a" style:font-size-asian="12pt" style:font-style-asian="italic" style:font-size-complex="12pt" style:font-style-complex="italic"/>
    </style:style>
    <style:style style:name="P16" style:family="paragraph" style:parent-style-name="Standard">
      <style:text-properties officeooo:paragraph-rsid="0021adfc"/>
    </style:style>
    <style:style style:name="P17" style:family="paragraph" style:parent-style-name="Table_20_Contents">
      <style:text-properties fo:font-size="12pt" officeooo:rsid="00310d98" officeooo:paragraph-rsid="0021adfc" style:font-size-asian="12pt" style:font-size-complex="12pt"/>
    </style:style>
    <style:style style:name="P18" style:family="paragraph" style:parent-style-name="Table_20_Contents">
      <style:text-properties fo:font-size="12pt" officeooo:rsid="0032eac5" officeooo:paragraph-rsid="0021adfc" style:font-size-asian="12pt" style:font-size-complex="12pt"/>
    </style:style>
    <style:style style:name="P19" style:family="paragraph" style:parent-style-name="Table_20_Contents">
      <style:text-properties fo:font-size="12pt" officeooo:rsid="00448551" officeooo:paragraph-rsid="0021adfc" style:font-size-asian="12pt" style:font-size-complex="12pt"/>
    </style:style>
    <style:style style:name="P20" style:family="paragraph" style:parent-style-name="Table_20_Contents">
      <style:text-properties fo:font-size="12pt" officeooo:rsid="00368171" officeooo:paragraph-rsid="0021adfc" style:font-size-asian="12pt" style:font-size-complex="12pt"/>
    </style:style>
    <style:style style:name="P21" style:family="paragraph" style:parent-style-name="Table_20_Contents">
      <style:text-properties fo:font-size="12pt" officeooo:rsid="003f2cb0" officeooo:paragraph-rsid="0021adfc" style:font-size-asian="12pt" style:font-size-complex="12pt"/>
    </style:style>
    <style:style style:name="P22" style:family="paragraph" style:parent-style-name="Table_20_Contents">
      <style:text-properties fo:font-size="12pt" officeooo:rsid="00460142" officeooo:paragraph-rsid="0021adfc" style:font-size-asian="12pt" style:font-size-complex="12pt"/>
    </style:style>
    <style:style style:name="P23" style:family="paragraph" style:parent-style-name="Table_20_Contents">
      <style:text-properties fo:font-size="12pt" officeooo:rsid="0021adfc" officeooo:paragraph-rsid="0021adfc" style:font-size-asian="12pt" style:font-size-complex="12pt"/>
    </style:style>
    <style:style style:name="P24" style:family="paragraph" style:parent-style-name="Table_20_Contents">
      <style:text-properties fo:font-size="12pt" officeooo:rsid="00239279" officeooo:paragraph-rsid="00239279" style:font-size-asian="12pt" style:font-size-complex="12pt"/>
    </style:style>
    <style:style style:name="P25" style:family="paragraph" style:parent-style-name="Table_20_Contents">
      <style:text-properties fo:font-size="12pt" officeooo:rsid="00243af7" officeooo:paragraph-rsid="00243af7" style:font-size-asian="12pt" style:font-size-complex="12pt"/>
    </style:style>
    <style:style style:name="P26" style:family="paragraph" style:parent-style-name="Table_20_Contents">
      <style:text-properties fo:font-size="12pt" officeooo:rsid="0024b7ce" officeooo:paragraph-rsid="0024b7ce" style:font-size-asian="12pt" style:font-size-complex="12pt"/>
    </style:style>
    <style:style style:name="P27" style:family="paragraph" style:parent-style-name="Table_20_Heading">
      <style:text-properties fo:font-size="12pt" officeooo:rsid="002f5fa7" officeooo:paragraph-rsid="0021adfc" style:font-size-asian="12pt" style:font-size-complex="12pt"/>
    </style:style>
    <style:style style:name="P28" style:family="paragraph" style:parent-style-name="Standard">
      <style:text-properties fo:font-size="12pt" fo:font-weight="bold" officeooo:rsid="000efed0" officeooo:paragraph-rsid="0010879d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style="italic" officeooo:rsid="001e0e25" officeooo:paragraph-rsid="0025cbf3" style:font-size-asian="12pt" style:font-style-asian="italic" style:font-size-complex="12pt" style:font-style-complex="italic"/>
    </style:style>
    <style:style style:name="P30" style:family="paragraph" style:parent-style-name="Standard">
      <style:text-properties fo:font-size="12pt" officeooo:rsid="001d7b58" officeooo:paragraph-rsid="0025cbf3" style:font-size-asian="12pt" style:font-size-complex="12pt"/>
    </style:style>
    <style:style style:name="T1" style:family="text">
      <style:text-properties officeooo:rsid="0010879d"/>
    </style:style>
    <style:style style:name="T2" style:family="text">
      <style:text-properties officeooo:rsid="0011673b"/>
    </style:style>
    <style:style style:name="T3" style:family="text">
      <style:text-properties officeooo:rsid="0013dfd9"/>
    </style:style>
    <style:style style:name="T4" style:family="text">
      <style:text-properties officeooo:rsid="001c4ee1"/>
    </style:style>
    <style:style style:name="T5" style:family="text">
      <style:text-properties officeooo:rsid="002382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Õppeainete TTÜ-s registreerimiseks vaja<text:span text:style-name="T3">lik</text:span> info</text:p>
      <text:p text:style-name="P13">(kui miski kipub takerduma tõlkimise taha, siis palun saada kohe vähemalt eesti keelne info)</text:p>
      <text:p text:style-name="P6"/>
      <text:p text:style-name="P5">õppeaine nimetus eesti k<text:tab/><text:tab/><text:span text:style-name="T4">Sissejuhatus infotehnoloogiasse ja riistvarasse</text:span></text:p>
      <text:p text:style-name="P5">õppeaine nimetus inglise k<text:tab/><text:tab/><text:span text:style-name="T4">Introduction to Informatics and hardware</text:span></text:p>
      <text:p text:style-name="P1">õppeaine maht (EAP)<text:tab/><text:tab/><text:span text:style-name="T4">6 EAP</text:span></text:p>
      <text:p text:style-name="P1">kontrollivorm <text:span text:style-name="T1">(</text:span>eksam/arvestus<text:span text:style-name="T1">)<text:tab/>eksam</text:span></text:p>
      <text:p text:style-name="P6"/>
      <text:p text:style-name="P1">õppeaine eesmärgid <text:span text:style-name="T1">(</text:span>eesti <text:span text:style-name="T1">ja inglise keeles)</text:span></text:p>
      <text:p text:style-name="P7"/>
      <text:p text:style-name="P10">Anda lühiülevaade informaatikast tervikuna. Tutvustada arvutiriistvara, -tarkvara ja selle tööpõhimõtteid ning enamlevinud probleeme ja võimalikke lahendusi. Anda lühiülevaade IT arengust.</text:p>
      <text:p text:style-name="P14">Provide a brief overview of informatics as a whole. Introduce computer hardware, software and the more common problems and possible solutions. Provide a brief overview of the IT development.</text:p>
      <text:p text:style-name="P7"/>
      <text:p text:style-name="P2">õppeaine õpiväljundid <text:span text:style-name="T1">(</text:span>eesti <text:span text:style-name="T1">ja inglise keeles)</text:span></text:p>
      <text:p text:style-name="P6"/>
      <text:p text:style-name="P11">Teab arvutikomponentide otstarvet.</text:p>
      <text:p text:style-name="P15">Knows the purpose of the computer components.</text:p>
      <text:p text:style-name="P11"/>
      <text:p text:style-name="P11">Oskab valida ja hankida arvutiriistvara.</text:p>
      <text:p text:style-name="P15">Can choose and procure computer hardware.</text:p>
      <text:p text:style-name="P11"/>
      <text:p text:style-name="P11">Tunneb levinud operatsioonisüsteeme ja rakendustarkvara ning oskab neid paigaldada ja seadistada.</text:p>
      <text:p text:style-name="P15">Is familiar with the popular operating systems and application software, and is able to install and configure them.</text:p>
      <text:p text:style-name="P11"/>
      <text:p text:style-name="P11">Oskab lahendada kasutajatasandi riistvara ja tarkvara probleeme.</text:p>
      <text:p text:style-name="P15">Is able to solve the user-level hardware and software problems.</text:p>
      <text:p text:style-name="P6"/>
      <text:p text:style-name="P2">õppeaine sisu lühikirjeldus <text:span text:style-name="T1">(</text:span>eesti <text:span text:style-name="T1">ja inglise keeles)</text:span></text:p>
      <text:p text:style-name="P30">Anda lühiülevaade informaatikast tervikuna. Tutvustada arvutiriistvara, -tarkvara ja selle tööpõhimõtteid ning enamlevinud probleeme ja võimalikke lahendusi. Anda lühiülevaade IT arengust.</text:p>
      <text:p text:style-name="P29">Provide a brief overview of informatics as a whole. Introduce computer hardware, software and the more common problems and possible solutions. Provide a brief overview of the IT development.</text:p>
      <text:p text:style-name="P7"/>
      <text:p text:style-name="P12">Infotehnoloogia ajalugu</text:p>
      <text:p text:style-name="P12">Ülevaade riistvarast, hankimine </text:p>
      <text:p text:style-name="P12">Ülevaade enamlevinud operatsioonisüsteemidest</text:p>
      <text:p text:style-name="P12">Ülevaade enamlevinud rakendustarkvarast</text:p>
      <text:p text:style-name="P12">Tark- ja riistvara probleemilahendus</text:p>
      <text:p text:style-name="P6"/>
      <text:p text:style-name="P3">õppekirjandus</text:p>
      <text:p text:style-name="P12">Mark L. Chambers „Arvuti ehitamine võhikutele"</text:p>
      <text:p text:style-name="P12"><text:a xlink:type="simple" xlink:href="http://openbookproject.net/courses/intro2ict/" text:style-name="Internet_20_link" text:visited-style-name="Visited_20_Internet_20_Link">http://openbookproject.net/courses/intro2ict/</text:a> </text:p>
      <text:p text:style-name="P12"><text:a xlink:type="simple" xlink:href="https://en.wikipedia.org/wiki/Information_and_communications_technology" text:style-name="Internet_20_link" text:visited-style-name="Visited_20_Internet_20_Link">https://en.wikipedia.org/wiki/Information_and_communications_technology</text:a> </text:p>
      <text:p text:style-name="P12"><text:a xlink:type="simple" xlink:href="https://en.wikipedia.org/wiki/Operating_system" text:style-name="Internet_20_link" text:visited-style-name="Visited_20_Internet_20_Link">https://en.wikipedia.org/wiki/Operating_system</text:a> </text:p>
      <text:p text:style-name="P12"><text:a xlink:type="simple" xlink:href="http://www.catb.org/~esr/writings/cathedral-bazaar/" text:style-name="Internet_20_link" text:visited-style-name="Visited_20_Internet_20_Link">http://www.catb.org/~esr/writings/cathedral-bazaar/</text:a> </text:p>
      <text:p text:style-name="P12"><text:a xlink:type="simple" xlink:href="https://et.wikipedia.org/wiki/Operatsioonisüsteem" text:style-name="Internet_20_link" text:visited-style-name="Visited_20_Internet_20_Link">https://et.wikipedia.org/wiki/Operatsioonis%C3%BCsteem</text:a> </text:p>
      <text:p text:style-name="P12"><text:soft-page-break/><text:a xlink:type="simple" xlink:href="http://www.vaatamaailma.ee/nutikaitse/veeb-nutiseadmete-kasutajate-turvateadlikkuse-ja-turvalise-kaitumise-uuring_aruanne-2014" text:style-name="Internet_20_link" text:visited-style-name="Visited_20_Internet_20_Link">http://www.vaatamaailma.ee/nutikaitse/veeb-nutiseadmete-kasutajate-turvateadlikkuse-ja-turvalise-kaitumise-uuring_aruanne-2014</text:a> </text:p>
      <text:p text:style-name="P12"><text:a xlink:type="simple" xlink:href="https://en.wikipedia.org/wiki/Code" text:style-name="Internet_20_link" text:visited-style-name="Visited_20_Internet_20_Link">https://en.wikipedia.org/wiki/Code</text:a> </text:p>
      <text:p text:style-name="P12"><text:a xlink:type="simple" xlink:href="https://en.wikipedia.org/wiki/Software" text:style-name="Internet_20_link" text:visited-style-name="Visited_20_Internet_20_Link">https://en.wikipedia.org/wiki/Software</text:a> </text:p>
      <text:p text:style-name="P12"><text:a xlink:type="simple" xlink:href="https://en.wikipedia.org/wiki/Machine_code" text:style-name="Internet_20_link" text:visited-style-name="Visited_20_Internet_20_Link">https://en.wikipedia.org/wiki/Machine_code</text:a> </text:p>
      <text:p text:style-name="P12"><text:a xlink:type="simple" xlink:href="https://en.wikipedia.org/wiki/Application_binary_interface" text:style-name="Internet_20_link" text:visited-style-name="Visited_20_Internet_20_Link">https://en.wikipedia.org/wiki/Application_binary_interface</text:a> </text:p>
      <text:p text:style-name="P12"><text:a xlink:type="simple" xlink:href="http://www.computerhope.com/" text:style-name="Internet_20_link" text:visited-style-name="Visited_20_Internet_20_Link">http://www.computerhope.com/</text:a> </text:p>
      <text:p text:style-name="P12"><text:a xlink:type="simple" xlink:href="https://support.microsoft.com/" text:style-name="Internet_20_link" text:visited-style-name="Visited_20_Internet_20_Link">https://support.microsoft.com/</text:a> </text:p>
      <text:p text:style-name="P12"><text:a xlink:type="simple" xlink:href="https://support.apple.com/" text:style-name="Internet_20_link" text:visited-style-name="Visited_20_Internet_20_Link">https://support.apple.com/</text:a> </text:p>
      <text:p text:style-name="P12"><text:a xlink:type="simple" xlink:href="http://www.ubuntu.com/support" text:style-name="Internet_20_link" text:visited-style-name="Visited_20_Internet_20_Link">http://www.ubuntu.com/support</text:a> </text:p>
      <text:p text:style-name="P12"><text:a xlink:type="simple" xlink:href="https://pingviin.org/" text:style-name="Internet_20_link" text:visited-style-name="Visited_20_Internet_20_Link">https://pingviin.org/</text:a> </text:p>
      <text:p text:style-name="P8"/>
      <text:p text:style-name="P3"><text:span text:style-name="T2">Koormus (</text:span>loenguid/praktikume/harjutusi<text:span text:style-name="T2">)</text:span></text:p>
      <text:p text:style-name="P12">32/32, iseseisev töö: 92</text:p>
      <text:p text:style-name="P8"/>
      <text:p text:style-name="P2">hindamiskriteeriumid <text:span text:style-name="T1">(</text:span>eesti <text:span text:style-name="T1">ja inglise keeles)</text:span></text:p>
      <text:p text:style-name="P9"/>
      <table:table table:name="hindamiskriteeriumid" table:style-name="hindamiskriteeriumid">
        <table:table-column table:style-name="hindamiskriteeriumid.A"/>
        <table:table-column table:style-name="hindamiskriteeriumid.B"/>
        <table:table-header-rows>
          <table:table-row>
            <table:table-cell table:style-name="hindamiskriteeriumid.A1" office:value-type="string">
              <text:p text:style-name="P27">Hindamismeetod</text:p>
            </table:table-cell>
            <table:table-cell table:style-name="hindamiskriteeriumid.B1" office:value-type="string">
              <text:p text:style-name="P27">Hindamiskriteerium</text:p>
            </table:table-cell>
          </table:table-row>
        </table:table-header-rows>
        <table:table-row>
          <table:table-cell table:style-name="hindamiskriteeriumid.A2" office:value-type="string">
            <text:p text:style-name="P23">Praktikumid</text:p>
            <text:p text:style-name="P17"/>
          </table:table-cell>
          <table:table-cell table:style-name="hindamiskriteeriumid.B2" office:value-type="string">
            <text:p text:style-name="P18">2 <text:span text:style-name="T5">praktikumi hindele, á 25p lõpphindest. Lävendiks on igast tööst vähemalt 51%.</text:span></text:p>
          </table:table-cell>
        </table:table-row>
        <table:table-row>
          <table:table-cell table:style-name="hindamiskriteeriumid.A2" office:value-type="string">
            <text:p text:style-name="P19">Labs</text:p>
          </table:table-cell>
          <table:table-cell table:style-name="hindamiskriteeriumid.B2" office:value-type="string">
            <text:p text:style-name="P24">2 practicals for assessment, à 25p from the final grade. Any work on the threshold of at least 51%.</text:p>
          </table:table-cell>
        </table:table-row>
        <table:table-row>
          <table:table-cell table:style-name="hindamiskriteeriumid.A2" office:value-type="string">
            <text:p text:style-name="P25">Probleemi lahendamine</text:p>
          </table:table-cell>
          <table:table-cell table:style-name="hindamiskriteeriumid.B2" office:value-type="string">
            <text:p text:style-name="P25">aine praktikumis antud IT-tehnilise probleemi lahendamine, punktid vastavalt valitud probleemile, lävendiks 51%</text:p>
          </table:table-cell>
        </table:table-row>
        <table:table-row>
          <table:table-cell table:style-name="hindamiskriteeriumid.A2" office:value-type="string">
            <text:p text:style-name="P25">Problem solving</text:p>
          </table:table-cell>
          <table:table-cell table:style-name="hindamiskriteeriumid.B2" office:value-type="string">
            <text:p text:style-name="P25">a practical matter the IT technical problem solving, according to the selected points of the problem, the threshold of 51%</text:p>
          </table:table-cell>
        </table:table-row>
        <table:table-row>
          <table:table-cell table:style-name="hindamiskriteeriumid.A2" office:value-type="string">
            <text:p text:style-name="P24">Seminar</text:p>
          </table:table-cell>
          <table:table-cell table:style-name="hindamiskriteeriumid.B2" office:value-type="string">
            <text:p text:style-name="P26">juhtumiuuringuna seminaritöö, 45p, lävendiks 51%</text:p>
          </table:table-cell>
        </table:table-row>
        <table:table-row>
          <table:table-cell table:style-name="hindamiskriteeriumid.A2" office:value-type="string">
            <text:p text:style-name="P24">Seminar</text:p>
          </table:table-cell>
          <table:table-cell table:style-name="hindamiskriteeriumid.B2" office:value-type="string">
            <text:p text:style-name="P26">a case study seminar, 45p, the threshold of 51%</text:p>
          </table:table-cell>
        </table:table-row>
        <table:table-row>
          <table:table-cell table:style-name="hindamiskriteeriumid.A2" office:value-type="string">
            <text:p text:style-name="P20">Eksam</text:p>
          </table:table-cell>
          <table:table-cell table:style-name="hindamiskriteeriumid.B2" office:value-type="string">
            <text:p text:style-name="P26">eksamihinne kujuneb jooksvate tööde põhjal</text:p>
          </table:table-cell>
        </table:table-row>
        <table:table-row>
          <table:table-cell table:style-name="hindamiskriteeriumid.A2" office:value-type="string">
            <text:p text:style-name="P19">Exam</text:p>
          </table:table-cell>
          <table:table-cell table:style-name="hindamiskriteeriumid.B2" office:value-type="string">
            <text:p text:style-name="P26">examination grade is formed on the basis of current work</text:p>
          </table:table-cell>
        </table:table-row>
        <table:table-row>
          <table:table-cell table:style-name="hindamiskriteeriumid.A2" office:value-type="string">
            <text:p text:style-name="P21">Hinde kujunemine</text:p>
          </table:table-cell>
          <table:table-cell table:style-name="hindamiskriteeriumid.B2" office:value-type="string">
            <text:p text:style-name="P21">Positiivse hinde eelduseks on kõigi eelnevalt nimetatud lävendikriteeriumite ületamine. Hinne kujuneb kogutud punktide summana. Hinne määratakse järgnevalt:</text:p>
            <text:p text:style-name="P21">91-100: hinne 5 (suurepärane)</text:p>
            <text:p text:style-name="P21">81-90: hinne 4 (väga hea)</text:p>
            <text:p text:style-name="P21">71-80: hinne 3 (hea)</text:p>
            <text:p text:style-name="P21">61-70: hinne 2 (rahuldav)</text:p>
            <text:p text:style-name="P21">51-60: hinne 1 (kasin)</text:p>
          </table:table-cell>
        </table:table-row>
        <table:table-row>
          <table:table-cell table:style-name="hindamiskriteeriumid.A2" office:value-type="string">
            <text:p text:style-name="P22">Grade formation</text:p>
          </table:table-cell>
          <table:table-cell table:style-name="hindamiskriteeriumid.B2" office:value-type="string">
            <text:p text:style-name="P22">A positive score for all above mentioned criteria threshold is a prerequisite. Grade will be formed as the sum of points scored. Grade is determined as follows:</text:p>
            <text:p text:style-name="P22">91-100: Grade 5 (excellent)</text:p>
            <text:p text:style-name="P22">81-90: Grade 4 (very good)</text:p>
            <text:p text:style-name="P22">71-80: Grade 3 (good)</text:p>
            <text:p text:style-name="P22">61-70: Grade 2 (satisfactory)</text:p>
            <text:p text:style-name="P22">51-60: Grade 1 (tight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8:01:39.157086480</meta:creation-date>
    <meta:generator>LibreOffice/6.0.1.1$Linux_X86_64 LibreOffice_project/60bfb1526849283ce2491346ed2aa51c465abfe6</meta:generator>
    <meta:editing-duration>PT23H27M48S</meta:editing-duration>
    <meta:editing-cycles>10</meta:editing-cycles>
    <meta:initial-creator>Edmund Laugasson</meta:initial-creator>
    <dc:date>2018-02-28T10:15:17.975642777</dc:date>
    <dc:creator>Edmund Laugasson</dc:creator>
    <meta:document-statistic meta:table-count="1" meta:image-count="0" meta:object-count="0" meta:page-count="2" meta:paragraph-count="78" meta:word-count="470" meta:character-count="4101" meta:non-whitespace-character-count="3690"/>
  </office:meta>
</office:document-meta>
</file>