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Heading_20_1">
      <style:paragraph-properties fo:margin-top="0.139in" fo:margin-bottom="0in" loext:contextual-spacing="false"/>
    </style:style>
    <style:style style:name="P8" style:family="paragraph" style:parent-style-name="Heading_20_2">
      <style:paragraph-properties fo:margin-top="0.139in" fo:margin-bottom="0in" loext:contextual-spacing="false"/>
    </style:style>
    <style:style style:name="P9" style:family="paragraph" style:parent-style-name="Title" style:master-page-name="Standard">
      <style:paragraph-properties fo:margin-top="0in" fo:margin-bottom="0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1uq2aw8motd0"/>Sisukord</text:p>
      <text:p text:style-name="P1"><text:a xlink:type="simple" xlink:href="#_xrz238tk8455" text:style-name="Internet_20_link" text:visited-style-name="Visited_20_Internet_20_Link"><text:span text:style-name="T1">Ubuntu</text:span></text:a></text:p>
      <text:p text:style-name="P2"><text:a xlink:type="simple" xlink:href="#_wy1y6tejdpaf" text:style-name="Internet_20_link" text:visited-style-name="Visited_20_Internet_20_Link"><text:span text:style-name="T1">Ubuntu Gnome</text:span></text:a></text:p>
      <text:p text:style-name="P2"><text:a xlink:type="simple" xlink:href="#_aabdognxge5q" text:style-name="Internet_20_link" text:visited-style-name="Visited_20_Internet_20_Link"><text:span text:style-name="T1">Ubuntu MATE</text:span></text:a></text:p>
      <text:p text:style-name="P2"><text:a xlink:type="simple" xlink:href="#_r246s3qy5ama" text:style-name="Internet_20_link" text:visited-style-name="Visited_20_Internet_20_Link"><text:span text:style-name="T1">Lubuntu</text:span></text:a></text:p>
      <text:p text:style-name="P2"><text:a xlink:type="simple" xlink:href="#_gxv97gwz9fgo" text:style-name="Internet_20_link" text:visited-style-name="Visited_20_Internet_20_Link"><text:span text:style-name="T1">Kubuntu</text:span></text:a></text:p>
      <text:p text:style-name="P2"><text:a xlink:type="simple" xlink:href="#_16smthp1g10v" text:style-name="Internet_20_link" text:visited-style-name="Visited_20_Internet_20_Link"><text:span text:style-name="T1">Xubuntu</text:span></text:a></text:p>
      <text:p text:style-name="P2"><text:a xlink:type="simple" xlink:href="#_1rnt4jc82myf" text:style-name="Internet_20_link" text:visited-style-name="Visited_20_Internet_20_Link"><text:span text:style-name="T1">Edubuntu</text:span></text:a></text:p>
      <text:p text:style-name="P2"><text:a xlink:type="simple" xlink:href="#_ie86n9u6aun9" text:style-name="Internet_20_link" text:visited-style-name="Visited_20_Internet_20_Link"><text:span text:style-name="T1">Estobuntu</text:span></text:a></text:p>
      <text:p text:style-name="P2"><text:a xlink:type="simple" xlink:href="#_fk0o3kao3l4" text:style-name="Internet_20_link" text:visited-style-name="Visited_20_Internet_20_Link"><text:span text:style-name="T1">Ubuntu Studio</text:span></text:a></text:p>
      <text:p text:style-name="P2"><text:a xlink:type="simple" xlink:href="#_xvpgxt20pxmn" text:style-name="Internet_20_link" text:visited-style-name="Visited_20_Internet_20_Link"><text:span text:style-name="T1">Linux Mint</text:span></text:a></text:p>
      <text:p text:style-name="P2"><text:a xlink:type="simple" xlink:href="#_4hray925qx0c" text:style-name="Internet_20_link" text:visited-style-name="Visited_20_Internet_20_Link"><text:span text:style-name="T1">LXLE</text:span></text:a></text:p>
      <text:p text:style-name="P2"><text:a xlink:type="simple" xlink:href="#_qglg0qgoikzx" text:style-name="Internet_20_link" text:visited-style-name="Visited_20_Internet_20_Link"><text:span text:style-name="T1">Elementary OS</text:span></text:a></text:p>
      <text:p text:style-name="P2"><text:a xlink:type="simple" xlink:href="#_3xuchox3oaba" text:style-name="Internet_20_link" text:visited-style-name="Visited_20_Internet_20_Link"><text:span text:style-name="T1">Zorin OS</text:span></text:a></text:p>
      <text:p text:style-name="P2"><text:a xlink:type="simple" xlink:href="#_yzqc928mncy0" text:style-name="Internet_20_link" text:visited-style-name="Visited_20_Internet_20_Link"><text:span text:style-name="T1">Deepin</text:span></text:a></text:p>
      <text:p text:style-name="P2"><text:a xlink:type="simple" xlink:href="#_uvznwsxz5jzp" text:style-name="Internet_20_link" text:visited-style-name="Visited_20_Internet_20_Link"><text:span text:style-name="T1">Bodhi Linux</text:span></text:a></text:p>
      <text:p text:style-name="P2"><text:a xlink:type="simple" xlink:href="#_ml09w8y2bqlc" text:style-name="Internet_20_link" text:visited-style-name="Visited_20_Internet_20_Link"><text:span text:style-name="T1">Debian</text:span></text:a></text:p>
      <text:p text:style-name="P2"><text:a xlink:type="simple" xlink:href="#_yb89eytyrsd6" text:style-name="Internet_20_link" text:visited-style-name="Visited_20_Internet_20_Link"><text:span text:style-name="T1">Robolinux</text:span></text:a></text:p>
      <text:p text:style-name="P2"><text:a xlink:type="simple" xlink:href="#_5xgigwrjjezr" text:style-name="Internet_20_link" text:visited-style-name="Visited_20_Internet_20_Link"><text:span text:style-name="T1">CrunchBang Linux</text:span></text:a></text:p>
      <text:p text:style-name="P2"><text:a xlink:type="simple" xlink:href="#_9veqodrzzdir" text:style-name="Internet_20_link" text:visited-style-name="Visited_20_Internet_20_Link"><text:span text:style-name="T1">SparkyLinux</text:span></text:a></text:p>
      <text:p text:style-name="P2"><text:soft-page-break/><text:a xlink:type="simple" xlink:href="#_wu7ish76vcj6" text:style-name="Internet_20_link" text:visited-style-name="Visited_20_Internet_20_Link"><text:span text:style-name="T1">Linux Lite</text:span></text:a></text:p>
      <text:p text:style-name="P2"><text:a xlink:type="simple" xlink:href="#_dyp9ms5cj8r5" text:style-name="Internet_20_link" text:visited-style-name="Visited_20_Internet_20_Link"><text:span text:style-name="T1">SolydXK</text:span></text:a></text:p>
      <text:p text:style-name="P2"><text:a xlink:type="simple" xlink:href="#_54wlklrqckjm" text:style-name="Internet_20_link" text:visited-style-name="Visited_20_Internet_20_Link"><text:span text:style-name="T1">Peppermint OS</text:span></text:a></text:p>
      <text:p text:style-name="P2"><text:a xlink:type="simple" xlink:href="#_3luf1ce2udvs" text:style-name="Internet_20_link" text:visited-style-name="Visited_20_Internet_20_Link"><text:span text:style-name="T1">Trisquel GNU/Linux</text:span></text:a></text:p>
      <text:p text:style-name="P2"><text:a xlink:type="simple" xlink:href="#_bb8hg6p7rqj4" text:style-name="Internet_20_link" text:visited-style-name="Visited_20_Internet_20_Link"><text:span text:style-name="T1">Pinguy OS</text:span></text:a></text:p>
      <text:p text:style-name="P2"><text:a xlink:type="simple" xlink:href="#_rzxxdgnujmzj" text:style-name="Internet_20_link" text:visited-style-name="Visited_20_Internet_20_Link"><text:span text:style-name="T1">UberStudent</text:span></text:a></text:p>
      <text:p text:style-name="P2"><text:a xlink:type="simple" xlink:href="#_rz27y5gkcjxr" text:style-name="Internet_20_link" text:visited-style-name="Visited_20_Internet_20_Link"><text:span text:style-name="T1">gNewSense</text:span></text:a></text:p>
      <text:p text:style-name="P2"><text:a xlink:type="simple" xlink:href="#_fjc69q30ihsw" text:style-name="Internet_20_link" text:visited-style-name="Visited_20_Internet_20_Link"><text:span text:style-name="T1">Neptune</text:span></text:a></text:p>
      <text:p text:style-name="P2"><text:a xlink:type="simple" xlink:href="#_ermbbegv79ze" text:style-name="Internet_20_link" text:visited-style-name="Visited_20_Internet_20_Link"><text:span text:style-name="T1">Skolelinux</text:span></text:a></text:p>
      <text:p text:style-name="P2"><text:a xlink:type="simple" xlink:href="#_4sybtvmu31xe" text:style-name="Internet_20_link" text:visited-style-name="Visited_20_Internet_20_Link"><text:span text:style-name="T1">CAELinux</text:span></text:a></text:p>
      <text:p text:style-name="P2"><text:a xlink:type="simple" xlink:href="#_rdoylhdrhnj2" text:style-name="Internet_20_link" text:visited-style-name="Visited_20_Internet_20_Link"><text:span text:style-name="T1">KXStudio</text:span></text:a></text:p>
      <text:p text:style-name="P2"><text:a xlink:type="simple" xlink:href="#_tkwci4wtrek4" text:style-name="Internet_20_link" text:visited-style-name="Visited_20_Internet_20_Link"><text:span text:style-name="T1">Peach OSI</text:span></text:a></text:p>
      <text:p text:style-name="P2"><text:a xlink:type="simple" xlink:href="#_i891dorti9if" text:style-name="Internet_20_link" text:visited-style-name="Visited_20_Internet_20_Link"><text:span text:style-name="T1">Ultimate Edition</text:span></text:a></text:p>
      <text:p text:style-name="P2"><text:a xlink:type="simple" xlink:href="#_i286nbnhoiee" text:style-name="Internet_20_link" text:visited-style-name="Visited_20_Internet_20_Link"><text:span text:style-name="T1">Q4OS</text:span></text:a></text:p>
      <text:p text:style-name="P2"><text:a xlink:type="simple" xlink:href="#_rikini9mvkcu" text:style-name="Internet_20_link" text:visited-style-name="Visited_20_Internet_20_Link"><text:span text:style-name="T1">Netrunner</text:span></text:a></text:p>
      <text:p text:style-name="P2"><text:a xlink:type="simple" xlink:href="#_9k2degm2wgj9" text:style-name="Internet_20_link" text:visited-style-name="Visited_20_Internet_20_Link"><text:span text:style-name="T1">HandyLinux</text:span></text:a></text:p>
      <text:p text:style-name="P2"><text:a xlink:type="simple" xlink:href="#_x2ace9uipkux" text:style-name="Internet_20_link" text:visited-style-name="Visited_20_Internet_20_Link"><text:span text:style-name="T1">Tanglu</text:span></text:a></text:p>
      <text:p text:style-name="P2"><text:a xlink:type="simple" xlink:href="#_ncfqyovenkc0" text:style-name="Internet_20_link" text:visited-style-name="Visited_20_Internet_20_Link"><text:span text:style-name="T1">WattOS</text:span></text:a></text:p>
      <text:p text:style-name="P2"><text:a xlink:type="simple" xlink:href="#_r92vr2453gsx" text:style-name="Internet_20_link" text:visited-style-name="Visited_20_Internet_20_Link"><text:span text:style-name="T1">Parsix GNU/Linux</text:span></text:a></text:p>
      <text:p text:style-name="P2"><text:a xlink:type="simple" xlink:href="#_mugq0y7kvbfc" text:style-name="Internet_20_link" text:visited-style-name="Visited_20_Internet_20_Link"><text:span text:style-name="T1">ZevenOS</text:span></text:a></text:p>
      <text:p text:style-name="P2"><text:a xlink:type="simple" xlink:href="#_ipfwgbpoq31p" text:style-name="Internet_20_link" text:visited-style-name="Visited_20_Internet_20_Link"><text:span text:style-name="T1">Emmabuntüs</text:span></text:a></text:p>
      <text:p text:style-name="P2"><text:soft-page-break/><text:a xlink:type="simple" xlink:href="#_w7tlbton5nt6" text:style-name="Internet_20_link" text:visited-style-name="Visited_20_Internet_20_Link"><text:span text:style-name="T1">ExTiX</text:span></text:a></text:p>
      <text:p text:style-name="P2"><text:a xlink:type="simple" xlink:href="#_wybluwdkydjl" text:style-name="Internet_20_link" text:visited-style-name="Visited_20_Internet_20_Link"><text:span text:style-name="T1">Point Linux</text:span></text:a></text:p>
      <text:p text:style-name="P2"><text:a xlink:type="simple" xlink:href="#_gfc27jekxnjc" text:style-name="Internet_20_link" text:visited-style-name="Visited_20_Internet_20_Link"><text:span text:style-name="T1">Bio-Linux</text:span></text:a></text:p>
      <text:p text:style-name="P2"><text:a xlink:type="simple" xlink:href="#_tt8fjjt9765c" text:style-name="Internet_20_link" text:visited-style-name="Visited_20_Internet_20_Link"><text:span text:style-name="T1">Kwheezy</text:span></text:a></text:p>
      <text:p text:style-name="P2"><text:a xlink:type="simple" xlink:href="#_2bdbbnx7n0fd" text:style-name="Internet_20_link" text:visited-style-name="Visited_20_Internet_20_Link"><text:span text:style-name="T1">SalentOS</text:span></text:a></text:p>
      <text:p text:style-name="P2"><text:a xlink:type="simple" xlink:href="#_91jfdjzbeaa7" text:style-name="Internet_20_link" text:visited-style-name="Visited_20_Internet_20_Link"><text:span text:style-name="T1">SuperX</text:span></text:a></text:p>
      <text:p text:style-name="P2"><text:a xlink:type="simple" xlink:href="#_1p2rff6hxikr" text:style-name="Internet_20_link" text:visited-style-name="Visited_20_Internet_20_Link"><text:span text:style-name="T1">LuninuX OS</text:span></text:a></text:p>
      <text:p text:style-name="P2"><text:a xlink:type="simple" xlink:href="#_frrnoi36507q" text:style-name="Internet_20_link" text:visited-style-name="Visited_20_Internet_20_Link"><text:span text:style-name="T1">Madbox Linux</text:span></text:a></text:p>
      <text:p text:style-name="P2"><text:a xlink:type="simple" xlink:href="#_1urshnq8q4y4" text:style-name="Internet_20_link" text:visited-style-name="Visited_20_Internet_20_Link"><text:span text:style-name="T1">Baltix GNU/Linux</text:span></text:a></text:p>
      <text:p text:style-name="P2"><text:a xlink:type="simple" xlink:href="#_ofa2wk75cljz" text:style-name="Internet_20_link" text:visited-style-name="Visited_20_Internet_20_Link"><text:span text:style-name="T1">Probleemilahendus</text:span></text:a></text:p>
      <text:p text:style-name="P3"><text:a xlink:type="simple" xlink:href="#_x7fdjn5te23o" text:style-name="Internet_20_link" text:visited-style-name="Visited_20_Internet_20_Link"><text:span text:style-name="T1">Pahavara vastu</text:span></text:a></text:p>
      <text:p text:style-name="P4"/>
      <text:p text:style-name="P4"/>
      <text:p text:style-name="P4">Debiani derivaadid - <text:a xlink:type="simple" xlink:href="http://distrowatch.com/search.php?basedon=Debian&amp;status=Active" text:style-name="Internet_20_link" text:visited-style-name="Visited_20_Internet_20_Link"><text:span text:style-name="T1">http://distrowatch.com/search.php?basedon=Debian&amp;status=Active</text:span></text:a> </text:p>
      <text:p text:style-name="P7"><text:bookmark text:name="_xrz238tk8455"/>Ubuntu</text:p>
      <text:p text:style-name="P4"><text:a xlink:type="simple" xlink:href="http://distrowatch.com/ubuntu" text:style-name="Internet_20_link" text:visited-style-name="Visited_20_Internet_20_Link"><text:span text:style-name="T1">http://distrowatch.com/ubuntu</text:span></text:a> </text:p>
      <text:p text:style-name="P4"><text:a xlink:type="simple" xlink:href="http://releases.ubuntu.com/" text:style-name="Internet_20_link" text:visited-style-name="Visited_20_Internet_20_Link"><text:span text:style-name="T1">http://releases.ubuntu.com/</text:span></text:a></text:p>
      <text:p text:style-name="P4"><text:a xlink:type="simple" xlink:href="http://cdimage.ubuntu.com/" text:style-name="Internet_20_link" text:visited-style-name="Visited_20_Internet_20_Link"><text:span text:style-name="T1">http://cdimage.ubuntu.com/</text:span></text:a> </text:p>
      <text:p text:style-name="P4"><text:a xlink:type="simple" xlink:href="https://wiki.ubuntu.com/DerivativeTeam/Derivatives" text:style-name="Internet_20_link" text:visited-style-name="Visited_20_Internet_20_Link"><text:span text:style-name="T1">https://wiki.ubuntu.com/DerivativeTeam/Derivatives</text:span></text:a> </text:p>
      <text:p text:style-name="P4"><text:a xlink:type="simple" xlink:href="https://www.ubuntu.com/download/ubuntu-flavours" text:style-name="Internet_20_link" text:visited-style-name="Visited_20_Internet_20_Link"><text:span text:style-name="T1">https://www.ubuntu.com/download/ubuntu-flavours</text:span></text:a></text:p>
      <text:p text:style-name="P4"><text:a xlink:type="simple" xlink:href="https://www.ubuntu.com/about/about-ubuntu/flavours" text:style-name="Internet_20_link" text:visited-style-name="Visited_20_Internet_20_Link"><text:span text:style-name="T1">https://www.ubuntu.com/about/about-ubuntu/flavours</text:span></text:a> </text:p>
      <text:p text:style-name="P4"><text:soft-page-break/><text:a xlink:type="simple" xlink:href="https://help.ubuntu.com/community/HowToMD5SUM" text:style-name="Internet_20_link" text:visited-style-name="Visited_20_Internet_20_Link"><text:span text:style-name="T1">https://help.ubuntu.com/community/HowToMD5SUM</text:span></text:a> </text:p>
      <text:p text:style-name="P4"><text:a xlink:type="simple" xlink:href="https://help.ubuntu.com/community/UbuntuHashes" text:style-name="Internet_20_link" text:visited-style-name="Visited_20_Internet_20_Link"><text:span text:style-name="T1">https://help.ubuntu.com/community/UbuntuHashes</text:span></text:a> </text:p>
      <text:p text:style-name="P4"><text:a xlink:type="simple" xlink:href="https://wiki.ubuntu.com/BurningIsoHowto" text:style-name="Internet_20_link" text:visited-style-name="Visited_20_Internet_20_Link"><text:span text:style-name="T1">https://wiki.ubuntu.com/BurningIsoHowto</text:span></text:a> </text:p>
      <text:p text:style-name="P4"><text:a xlink:type="simple" xlink:href="https://help.ubuntu.com/community/UEFI" text:style-name="Internet_20_link" text:visited-style-name="Visited_20_Internet_20_Link"><text:span text:style-name="T1">https://help.ubuntu.com/community/UEFI</text:span></text:a> </text:p>
      <text:p text:style-name="P7"><text:bookmark text:name="_wy1y6tejdpaf"/>Ubuntu Gnome</text:p>
      <text:p text:style-name="P4"><text:a xlink:type="simple" xlink:href="http://distrowatch.com/ubuntugnome" text:style-name="Internet_20_link" text:visited-style-name="Visited_20_Internet_20_Link"><text:span text:style-name="T1">http://distrowatch.com/ubuntugnome</text:span></text:a> </text:p>
      <text:p text:style-name="P4"><text:a xlink:type="simple" xlink:href="http://ubuntugnome.org/download/" text:style-name="Internet_20_link" text:visited-style-name="Visited_20_Internet_20_Link"><text:span text:style-name="T1">http://ubuntugnome.org/download/</text:span></text:a></text:p>
      <text:p text:style-name="P4"><text:a xlink:type="simple" xlink:href="https://wiki.ubuntu.com/UbuntuGNOME/GetUbuntuGNOME" text:style-name="Internet_20_link" text:visited-style-name="Visited_20_Internet_20_Link"><text:span text:style-name="T1">https://wiki.ubuntu.com/UbuntuGNOME/GetUbuntuGNOME</text:span></text:a> </text:p>
      <text:p text:style-name="P7"><text:bookmark text:name="_aabdognxge5q"/>Ubuntu MATE</text:p>
      <text:p text:style-name="P4"><text:a xlink:type="simple" xlink:href="https://ubuntu-mate.org/" text:style-name="Internet_20_link" text:visited-style-name="Visited_20_Internet_20_Link"><text:span text:style-name="T1">https://ubuntu-mate.org/</text:span></text:a> </text:p>
      <text:p text:style-name="P4"><text:a xlink:type="simple" xlink:href="http://distrowatch.com/ubuntumate" text:style-name="Internet_20_link" text:visited-style-name="Visited_20_Internet_20_Link"><text:span text:style-name="T1">http://distrowatch.com/ubuntumate</text:span></text:a> </text:p>
      <text:p text:style-name="P7"><text:bookmark text:name="_r246s3qy5ama"/>Lubuntu</text:p>
      <text:p text:style-name="P4"><text:a xlink:type="simple" xlink:href="http://distrowatch.com/lubuntu" text:style-name="Internet_20_link" text:visited-style-name="Visited_20_Internet_20_Link"><text:span text:style-name="T1">http://distrowatch.com/lubuntu</text:span></text:a> </text:p>
      <text:p text:style-name="P4"><text:a xlink:type="simple" xlink:href="https://help.ubuntu.com/community/Lubuntu/GetLubuntu" text:style-name="Internet_20_link" text:visited-style-name="Visited_20_Internet_20_Link"><text:span text:style-name="T1">https://help.ubuntu.com/community/Lubuntu/GetLubuntu</text:span></text:a></text:p>
      <text:p text:style-name="P7"><text:bookmark text:name="_gxv97gwz9fgo"/>Kubuntu</text:p>
      <text:p text:style-name="P4"><text:a xlink:type="simple" xlink:href="http://distrowatch.com/kubuntu" text:style-name="Internet_20_link" text:visited-style-name="Visited_20_Internet_20_Link"><text:span text:style-name="T1">http://distrowatch.com/kubuntu</text:span></text:a> </text:p>
      <text:p text:style-name="P4"><text:a xlink:type="simple" xlink:href="http://www.kubuntu.org/getkubuntu" text:style-name="Internet_20_link" text:visited-style-name="Visited_20_Internet_20_Link"><text:span text:style-name="T1">http://www.kubuntu.org/getkubuntu</text:span></text:a> </text:p>
      <text:p text:style-name="P7"><text:bookmark text:name="_16smthp1g10v"/>Xubuntu</text:p>
      <text:p text:style-name="P4"><text:a xlink:type="simple" xlink:href="http://distrowatch.com/xubuntu" text:style-name="Internet_20_link" text:visited-style-name="Visited_20_Internet_20_Link"><text:span text:style-name="T1">http://distrowatch.com/xubuntu</text:span></text:a> </text:p>
      <text:p text:style-name="P4"><text:a xlink:type="simple" xlink:href="http://xubuntu.org/getxubuntu/" text:style-name="Internet_20_link" text:visited-style-name="Visited_20_Internet_20_Link"><text:span text:style-name="T1">http://xubuntu.org/getxubuntu/</text:span></text:a></text:p>
      <text:p text:style-name="P7"><text:bookmark text:name="_1rnt4jc82myf"/>Edubuntu</text:p>
      <text:p text:style-name="P4"><text:soft-page-break/><text:a xlink:type="simple" xlink:href="http://distrowatch.com/edubuntu" text:style-name="Internet_20_link" text:visited-style-name="Visited_20_Internet_20_Link"><text:span text:style-name="T1">http://distrowatch.com/edubuntu</text:span></text:a> </text:p>
      <text:p text:style-name="P4"><text:a xlink:type="simple" xlink:href="http://cdimage.ubuntu.com/edubuntu/releases/" text:style-name="Internet_20_link" text:visited-style-name="Visited_20_Internet_20_Link"><text:span text:style-name="T1">http://cdimage.ubuntu.com/edubuntu/releases/</text:span></text:a> </text:p>
      <text:p text:style-name="P7"><text:bookmark text:name="_ie86n9u6aun9"/>Estobuntu</text:p>
      <text:p text:style-name="P4"><text:a xlink:type="simple" xlink:href="http://estobuntu.org/allalaadimine" text:style-name="Internet_20_link" text:visited-style-name="Visited_20_Internet_20_Link"><text:span text:style-name="T1">http://estobuntu.org/allalaadimine</text:span></text:a> </text:p>
      <text:p text:style-name="P7"><text:bookmark text:name="_fk0o3kao3l4"/>Ubuntu Studio</text:p>
      <text:p text:style-name="P4"><text:a xlink:type="simple" xlink:href="http://distrowatch.com/ubuntustudio" text:style-name="Internet_20_link" text:visited-style-name="Visited_20_Internet_20_Link"><text:span text:style-name="T1">http://distrowatch.com/ubuntustudio</text:span></text:a> </text:p>
      <text:p text:style-name="P4"><text:a xlink:type="simple" xlink:href="https://ubuntustudio.org/download/" text:style-name="Internet_20_link" text:visited-style-name="Visited_20_Internet_20_Link"><text:span text:style-name="T1">https://ubuntustudio.org/download/</text:span></text:a> </text:p>
      <text:p text:style-name="P7"><text:bookmark text:name="_xvpgxt20pxmn"/>Linux Mint</text:p>
      <text:p text:style-name="P4"><text:a xlink:type="simple" xlink:href="http://distrowatch.com/mint" text:style-name="Internet_20_link" text:visited-style-name="Visited_20_Internet_20_Link"><text:span text:style-name="T1">http://distrowatch.com/mint</text:span></text:a> </text:p>
      <text:p text:style-name="P4"><text:a xlink:type="simple" xlink:href="http://www.linuxmint.com/download.php" text:style-name="Internet_20_link" text:visited-style-name="Visited_20_Internet_20_Link"><text:span text:style-name="T1">http://www.linuxmint.com/download.php</text:span></text:a> </text:p>
      <text:p text:style-name="P7"><text:bookmark text:name="_4hray925qx0c"/>LXLE</text:p>
      <text:p text:style-name="P4"><text:a xlink:type="simple" xlink:href="http://distrowatch.com/lxle" text:style-name="Internet_20_link" text:visited-style-name="Visited_20_Internet_20_Link"><text:span text:style-name="T1">http://distrowatch.com/lxle</text:span></text:a> </text:p>
      <text:p text:style-name="P4"><text:a xlink:type="simple" xlink:href="http://lxle.net/" text:style-name="Internet_20_link" text:visited-style-name="Visited_20_Internet_20_Link"><text:span text:style-name="T1">http://lxle.net/</text:span></text:a> </text:p>
      <text:p text:style-name="P7"><text:bookmark text:name="_qglg0qgoikzx"/>Elementary OS</text:p>
      <text:p text:style-name="P4"><text:a xlink:type="simple" xlink:href="http://distrowatch.com/elementary" text:style-name="Internet_20_link" text:visited-style-name="Visited_20_Internet_20_Link"><text:span text:style-name="T1">http://distrowatch.com/elementary</text:span></text:a> </text:p>
      <text:p text:style-name="P4"><text:a xlink:type="simple" xlink:href="http://sourceforge.net/projects/elementaryos/" text:style-name="Internet_20_link" text:visited-style-name="Visited_20_Internet_20_Link"><text:span text:style-name="T1">http://sourceforge.net/projects/elementaryos/</text:span></text:a> </text:p>
      <text:p text:style-name="P4"><text:a xlink:type="simple" xlink:href="https://elementary.io/" text:style-name="Internet_20_link" text:visited-style-name="Visited_20_Internet_20_Link"><text:span text:style-name="T1">https://elementary.io/</text:span></text:a> </text:p>
      <text:p text:style-name="P7"><text:bookmark text:name="_3xuchox3oaba"/>Zorin OS</text:p>
      <text:p text:style-name="P4"><text:a xlink:type="simple" xlink:href="http://distrowatch.com/zorin" text:style-name="Internet_20_link" text:visited-style-name="Visited_20_Internet_20_Link"><text:span text:style-name="T1">http://distrowatch.com/zorin</text:span></text:a> </text:p>
      <text:p text:style-name="P4"><text:a xlink:type="simple" xlink:href="http://www.zorin-os.com/" text:style-name="Internet_20_link" text:visited-style-name="Visited_20_Internet_20_Link"><text:span text:style-name="T1">http://www.zorin-os.com/</text:span></text:a></text:p>
      <text:p text:style-name="P4"><text:a xlink:type="simple" xlink:href="http://www.zorin-os.com/free.html" text:style-name="Internet_20_link" text:visited-style-name="Visited_20_Internet_20_Link"><text:span text:style-name="T1">http://www.zorin-os.com/free.html</text:span></text:a> </text:p>
      <text:p text:style-name="P4"><text:soft-page-break/><text:a xlink:type="simple" xlink:href="http://sourceforge.net/projects/zorin-os/" text:style-name="Internet_20_link" text:visited-style-name="Visited_20_Internet_20_Link"><text:span text:style-name="T1">http://sourceforge.net/projects/zorin-os/</text:span></text:a></text:p>
      <text:p text:style-name="P7"><text:bookmark text:name="_yzqc928mncy0"/>Deepin</text:p>
      <text:p text:style-name="P4"><text:a xlink:type="simple" xlink:href="http://distrowatch.com/deepin" text:style-name="Internet_20_link" text:visited-style-name="Visited_20_Internet_20_Link"><text:span text:style-name="T1">http://distrowatch.com/deepin</text:span></text:a> </text:p>
      <text:p text:style-name="P4"><text:a xlink:type="simple" xlink:href="http://linuxdeepin.com/index.en.html" text:style-name="Internet_20_link" text:visited-style-name="Visited_20_Internet_20_Link"><text:span text:style-name="T1">http://linuxdeepin.com/index.en.html</text:span></text:a></text:p>
      <text:p text:style-name="P4"><text:a xlink:type="simple" xlink:href="http://linuxdeepin.com/download.en.html" text:style-name="Internet_20_link" text:visited-style-name="Visited_20_Internet_20_Link"><text:span text:style-name="T1">http://linuxdeepin.com/download.en.html</text:span></text:a></text:p>
      <text:p text:style-name="P7"><text:bookmark text:name="_uvznwsxz5jzp"/>Bodhi Linux</text:p>
      <text:p text:style-name="P4"><text:a xlink:type="simple" xlink:href="http://distrowatch.com/bodhi" text:style-name="Internet_20_link" text:visited-style-name="Visited_20_Internet_20_Link"><text:span text:style-name="T1">http://distrowatch.com/bodhi</text:span></text:a> </text:p>
      <text:p text:style-name="P4"><text:a xlink:type="simple" xlink:href="http://www.bodhilinux.com/" text:style-name="Internet_20_link" text:visited-style-name="Visited_20_Internet_20_Link"><text:span text:style-name="T1">http://www.bodhilinux.com/</text:span></text:a></text:p>
      <text:p text:style-name="P4"><text:a xlink:type="simple" xlink:href="http://sourceforge.net/projects/bodhilinux/" text:style-name="Internet_20_link" text:visited-style-name="Visited_20_Internet_20_Link"><text:span text:style-name="T1">http://sourceforge.net/projects/bodhilinux/</text:span></text:a></text:p>
      <text:p text:style-name="P7"><text:bookmark text:name="_ml09w8y2bqlc"/>Debian</text:p>
      <text:p text:style-name="P4"><text:a xlink:type="simple" xlink:href="http://distrowatch.com/debian" text:style-name="Internet_20_link" text:visited-style-name="Visited_20_Internet_20_Link"><text:span text:style-name="T1">http://distrowatch.com/debian</text:span></text:a> </text:p>
      <text:p text:style-name="P4"><text:a xlink:type="simple" xlink:href="https://www.debian.org/" text:style-name="Internet_20_link" text:visited-style-name="Visited_20_Internet_20_Link"><text:span text:style-name="T1">https://www.debian.org/</text:span></text:a></text:p>
      <text:p text:style-name="P4"><text:a xlink:type="simple" xlink:href="https://www.debian.org/CD/" text:style-name="Internet_20_link" text:visited-style-name="Visited_20_Internet_20_Link"><text:span text:style-name="T1">https://www.debian.org/CD/</text:span></text:a></text:p>
      <text:p text:style-name="P4"><text:a xlink:type="simple" xlink:href="https://www.debian.org/CD/#latest" text:style-name="Internet_20_link" text:visited-style-name="Visited_20_Internet_20_Link"><text:span text:style-name="T1">https://www.debian.org/CD/#latest</text:span></text:a> - uusimad versioonid</text:p>
      <text:p text:style-name="P4"><text:a xlink:type="simple" xlink:href="http://cdimage.debian.org/debian-cd/" text:style-name="Internet_20_link" text:visited-style-name="Visited_20_Internet_20_Link"><text:span text:style-name="T1">http://cdimage.debian.org/debian-cd/</text:span></text:a> - primary server</text:p>
      <text:p text:style-name="P7"><text:bookmark text:name="_yb89eytyrsd6"/>Robolinux</text:p>
      <text:p text:style-name="P4"><text:a xlink:type="simple" xlink:href="http://distrowatch.com/robolinux" text:style-name="Internet_20_link" text:visited-style-name="Visited_20_Internet_20_Link"><text:span text:style-name="T1">http://distrowatch.com/robolinux</text:span></text:a> </text:p>
      <text:p text:style-name="P4"><text:a xlink:type="simple" xlink:href="http://www.robolinux.org/" text:style-name="Internet_20_link" text:visited-style-name="Visited_20_Internet_20_Link"><text:span text:style-name="T1">http://www.robolinux.org/</text:span></text:a> </text:p>
      <text:p text:style-name="P4"><text:a xlink:type="simple" xlink:href="http://sourceforge.net/projects/robolinux/" text:style-name="Internet_20_link" text:visited-style-name="Visited_20_Internet_20_Link"><text:span text:style-name="T1">http://sourceforge.net/projects/robolinux/</text:span></text:a></text:p>
      <text:p text:style-name="P7"><text:bookmark text:name="_5xgigwrjjezr"/>CrunchBang Linux</text:p>
      <text:p text:style-name="P4"><text:a xlink:type="simple" xlink:href="http://distrowatch.com/crunchbang" text:style-name="Internet_20_link" text:visited-style-name="Visited_20_Internet_20_Link"><text:span text:style-name="T1">http://distrowatch.com/crunchbang</text:span></text:a> </text:p>
      <text:p text:style-name="P4"><text:soft-page-break/><text:a xlink:type="simple" xlink:href="http://crunchbang.org/" text:style-name="Internet_20_link" text:visited-style-name="Visited_20_Internet_20_Link"><text:span text:style-name="T1">http://crunchbang.org/</text:span></text:a></text:p>
      <text:p text:style-name="P4"><text:a xlink:type="simple" xlink:href="http://crunchbang.linuxfreedom.com/download.html" text:style-name="Internet_20_link" text:visited-style-name="Visited_20_Internet_20_Link"><text:span text:style-name="T1">http://crunchbang.linuxfreedom.com/download.html</text:span></text:a></text:p>
      <text:p text:style-name="P7"><text:bookmark text:name="_9veqodrzzdir"/>SparkyLinux</text:p>
      <text:p text:style-name="P4"><text:a xlink:type="simple" xlink:href="http://distrowatch.com/sparky" text:style-name="Internet_20_link" text:visited-style-name="Visited_20_Internet_20_Link"><text:span text:style-name="T1">http://distrowatch.com/sparky</text:span></text:a> </text:p>
      <text:p text:style-name="P4"><text:a xlink:type="simple" xlink:href="http://sparkylinux.org/" text:style-name="Internet_20_link" text:visited-style-name="Visited_20_Internet_20_Link"><text:span text:style-name="T1">http://sparkylinux.org/</text:span></text:a></text:p>
      <text:p text:style-name="P4"><text:a xlink:type="simple" xlink:href="https://sourceforge.net/projects/sparkylinux/" text:style-name="Internet_20_link" text:visited-style-name="Visited_20_Internet_20_Link"><text:span text:style-name="T1">https://sourceforge.net/projects/sparkylinux/</text:span></text:a> </text:p>
      <text:p text:style-name="P7"><text:bookmark text:name="_wu7ish76vcj6"/>Linux Lite</text:p>
      <text:p text:style-name="P4"><text:a xlink:type="simple" xlink:href="http://distrowatch.com/lite" text:style-name="Internet_20_link" text:visited-style-name="Visited_20_Internet_20_Link"><text:span text:style-name="T1">http://distrowatch.com/lite</text:span></text:a> </text:p>
      <text:p text:style-name="P4"><text:a xlink:type="simple" xlink:href="http://www.linuxliteos.com/" text:style-name="Internet_20_link" text:visited-style-name="Visited_20_Internet_20_Link"><text:span text:style-name="T1">http://www.linuxliteos.com/</text:span></text:a> </text:p>
      <text:p text:style-name="P4"><text:a xlink:type="simple" xlink:href="https://sourceforge.net/projects/linuxlite/files/" text:style-name="Internet_20_link" text:visited-style-name="Visited_20_Internet_20_Link"><text:span text:style-name="T1">https://sourceforge.net/projects/linuxlite/files/</text:span></text:a> </text:p>
      <text:p text:style-name="P7"><text:bookmark text:name="_dyp9ms5cj8r5"/>SolydXK</text:p>
      <text:p text:style-name="P4"><text:a xlink:type="simple" xlink:href="http://distrowatch.com/solydxk" text:style-name="Internet_20_link" text:visited-style-name="Visited_20_Internet_20_Link"><text:span text:style-name="T1">http://distrowatch.com/solydxk</text:span></text:a> </text:p>
      <text:p text:style-name="P4"><text:a xlink:type="simple" xlink:href="http://solydxk.com/" text:style-name="Internet_20_link" text:visited-style-name="Visited_20_Internet_20_Link"><text:span text:style-name="T1">http://solydxk.com/</text:span></text:a> </text:p>
      <text:p text:style-name="P4"><text:a xlink:type="simple" xlink:href="http://solydxk.com/homeedition/solydx/" text:style-name="Internet_20_link" text:visited-style-name="Visited_20_Internet_20_Link"><text:span text:style-name="T1">http://solydxk.com/homeedition/solydx/</text:span></text:a></text:p>
      <text:p text:style-name="P7"><text:bookmark text:name="_54wlklrqckjm"/>Peppermint OS</text:p>
      <text:p text:style-name="P4"><text:a xlink:type="simple" xlink:href="http://distrowatch.com/peppermint" text:style-name="Internet_20_link" text:visited-style-name="Visited_20_Internet_20_Link"><text:span text:style-name="T1">http://distrowatch.com/peppermint</text:span></text:a> </text:p>
      <text:p text:style-name="P4"><text:a xlink:type="simple" xlink:href="http://peppermintos.com/" text:style-name="Internet_20_link" text:visited-style-name="Visited_20_Internet_20_Link"><text:span text:style-name="T1">http://peppermintos.com/</text:span></text:a></text:p>
      <text:p text:style-name="P7"><text:bookmark text:name="_3luf1ce2udvs"/>Trisquel GNU/Linux</text:p>
      <text:p text:style-name="P4"><text:a xlink:type="simple" xlink:href="http://distrowatch.com/trisquel" text:style-name="Internet_20_link" text:visited-style-name="Visited_20_Internet_20_Link"><text:span text:style-name="T1">http://distrowatch.com/trisquel</text:span></text:a> </text:p>
      <text:p text:style-name="P4"><text:a xlink:type="simple" xlink:href="http://trisquel.info/" text:style-name="Internet_20_link" text:visited-style-name="Visited_20_Internet_20_Link"><text:span text:style-name="T1">http://trisquel.info/</text:span></text:a> </text:p>
      <text:p text:style-name="P4"><text:a xlink:type="simple" xlink:href="http://cdimage.trisquel.info/trisquel-images/" text:style-name="Internet_20_link" text:visited-style-name="Visited_20_Internet_20_Link"><text:span text:style-name="T1">http://cdimage.trisquel.info/trisquel-images/</text:span></text:a> </text:p>
      <text:p text:style-name="P7"><text:bookmark text:name="_bb8hg6p7rqj4"/><text:soft-page-break/>Pinguy OS</text:p>
      <text:p text:style-name="P4"><text:a xlink:type="simple" xlink:href="http://distrowatch.com/pinguy" text:style-name="Internet_20_link" text:visited-style-name="Visited_20_Internet_20_Link"><text:span text:style-name="T1">http://distrowatch.com/pinguy</text:span></text:a> </text:p>
      <text:p text:style-name="P4"><text:a xlink:type="simple" xlink:href="http://pinguyos.com/" text:style-name="Internet_20_link" text:visited-style-name="Visited_20_Internet_20_Link"><text:span text:style-name="T1">http://pinguyos.com/</text:span></text:a> </text:p>
      <text:p text:style-name="P4"><text:a xlink:type="simple" xlink:href="https://sourceforge.net/projects/pinguy-os/" text:style-name="Internet_20_link" text:visited-style-name="Visited_20_Internet_20_Link"><text:span text:style-name="T1">https://sourceforge.net/projects/pinguy-os/</text:span></text:a> </text:p>
      <text:p text:style-name="P7"><text:bookmark text:name="_rzxxdgnujmzj"/>UberStudent</text:p>
      <text:p text:style-name="P4"><text:a xlink:type="simple" xlink:href="http://distrowatch.com/uberstudent" text:style-name="Internet_20_link" text:visited-style-name="Visited_20_Internet_20_Link"><text:span text:style-name="T1">http://distrowatch.com/uberstudent</text:span></text:a> </text:p>
      <text:p text:style-name="P4"><text:a xlink:type="simple" xlink:href="http://uberstudent.com/" text:style-name="Internet_20_link" text:visited-style-name="Visited_20_Internet_20_Link"><text:span text:style-name="T1">http://uberstudent.com/</text:span></text:a></text:p>
      <text:p text:style-name="P7"><text:bookmark text:name="_rz27y5gkcjxr"/>gNewSense</text:p>
      <text:p text:style-name="P4"><text:a xlink:type="simple" xlink:href="http://distrowatch.com/gnewsense" text:style-name="Internet_20_link" text:visited-style-name="Visited_20_Internet_20_Link"><text:span text:style-name="T1">http://distrowatch.com/gnewsense</text:span></text:a> </text:p>
      <text:p text:style-name="P4"><text:a xlink:type="simple" xlink:href="http://www.gnewsense.org/" text:style-name="Internet_20_link" text:visited-style-name="Visited_20_Internet_20_Link"><text:span text:style-name="T1">http://www.gnewsense.org/</text:span></text:a> </text:p>
      <text:p text:style-name="P7"><text:bookmark text:name="_fjc69q30ihsw"/>Neptune</text:p>
      <text:p text:style-name="P4"><text:a xlink:type="simple" xlink:href="http://distrowatch.com/neptune" text:style-name="Internet_20_link" text:visited-style-name="Visited_20_Internet_20_Link"><text:span text:style-name="T1">http://distrowatch.com/neptune</text:span></text:a> </text:p>
      <text:p text:style-name="P4"><text:a xlink:type="simple" xlink:href="http://neptuneos.com/en/" text:style-name="Internet_20_link" text:visited-style-name="Visited_20_Internet_20_Link"><text:span text:style-name="T1">http://neptuneos.com/en/</text:span></text:a> </text:p>
      <text:p text:style-name="P7"><text:bookmark text:name="_ermbbegv79ze"/>Skolelinux</text:p>
      <text:p text:style-name="P4"><text:a xlink:type="simple" xlink:href="http://distrowatch.com/skolelinux" text:style-name="Internet_20_link" text:visited-style-name="Visited_20_Internet_20_Link"><text:span text:style-name="T1">http://distrowatch.com/skolelinux</text:span></text:a> </text:p>
      <text:p text:style-name="P4"><text:a xlink:type="simple" xlink:href="http://www.skolelinux.org/" text:style-name="Internet_20_link" text:visited-style-name="Visited_20_Internet_20_Link"><text:span text:style-name="T1">http://www.skolelinux.org/</text:span></text:a> </text:p>
      <text:p text:style-name="P4"><text:a xlink:type="simple" xlink:href="http://ftp.skolelinux.org/skolelinux-cd/" text:style-name="Internet_20_link" text:visited-style-name="Visited_20_Internet_20_Link"><text:span text:style-name="T1">http://ftp.skolelinux.org/skolelinux-cd/</text:span></text:a> </text:p>
      <text:p text:style-name="P7"><text:bookmark text:name="_4sybtvmu31xe"/>CAELinux</text:p>
      <text:p text:style-name="P4"><text:a xlink:type="simple" xlink:href="http://distrowatch.com/cae" text:style-name="Internet_20_link" text:visited-style-name="Visited_20_Internet_20_Link"><text:span text:style-name="T1">http://distrowatch.com/cae</text:span></text:a> </text:p>
      <text:p text:style-name="P4"><text:a xlink:type="simple" xlink:href="http://www.caelinux.com/" text:style-name="Internet_20_link" text:visited-style-name="Visited_20_Internet_20_Link"><text:span text:style-name="T1">http://www.caelinux.com/</text:span></text:a> </text:p>
      <text:p text:style-name="P4"><text:a xlink:type="simple" xlink:href="https://sourceforge.net/projects/caelinux/files/" text:style-name="Internet_20_link" text:visited-style-name="Visited_20_Internet_20_Link"><text:span text:style-name="T1">https://sourceforge.net/projects/caelinux/files/</text:span></text:a> </text:p>
      <text:p text:style-name="P7"><text:bookmark text:name="_rdoylhdrhnj2"/><text:soft-page-break/>KXStudio</text:p>
      <text:p text:style-name="P4"><text:a xlink:type="simple" xlink:href="http://distrowatch.com/kxstudio" text:style-name="Internet_20_link" text:visited-style-name="Visited_20_Internet_20_Link"><text:span text:style-name="T1">http://distrowatch.com/kxstudio</text:span></text:a> </text:p>
      <text:p text:style-name="P4"><text:a xlink:type="simple" xlink:href="http://kxstudio.sourceforge.net/" text:style-name="Internet_20_link" text:visited-style-name="Visited_20_Internet_20_Link"><text:span text:style-name="T1">http://kxstudio.sourceforge.net/</text:span></text:a> </text:p>
      <text:p text:style-name="P7"><text:bookmark text:name="_tkwci4wtrek4"/>Peach OSI</text:p>
      <text:p text:style-name="P4"><text:a xlink:type="simple" xlink:href="http://distrowatch.com/peachosi" text:style-name="Internet_20_link" text:visited-style-name="Visited_20_Internet_20_Link"><text:span text:style-name="T1">http://distrowatch.com/peachosi</text:span></text:a> </text:p>
      <text:p text:style-name="P4"><text:a xlink:type="simple" xlink:href="http://www.peachosi.com/" text:style-name="Internet_20_link" text:visited-style-name="Visited_20_Internet_20_Link"><text:span text:style-name="T1">http://www.peachosi.com/</text:span></text:a> </text:p>
      <text:p text:style-name="P7"><text:bookmark text:name="_i891dorti9if"/>Ultimate Edition</text:p>
      <text:p text:style-name="P4"><text:a xlink:type="simple" xlink:href="http://distrowatch.com/ultimate" text:style-name="Internet_20_link" text:visited-style-name="Visited_20_Internet_20_Link"><text:span text:style-name="T1">http://distrowatch.com/ultimate</text:span></text:a> </text:p>
      <text:p text:style-name="P4"><text:a xlink:type="simple" xlink:href="http://ultimateedition.info/" text:style-name="Internet_20_link" text:visited-style-name="Visited_20_Internet_20_Link"><text:span text:style-name="T1">http://ultimateedition.info/</text:span></text:a></text:p>
      <text:p text:style-name="P4"><text:a xlink:type="simple" xlink:href="https://sourceforge.net/projects/ultimateedition/files/" text:style-name="Internet_20_link" text:visited-style-name="Visited_20_Internet_20_Link"><text:span text:style-name="T1">https://sourceforge.net/projects/ultimateedition/files/</text:span></text:a> </text:p>
      <text:p text:style-name="P7"><text:bookmark text:name="_i286nbnhoiee"/>Q4OS</text:p>
      <text:p text:style-name="P4"><text:a xlink:type="simple" xlink:href="http://distrowatch.com/q4os" text:style-name="Internet_20_link" text:visited-style-name="Visited_20_Internet_20_Link"><text:span text:style-name="T1">http://distrowatch.com/q4os</text:span></text:a> </text:p>
      <text:p text:style-name="P4"><text:a xlink:type="simple" xlink:href="http://q4os.org/" text:style-name="Internet_20_link" text:visited-style-name="Visited_20_Internet_20_Link"><text:span text:style-name="T1">http://q4os.org/</text:span></text:a> </text:p>
      <text:p text:style-name="P7"><text:bookmark text:name="_rikini9mvkcu"/>Netrunner</text:p>
      <text:p text:style-name="P4"><text:a xlink:type="simple" xlink:href="http://distrowatch.com/netrunner" text:style-name="Internet_20_link" text:visited-style-name="Visited_20_Internet_20_Link"><text:span text:style-name="T1">http://distrowatch.com/netrunner</text:span></text:a> </text:p>
      <text:p text:style-name="P4"><text:a xlink:type="simple" xlink:href="http://www.netrunner-os.com/" text:style-name="Internet_20_link" text:visited-style-name="Visited_20_Internet_20_Link"><text:span text:style-name="T1">http://www.netrunner-os.com/</text:span></text:a> </text:p>
      <text:p text:style-name="P7"><text:bookmark text:name="_9k2degm2wgj9"/>HandyLinux</text:p>
      <text:p text:style-name="P4"><text:a xlink:type="simple" xlink:href="http://distrowatch.com/handy" text:style-name="Internet_20_link" text:visited-style-name="Visited_20_Internet_20_Link"><text:span text:style-name="T1">http://distrowatch.com/handy</text:span></text:a> </text:p>
      <text:p text:style-name="P4"><text:a xlink:type="simple" xlink:href="http://handylinux.org/" text:style-name="Internet_20_link" text:visited-style-name="Visited_20_Internet_20_Link"><text:span text:style-name="T1">http://handylinux.org/</text:span></text:a></text:p>
      <text:p text:style-name="P4"><text:a xlink:type="simple" xlink:href="https://sourceforge.net/projects/handylinux/files/" text:style-name="Internet_20_link" text:visited-style-name="Visited_20_Internet_20_Link"><text:span text:style-name="T1">https://sourceforge.net/projects/handylinux/files/</text:span></text:a> </text:p>
      <text:p text:style-name="P7"><text:bookmark text:name="_x2ace9uipkux"/>Tanglu</text:p>
      <text:p text:style-name="P4"><text:soft-page-break/><text:a xlink:type="simple" xlink:href="http://tanglu.org/" text:style-name="Internet_20_link" text:visited-style-name="Visited_20_Internet_20_Link"><text:span text:style-name="T1">http://tanglu.org/</text:span></text:a></text:p>
      <text:p text:style-name="P7"><text:bookmark text:name="_ncfqyovenkc0"/>WattOS</text:p>
      <text:p text:style-name="P4"><text:a xlink:type="simple" xlink:href="http://distrowatch.com/wattos" text:style-name="Internet_20_link" text:visited-style-name="Visited_20_Internet_20_Link"><text:span text:style-name="T1">http://distrowatch.com/wattos</text:span></text:a> </text:p>
      <text:p text:style-name="P4"><text:a xlink:type="simple" xlink:href="http://www.planetwatt.com/" text:style-name="Internet_20_link" text:visited-style-name="Visited_20_Internet_20_Link"><text:span text:style-name="T1">http://www.planetwatt.com/</text:span></text:a> </text:p>
      <text:p text:style-name="P7"><text:bookmark text:name="_r92vr2453gsx"/>Parsix GNU/Linux</text:p>
      <text:p text:style-name="P4"><text:a xlink:type="simple" xlink:href="http://distrowatch.com/parsix" text:style-name="Internet_20_link" text:visited-style-name="Visited_20_Internet_20_Link"><text:span text:style-name="T1">http://distrowatch.com/parsix</text:span></text:a> </text:p>
      <text:p text:style-name="P4"><text:a xlink:type="simple" xlink:href="http://www.parsix.org/" text:style-name="Internet_20_link" text:visited-style-name="Visited_20_Internet_20_Link"><text:span text:style-name="T1">http://www.parsix.org/</text:span></text:a> </text:p>
      <text:p text:style-name="P4"><text:a xlink:type="simple" xlink:href="https://sourceforge.net/projects/xfardic/files/Parsix-Mirror/" text:style-name="Internet_20_link" text:visited-style-name="Visited_20_Internet_20_Link"><text:span text:style-name="T1">https://sourceforge.net/projects/xfardic/files/Parsix-Mirror/</text:span></text:a> </text:p>
      <text:p text:style-name="P7"><text:bookmark text:name="_mugq0y7kvbfc"/>ZevenOS</text:p>
      <text:p text:style-name="P4"><text:a xlink:type="simple" xlink:href="http://distrowatch.com/zevenos" text:style-name="Internet_20_link" text:visited-style-name="Visited_20_Internet_20_Link"><text:span text:style-name="T1">http://distrowatch.com/zevenos</text:span></text:a></text:p>
      <text:p text:style-name="P4"><text:a xlink:type="simple" xlink:href="http://www.zevenos.com/" text:style-name="Internet_20_link" text:visited-style-name="Visited_20_Internet_20_Link"><text:span text:style-name="T1">http://www.zevenos.com/</text:span></text:a> </text:p>
      <text:p text:style-name="P7"><text:bookmark text:name="_ipfwgbpoq31p"/>Emmabuntüs</text:p>
      <text:p text:style-name="P4"><text:a xlink:type="simple" xlink:href="http://distrowatch.com/emmabuntus" text:style-name="Internet_20_link" text:visited-style-name="Visited_20_Internet_20_Link"><text:span text:style-name="T1">http://distrowatch.com/emmabuntus</text:span></text:a></text:p>
      <text:p text:style-name="P4"><text:a xlink:type="simple" xlink:href="http://emmabuntus.org/" text:style-name="Internet_20_link" text:visited-style-name="Visited_20_Internet_20_Link"><text:span text:style-name="T1">http://emmabuntus.org/</text:span></text:a></text:p>
      <text:p text:style-name="P4"><text:a xlink:type="simple" xlink:href="http://emmabuntus.sourceforge.net/" text:style-name="Internet_20_link" text:visited-style-name="Visited_20_Internet_20_Link"><text:span text:style-name="T1">http://emmabuntus.sourceforge.net/</text:span></text:a> </text:p>
      <text:p text:style-name="P7"><text:bookmark text:name="_w7tlbton5nt6"/>ExTiX</text:p>
      <text:p text:style-name="P4"><text:a xlink:type="simple" xlink:href="http://distrowatch.com/extix" text:style-name="Internet_20_link" text:visited-style-name="Visited_20_Internet_20_Link"><text:span text:style-name="T1">http://distrowatch.com/extix</text:span></text:a></text:p>
      <text:p text:style-name="P4"><text:a xlink:type="simple" xlink:href="http://www.extix.se/" text:style-name="Internet_20_link" text:visited-style-name="Visited_20_Internet_20_Link"><text:span text:style-name="T1">http://www.extix.se/</text:span></text:a> </text:p>
      <text:p text:style-name="P4"><text:a xlink:type="simple" xlink:href="https://sourceforge.net/projects/extix/files/" text:style-name="Internet_20_link" text:visited-style-name="Visited_20_Internet_20_Link"><text:span text:style-name="T1">https://sourceforge.net/projects/extix/files/</text:span></text:a> </text:p>
      <text:p text:style-name="P4"><text:a xlink:type="simple" xlink:href="ftp://ftp.svenskalinuxforeningen.se/distributions/exton/" text:style-name="Internet_20_link" text:visited-style-name="Visited_20_Internet_20_Link"><text:span text:style-name="T1">ftp://ftp.svenskalinuxforeningen.se/distributions/exton/</text:span></text:a> </text:p>
      <text:p text:style-name="P7"><text:bookmark text:name="_wybluwdkydjl"/>Point Linux</text:p>
      <text:p text:style-name="P4"><text:soft-page-break/><text:a xlink:type="simple" xlink:href="http://distrowatch.com/point" text:style-name="Internet_20_link" text:visited-style-name="Visited_20_Internet_20_Link"><text:span text:style-name="T1">http://distrowatch.com/point</text:span></text:a></text:p>
      <text:p text:style-name="P4"><text:a xlink:type="simple" xlink:href="http://pointlinux.org/" text:style-name="Internet_20_link" text:visited-style-name="Visited_20_Internet_20_Link"><text:span text:style-name="T1">http://pointlinux.org/</text:span></text:a> </text:p>
      <text:p text:style-name="P7"><text:bookmark text:name="_gfc27jekxnjc"/>Bio-Linux</text:p>
      <text:p text:style-name="P4"><text:a xlink:type="simple" xlink:href="http://distrowatch.com/biolinux" text:style-name="Internet_20_link" text:visited-style-name="Visited_20_Internet_20_Link"><text:span text:style-name="T1">http://distrowatch.com/biolinux</text:span></text:a> </text:p>
      <text:p text:style-name="P4"><text:a xlink:type="simple" xlink:href="http://environmentalomics.org/bio-linux/" text:style-name="Internet_20_link" text:visited-style-name="Visited_20_Internet_20_Link"><text:span text:style-name="T1">http://environmentalomics.org/bio-linux/</text:span></text:a></text:p>
      <text:p text:style-name="P4"><text:a xlink:type="simple" xlink:href="http://environmentalomics.org/bio-linux-download/" text:style-name="Internet_20_link" text:visited-style-name="Visited_20_Internet_20_Link"><text:span text:style-name="T1">http://environmentalomics.org/bio-linux-download/</text:span></text:a> </text:p>
      <text:p text:style-name="P4"><text:a xlink:type="simple" xlink:href="http://distro.ibiblio.org/bio-linux/iso/" text:style-name="Internet_20_link" text:visited-style-name="Visited_20_Internet_20_Link"><text:span text:style-name="T1">http://distro.ibiblio.org/bio-linux/iso/</text:span></text:a> </text:p>
      <text:p text:style-name="P7"><text:bookmark text:name="_tt8fjjt9765c"/>Kwheezy</text:p>
      <text:p text:style-name="P4"><text:a xlink:type="simple" xlink:href="http://distrowatch.com/kwheezy" text:style-name="Internet_20_link" text:visited-style-name="Visited_20_Internet_20_Link"><text:span text:style-name="T1">http://distrowatch.com/kwheezy</text:span></text:a></text:p>
      <text:p text:style-name="P4"><text:a xlink:type="simple" xlink:href="http://www.kwheezy.com/en/" text:style-name="Internet_20_link" text:visited-style-name="Visited_20_Internet_20_Link"><text:span text:style-name="T1">http://www.kwheezy.com/en/</text:span></text:a></text:p>
      <text:p text:style-name="P4"><text:a xlink:type="simple" xlink:href="http://www.kwheezy.com/en/downloads/" text:style-name="Internet_20_link" text:visited-style-name="Visited_20_Internet_20_Link"><text:span text:style-name="T1">http://www.kwheezy.com/en/downloads/</text:span></text:a> </text:p>
      <text:p text:style-name="P4"><text:a xlink:type="simple" xlink:href="http://linuxfreedom.com/kwheezy/download.html" text:style-name="Internet_20_link" text:visited-style-name="Visited_20_Internet_20_Link"><text:span text:style-name="T1">http://linuxfreedom.com/kwheezy/download.html</text:span></text:a> </text:p>
      <text:p text:style-name="P7"><text:bookmark text:name="_2bdbbnx7n0fd"/>SalentOS</text:p>
      <text:p text:style-name="P4"><text:a xlink:type="simple" xlink:href="http://distrowatch.com/salentos" text:style-name="Internet_20_link" text:visited-style-name="Visited_20_Internet_20_Link"><text:span text:style-name="T1">http://distrowatch.com/salentos</text:span></text:a></text:p>
      <text:p text:style-name="P4"><text:a xlink:type="simple" xlink:href="http://www.salentos.it/" text:style-name="Internet_20_link" text:visited-style-name="Visited_20_Internet_20_Link"><text:span text:style-name="T1">http://www.salentos.it/</text:span></text:a></text:p>
      <text:p text:style-name="P4"><text:a xlink:type="simple" xlink:href="https://sourceforge.net/projects/ububoxsalentos/files/" text:style-name="Internet_20_link" text:visited-style-name="Visited_20_Internet_20_Link"><text:span text:style-name="T1">https://sourceforge.net/projects/ububoxsalentos/files/</text:span></text:a> </text:p>
      <text:p text:style-name="P7"><text:bookmark text:name="_91jfdjzbeaa7"/>SuperX</text:p>
      <text:p text:style-name="P4"><text:a xlink:type="simple" xlink:href="http://distrowatch.com/superx" text:style-name="Internet_20_link" text:visited-style-name="Visited_20_Internet_20_Link"><text:span text:style-name="T1">http://distrowatch.com/superx</text:span></text:a></text:p>
      <text:p text:style-name="P4"><text:a xlink:type="simple" xlink:href="http://superxos.com/" text:style-name="Internet_20_link" text:visited-style-name="Visited_20_Internet_20_Link"><text:span text:style-name="T1">http://superxos.com/</text:span></text:a></text:p>
      <text:p text:style-name="P4"><text:a xlink:type="simple" xlink:href="https://sourceforge.net/projects/superxos/" text:style-name="Internet_20_link" text:visited-style-name="Visited_20_Internet_20_Link"><text:span text:style-name="T1">https://sourceforge.net/projects/superxos/</text:span></text:a> </text:p>
      <text:p text:style-name="P7"><text:bookmark text:name="_1p2rff6hxikr"/>LuninuX OS</text:p>
      <text:p text:style-name="P4"><text:soft-page-break/><text:a xlink:type="simple" xlink:href="http://distrowatch.com/luninux" text:style-name="Internet_20_link" text:visited-style-name="Visited_20_Internet_20_Link"><text:span text:style-name="T1">http://distrowatch.com/luninux</text:span></text:a></text:p>
      <text:p text:style-name="P4"><text:a xlink:type="simple" xlink:href="http://luninuxos.com/" text:style-name="Internet_20_link" text:visited-style-name="Visited_20_Internet_20_Link"><text:span text:style-name="T1">http://luninuxos.com/</text:span></text:a></text:p>
      <text:p text:style-name="P4"><text:a xlink:type="simple" xlink:href="https://sourceforge.net/projects/luninuxos/files/" text:style-name="Internet_20_link" text:visited-style-name="Visited_20_Internet_20_Link"><text:span text:style-name="T1">https://sourceforge.net/projects/luninuxos/files/</text:span></text:a> </text:p>
      <text:p text:style-name="P7"><text:bookmark text:name="_frrnoi36507q"/>Madbox Linux</text:p>
      <text:p text:style-name="P4"><text:a xlink:type="simple" xlink:href="http://distrowatch.com/madbox" text:style-name="Internet_20_link" text:visited-style-name="Visited_20_Internet_20_Link"><text:span text:style-name="T1">http://distrowatch.com/madbox</text:span></text:a></text:p>
      <text:p text:style-name="P4"><text:a xlink:type="simple" xlink:href="http://madbox.tuxfamily.org/" text:style-name="Internet_20_link" text:visited-style-name="Visited_20_Internet_20_Link"><text:span text:style-name="T1">http://madbox.tuxfamily.org/</text:span></text:a></text:p>
      <text:p text:style-name="P7"><text:bookmark text:name="_1urshnq8q4y4"/>Baltix GNU/Linux</text:p>
      <text:p text:style-name="P4"><text:a xlink:type="simple" xlink:href="http://distrowatch.com/baltix" text:style-name="Internet_20_link" text:visited-style-name="Visited_20_Internet_20_Link"><text:span text:style-name="T1">http://distrowatch.com/baltix</text:span></text:a></text:p>
      <text:p text:style-name="P4"><text:a xlink:type="simple" xlink:href="http://baltix.akl.lt/english" text:style-name="Internet_20_link" text:visited-style-name="Visited_20_Internet_20_Link"><text:span text:style-name="T1">http://baltix.akl.lt/english</text:span></text:a></text:p>
      <text:p text:style-name="P4"><text:a xlink:type="simple" xlink:href="http://download.vikis.lt/baltix/" text:style-name="Internet_20_link" text:visited-style-name="Visited_20_Internet_20_Link"><text:span text:style-name="T1">http://download.vikis.lt/baltix/</text:span></text:a> </text:p>
      <text:p text:style-name="P7"><text:bookmark text:name="_ofa2wk75cljz"/>Probleemilahendus</text:p>
      <text:p text:style-name="P4">Super GRUB Disk, Rescatux - <text:a xlink:type="simple" xlink:href="http://www.supergrubdisk.org/" text:style-name="Internet_20_link" text:visited-style-name="Visited_20_Internet_20_Link"><text:span text:style-name="T1">http://www.supergrubdisk.org/</text:span></text:a> </text:p>
      <text:p text:style-name="P4">Ultimate Boot CD - <text:a xlink:type="simple" xlink:href="https://www.ultimatebootcd.com/" text:style-name="Internet_20_link" text:visited-style-name="Visited_20_Internet_20_Link"><text:span text:style-name="T1">https://www.ultimatebootcd.com/</text:span></text:a> </text:p>
      <text:p text:style-name="P4">GParted LiveCD - <text:a xlink:type="simple" xlink:href="http://gparted.org/livecd.php" text:style-name="Internet_20_link" text:visited-style-name="Visited_20_Internet_20_Link"><text:span text:style-name="T1">http://gparted.org/livecd.php</text:span></text:a> <text:a xlink:type="simple" xlink:href="https://sourceforge.net/projects/gparted/files/gparted-live-stable/" text:style-name="Internet_20_link" text:visited-style-name="Visited_20_Internet_20_Link"><text:span text:style-name="T1">https://sourceforge.net/projects/gparted/files/gparted-live-stable/</text:span></text:a> </text:p>
      <text:p text:style-name="P4">Boot-Repair CD - <text:a xlink:type="simple" xlink:href="http://sourceforge.net/projects/boot-repair-cd/" text:style-name="Internet_20_link" text:visited-style-name="Visited_20_Internet_20_Link"><text:span text:style-name="T1">http://sourceforge.net/projects/boot-repair-cd/</text:span></text:a> </text:p>
      <text:p text:style-name="P4">System Rescue CD - <text:a xlink:type="simple" xlink:href="http://www.sysresccd.org/" text:style-name="Internet_20_link" text:visited-style-name="Visited_20_Internet_20_Link"><text:span text:style-name="T1">http://www.sysresccd.org/</text:span></text:a> </text:p>
      <text:p text:style-name="P4">Knoppix - <text:a xlink:type="simple" xlink:href="http://www.knoppix.org/" text:style-name="Internet_20_link" text:visited-style-name="Visited_20_Internet_20_Link"><text:span text:style-name="T1">http://www.knoppix.org/</text:span></text:a> ftp://<text:a xlink:type="simple" xlink:href="http://ftp.knoppix.nl/pub/os/Linux/distr/knoppix-dvd/" text:style-name="Internet_20_link" text:visited-style-name="Visited_20_Internet_20_Link"><text:span text:style-name="T1">ftp.knoppix.nl/pub/os/Linux/distr/knoppix-dvd/</text:span></text:a> </text:p>
      <text:p text:style-name="P4">Redo Backup &amp; Recovery - <text:a xlink:type="simple" xlink:href="http://redobackup.org/" text:style-name="Internet_20_link" text:visited-style-name="Visited_20_Internet_20_Link"><text:span text:style-name="T1">http://redobackup.org/</text:span></text:a> <text:s/><text:a xlink:type="simple" xlink:href="https://sourceforge.net/projects/redobackup/" text:style-name="Internet_20_link" text:visited-style-name="Visited_20_Internet_20_Link"><text:span text:style-name="T1">https://sourceforge.net/projects/redobackup/</text:span></text:a> </text:p>
      <text:p text:style-name="P4">Trinity Rescue Kit - <text:a xlink:type="simple" xlink:href="http://trinityhome.org/trk/" text:style-name="Internet_20_link" text:visited-style-name="Visited_20_Internet_20_Link"><text:span text:style-name="T1">http://trinityhome.org/trk/</text:span></text:a> <text:s/><text:a xlink:type="simple" xlink:href="http://distrowatch.com/trinity" text:style-name="Internet_20_link" text:visited-style-name="Visited_20_Internet_20_Link"><text:span text:style-name="T1">http://distrowatch.com/trinity</text:span></text:a> </text:p>
      <text:p text:style-name="P4">Ubuntu Rescue Remix - <text:a xlink:type="simple" xlink:href="http://ubuntu-rescue-remix.org/" text:style-name="Internet_20_link" text:visited-style-name="Visited_20_Internet_20_Link"><text:span text:style-name="T1">http://ubuntu-rescue-remix.org/</text:span></text:a> </text:p>
      <text:p text:style-name="P4">Runtime Live CD - <text:a xlink:type="simple" xlink:href="https://www.runtime.org/data-recovery-live-cd.htm" text:style-name="Internet_20_link" text:visited-style-name="Visited_20_Internet_20_Link"><text:span text:style-name="T1">https://www.runtime.org/data-recovery-live-cd.htm</text:span></text:a> </text:p>
      <text:p text:style-name="P4"><text:soft-page-break/><text:a xlink:type="simple" xlink:href="http://download.cnet.com/Runtime-Live-CD/3000-2094_4-75786050.html" text:style-name="Internet_20_link" text:visited-style-name="Visited_20_Internet_20_Link"><text:span text:style-name="T1">http://download.cnet.com/Runtime-Live-CD/3000-2094_4-75786050.html</text:span></text:a> - working</text:p>
      <text:p text:style-name="P4"/>
      <text:p text:style-name="P8"><text:bookmark text:name="_x7fdjn5te23o"/>Pahavara vastu</text:p>
      <text:list xml:id="list6928942271334965121" text:style-name="WWNum1">
        <text:list-item>
          <text:p text:style-name="P5">Avira Rescue System - <text:a xlink:type="simple" xlink:href="http://www.avira.com/en/download/product/avira-rescue-system" text:style-name="Internet_20_link" text:visited-style-name="Visited_20_Internet_20_Link"><text:span text:style-name="T1">http://www.avira.com/en/download/product/avira-rescue-system</text:span></text:a> - ei tööta virtuaalarvutis</text:p>
        </text:list-item>
        <text:list-item>
          <text:p text:style-name="P5">Bitdefender Rescue CD</text:p>
          <text:list>
            <text:list-item>
              <text:p text:style-name="P6">tutorial <text:a xlink:type="simple" xlink:href="http://www.bitdefender.com/support/How-to-create-a-Bitdefender-Rescue-CD-627.html" text:style-name="Internet_20_link" text:visited-style-name="Visited_20_Internet_20_Link"><text:span text:style-name="T1">http://www.bitdefender.com/support/How-to-create-a-Bitdefender-Rescue-CD-627.html</text:span></text:a></text:p>
            </text:list-item>
            <text:list-item>
              <text:p text:style-name="P6">ISO - <text:a xlink:type="simple" xlink:href="http://download.bitdefender.com/rescue_cd/latest/" text:style-name="Internet_20_link" text:visited-style-name="Visited_20_Internet_20_Link"><text:span text:style-name="T1">http://download.bitdefender.com/rescue_cd/latest/</text:span></text:a></text:p>
            </text:list-item>
          </text:list>
        </text:list-item>
        <text:list-item>
          <text:p text:style-name="P5">Dr. Web live CD <text:a xlink:type="simple" xlink:href="http://www.freedrweb.com/livedisk/" text:style-name="Internet_20_link" text:visited-style-name="Visited_20_Internet_20_Link"><text:span text:style-name="T1">http://www.freedrweb.com/livedisk/</text:span></text:a> </text:p>
        </text:list-item>
        <text:list-item>
          <text:p text:style-name="P5">Kaspersky Rescue CD</text:p>
          <text:list>
            <text:list-item>
              <text:p text:style-name="P6"><text:a xlink:type="simple" xlink:href="http://support.kaspersky.com/4162" text:style-name="Internet_20_link" text:visited-style-name="Visited_20_Internet_20_Link"><text:span text:style-name="T1">http://support.kaspersky.com/4162</text:span></text:a> </text:p>
            </text:list-item>
            <text:list-item>
              <text:p text:style-name="P6"><text:a xlink:type="simple" xlink:href="http://support.kaspersky.com/viruses/rescuedisk" text:style-name="Internet_20_link" text:visited-style-name="Visited_20_Internet_20_Link"><text:span text:style-name="T1">http://support.kaspersky.com/viruses/rescuedisk</text:span></text:a> </text:p>
            </text:list-item>
          </text:list>
        </text:list-item>
        <text:list-item>
          <text:p text:style-name="P5">Vba32 Rescue</text:p>
          <text:list>
            <text:list-item>
              <text:p text:style-name="P6"><text:a xlink:type="simple" xlink:href="http://www.anti-virus.by/en/vba32rescue.shtml" text:style-name="Internet_20_link" text:visited-style-name="Visited_20_Internet_20_Link"><text:span text:style-name="T1">http://www.anti-virus.by/en/vba32rescue.shtml</text:span></text:a> </text:p>
            </text:list-item>
            <text:list-item>
              <text:p text:style-name="P6"><text:a xlink:type="simple" xlink:href="ftp://anti-virus.by/pub/" text:style-name="Internet_20_link" text:visited-style-name="Visited_20_Internet_20_Link"><text:span text:style-name="T1">ftp://anti-virus.by/pub/</text:span></text:a> </text:p>
            </text:list-item>
            <text:list-item>
              <text:p text:style-name="P6"><text:a xlink:type="simple" xlink:href="ftp://anti-virus.by/pub/docs/english/" text:style-name="Internet_20_link" text:visited-style-name="Visited_20_Internet_20_Link"><text:span text:style-name="T1">ftp://anti-virus.by/pub/docs/english/ </text:span></text:a>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in" fo:margin-bottom="0.2in" fo:margin-left="0.8in" fo:margin-right="0.2in" fo:background-color="#ffffff" style:writing-mode="lr-tb" style:layout-grid-color="#c0c0c0" style:layout-grid-lines="286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63" meta:word-count="388" meta:character-count="6999" meta:non-whitespace-character-count="6773"/>
    <meta:generator>LibreOfficeDev/5.1.0.3$Linux_X86_64 LibreOffice_project/</meta:generator>
  </office:meta>
</office:document-meta>
</file>