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1">
      <style:paragraph-properties fo:margin-left="0.5in" fo:margin-right="0in" fo:margin-top="0in" fo:margin-bottom="0in" loext:contextual-spacing="true" fo:text-indent="-0.25in" style:auto-text-indent="false"/>
    </style:style>
    <style:style style:name="P3" style:family="paragraph" style:parent-style-name="Heading_20_1" style:master-page-name="Standard">
      <style:paragraph-properties fo:margin-top="0.1945in" fo:margin-bottom="0.0555in" loext:contextual-spacing="false" fo:line-height="100%" style:page-number="1"/>
    </style:style>
    <style:style style:name="T1" style:family="text">
      <style:text-properties fo:color="#1155cc" style:text-underline-style="solid" style:text-underline-width="auto" style:text-underline-color="font-color"/>
    </style:style>
    <style:style style:name="T2" style:family="text">
      <style:text-properties fo:color="#1155cc" fo:font-size="10pt" style:text-underline-style="solid" style:text-underline-width="auto" style:text-underline-color="font-color" style:font-size-asian="10pt" style:font-size-complex="10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j3pumg9y2o9o"/>Failivormingute ühilduvus</text:p>
      <text:p text:style-name="P1"><text:a xlink:type="simple" xlink:href="http://www.slideshare.net/edmundlaugasson/failivormingud-kuidas-hakkama-saadayhilduvusega" text:style-name="Internet_20_link" text:visited-style-name="Visited_20_Internet_20_Link"><text:span text:style-name="T1">Esitlus 2014 aasta algusest.</text:span></text:a></text:p>
      <text:p text:style-name="P1"/>
      <text:p text:style-name="P1"><text:span text:style-name="T3">Miks on ühilduvusprobleemid failivormingute vahel?</text:span></text:p>
      <text:p text:style-name="P1">Edmund Laugasson</text:p>
      <text:p text:style-name="P1"/>
      <text:p text:style-name="P1">Peamiselt puudutab see ühildamatust MS Office-i ja LibreOffice-i vahel kuid mitte ainult. Värskel LibreOffice-i ja/või OpenOffice.org-i kasutajal tasub lugeda 11 nõuannet - <text:a xlink:type="simple" xlink:href="https://viki.pingviin.org/11_n%C3%B5uannet_v%C3%A4rskele_OpenOffice.org_kasutajale" text:style-name="Internet_20_link" text:visited-style-name="Visited_20_Internet_20_Link"><text:span text:style-name="T1">https://viki.pingviin.org/11_n%C3%B5uannet_v%C3%A4rskele_OpenOffice.org_kasutajale</text:span></text:a> </text:p>
      <text:p text:style-name="P1"/>
      <text:p text:style-name="P1">Inimesed ei usu kuna ei tea, et ka LibreOffice-iga saab teha ning üritavad iga hinna eest Microsofti Office-it kasutada. <text:s/>Seda ka siis kui saabub OpenDocumenti vormingus (ODF - OpenDocument Format -<text:a xlink:type="simple" xlink:href="http://et.wikipedia.org/wiki/OpenDocument" text:style-name="Internet_20_link" text:visited-style-name="Visited_20_Internet_20_Link"> </text:a><text:a xlink:type="simple" xlink:href="http://et.wikipedia.org/wiki/OpenDocument" text:style-name="Internet_20_link" text:visited-style-name="Visited_20_Internet_20_Link"><text:span text:style-name="T1">http://et.wikipedia.org/wiki/OpenDocument</text:span></text:a>) fail (.odt, .ods, .odp, odg jne). ODF-i redigeerimiseks sobib LibreOffice -<text:a xlink:type="simple" xlink:href="http://www.libreoffice.ee/" text:style-name="Internet_20_link" text:visited-style-name="Visited_20_Internet_20_Link"> </text:a><text:a xlink:type="simple" xlink:href="http://www.libreoffice.ee/" text:style-name="Internet_20_link" text:visited-style-name="Visited_20_Internet_20_Link"><text:span text:style-name="T1">http://www.libreoffice.ee/</text:span></text:a></text:p>
      <text:p text:style-name="P1"/>
      <text:p text:style-name="P1">Sellisest importimisest-eksportimisest eri programmide eri versioonide vahel tekivad aga probleemid. Need tekivad seetõttu, et Microsoft ei ole avalikustanud oma failivormingute tehnilisi kirjeldusi ja seetõttu on vabatarkvaraliste kontoritarkvara pakettide arendajatel tulnud ekstra vaeva näha, et luua impordi- ja võimalusel ka ekspordifiltrid. Vaatamata Microsofti jt omandusliku tarkvara tootjate salatsemisele on need filtrid üsna õnnestunud ja lähevad ajapikku üha paremaks.</text:p>
      <text:p text:style-name="P1"/>
      <text:p text:style-name="P1">Kui faili avatakse mõne teise programmiga, mille jaoks kasutatav failivorming pole naturaalselt toetatud siis toimubki faili teisendamine kasutatavale programmile sobivale kujule ehk siis importimine.</text:p>
      <text:p text:style-name="P1"/>
      <text:p text:style-name="P1">Sama on salvestamisega - kui püütakse salvestada faili kasutatavale programmile naturaalselt mittetoetatud vormingusse siis toimub eksportimine.</text:p>
      <text:p text:style-name="P1"/>
      <text:p text:style-name="P1">Üks võimalus ühilduvusprobleemide ennetamiseks on teha koolitus vaid nende dokumentide osas, mida on vaja konkreetses asutuses teha. Selleks kogutakse kokku need dokumendid, mida on vaja teha ning siis tehakse koolitus ehk siis näidatakse ära kuidas LibreOffice-iga samu dokumente teha. <text:s/>Siis õpitakse tegema vaid neid konkreetseid dokumente, mida on vaja teha ehk siis õpitakse vaid neid teadmisi, mida kohe vaja on. Hiljem õpitakse muid teadmisi juurde vastavalt vajadusele.</text:p>
      <text:p text:style-name="P1"/>
      <text:p text:style-name="P1">Kuid ka omandusliku tarkvara tootjad ei maga - märgates olukorda kui tugi omanduslikele failivormingutele on juba liiga hea siis kas muudetakse vorminguid või luuakse uued vormingud, et tuua tagasi ühildamatus ja seeläbi panna kasutajaid arvama, et vabatarkvara ei kõlba kuskile ning tuleb ikka omanduslikku tarkvara osta. Tegelikkuses on aga olukord vastupidine - omandusliku tarkvara tootjad on ise selle ühildamatuse vabatarkvaraga tekitanud ja kasutajatel on alati võimalus kasutada vabatarkvara ning siis ei ole ka mingeid ühilduvusprobleeme. Kui failivorming uuenebki siis on tarkvara ju jäädavalt tasuta ning alati internetist alla laaditav. On selge, et tarkvara areneb edasi ja seetõttu tuleb ajaga kaasas käia ja tarkvara uuendada. See oli ja on nii ka omandusliku tarkvara puhul.</text:p>
      <text:p text:style-name="P1"/>
      <text:p text:style-name="P1"><text:soft-page-break/>Ühilduvusprobleemid tekivad ka siis kui inimestel pole teadmisi failivormingute osas (mis on xls, xlsx, ods jne) - paljud ei jälgi neid üldse kuna ei teagi jälgida. Nii mõnigi küsib, et mis see failivorming veel on... Seetõttu kasutatakse faile programmiga, mis ei suuda konkreetset vormingut korrektselt toetada ja seetõttu tekivadki ühilduvusprobleemid. Seda peamiselt just seetõttu, et eespool kirjeldatud omandusliku tarkvara tootjad (sh Microsoft) ei avalikusta oma programmide poolt kasutatavate failivormingute tehnilisi kirjeldusi ja seetõttu ei saa ka vabatarkvaralised programmid korralikult neid toetada.</text:p>
      <text:p text:style-name="P1"/>
      <text:p text:style-name="P1">Tegelikult ei ole siin rohkem vaja teada kui seda, et milline failivorming millise programmi originaalvorming on ehk siis mida konkreetne programm vaikimisi failivorminguna kasutab ehk siis mille tugi parim on.</text:p>
      <text:p text:style-name="P1"/>
      <text:p text:style-name="P1">Lisaprobleem on selles, et MS Office-i puhul tuleb kasutada sama versiooni, mida kasutati faili loomisel.</text:p>
      <text:p text:style-name="P1"/>
      <text:p text:style-name="P1">Näiteks MS Excel 2003 teeb .xls faili ja edaspidi tuleks ka seda kasutada selle konkreetse faili redigeerimisel.</text:p>
      <text:p text:style-name="P1"/>
      <text:p text:style-name="P1">MS Excel 2007 teeb .xlsx ja MS Excel 2010 teeb .xlsx ja ka MS Excel 2013 teeb .xlsx kuid need on erinevad failivormingud tegelikult. Sellest saab aru kui näiteks avada teise versiooniga kui algne fail loodi - siis võib MS Excel öelda, et on erinevused ja võib tekkida probleeme (ei ühildu).</text:p>
      <text:p text:style-name="P1"/>
      <text:p text:style-name="P1">Üldiselt MS Office 2007 ja 2010 vahel on väikesed erinevused ent 2010 ja 2013 vahel on suuremad erinevused. Selle eesmärk on see, et kui keegi hakkab 2013 kasutama ja teistel on probleemid siis tekib inimestel arvamus, et peab nüüd uuendama 2013 peale ja see tähendab taas sissetulekut Microsoftile ja seda Eesti maksumaksja kulul kui räägime Eestis asuva kooli kohta. LibreOffice-i puhul muutub failivorming harva ja kui muutubki siis on see tarkvara jäädavalt tasuta saadaval ning uuendamine ei söö ära eelarvet.</text:p>
      <text:p text:style-name="P1"/>
      <text:p text:style-name="P1">Microsoft üritab iga hinna eest tekitada ühildamatust, et panna inimesi arvama MS Office-i ostmise vajalikkuses - tegelikult teevad sajad miljonid inimesed (sh koolid) maailmas tööd ilma MS Office-ita ja saavad suurepäraselt ka väga keerukad failid tehtud (sh makrod).</text:p>
      <text:p text:style-name="P1"/>
      <text:p text:style-name="P1">Üldiselt on need funktsioonid olemas ka LibreOffice-is kuid teise koha peal ja siis arvatakse, et neid ei ole LibreOffice-is. Koolil on palju muid asju, mida osta vaja - näiteks projektorid, arvutid jne. Õpetajatele võiks palka ka juurde panna. Sisuliselt kujuneb nii välja, et kes soovib MS Office-it, see maksab selle oma palgast. Kui koolile antakse kindel eelarve siis on koolijuhi otsustada, et kas maksab õpetajatele jt koolitöötajatele palgad välja või ostab hoopis Microsofti litsentse ja vähendab palkasid.</text:p>
      <text:p text:style-name="P1"/>
      <text:p text:style-name="P1">Oluline on see, et koolijuhid saaksid aru, et ka vabatarkvara abil saab kõik asjad ära tehtud ning olemasoleva raha eest võiks pigem inventari uuendada ja mitte maksta seda välismaale tarkvara eest.</text:p>
      <text:p text:style-name="P1"/>
      <text:p text:style-name="P1">Õpetajad on väikese palga peal ning ei ole motiveeritud pingutama - niigi töökoormus juba suur ja ollakse ületöötanud ning väsinud - kord on juba ära õpitud suure vaevaga midagi ja nüüd püütakse sellega elu lõpuni saada.</text:p>
      <text:p text:style-name="P1"/>
      <text:p text:style-name="P1">Lisaprobleem on see, et senine õpe on olnud mehhaaniline ja nüüd tuleb hakata loogiliselt mõtlema, mida ei ole veel õpetatud ning õpetajad ei tea seda tahta.</text:p>
      <text:p text:style-name="P1"><text:soft-page-break/></text:p>
      <text:p text:style-name="P1">Failivahetust ei rajata impordile-ekspordile - kui näiteks .xlsx fail avada sellise programmiga, mille jaoks see ei ole originaalvorming (millesse vaikimisi salvestatakse ehk siis mille tugi on maksimaalne) siis toimub faili importimine ehk siis teisendamine sellele kujule, mis selles konkreetses programmis on vaikimisi failivorminguks.</text:p>
      <text:p text:style-name="P1"/>
      <text:p text:style-name="P1">Analoogselt kui salvestatakse mingisse teise vormingusse kui programmi originaalvorming siis toimub faili eksportimine.</text:p>
      <text:p text:style-name="P1"/>
      <text:p text:style-name="P1">Selline importimine-eksportimine on tegelikult faili konverteerimine ühest vormingust teise. See sõltub nüüd sellest kui head on vastavad konvertimisfiltrid konkreetses programmis (nt LibreOffice).</text:p>
      <text:p text:style-name="P1"/>
      <text:p text:style-name="P1">Kuna Microsoft ei avalikusta oma failivormingute tehnilisi kirjeldusi siis on selge, et teised programmid ei suuda 100% korrektselt importida ega eksportida. See on ka Microsofti eesmärk, et panna inimesi arvama MS Office-i ostmise vajalikkuses. Selle eesmärk omakorda on tagada suurem sissetulek Microsoftile kuna MS Office on umbes 3 korda kallim kui MS Windows ja seetõttu on MS Office-i müük ka kolm korda tulusam.</text:p>
      <text:p text:style-name="P1"/>
      <text:p text:style-name="P1">Kõige kurioossem on see, et Microsoft on selle organisatsiooni liige, mis OpenDocumenti failivorminguid arendab - seetõttu ka MS Office 2010 suudab avada OpenDocumenti faile, mida LibreOffice-i vaikimisi failivormingutena kasutab. Kuid MS Office teeb seda sihilikult vigaselt, et panna inimesi arvama, et on vaja kasutada MS Office-i failivorminguid aga mitte OpenDocumenti.</text:p>
      <text:p text:style-name="P1"/>
      <text:p text:style-name="P1">Seega on kõik eeldused olemas, et MS Office toetaks OpenDocumenti ent Microsoft ei tee seda mitte kuna MS Office on talle põhiline sissetulekuallikas - on see ju ~3 korda kallim võrreldes MS Windowsiga.</text:p>
      <text:p text:style-name="P1"/>
      <text:p text:style-name="P1">Seega tuleb kasutada seda programmi, millega originaalfail loodi ja kui see ei ole võimalik siis salvestada kohe ümber selle programmi originaalvormingusse, millega tööd tehakse.</text:p>
      <text:p text:style-name="P1"/>
      <text:p text:style-name="P1">Näiteks kui saadetakse .xlsx ja kasutada on LibreOffice siis tuleks see fail ümber salvestada .ods vormingusse ja edaspidi sellega töötada.</text:p>
      <text:p text:style-name="P1"/>
      <text:p text:style-name="P1">Või ka vastupidi - kui on MS Excel 2010 ja saadetakse .ods fail siis tuleb see salvestada .xlsx vormingusse ja edaspidi sellega töötada.</text:p>
      <text:p text:style-name="P1"/>
      <text:p text:style-name="P1">Kuid selge on see, et MS Office-i failivormingud sõltuvad MS Office-ist, mis ei ole kõigile kättesaadav ja seetõttu tuleks kasutada avatud OpenDocumenti failivorminguid, et vältida ühilduvusprobleeme.</text:p>
      <text:p text:style-name="P1"/>
      <text:p text:style-name="P1"><text:soft-page-break/>Samuti on teada, et Microsoft võib mistahes hetkel ja põhjendusel hindasid tõsta ja siis ollakse probleemi ees - kust leida see raha. Selline probleem täpselt ka Koolilepinguga on. Seekord toodi põhjenduseks Maailmapanga hinnang Eestile kuid selleks võib olla mistahes muu põhjendus.</text:p>
      <text:p text:style-name="P1"/>
      <text:p text:style-name="P1">Üks lahendus on ka kasutada näiteks Google Drive-i (<text:a xlink:type="simple" xlink:href="http://drive.google.com/" text:style-name="Internet_20_link" text:visited-style-name="Visited_20_Internet_20_Link"><text:span text:style-name="T1">http://drive.google.com/</text:span></text:a>) või siis OneDrive-i (<text:a xlink:type="simple" xlink:href="http://onedrive.live.com/" text:style-name="Internet_20_link" text:visited-style-name="Visited_20_Internet_20_Link"><text:span text:style-name="T1">http://onedrive.live.com/</text:span></text:a>) ja alles viimases järgus kui fail valmis, see arvutisse alla laadida. OneDrive on tegelikult veebipõhine MS Office, mis Windows Live (ehk siis MSN) kontoga tasuta kasutatav ja seal on ka 15 GB e-postiga ühist tasuta kettaruumi - seda saab kasutada ju mistahes operatsioonisüsteemi alt - ka Linuxi alt.</text:p>
      <text:p text:style-name="P1"/>
      <text:p text:style-name="P1">OneDrive kasutab muidugi alati uusimat MS Office-i versiooni ehk siis hetkel 2013 - sellest tekib omakorda probleeme kui seda faili nüüd kellelegi saata, kes ei oma MS Office 2013 ja OneDrive-i ei tea minna.</text:p>
      <text:p text:style-name="P1"/>
      <text:p text:style-name="P1">Samas kuna OneDrive on kõigile tasuta ja veebipõhine (pole vaja arvutisse paigaldada) siis on OneDrive-i kasutaja tegemine alternatiiv sellele, et arvutisse LibreOffice paigaldada.</text:p>
      <text:p text:style-name="P1"/>
      <text:p text:style-name="P1">Samas ei ole see jätkusuutlik lahendus kuna iga hetk võib Microsoft teha OneDrive-i tasuliseks kui ta näeb, et MS Office-i müük langeb ja kõik OneDrive-i kasutama hakkavad. Meenutame, et MS Office-i müük toob Microsoftile kõige rohkem sisse ja selle müügi langus on kõige enam tunnetatav.</text:p>
      <text:p text:style-name="P1"/>
      <text:p text:style-name="P1">Kuigi on juba olemas tasuline veebipõhine MS Office 365:</text:p>
      <text:list xml:id="list8889245805994885331" text:style-name="WWNum1">
        <text:list-item>
          <text:p text:style-name="P2"><text:a xlink:type="simple" xlink:href="http://office.microsoft.com/et-ee/" text:style-name="Internet_20_link" text:visited-style-name="Visited_20_Internet_20_Link"><text:span text:style-name="T2">http://office.microsoft.com/et-ee/</text:span></text:a></text:p>
        </text:list-item>
        <text:list-item>
          <text:p text:style-name="P2"><text:a xlink:type="simple" xlink:href="https://login.microsoftonline.com/" text:style-name="Internet_20_link" text:visited-style-name="Visited_20_Internet_20_Link"><text:span text:style-name="T2">https://login.microsoftonline.com/</text:span></text:a></text:p>
        </text:list-item>
      </text:list>
      <text:p text:style-name="P1">... siis võib Microsoft hakata piirama OneDrive-i, et sundida inimesi maksma. Ta on seda juba teinud - näiteks 25 GB asemel pakutakse nüüd 15 GB ruumi (vahepeal oli ka 7 GB), mida on veel ka päris piisavalt. Samas kärbitakse ka OneDrive-i kaudu saadaoleva MS Office-i funktsionaalsust, et sundida inimesi maksma ehk siis täisversiooni ostma. Menüüs võib valik olla ent kui see valida siis teatatakse, et kui ostad MS Office-i täisversiooni (kas siis veebipõhise MS Office 365 või juba arvutipõhise versiooni) siis saad ka neid funktsioone kasutada.</text:p>
      <text:p text:style-name="P1"/>
      <text:p text:style-name="P1">Samas LibreOffice ei lähe kunagi tasuliseks ja seetõttu on see jätkusuutlik lahendus ning seetõttu ka Eesti riigi valitsus seda soovitab - Majandus- ja Kommunikatsiooniministeerium (MKM) soovitab kasutada oma koosvõime raamistikus (<text:a xlink:type="simple" xlink:href="http://www.riso.ee/et/koosvoime/raamistik" text:style-name="Internet_20_link" text:visited-style-name="Visited_20_Internet_20_Link"><text:span text:style-name="T1">http://www.riso.ee/et/koosvoime/raamistik</text:span></text:a> ja sealt dokument "Riigi <text:s/>IT arhitektuur: Versioon 1.01 (2007)" ehk siis otselingina<text:a xlink:type="simple" xlink:href="http://www.riso.ee/et/koosvoime/RITA1_01.pdf" text:style-name="Internet_20_link" text:visited-style-name="Visited_20_Internet_20_Link"> </text:a><text:a xlink:type="simple" xlink:href="http://www.riso.ee/et/koosvoime/RITA1_01.pdf" text:style-name="Internet_20_link" text:visited-style-name="Visited_20_Internet_20_Link"><text:span text:style-name="T1">http://www.riso.ee/et/koosvoime/RITA1_01.pdf</text:span></text:a> ja sealt failist omakorda lk 38) avatud failivorminguid ehk siis <text:span text:style-name="T3">OpenDocumenti vorminguid kui on vaja mitmepoolset redigeerimist ja PDF-i kui ei ole vaja mitmepoolset redigeerimist.</text:span> Samas ei soovita MKM kasutada MS Office-it ega selle failivorminguid (vt sama fail lk 38).</text:p>
      <text:p text:style-name="P1"/>
      <text:p text:style-name="P1">Ehk siis ei ole see ühildamatus ja soovitus kasutada vabatarkvara minu väljamõeldis (nagu mõni ehk arvab) vaid MKM-i soov ja tahe, mida mina vaid vahendan.</text:p>
      <text:p text:style-name="P1"/>
      <text:p text:style-name="P1"><text:span text:style-name="T3">Lahendus ühildamatusele on loobuda omanduslikest failivormingutest ja kasutada avatud failivorminguid nagu seda soovitab MKM-i koosvõime raamistik.</text:span></text:p>
      <text:p text:style-name="P1"/>
      <text:p text:style-name="P1"><text:soft-page-break/>Avalikus sektoris ei too see litsentsitasude näol lisakulutusi kuna vabatarkvara on ja jääb tasuta. Seega hoitakse hoopis kokku kulutusi, mida seni omandusliku tarkvara ostmisele on kulutatud.</text:p>
      <text:p text:style-name="P1"/>
      <text:p text:style-name="P1">Üleminekuga kaasnevad kulutused kuid need on lühiajalised. Seejärel hoitakse kokku ja mitte ainult raha vaid ka aega. Pahavara levib peamiselt Microsofti tarkvara kaudu - seda mitte kasutades on riskid pahavaraga nakatuda sisuliselt olematud. Sellest tulenevalt ka hoitakse aega kokku pahavara tõrjumise pealt ning nakatunud arvutite parandamise pealt.</text:p>
      <text:p text:style-name="P1"/>
      <text:p text:style-name="P1">Lisaks on tänu vabatarkvara avatud lähtekoodile suurem turvalisus kuna on võimalik lugeda, mis on tarkvara sees - kas seal on nuhkimisprogramme või mitte.</text:p>
      <text:p text:style-name="P1"/>
      <text:p text:style-name="P1">Lisaks on võimalik tänu lähtekoodi avatusele vabatarkvara kohandada oma vajadustele ehk siis programmeerida juurde täiendusi, lisafunktsioone. See tagab jätkusuutlikkuse ka pikema aja peale.</text:p>
      <text:p text:style-name="P1"/>
      <text:p text:style-name="P1">Pidevalt tarkvara vahetada on koormav ja kulukas - seetõttu on mõistlik kohe valida selline tarkvara, mis on jätkusuutlik ega lähe pidevalt kulukamaks. Vabatarkvara sisaldab juba piisavalt funktsionaalsust, et sellega kõik vajalik töö ära teha. Lisafunktsionaalsuse arendamise võimalus on vaid võimalus ja mitte kohustus.</text:p>
      <text:p text:style-name="P1"/>
      <text:p text:style-name="P1">Failivormingute avatus tagab nende avamise võimekuse ka tulevikus. Kui täna kasutusel olevat programmi tulevikus ei ole siis tänu failivormingu avatusele saab seda avada ka teiste programmidega või luua programmi, mis konkreetset faili avab. Kui on tegemist suletud ja patenteeritud failivormingutega nagu näiteks MS Office-i failivormingud siis sellist asja tulevikus teha on väga keeruline ja kulukas (et mitte öelda praktiliselt võimatu) ning sõltutakse täielikult sellest konkreetsest tarkvaratootjast, kes on programmi loonud.</text:p>
      <text:p text:style-name="P1"/>
      <text:p text:style-name="P1">Samas on selge, et praegune vabatarkvara ei kao kuskile kuna selle taga on oluliselt rohkem inimesi kui Microsoftis töötab. Näiteks kolme aastaga praktiliselt neljakordistus LibreOffice-i arendajate arv. Inimestel on vaja vabasid töövahendeid ja neid arendatakse usinalt - näiteks LibreOffice-i uusi versioone tuleb oluliselt tihedamalt kui MS Office-i puhul.</text:p>
      <text:p text:style-name="P1"/>
      <text:p text:style-name="P1">Ka praegune MS Office-i failivormingute tugi LibreOffice-is ei ole mitte seetõttu, et Microsoft oleks sellele kuidagi kaasa aidanud vaid hoopis osavate häkkerite viljaka töö tulemus. Ehk siis see, et LibreOffice avab MS Office-i faile, ei ole mitte Microsofti teene. Seetõttu ei saa ka kuidagi ette heita, et LibreOffice ei ava korrektselt MS Office-i faile - ei peagi avama. Selle asemel soovitatakse loobuda MS Office-i failivormingutest ja kasutada OpenDocumenti failivorminguid, mida LibreOffice ju väga hästi toetab.</text:p>
      <text:p text:style-name="P1"/>
      <text:p text:style-name="P1">Näiteks on kasutatud faile alates OpenOffice.org 1.0 aegadest kuni LibreOffice 4.0-ni välja, vahepeal ühest vormingust teise ümber salvestades. Vahepeal on umbes 10 aastat mööda läinud ja 3 korda failivorming muutunud.</text:p>
      <text:p text:style-name="P1"/>
      <text:p text:style-name="P1">Kui 10 aastaga on arvutid umbes poole võimsamaks läinud siis vaatamata arvutite võimsuse kasvule on MS Office poole aeglasemaks läinud. Samas on näiteks LibreOffice oluliselt, võib öelda ka poole kiirem kui seda OpenOffice.org omal ajal oli - seda siis viimase 10 aasta jooksul.</text:p>
      <text:p text:style-name="P1"/>
      <text:p text:style-name="P1">Kuigi Microsoft on selle organisatsiooni liige, kes OpenDocumenti arendab (mida LibreOffice vaikimisi failivormingutena kasutab) ja võiks teha ka MS Office-ile korraliku OpenDocumenti toetuse siis tegelikkuses on asi vastupidi - kui Microsoft märkas, et .doc, .xls, .ppt jt avanevad juba probleemideta LibreOffice-iga siis tegi ta uued vormingud .docx, .xlsx, .pptx jne (koondnimetusega Office Open XML failivormingud ehk siis lühendina OOXML, avatusest on asi kaugel vaatamata nimetusele...), et uuesti tekitada see ühildamatus, mis varasemalt oli. Sellega ühtlasi soovib Microsoft panna inimesi arvama, et teised programmid ei kõlba kuskile, mis OOXML failivorminguid korralikult avada ei suuda.</text:p>
      <text:p text:style-name="P1"><text:soft-page-break/></text:p>
      <text:p text:style-name="P1">Selle eesmärk on kasvatada MS Office-i müüki ja tagada suur käive ja kasum Microsoftile. Kuid miks peaks avalik sektor maksma maksumaksja kulul USA äriettevõttele kasumit olukorras kus Eestis niigi raha vähe. Õiguskantsleri sõnul elab 45 000 last Eestis alatoitumises ehk siis näljas. Lisaks õpetajate jt avaliku sektori töötajate palgaprobleemid...</text:p>
      <text:p text:style-name="P1"/>
      <text:p text:style-name="P1">Avalik sektor ei peaks kaasa minema omandusliku tarkvaratootjate kasumiambitsioonidega vaid mõtlema ennekõike oma inimeste ja riigi peale - kuidas seda edendada ja vähendada sõltuvust välismaistest suurtootjatest ning seeläbi maksumaksja raha kokku hoida ja hoopis uusi töökohti luua, eksporti suurendada ning nälgivad lapsed ära toita.</text:p>
      <text:p text:style-name="P1"/>
      <text:p text:style-name="P1">Vabatarkvara abil ollakse vabad kuna tarkvara on jäädavalt tasuta ning failivormingud avatud ja seetõttu ei ole sõltuvust äriettevõtetest. Tegelikult on võimalik näiteks LibreOffice-i dokumente avada ka ilma LibreOffice-ita - need on ZIP-iga kokkupakitud XML-failid, mida peale lahtipakkimist saab lugeda kasvõi Notepadiga vms lihtsa tekstiredaktoriga. Vormindus läheb kaduma ent info teksti kujul on kättesaadav.</text:p>
      <text:p text:style-name="P1"/>
      <text:p text:style-name="P1">Samas kui mitte kasutada MS Office-i failivorminguid vaid hoopis OpenDocumenti ning tarkvarana LibreOffice-it siis selliseid ühilduvusprobleeme ei ole.</text:p>
      <text:p text:style-name="P1"/>
      <text:p text:style-name="P1">On selge, et ka LibreOffice-it tuleb uuendada ent seda tuleb teha nagunii - tarkvara ikka uuendatakse ja seda tehti ju ka Microsofti tarkvara puhul. Seega siin midagi uut juurde ei tule. Lihtsalt vahetatakse üks tarkvara teise vastu ja muu töö läheb samamoodi edasi. Siit aga tuleb rahaline võit litsentside pealt kuna LibreOffice ei maksa ega hakkagi maksm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7866in" fo:margin-right="0.3929in" fo:background-color="#ffffff" style:writing-mode="lr-tb" style:layout-grid-color="#c0c0c0" style:layout-grid-lines="27704"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0" meta:word-count="2326" meta:character-count="16772" meta:non-whitespace-character-count="14504"/>
    <meta:generator>LibreOfficeDev/5.1.0.3$Linux_X86_64 LibreOffice_project/</meta:generator>
  </office:meta>
</office:document-meta>
</file>