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text-underline-style="none"/>
    </style:style>
    <style:style style:name="P2" style:family="paragraph" style:parent-style-name="Text_20_body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3" style:family="paragraph" style:parent-style-name="Standard" style:list-style-name="L4">
      <style:text-properties style:text-underline-style="non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3">
      <style:paragraph-properties fo:text-align="start" style:justify-single-word="false"/>
      <style:text-properties style:text-underline-style="none"/>
    </style:style>
    <style:style style:name="P6" style:family="paragraph" style:parent-style-name="Heading_20_2">
      <style:paragraph-properties fo:text-align="center" style:justify-single-word="false"/>
      <style:text-properties style:text-underline-style="none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 style:list-style-name="L2">
      <style:paragraph-properties fo:text-align="start" style:justify-single-word="false"/>
    </style:style>
    <style:style style:name="P9" style:family="paragraph" style:parent-style-name="Text_20_body" style:list-style-name="L4">
      <style:paragraph-properties fo:text-align="start" style:justify-single-word="false"/>
    </style:style>
    <style:style style:name="P10" style:family="paragraph" style:parent-style-name="Text_20_body" style:list-style-name="L5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officeooo:paragraph-rsid="001fcf37"/>
    </style:style>
    <style:style style:name="P12" style:family="paragraph" style:parent-style-name="Text_20_body" style:list-style-name="L3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ext_20_body" style:list-style-name="L4">
      <style:paragraph-properties fo:text-align="start" style:justify-single-word="false"/>
      <style:text-properties style:text-underline-style="none"/>
    </style:style>
    <style:style style:name="P14" style:family="paragraph" style:parent-style-name="Text_20_body" style:list-style-name="L5">
      <style:paragraph-properties fo:text-align="start" style:justify-single-word="false"/>
      <style:text-properties style:text-underline-style="none"/>
    </style:style>
    <style:style style:name="P15" style:family="paragraph" style:parent-style-name="Text_20_body" style:list-style-name="L5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T1" style:family="text">
      <style:text-properties style:text-underline-style="none"/>
    </style:style>
    <style:style style:name="T2" style:family="text">
      <style:text-properties officeooo:rsid="001edd44"/>
    </style:style>
    <style:style style:name="T3" style:family="text">
      <style:text-properties officeooo:rsid="001fcf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MC2/LinuxCNC ja juurdesobiva vabavara lühitutvustus</text:h>
      <text:p text:style-name="P11"><text:span text:style-name="T3">Autor: </text:span><text:a xlink:type="simple" xlink:href="http://pingviin.org/profile.php?mode=viewprofile&amp;u=1764"><text:span text:style-name="T3">http://pingviin.org/profile.php?mode=viewprofile&amp;u=1764</text:span></text:a><text:span text:style-name="T3"> </text:span></text:p>
      <text:list xml:id="list9063149611" text:style-name="L1">
        <text:list-item>
          <text:p text:style-name="P7">EMC2/LinuxCNC on vabavaraline GPL ja LGPL litsentsiga CNC tööpingi juhtprogramm, mis on loodud NIST ( <text:a xlink:type="simple" xlink:href="http://www.nist.gov/index.html">http://www.nist.gov/index.html</text:a> ) poolt.</text:p>
        </text:list-item>
        <text:list-item>
          <text:p text:style-name="P7">Alates versioonist 2.5 kannab programm nime LinuxCNC, mida soovitatakse kasutada senise nimetuse asemel juriidilistel pöhjustel.</text:p>
        </text:list-item>
        <text:list-item>
          <text:p text:style-name="P7">Programm on ette nähtud töötama operatsioonisüsteemiga Ubuntu Linux 10.04 LTS</text:p>
        </text:list-item>
        <text:list-item>
          <text:p text:style-name="P7">Saidilt ( <text:a xlink:type="simple" xlink:href="http://www.linuxcnc.org/">http://www.linuxcnc.org</text:a><text:a xlink:type="simple" xlink:href="http://www.linuxcnc.org/"> </text:a><text:a xlink:type="simple" xlink:href="http://www.linuxcnc.org/">) </text:a>avaneb võimalus programm ja vastavalt sobitataud Ubuntu Linux 10.04 alla laadida. Seal on ka installeerimiseks vastavad juhendid. Soovitav on kasutada EU mirrorit.</text:p>
        </text:list-item>
        <text:list-item>
          <text:p text:style-name="P7"><text:span text:style-name="T2">P</text:span>rogrammi omadustest üldiselt:</text:p>
        </text:list-item>
      </text:list>
      <text:list xml:id="list1096959943" text:style-name="L2">
        <text:list-item>
          <text:p text:style-name="P8">kasutab paralleelporti, võimaldab kuni 8 tk. Viimasel ajal on ka USB võimalus loodud.</text:p>
        </text:list-item>
        <text:list-item>
          <text:p text:style-name="P8">võimaldab juhtida nii sammmootoreid kui ka servoajameid</text:p>
        </text:list-item>
        <text:list-item>
          <text:p text:style-name="P8">kasutab standardset RS274 NGC kodeeringut, lähemalt vt (h<text:a xlink:type="simple" xlink:href="http://code.google.com/p/rs274ngc/">ttp://code.google.com/p/rs274ngc/</text:a> )</text:p>
        </text:list-item>
        <text:list-item>
          <text:p text:style-name="P8">võimaldab tänu spetsiaalsele programmi vahekihile ( .hal hardvare abstaction layer ja .ini alglaadimise fail) kergesti seadistada erinevate masinate juhtimist. Muudel CNC programmidel ei ole sellist vahekihti ja sobitamine eri masinatele nõuab eriteadmisi.</text:p>
        </text:list-item>
        <text:list-item>
          <text:p text:style-name="P8">võimaldab valida erinevate kasutajaliideste vahel (autor kasutab GUI „axis“-t. Edaspidi vaikimisi viited sellele).</text:p>
        </text:list-item>
        <text:list-item>
          <text:p text:style-name="P8">Võimaldab programmeerida“ ladder logic“ abil sisseehitatud tarkvaralist PLC (programmeeritav loogikaline kontroller) mitmete tööpingi abimehhanismide juhtimist ja tagasisidet tööpingilt</text:p>
        </text:list-item>
        <text:list-item>
          <text:p text:style-name="P8">Võimaldab kasutajal programmeerida omaenda M-käske</text:p>
        </text:list-item>
        <text:list-item>
          <text:p text:style-name="P8">„MDI“ (manual data input) režiimis saab sisestada vahetult täidetavaid käske, mida saab kopeerida faili. Sellega on loodud nn. „teach-in“võimalus.</text:p>
        </text:list-item>
        <text:list-item>
          <text:p text:style-name="P8">tööprogrammi saab redigeerida otse programmiaknas</text:p>
        </text:list-item>
        <text:list-item>
          <text:p text:style-name="P8">tööprogrammi laadimisel kuvatakse tööriista trajektoor, ja programmi piirid. Võimaliku tööruumi ületamisel kuvatakse hoiatus.</text:p>
        </text:list-item>
        <text:list-item>
          <text:p text:style-name="P8">Saab vaadata tööprogrammi andmeid: tööliikumised, kiirliikumised, töötlusaeg , koodiridade arv ja programmi maht</text:p>
        </text:list-item>
        <text:list-item>
          <text:p text:style-name="P8">võimaldab 9 erinevat koordinaatsüsteemi (8 detaili laual)</text:p>
        </text:list-item>
        <text:list-item>
          <text:p text:style-name="P8">võimaldab sujuvalt või astmeliselt muuta ettenihet ja spindli pöörete arvu</text:p>
        </text:list-item>
        <text:list-item>
          <text:p text:style-name="P8">võimaldab juhtida kuni 9 telge</text:p>
        </text:list-item>
        <text:list-item>
          <text:p text:style-name="P8">võimaldab andmesidet teiste sarnaste juhtprogrammidega</text:p>
        </text:list-item>
      </text:list>
      <text:list xml:id="list372172087" text:style-name="L3">
        <text:list-header>
          <text:p text:style-name="P12">Kõike seda saab vaadata nii kasutajamanuaalist kui ka seadistajamanuaalist.<text:span text:style-name="T1"> Viimane tuleb koos allalaaditava ISO-failiga või vt. (</text:span><text:a xlink:type="simple" xlink:href="http://www.linuxcnc.org/index.php/english/documentation">http://www.linuxcnc.org/index.php/english/documentation</text:a><text:span text:style-name="T1"> )</text:span></text:p>
        </text:list-header>
      </text:list>
      <text:p text:style-name="P1"/>
      <text:h text:style-name="P6" text:outline-level="2"><text:soft-page-break/>Möned kasulikud lingid tutvumiseks koos kommentaaridega</text:h>
      <text:list xml:id="list1974787087" text:style-name="L4">
        <text:list-item>
          <text:p text:style-name="P9"><text:a xlink:type="simple" xlink:href="http://www.youtube.com/watch?v=mxxdq6y8z8M">http://www.youtube.com/watch?v=mxxdq6y8z8M</text:a><text:span text:style-name="T1"> <text:s/>Siin on näha tööstuslik 5 teljeline „Cincinnati“ fresspink. All paremal on näha arvuti kuval AXIS displei. Videost võib järeldada et senine juhtprogramm ja ka juhtarvuti on asendataud kaasaaegsematega .</text:span></text:p>
        </text:list-item>
        <text:list-item>
          <text:p text:style-name="P9"><text:a xlink:type="simple" xlink:href="http://www.youtube.com/watch?v=DjPCEpZybXs&amp;feature=related">http://www.youtube.com/watch?v=DjPCEpZybXs&amp;feature=related</text:a><text:span text:style-name="T1"> Siin on näha õppeotstarbeline 5-teljeline freespink Antverpenist Lisaks on videol ka kommentaarid.</text:span></text:p>
        </text:list-item>
        <text:list-item>
          <text:p text:style-name="P9"><text:a xlink:type="simple" xlink:href="http://www.youtube.com/watch?v=nITLI_WcnuM&amp;feature=related">http://www.youtube.com/watch?v=nITLI_WcnuM&amp;feature=related</text:a><text:span text:style-name="T1"> Siin on näha iseehitatutest suurim 5-teljeline freespink töötlemas paadi keret, ka on näitatud mõned konstruktsioonielemendid.</text:span></text:p>
        </text:list-item>
        <text:list-item>
          <text:p text:style-name="P9"><text:a xlink:type="simple" xlink:href="http://www.youtube.com/watch?v=eLU_bdf2PEw&amp;feature=related">http://www.youtube.com/watch?v=eLU_bdf2PEw&amp;feature=related</text:a><text:span text:style-name="T1"> Siin on näha tüüpiline hobiruuter töös.</text:span></text:p>
        </text:list-item>
        <text:list-item>
          <text:p text:style-name="P9"><text:a xlink:type="simple" xlink:href="http://www.youtube.com/watch?feature=fvwrel&amp;NR=1&amp;v=0frbhO-k2BU">http://www.youtube.com/watch?feature=fvwrel&amp;NR=1&amp;v=0frbhO-k2BU</text:a><text:span text:style-name="T1"> <text:s/>Siin on näha hobiruuteri testimist. Sellise ruuteri saab valmis ehitada iga asjahuviline.</text:span></text:p>
        </text:list-item>
        <text:list-item>
          <text:p text:style-name="P9"><text:a xlink:type="simple" xlink:href="http://www.buildyourtools.com/phpBB3/viewtopic.php?f=8&amp;t=2218">http://www.buildyourtools.com/phpBB3/viewtopic.php?f=8&amp;t=2218</text:a><text:span text:style-name="T1"> Siin on näha mõned fotod Jõgeva lähedal asuvast töötavast CNC ruuterist. Omanik- „idegraaf“ on autorile tuttav.</text:span></text:p>
          <text:p text:style-name="P13"><text:s/>Juhtprogramm antud masinal on EMC2.4. CAM-programm on <text:s/>HeeksCNC, mis sobib ka Linuxi jaoks. Kahjuks on viimane arendusjärgus ja vajab testimist milline versioon on stabiilne.</text:p>
          <text:p text:style-name="P9"><text:span text:style-name="T1"><text:s/></text:span><text:a xlink:type="simple" xlink:href="http://code.google.com/p/heekscnc/">http://code.google.com/p/heekscnc/</text:a><text:span text:style-name="T1"> HeeksCNC kasutusjuhend (</text:span><text:a xlink:type="simple" xlink:href="http://code.google.com/p/heekscnc/wiki/HowToUse">http://code.google.com/p/heekscnc/wiki/HowToUse</text:a><text:span text:style-name="T1"> )</text:span></text:p>
        </text:list-item>
        <text:list-item>
          <text:p text:style-name="P9"><text:a xlink:type="simple" xlink:href="http://buildyourcnc.com/">http://buildyourcnc.com/</text:a><text:span text:style-name="T1"> Siit sai autor innustust CNC ruuteri ehitamiseks ja tellida vajalikud elektroonikakomponendid.</text:span></text:p>
        </text:list-item>
      </text:list>
      <text:p text:style-name="P1">Kirjeldatud CNC programmi on soovitav kasutada <text:s/>CNCpingi juhtimiseks eeskätt lauaarvutitega, millele saab vajadusel lisada paralleelpordi kaarte. Samas töö ettevalmistuseks sobib multiboot - sülearvuti autori kogemuse kohaselt kindlasti.</text:p>
      <text:p text:style-name="P2"/>
      <text:list xml:id="list630226571" text:continue-numbering="true" text:style-name="L4">
        <text:list-header>
          <text:p text:style-name="P3"/>
        </text:list-header>
      </text:list>
      <text:h text:style-name="P5" text:outline-level="3" text:is-list-header="true">Juhul kui on kaasalööjaid käesolevas ürituses, siis on olemas autori arvates asjalikke CAD programme, mis vajavad kas hinnangut või ka arendamist et sobituda LinuxCNC-ga.</text:h>
      <text:p text:style-name="P1"/>
      <text:list xml:id="list1325766725" text:style-name="L5">
        <text:list-item>
          <text:p text:style-name="P10"><text:span text:style-name="T1">Väga sarnane „SolidWorks“-ile , Nõuab autentimist. </text:span><text:a xlink:type="simple" xlink:href="http://www.ptc.com/products/creo-elements-direct/modeling-express/#3">http://www.ptc.com/products/creo-elements-direct/modeling-express/#3</text:a><text:span text:style-name="T1"> </text:span></text:p>
        </text:list-item>
        <text:list-item>
          <text:p text:style-name="P10"><text:span text:style-name="T1">Väga sarnane „AutoCAD“-ile </text:span><text:a xlink:type="simple" xlink:href="http://nanocad.com/">http://nanocad.com/</text:a><text:span text:style-name="T1"> </text:span></text:p>
        </text:list-item>
        <text:list-item>
          <text:p text:style-name="P14">FreeCAD, mis sobib ka Linuxi jaoks, on veel arendusjärgus ja ebastabiilne</text:p>
          <text:p text:style-name="P10"><text:span text:style-name="T1"><text:s/></text:span><text:a xlink:type="simple" xlink:href="http://sourceforge.net/projects/free-cad/">http://sourceforge.net/projects/free-cad/</text:a><text:span text:style-name="T1"> </text:span></text:p>
        </text:list-item>
        <text:list-item>
          <text:p text:style-name="P10"><text:span text:style-name="T1">Siit võib leida veelgi kasutatavat vabavara </text:span><text:a xlink:type="simple" xlink:href="http://www.freebyte.com/cad/cad.htm#2D3DCADSystems">http://www.freebyte.com/cad/cad.htm#2D3DCADSystems</text:a><text:span text:style-name="T1"> </text:span></text:p>
          <text:p text:style-name="P15">(Autor omab eeskätt CNC-kogemust <text:s/>ja on huvitatud IT-koostööst kirjeldatud programmide tulevikus juurutamisel <text:s/>Tehnotiigri raames koolides asuvatele CNC pinkidele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01:19:23</meta:creation-date>
    <meta:editing-duration>P0D</meta:editing-duration>
    <meta:editing-cycles>1</meta:editing-cycles>
    <meta:generator>LibreOffice/3.6$Linux_X86_64 LibreOffice_project/932b512-69e3009-7a10e5c-fc86223-a55908</meta:generator>
    <meta:document-statistic meta:table-count="0" meta:image-count="0" meta:object-count="0" meta:page-count="2" meta:paragraph-count="41" meta:word-count="544" meta:character-count="4827" meta:non-whitespace-character-count="4341"/>
  </office:meta>
</office:document-meta>
</file>