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9722in" fo:margin-left="-0.0799in" fo:margin-top="0in" fo:margin-bottom="0in" table:align="left" style:writing-mode="lr-tb"/>
    </style:style>
    <style:style style:name="Table1.A" style:family="table-column">
      <style:table-column-properties style:column-width="1.4306in"/>
    </style:style>
    <style:style style:name="Table1.B" style:family="table-column">
      <style:table-column-properties style:column-width="1.1597in"/>
    </style:style>
    <style:style style:name="Table1.C" style:family="table-column">
      <style:table-column-properties style:column-width="1.5035in"/>
    </style:style>
    <style:style style:name="Table1.D" style:family="table-column">
      <style:table-column-properties style:column-width="1.8778in"/>
    </style:style>
    <style:style style:name="Table1.1" style:family="table-row">
      <style:table-row-properties fo:keep-together="auto"/>
    </style:style>
    <style:style style:name="Table1.A1" style:family="table-cell">
      <style:table-cell-properties fo:padding="0.0694in" fo:border="0.75pt solid #888888" style:writing-mode="lr-tb"/>
    </style:style>
    <style:style style:name="Table2" style:family="table">
      <style:table-properties style:width="5.7847in" fo:margin-left="-0.0799in" fo:margin-top="0in" fo:margin-bottom="0in" table:align="left" style:writing-mode="lr-tb"/>
    </style:style>
    <style:style style:name="Table2.A" style:family="table-column">
      <style:table-column-properties style:column-width="1.1597in"/>
    </style:style>
    <style:style style:name="Table2.C" style:family="table-column">
      <style:table-column-properties style:column-width="1.5764in"/>
    </style:style>
    <style:style style:name="Table2.D" style:family="table-column">
      <style:table-column-properties style:column-width="1.8882in"/>
    </style:style>
    <style:style style:name="Table2.1" style:family="table-row">
      <style:table-row-properties fo:keep-together="auto"/>
    </style:style>
    <style:style style:name="Table2.A1" style:family="table-cell">
      <style:table-cell-properties fo:padding="0.0694in" fo:border="0.75pt solid #888888" style:writing-mode="lr-tb"/>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list-style-name="WWNum2">
      <style:paragraph-properties fo:margin-left="0.5in" fo:margin-right="0in" fo:margin-top="0in" fo:margin-bottom="0in" loext:contextual-spacing="true" fo:text-indent="-0.25in" style:auto-text-indent="false"/>
    </style:style>
    <style:style style:name="P6" style:family="paragraph" style:parent-style-name="Standard" style:list-style-name="WWNum1">
      <style:paragraph-properties fo:margin-left="0.5in" fo:margin-right="0in" fo:margin-top="0in" fo:margin-bottom="0in" loext:contextual-spacing="true" fo:text-align="justify" style:justify-single-word="false" fo:text-indent="-0.25in" style:auto-text-indent="false"/>
    </style:style>
    <style:style style:name="P7" style:family="paragraph" style:parent-style-name="Heading_20_1" style:master-page-name="Standard">
      <style:paragraph-properties fo:margin-top="0.3335in" fo:margin-bottom="0.0835in" loext:contextual-spacing="false" fo:line-height="100%" style:page-number="1"/>
    </style:style>
    <style:style style:name="P8" style:family="paragraph" style:parent-style-name="Heading_20_1">
      <style:paragraph-properties fo:margin-top="0.139in" fo:margin-bottom="0in" loext:contextual-spacing="false"/>
    </style:style>
    <style:style style:name="P9" style:family="paragraph" style:parent-style-name="Heading_20_2">
      <style:paragraph-properties fo:margin-top="0.139in" fo:margin-bottom="0in" loext:contextual-spacing="false"/>
    </style:style>
    <style:style style:name="P10" style:family="paragraph" style:parent-style-name="Heading_20_2">
      <style:paragraph-properties fo:margin-top="0.139in" fo:margin-bottom="0in" loext:contextual-spacing="false" fo:text-align="justify" style:justify-single-word="false"/>
    </style:style>
    <style:style style:name="T1" style:family="text">
      <style:text-properties style:font-name="Arial" fo:font-size="23pt" fo:font-weight="bold" style:font-name-asian="Arial1" style:font-size-asian="23pt" style:font-weight-asian="bold" style:font-name-complex="Arial1" style:font-size-complex="23pt"/>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color="#0000ff" fo:font-size="10pt" style:text-underline-style="solid" style:text-underline-width="auto" style:text-underline-color="font-color" style:font-size-asian="10pt" style:font-size-complex="10pt"/>
    </style:style>
    <style:style style:name="T7" style:family="text">
      <style:text-properties fo:color="#0000ff"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style:font-name="Calibri" fo:font-weight="bold" style:font-name-asian="Calibri1" style:font-weight-asian="bold" style:font-name-complex="Calibri1"/>
    </style:style>
    <style:style style:name="T12"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9dxcbhbde70o"/><text:span text:style-name="T1">Microsofti litsentsid</text:span></text:p>
      <text:p text:style-name="P1">Vaata<text:a xlink:type="simple" xlink:href="http://www.microsoft.com/oem/en/licensing/sblicensing/Pages/index.aspx#fbid=XfF53YKBz96" text:style-name="Internet_20_link" text:visited-style-name="Visited_20_Internet_20_Link"> </text:a><text:a xlink:type="simple" xlink:href="http://www.microsoft.com/oem/en/licensing/sblicensing/Pages/index.aspx#fbid=XfF53YKBz96" text:style-name="Internet_20_link" text:visited-style-name="Visited_20_Internet_20_Link"><text:span text:style-name="T2">Microsofti info OEM-litsentside kohta</text:span></text:a>. <text:span text:style-name="T3">Teada on tõsiasi, et OEM-litsents on seotud konkreetse riistvaraga ja seda teisele arvutile üle tõsta ei tohi</text:span> kuigi arvuti võibolla lõpetab vahepeal töötamise ja võiks ju järgi jäänud litsentsi uuel arvutil näiteks Koolilepingu aluslitsentsina kasutada - ei saa!!!</text:p>
      <text:p text:style-name="P1">Lisainfot leiab Microsofti litsentsiveebist -<text:a xlink:type="simple" xlink:href="http://www.microsoft.com/eesti/litsents/" text:style-name="Internet_20_link" text:visited-style-name="Visited_20_Internet_20_Link"> </text:a><text:a xlink:type="simple" xlink:href="http://www.microsoft.com/eesti/litsents/" text:style-name="Internet_20_link" text:visited-style-name="Visited_20_Internet_20_Link"><text:span text:style-name="T2">http://www.microsoft.com/eesti/litsents/</text:span></text:a></text:p>
      <text:p text:style-name="P1"/>
      <text:p text:style-name="P1"><text:span text:style-name="T4">Süsteemidel Windows XP, Windows Vista ning Windows 7 olid järgmised litsentsitüübid:</text:span></text:p>
      <text:p text:style-name="P1"/>
      <text:p text:style-name="P1"><text:span text:style-name="T4">1. OEM ehk arvuti tootja poolt masinasse eelinstalleeritud operatsioonisüsteem. Tootevõti asub litsentsikleebisel arvuti korpusel. Arvuti tootja annab arvutiga kaasa kas Windows süsteemi paigaldusmeedia või "Recovery" partitsiooni.</text:span></text:p>
      <text:p text:style-name="P1"/>
      <text:p text:style-name="P1"><text:span text:style-name="T4">2. Karbitoode ehk FPP/Retail litsents, mida sai soetada arvutis eraldi. Pakendis paigaldusmeedia ning tootevõti. Litsentsi saab kasutada paigaldamiseks tühjale arvutile.</text:span></text:p>
      <text:p text:style-name="P1"/>
      <text:p text:style-name="P1"><text:span text:style-name="T4">3. Upgrade ehk uuenduslitsents, mille paigaldamiseks on vajalik aluslitsentsi olemasolu. Antud litsents on mõeldud olemasoleva Windows operatsioonisüsteemi versiooni tõstmiseks. Pakend sisaldab paigaldusmeediat ning tootevõtit.</text:span></text:p>
      <text:p text:style-name="P1"/>
      <text:p text:style-name="P1"><text:span text:style-name="T4">4. Hulgilitsentsiga soetatud Windows, mis on samuti uuenduslitsents ning selle paigaldamiseks on vajalik aluslitsents. Hulgilitsentsilepingu raames soetatud Windowsi litsentseerimise info ning kasutuselevõtt on kirjeldatud aadressil:</text:span><text:a xlink:type="simple" xlink:href="http://www.microsoft.com/licensing/about-licensing/windows7.aspx#tab=4" text:style-name="Internet_20_link" text:visited-style-name="Visited_20_Internet_20_Link"><text:span text:style-name="T4"> </text:span></text:a><text:a xlink:type="simple" xlink:href="http://www.microsoft.com/licensing/about-licensing/windows7.aspx#tab=4" text:style-name="Internet_20_link" text:visited-style-name="Visited_20_Internet_20_Link"><text:span text:style-name="T6">http://www.microsoft.com/licensing/about-licensing/windows7.aspx#tab=4</text:span></text:a><text:span text:style-name="T4"> .</text:span></text:p>
      <text:p text:style-name="P1"><text:span text:style-name="T4">Info on inglisekeelne. Hulgilitsentsilepinguga soetatud Windows litsentside haldus käib Volume Licensing Service Center veebikeskkonna kaudu, kus on ligipääs nii paigaldamiseks vajaminevale failile kui ka tootevõtmele.</text:span></text:p>
      <text:p text:style-name="P1"/>
      <text:p text:style-name="P1"><text:span text:style-name="T4">2012 aasta lõpus tuli turule Windows 8.</text:span></text:p>
      <text:p text:style-name="P1"/>
      <text:p text:style-name="P1"><text:span text:style-name="T4">Antud Windowsil on kolm litsentsitüüpi:</text:span></text:p>
      <text:p text:style-name="P1"><text:span text:style-name="T4">1. OEM ehk arvuti tootja poolt masinasse eelinstalleeritud litsents.</text:span></text:p>
      <text:p text:style-name="P1"><text:span text:style-name="T4">2. Upgrade ehk uuenduslitsents.</text:span></text:p>
      <text:p text:style-name="P1"><text:soft-page-break/><text:span text:style-name="T4">3. Hulgilitsentsiga soetatud Windows, mis on samuti uuenduslitsents.</text:span></text:p>
      <text:p text:style-name="P1"/>
      <text:p text:style-name="P1"><text:span text:style-name="T4">Ainus erinevus Windows 8 litsentseerimises on OEM litsentsil ning seda tootevõtme osas. Nimelt võib tootevõti asuda arvuti korpusel oleval litsentsikleebisel või saab masina tootja selle integreerida arvuti BIOS'sse. Masina BIOS'ses olevat võtit saab välja lugeda arvuti tootja ehk OEM.</text:span></text:p>
      <text:p text:style-name="P1">Microsofti toodete eluiga saab vaadata -<text:a xlink:type="simple" xlink:href="http://support.microsoft.com/gp/lifeselectindex#W" text:style-name="Internet_20_link" text:visited-style-name="Visited_20_Internet_20_Link"> </text:a><text:a xlink:type="simple" xlink:href="http://support.microsoft.com/gp/lifeselectindex#W" text:style-name="Internet_20_link" text:visited-style-name="Visited_20_Internet_20_Link"><text:span text:style-name="T7">http://support.microsoft.com/gp/lifeselectindex#W</text:span></text:a></text:p>
      <text:p text:style-name="P1">MS Windows XP Professionali tugi lõpeb 8.aprill 2014 -<text:a xlink:type="simple" xlink:href="http://support.microsoft.com/lifecycle/default.aspx?LN=et&amp;x=8&amp;y=11&amp;p1=3223" text:style-name="Internet_20_link" text:visited-style-name="Visited_20_Internet_20_Link"> </text:a><text:a xlink:type="simple" xlink:href="http://support.microsoft.com/lifecycle/default.aspx?LN=et&amp;x=8&amp;y=11&amp;p1=3223" text:style-name="Internet_20_link" text:visited-style-name="Visited_20_Internet_20_Link"><text:span text:style-name="T2">http://support.microsoft.com/lifecycle/default.aspx?LN=et&amp;x=8&amp;y=11&amp;p1=3223</text:span></text:a></text:p>
      <text:p text:style-name="P1"/>
      <text:p text:style-name="P1">Microsofti kontaktid -<text:a xlink:type="simple" xlink:href="http://www.microsoft.com/et-ee/about/contacts.aspx" text:style-name="Internet_20_link" text:visited-style-name="Visited_20_Internet_20_Link"> </text:a><text:a xlink:type="simple" xlink:href="http://www.microsoft.com/et-ee/about/contacts.aspx" text:style-name="Internet_20_link" text:visited-style-name="Visited_20_Internet_20_Link"><text:span text:style-name="T2">http://www.microsoft.com/et-ee/about/contacts.aspx</text:span></text:a></text:p>
      <text:p text:style-name="P1">Klienditoe telefon: + 372 6868 868, E-R 8-20</text:p>
      <text:p text:style-name="P1">E-post: estinfo@microsoft.com</text:p>
      <text:p text:style-name="P1"><text:a xlink:type="simple" xlink:href="http://www.microsoft.com/" text:style-name="Internet_20_link" text:visited-style-name="Visited_20_Internet_20_Link"><text:span text:style-name="T2">http://www.microsoft.com/</text:span></text:a></text:p>
      <text:p text:style-name="P1"/>
      <text:p text:style-name="P9"><text:bookmark text:name="_mkg1yzp1q5th"/>Tootetugi</text:p>
      <text:p text:style-name="P1">Käesolev info on vajalik selleks, et varakult teada anda Microsofti toodete eluea lõppemisest ja võimalusel need arvutid vabatarkvara peale aegsasti üle kolida.</text:p>
      <text:p text:style-name="P1"/>
      <text:p text:style-name="P1">Microsofti toodete eluea kohta leiab infot:</text:p>
      <text:list xml:id="list345806972715807327" text:style-name="WWNum2">
        <text:list-item>
          <text:p text:style-name="P5">otsing tootenime järgi -<text:a xlink:type="simple" xlink:href="http://support.microsoft.com/lifecycle/search/" text:style-name="Internet_20_link" text:visited-style-name="Visited_20_Internet_20_Link"> </text:a><text:a xlink:type="simple" xlink:href="http://support.microsoft.com/lifecycle/search/" text:style-name="Internet_20_link" text:visited-style-name="Visited_20_Internet_20_Link"><text:span text:style-name="T2">http://support.microsoft.com/lifecycle/search/</text:span></text:a></text:p>
        </text:list-item>
        <text:list-item>
          <text:p text:style-name="P5">ülevaatlik leht <text:a xlink:type="simple" xlink:href="http://support.microsoft.com/gp/lifeselect" text:style-name="Internet_20_link" text:visited-style-name="Visited_20_Internet_20_Link"><text:span text:style-name="T2">http://support.microsoft.com/gp/lifeselect</text:span></text:a></text:p>
        </text:list-item>
      </text:list>
      <text:p text:style-name="P1"/>
      <text:p text:style-name="P1">Teada on tõsiasi,et MS Windows XP ja MS Office 2003 tugi lõpeb 8.aprillil 2014.</text:p>
      <text:p text:style-name="P1"/>
      <text:p text:style-name="P1"><text:span text:style-name="T8">28.06.2013 seisuga andmed</text:span></text:p>
      <text:p text:style-name="P1"><text:soft-page-break/>MS WIndows:</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text:s/></text:p>
          </table:table-cell>
          <table:table-cell table:style-name="Table1.A1" office:value-type="string">
            <text:p text:style-name="P2">elutsükli algus</text:p>
          </table:table-cell>
          <table:table-cell table:style-name="Table1.A1" office:value-type="string">
            <text:p text:style-name="P2">tavatugiteenuse lõpp</text:p>
          </table:table-cell>
          <table:table-cell table:style-name="Table1.A1" office:value-type="string">
            <text:p text:style-name="P2">pikendatud tugiteenuse lõpp</text:p>
          </table:table-cell>
        </table:table-row>
        <table:table-row table:style-name="Table1.1">
          <table:table-cell table:style-name="Table1.A1" office:value-type="string">
            <text:p text:style-name="P2"><text:s/>MS Windows XP</text:p>
          </table:table-cell>
          <table:table-cell table:style-name="Table1.A1" office:value-type="string">
            <text:p text:style-name="P2"><text:s/>31.12.2001</text:p>
          </table:table-cell>
          <table:table-cell table:style-name="Table1.A1" office:value-type="string">
            <text:p text:style-name="P2"><text:s/>14.04.2009</text:p>
          </table:table-cell>
          <table:table-cell table:style-name="Table1.A1" office:value-type="string">
            <text:p text:style-name="P2"><text:s/>08.04.2014</text:p>
          </table:table-cell>
        </table:table-row>
        <table:table-row table:style-name="Table1.1">
          <table:table-cell table:style-name="Table1.A1" office:value-type="string">
            <text:p text:style-name="P2"><text:s/>MS Windows Vista</text:p>
          </table:table-cell>
          <table:table-cell table:style-name="Table1.A1" office:value-type="string">
            <text:p text:style-name="P2">25.01.2007 </text:p>
          </table:table-cell>
          <table:table-cell table:style-name="Table1.A1" office:value-type="string">
            <text:p text:style-name="P2">10.04.2012</text:p>
          </table:table-cell>
          <table:table-cell table:style-name="Table1.A1" office:value-type="string">
            <text:p text:style-name="P2">11.04.2017</text:p>
          </table:table-cell>
        </table:table-row>
        <table:table-row table:style-name="Table1.1">
          <table:table-cell table:style-name="Table1.A1" office:value-type="string">
            <text:p text:style-name="P2"><text:s/>MS Windows 7</text:p>
          </table:table-cell>
          <table:table-cell table:style-name="Table1.A1" office:value-type="string">
            <text:p text:style-name="P2">22.10.2009 </text:p>
          </table:table-cell>
          <table:table-cell table:style-name="Table1.A1" office:value-type="string">
            <text:p text:style-name="P2">13.01.2015</text:p>
          </table:table-cell>
          <table:table-cell table:style-name="Table1.A1" office:value-type="string">
            <text:p text:style-name="P2">14.01.2020</text:p>
          </table:table-cell>
        </table:table-row>
        <table:table-row table:style-name="Table1.1">
          <table:table-cell table:style-name="Table1.A1" office:value-type="string">
            <text:p text:style-name="P2"><text:s/>MS WIndows 8</text:p>
          </table:table-cell>
          <table:table-cell table:style-name="Table1.A1" office:value-type="string">
            <text:p text:style-name="P2">30.10.2012</text:p>
          </table:table-cell>
          <table:table-cell table:style-name="Table1.A1" office:value-type="string">
            <text:p text:style-name="P2"><text:s/>09.01.2018</text:p>
          </table:table-cell>
          <table:table-cell table:style-name="Table1.A1" office:value-type="string">
            <text:p text:style-name="P2">10.01.2023</text:p>
          </table:table-cell>
        </table:table-row>
      </table:table>
      <text:p text:style-name="P1"><text:soft-page-break/></text:p>
      <text:p text:style-name="P1">MS Office:</text:p>
      <table:table table:name="Table2" table:style-name="Table2">
        <table:table-column table:style-name="Table2.A" table:number-columns-repeated="2"/>
        <table:table-column table:style-name="Table2.C"/>
        <table:table-column table:style-name="Table2.D"/>
        <text:soft-page-break/>
        <table:table-row table:style-name="Table2.1">
          <table:table-cell table:style-name="Table2.A1" office:value-type="string">
            <text:p text:style-name="P1"><text:s/></text:p>
          </table:table-cell>
          <table:table-cell table:style-name="Table2.A1" office:value-type="string">
            <text:p text:style-name="P2">elutsükli algus</text:p>
          </table:table-cell>
          <table:table-cell table:style-name="Table2.A1" office:value-type="string">
            <text:p text:style-name="P2">tavatugiteenuse lõpp</text:p>
          </table:table-cell>
          <table:table-cell table:style-name="Table2.A1" office:value-type="string">
            <text:p text:style-name="P2">pikendatud tugiteenuse lõpp</text:p>
          </table:table-cell>
        </table:table-row>
        <table:table-row table:style-name="Table2.1">
          <table:table-cell table:style-name="Table2.A1" office:value-type="string">
            <text:p text:style-name="P2"><text:s/>MS Office 2003</text:p>
          </table:table-cell>
          <table:table-cell table:style-name="Table2.A1" office:value-type="string">
            <text:p text:style-name="P2">27.11.2003 </text:p>
          </table:table-cell>
          <table:table-cell table:style-name="Table2.A1" office:value-type="string">
            <text:p text:style-name="P2"><text:s/>14.04.2009</text:p>
          </table:table-cell>
          <table:table-cell table:style-name="Table2.A1" office:value-type="string">
            <text:p text:style-name="P2"><text:s/>08.04.2014</text:p>
          </table:table-cell>
        </table:table-row>
        <table:table-row table:style-name="Table2.1">
          <table:table-cell table:style-name="Table2.A1" office:value-type="string">
            <text:p text:style-name="P2"><text:s/>MS Office 2007</text:p>
          </table:table-cell>
          <table:table-cell table:style-name="Table2.A1" office:value-type="string">
            <text:p text:style-name="P2">27.01.2007</text:p>
          </table:table-cell>
          <table:table-cell table:style-name="Table2.A1" office:value-type="string">
            <text:p text:style-name="P2">09.10.2012</text:p>
          </table:table-cell>
          <table:table-cell table:style-name="Table2.A1" office:value-type="string">
            <text:p text:style-name="P2">10.10.2017</text:p>
          </table:table-cell>
        </table:table-row>
        <table:table-row table:style-name="Table2.1">
          <table:table-cell table:style-name="Table2.A1" office:value-type="string">
            <text:p text:style-name="P2"><text:s/>MS Office 2010</text:p>
          </table:table-cell>
          <table:table-cell table:style-name="Table2.A1" office:value-type="string">
            <text:p text:style-name="P2">15.07.2010</text:p>
          </table:table-cell>
          <table:table-cell table:style-name="Table2.A1" office:value-type="string">
            <text:p text:style-name="P2">13.10.2015</text:p>
          </table:table-cell>
          <table:table-cell table:style-name="Table2.A1" office:value-type="string">
            <text:p text:style-name="P2">13.10.2020</text:p>
          </table:table-cell>
        </table:table-row>
        <table:table-row table:style-name="Table2.1">
          <table:table-cell table:style-name="Table2.A1" office:value-type="string">
            <text:p text:style-name="P2"><text:s/>MS Office 2013</text:p>
          </table:table-cell>
          <table:table-cell table:style-name="Table2.A1" office:value-type="string">
            <text:p text:style-name="P2">09.01.2013 </text:p>
          </table:table-cell>
          <table:table-cell table:style-name="Table2.A1" office:value-type="string">
            <text:p text:style-name="P2">10.04.2018</text:p>
          </table:table-cell>
          <table:table-cell table:style-name="Table2.A1" office:value-type="string">
            <text:p text:style-name="P2">11.04.2023</text:p>
          </table:table-cell>
        </table:table-row>
      </table:table>
      <text:p text:style-name="P1"><text:soft-page-break/></text:p>
      <text:p text:style-name="P1">Microsoft saatis otse oma klientidele e-kirja kus teavitas muudatustest Koolilepingus. Avalikult internetti seda infot ei pandud, et ei saaks viidata kuna ei soovitud, et oleks võimalik seda tõestada. <text:tab/> <text:tab/> <text:tab/></text:p>
      <text:p text:style-name="P8"><text:bookmark text:name="_3ck4ynh85uuv"/>Alates 1. juulist 2011 muudatused Koolilepingus</text:p>
      <text:p text:style-name="P3">Microsofti Koolileping (<text:span text:style-name="T9">School Agreement)</text:span> pakub kvalifitseeruvatele haridusasutustele soodsat hinda rakendus-, süsteemi- ja serveritarkvarale. Lisaks on Microsoft riikides, kus Haridus- ja Teadusministeerium ning Microsoft on allkirjastanud Partnerid õppimises programmi vastastikuse mõistmise memorandumi, pakkunud haridusasutustele lisaks ka <text:span text:style-name="T9">Microsoft Windows Professional Upgrade</text:span> ja <text:span text:style-name="T9">Office Professional Plus</text:span> toodetele erihinda, mis on soodsam, kui tavapärane haridusasutustele mõeldud <text:span text:style-name="T9">Academic </text:span>hinnatase.</text:p>
      <text:p text:style-name="P3">Kuna Eestit hinnatakse Maailmapanga kogurahvatulu tulemuse alusel kõrge sissetulekuga maaks, seetõttu alates 1. juulist 2011. aastast kaob ära võimalus Eesti koolidel kasutada erihinda.</text:p>
      <text:p text:style-name="P3">Muudatus puudutab ainult erihinnaga <text:span text:style-name="T9">Office Professional Plus</text:span> ja <text:span text:style-name="T9">Windows Professional Upgrade</text:span> litsentse, tavalise <text:span text:style-name="T9">Academic</text:span> hinnatasemega litsentsid jäävad endiselt alles ning neid saab osta Koolilepingu või väljaostulepingute<text:span text:style-name="T9"> Academic Open</text:span> ja <text:span text:style-name="T9">Academic Select Plus</text:span> kaudu.</text:p>
      <text:p text:style-name="P3">Uusi koolilepinguid kuni kolmeks aastaks, mis sisaldavad Partnerid õppimises programmi erihinda, saab sõlmida kuni 1. juulini 2011 meie<text:a xlink:type="simple" xlink:href="https://aer.microsoft.com/aer/searchaer.aspx" text:style-name="Internet_20_link" text:visited-style-name="Visited_20_Internet_20_Link"> </text:a><text:a xlink:type="simple" xlink:href="https://aer.microsoft.com/aer/searchaer.aspx" text:style-name="Internet_20_link" text:visited-style-name="Visited_20_Internet_20_Link"><text:span text:style-name="T2">haridusasutuste litsentsipartneri</text:span></text:a> juures, kus saab tutvuda ka Koolilepingu tingimustega.</text:p>
      <text:p text:style-name="P3">Soovitused:</text:p>
      <text:list xml:id="list2236484298681535187" text:style-name="WWNum1">
        <text:list-item>
          <text:p text:style-name="P6">Kontrolli üle, kas Sinu koolil on olemas Koolileping ning millal see läbi saab. Tähtaegade osas oskab nõu anda haridusasutuste litsentsipartner, kelle abiga Koolileping sõlmiti.<text:tab/></text:p>
        </text:list-item>
        <text:list-item>
          <text:p text:style-name="P6">Kui Koolilepingut ei ole sõlmitud, võta ühendust haridusasutuste <text:tab/>litsentsipartneriga – neil on olemas juhised, kuidas enne 1.juulit 2011 Koolilepinguid sõlmida saab.</text:p>
        </text:list-item>
        <text:list-item>
          <text:p text:style-name="P6">Suhtle <text:tab/>oma kohaliku omavalitsusega, sest nemad saavad sõlmida Koolilepingu <text:tab/>kõikidele piirkonna koolidele.</text:p>
        </text:list-item>
      </text:list>
      <text:p text:style-name="P3"/>
      <text:p text:style-name="P3">* <text:span text:style-name="T5">Partnerid õppimises programmi erihinna riigid määratakse Maailmapanga kogurahvatulu indeksi tulemuse järgi. Madala ja keskmise kogurahvatuluga riikide kõikide põhi- ja keskkoolidel võimalus saada nimetatud toodete erihinda.</text:span></text:p>
      <text:p text:style-name="P1"/>
      <text:p text:style-name="P10"><text:bookmark text:name="_j77ku0w5sp0h"/>Korduma kippuvad küsimused</text:p>
      <text:p text:style-name="P4"><text:span text:style-name="T3">Kas peale 30. juunit 2011 kaovad ära kõik soodsad hinnad (</text:span><text:span text:style-name="T10">Academic</text:span><text:span text:style-name="T3"> hinnatase) haridusasutustele?</text:span></text:p>
      <text:p text:style-name="P4">Ei, ära kaovad ainult Koolilepingus olnud <text:span text:style-name="T9">Office Professional Plusi</text:span> ning <text:span text:style-name="T9">Windows Professional Upgrade</text:span> erihinnad – tavalise haridusasutuste hinnatasemega saab neid ning kõiki teisi litsentse osta ka peale 30. juunit 2011.</text:p>
      <text:p text:style-name="P4"><text:span text:style-name="T3">Minu koolil ei ole veel sõlmitud Koolilepingut. Kas ma saan seda teha veel enne, kui erihind ära kaob?</text:span></text:p>
      <text:p text:style-name="P4">Jah, saate küll. Selleks, et kasutada ära veel hetkel kehtivat erihinda, tuleb koolidel pöörduda kohalike omavalitsuste poole – näiteks valla- või linnavalitsus saab kuni 30. juunini 2011 sõlmida 3-aastase Koolilepingu oma valla või linna koolidele. Kui linnas on näiteks 8 kooli, kellest kuuel on Koolileping olemas, siis linnavalitsus võib sõlmida Koolilepingu ka ülejäänud koolidele.</text:p>
      <text:p text:style-name="P4"><text:span text:style-name="T3">Millised on tingimused Koolilepingu sõlmimisel?</text:span></text:p>
      <text:p text:style-name="P4">Kool, kes otsustab kohaliku omavalitsuse kaudu Koolilepingu sõlmida, peab lepinguga katma kõik kooli arvutid.</text:p>
      <text:p text:style-name="P4"><text:soft-page-break/><text:span text:style-name="T11">Mida peaksin tegema juhul, kui Koolileping saab läbi peale 30. juunit 2011?</text:span></text:p>
      <text:p text:style-name="P4"><text:span text:style-name="T12">Kui Koolileping aegub peale 30. juunit 2011, on võimalik tühistada olemasolev Koolileping ning ühineda kohaliku omavalitsuse poolt sõlmitud Koolilepinguga enne 30. juunit 2011.</text:span></text:p>
      <text:p text:style-name="P4"><text:span text:style-name="T12">Kehtiv Koolileping tühistatakse ainult juhul, kui uus leping on sõlmitud kohaliku omavalitsuse tasemel (küsi täpseid tingimusi haridusasutuste litsentsipartnerilt) ning tasaarveldust aasta jooksul kasutamata jäänud aja eest koolile ei tehta.</text:span></text:p>
      <text:p text:style-name="P4"/>
      <text:p text:style-name="P4"><text:span text:style-name="T3">Minu koolil on Koolileping, mis saab läbi enne 30. juunit 2011. Mida ma sellisel juhul tegema pean?</text:span></text:p>
      <text:p text:style-name="P4">Saate uuendada Koolilepingu <text:span text:style-name="T9">Partnerid Õppimises</text:span> erihindadega läbi kohaliku omavalitsuse – sellisel juhul kehtivad erihinnad kogu uuendatud Koolilepingu perioodi jooksul ehk 3 aastat.</text:p>
      <text:p text:style-name="P4"><text:span text:style-name="T3">Mida teha siis, kui mina oleks hetkel huvitatud erihindade ära kasutamisest, ent kohalik omavalitsus ei ole huvitatud minu koolile Koolilepingu sõlmimisest?</text:span></text:p>
      <text:p text:style-name="P4">Sellisel juhul võtke ühendust oma haridusasutuse litsentsipartneriga, kellel on olemas AER sertifikaat (<text:span text:style-name="T9">Authorized Education Reseller</text:span> sertifikaadiga ehk haridusasutustele müüa tohtivate partnerite nimekirja leiate siit -<text:a xlink:type="simple" xlink:href="https://aer.microsoft.com/aer/searchaer.aspx" text:style-name="Internet_20_link" text:visited-style-name="Visited_20_Internet_20_Link"> </text:a><text:a xlink:type="simple" xlink:href="https://aer.microsoft.com/aer/searchaer.aspx" text:style-name="Internet_20_link" text:visited-style-name="Visited_20_Internet_20_Link"><text:span text:style-name="T2">https://aer.microsoft.com/aer/searchaer.aspx</text:span></text:a>), kes saab seda teemat siis Microsoftiga otse edasi arutada, et sobiv lahendus leida.</text:p>
      <text:p text:style-name="P4"><text:span text:style-name="T3">Miks peab mu litsentsipartneril olema AER sertifikaat?</text:span></text:p>
      <text:p text:style-name="P4">Haridusasutustele mõeldud litsentsilepingud erinevad tavapärastest lepingutest – seetõttu nõuab Microsoft koolidega tegelevatelt partneritelt vastava koolituse läbimist ning eksami sooritamist. Peale vajalikku ettevalmistust suudab AER kvalifikatsiooniga partner leida just konkreetsele koolile sobivaima litsentsilahenduse ning aidata kooli lepingu sõlmimisel.</text:p>
      <text:p text:style-name="P4"><text:span text:style-name="T3">Kas erihindade kadumine puudutab ka ülikoole?</text:span></text:p>
      <text:p text:style-name="P4">Ei. Erihind kehtib ainult põhi- ja keskkoolidele ning ülikoole selle kadumine ei puudu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page-layout style:name="Mpm1">
      <style:page-layout-properties fo:page-width="8.2681in" fo:page-height="11.6929in" style:num-format="1" style:print-orientation="portrait" fo:margin-top="0.3929in" fo:margin-bottom="0.5in" fo:margin-left="0.7866in" fo:margin-right="0.3929in" fo:background-color="#ffffff" style:writing-mode="lr-tb" style:layout-grid-color="#c0c0c0" style:layout-grid-lines="2770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______________</text:p>
        <text:p text:style-name="MP1"><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8" meta:paragraph-count="101" meta:word-count="1030" meta:character-count="8495" meta:non-whitespace-character-count="7534"/>
    <meta:generator>LibreOfficeDev/5.1.0.3$Linux_X86_64 LibreOffice_project/</meta:generator>
  </office:meta>
</office:document-meta>
</file>