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3">
      <style:paragraph-properties fo:margin-left="0.5in" fo:margin-right="0in" fo:margin-top="0in" fo:margin-bottom="0in" loext:contextual-spacing="true" fo:text-indent="-0.25in" style:auto-text-indent="false"/>
    </style:style>
    <style:style style:name="P3" style:family="paragraph" style:parent-style-name="Standard" style:list-style-name="WWNum1">
      <style:paragraph-properties fo:margin-left="0.5in" fo:margin-right="0in" fo:margin-top="0in" fo:margin-bottom="0in" loext:contextual-spacing="true" fo:text-indent="-0.25in" style:auto-text-indent="false"/>
    </style:style>
    <style:style style:name="P4" style:family="paragraph" style:parent-style-name="Standard" style:list-style-name="WWNum2">
      <style:paragraph-properties fo:margin-left="0.5in" fo:margin-right="0in" fo:margin-top="0in" fo:margin-bottom="0in" loext:contextual-spacing="true" fo:text-indent="-0.25in" style:auto-text-indent="false"/>
    </style:style>
    <style:style style:name="P5" style:family="paragraph" style:parent-style-name="Standard" style:list-style-name="WWNum3">
      <style:paragraph-properties fo:margin-left="1in" fo:margin-right="0in" fo:margin-top="0in" fo:margin-bottom="0in" loext:contextual-spacing="true" fo:text-indent="-0.25in" style:auto-text-indent="false"/>
    </style:style>
    <style:style style:name="P6" style:family="paragraph" style:parent-style-name="Heading_20_1" style:master-page-name="Standard">
      <style:paragraph-properties fo:margin-top="0.3335in" fo:margin-bottom="0.0835in" loext:contextual-spacing="false" fo:line-height="100%" style:page-number="1"/>
    </style:style>
    <style:style style:name="T1" style:family="text">
      <style:text-properties style:font-name="Arial" fo:font-size="23pt" fo:font-weight="bold" style:font-name-asian="Arial1" style:font-size-asian="23pt" style:font-weight-asian="bold" style:font-name-complex="Arial1" style:font-size-complex="23pt"/>
    </style:style>
    <style:style style:name="T2" style:family="text">
      <style:text-properties fo:font-style="italic" style:font-style-asian="italic"/>
    </style:style>
    <style:style style:name="T3" style:family="text">
      <style:text-properties fo:color="#1155cc" style:text-underline-style="solid" style:text-underline-width="auto" style:text-underline-color="font-color"/>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frhzdlry8vh"/><text:span text:style-name="T1">Pahavara takistamine</text:span></text:p>
      <text:p text:style-name="P1"><text:span text:style-name="T2">Soovitused:</text:span></text:p>
      <text:list xml:id="list4752091379552272663" text:style-name="WWNum3">
        <text:list-item>
          <text:p text:style-name="P2">Ära jäta veebilehitsejale meelde salasõnasid! Selle asemel kasuta spetsiaalset turvalist lahendust, näiteks veebilehitseja lisana töötav<text:a xlink:type="simple" xlink:href="https://lastpass.com/" text:style-name="Internet_20_link" text:visited-style-name="Visited_20_Internet_20_Link"> </text:a><text:a xlink:type="simple" xlink:href="https://lastpass.com/" text:style-name="Internet_20_link" text:visited-style-name="Visited_20_Internet_20_Link"><text:span text:style-name="T3">LastPass</text:span></text:a> ja selle<text:a xlink:type="simple" xlink:href="https://addons.mozilla.org/en-US/firefox/addon/lastpass-password-manager/" text:style-name="Internet_20_link" text:visited-style-name="Visited_20_Internet_20_Link"> </text:a><text:a xlink:type="simple" xlink:href="https://addons.mozilla.org/en-US/firefox/addon/lastpass-password-manager/" text:style-name="Internet_20_link" text:visited-style-name="Visited_20_Internet_20_Link"><text:span text:style-name="T3">Firefoxi lisand</text:span></text:a> ning ka<text:a xlink:type="simple" xlink:href="https://chrome.google.com/webstore/search/lastpass" text:style-name="Internet_20_link" text:visited-style-name="Visited_20_Internet_20_Link"> </text:a><text:a xlink:type="simple" xlink:href="https://chrome.google.com/webstore/search/lastpass" text:style-name="Internet_20_link" text:visited-style-name="Visited_20_Internet_20_Link"><text:span text:style-name="T3">Google Chrome-ile on lisand olemas</text:span></text:a>. Lastpass on väga erinevatele keskkondadele saadaval -<text:a xlink:type="simple" xlink:href="https://lastpass.com/misc_download.php" text:style-name="Internet_20_link" text:visited-style-name="Visited_20_Internet_20_Link"> </text:a><text:a xlink:type="simple" xlink:href="https://lastpass.com/misc_download.php" text:style-name="Internet_20_link" text:visited-style-name="Visited_20_Internet_20_Link"><text:span text:style-name="T3">tasub vaadata</text:span></text:a>. Eraldi rakendusena töötab<text:a xlink:type="simple" xlink:href="http://keepass.info/" text:style-name="Internet_20_link" text:visited-style-name="Visited_20_Internet_20_Link"> </text:a><text:a xlink:type="simple" xlink:href="http://keepass.info/" text:style-name="Internet_20_link" text:visited-style-name="Visited_20_Internet_20_Link"><text:span text:style-name="T3">KeePass</text:span></text:a>.</text:p>
        </text:list-item>
        <text:list-item>
          <text:p text:style-name="P2">Järjehoidjate turvaliseks varundamiseks ja sünkroniseerimiseks kasuta näiteks veebilehitseja lisandit<text:a xlink:type="simple" xlink:href="http://www.xmarks.com/" text:style-name="Internet_20_link" text:visited-style-name="Visited_20_Internet_20_Link"> </text:a><text:a xlink:type="simple" xlink:href="http://www.xmarks.com/" text:style-name="Internet_20_link" text:visited-style-name="Visited_20_Internet_20_Link"><text:span text:style-name="T3">Xmarks</text:span></text:a>. See töötab hästi koos lisandiga LastPass.</text:p>
        </text:list-item>
        <text:list-item>
          <text:p text:style-name="P2">Ei soovita kasutada veebilehitsejana MS Internet Explorer-it! Kui veebileht muidu ei tööta siis<text:a xlink:type="simple" xlink:href="https://www.mozilla.org/et/firefox/fx/" text:style-name="Internet_20_link" text:visited-style-name="Visited_20_Internet_20_Link"> </text:a><text:a xlink:type="simple" xlink:href="https://www.mozilla.org/et/firefox/fx/" text:style-name="Internet_20_link" text:visited-style-name="Visited_20_Internet_20_Link"><text:span text:style-name="T3">Firefoxi</text:span></text:a> puhul aitab<text:a xlink:type="simple" xlink:href="https://addons.mozilla.org/en-US/firefox/addon/59" text:style-name="Internet_20_link" text:visited-style-name="Visited_20_Internet_20_Link"> </text:a><text:a xlink:type="simple" xlink:href="https://addons.mozilla.org/en-US/firefox/addon/59" text:style-name="Internet_20_link" text:visited-style-name="Visited_20_Internet_20_Link"><text:span text:style-name="T3">identiteedi vahetamise lisand</text:span></text:a>! Selle abil saab öelda, et veebilehitseja identifitseeritakse kui MS Internet Explorer ja üldiselt see aitab.</text:p>
        </text:list-item>
        <text:list-item>
          <text:p text:style-name="P2"><text:span text:style-name="T4">Turvaline veebilehitsemine</text:span> - kasutage enne internetis surfama hakkamist alljärgnevaid klahvikombinatsioone - siis ei jäta veebilehitseja midagi meelde!</text:p>
          <text:list>
            <text:list-item>
              <text:p text:style-name="P5">Internet Explorer - CTRL+SHIFT+P</text:p>
            </text:list-item>
            <text:list-item>
              <text:p text:style-name="P5">Firefox - CTRL+SHIFT+P</text:p>
            </text:list-item>
            <text:list-item>
              <text:p text:style-name="P5">Google Chrome - CTRL+SHIFT+N</text:p>
            </text:list-item>
            <text:list-item>
              <text:p text:style-name="P5">Opera - CTRL+SHIFT+N</text:p>
            </text:list-item>
            <text:list-item>
              <text:p text:style-name="P5">Safari - tuleb käsitsi rippmenüüst valida <text:span text:style-name="T2">Private browsing</text:span></text:p>
            </text:list-item>
          </text:list>
        </text:list-item>
        <text:list-item>
          <text:p text:style-name="P2">kasuta OpenDNS-i - <text:a xlink:type="simple" xlink:href="http://www.opendns.com/" text:style-name="Internet_20_link" text:visited-style-name="Visited_20_Internet_20_Link"><text:span text:style-name="T3">http://www.opendns.com/</text:span></text:a> </text:p>
          <text:list>
            <text:list-item>
              <text:p text:style-name="P5"><text:a xlink:type="simple" xlink:href="http://www.opendns.com/parental-controls/" text:style-name="Internet_20_link" text:visited-style-name="Visited_20_Internet_20_Link"><text:span text:style-name="T3">http://www.opendns.com/parental-controls/</text:span></text:a> - vanemakontroll</text:p>
            </text:list-item>
            <text:list-item>
              <text:p text:style-name="P5"><text:a xlink:type="simple" xlink:href="http://www.opendns.com/phishing-protection/" text:style-name="Internet_20_link" text:visited-style-name="Visited_20_Internet_20_Link"><text:span text:style-name="T3">http://www.opendns.com/phishing-protection/</text:span></text:a> - manipuleerimise kaitse</text:p>
            </text:list-item>
          </text:list>
        </text:list-item>
        <text:list-item>
          <text:p text:style-name="P2">Loe ka<text:a xlink:type="simple" xlink:href="https://support.google.com/chrome/bin/answer.py?hl=et&amp;answer=95617&amp;p=ui_security_indicator" text:style-name="Internet_20_link" text:visited-style-name="Visited_20_Internet_20_Link"> </text:a><text:a xlink:type="simple" xlink:href="https://support.google.com/chrome/bin/answer.py?hl=et&amp;answer=95617&amp;p=ui_security_indicator" text:style-name="Internet_20_link" text:visited-style-name="Visited_20_Internet_20_Link"><text:span text:style-name="T3">Google selgitusi turvalise veebilehitsemise kohta</text:span></text:a>!</text:p>
        </text:list-item>
        <text:list-item>
          <text:p text:style-name="P2">Ei soovita igapäevaselt kasutada arvutit administraatori ehk siis juurkasutaja õigustes!</text:p>
        </text:list-item>
        <text:list-item>
          <text:p text:style-name="P2">Soovitan riskide hajutamiseks kõvaketas jagada mitmesse ossa, et hiljem oleks lihtsam operatsioonisüsteemi uuesti paigaldada kui pahavara selle ära on rikkunud.</text:p>
        </text:list-item>
        <text:list-item>
          <text:p text:style-name="P2">kasutage pahavara tõrjumisvahendeid (viirusetõrje, tulemüür, veebilehitseja turvamine lisandite abil, nuhkimisprogrammide eemaldaja jne)</text:p>
        </text:list-item>
        <text:list-item>
          <text:p text:style-name="P2">lisaks soovitan Windowsis rakendada<text:a xlink:type="simple" xlink:href="http://support.microsoft.com/kb/307882" text:style-name="Internet_20_link" text:visited-style-name="Visited_20_Internet_20_Link"> </text:a><text:a xlink:type="simple" xlink:href="http://support.microsoft.com/kb/307882" text:style-name="Internet_20_link" text:visited-style-name="Visited_20_Internet_20_Link"><text:span text:style-name="T3">rühmapoliitikaid</text:span></text:a>. Lukku tuleks panna juhtpaneel, register jt Windowsi kergesti haavatavad kohad. Kui seda ei tehta siis on Windows<text:a xlink:type="simple" xlink:href="http://www.kakupesa.net/hacker/#k11" text:style-name="Internet_20_link" text:visited-style-name="Visited_20_Internet_20_Link"> </text:a><text:a xlink:type="simple" xlink:href="http://www.kakupesa.net/hacker/#k11" text:style-name="Internet_20_link" text:visited-style-name="Visited_20_Internet_20_Link"><text:span text:style-name="T3">endiselt üsna haavatav</text:span></text:a> vaatamata kasutajaõiguste piiramisele.</text:p>
        </text:list-item>
        <text:list-item>
          <text:p text:style-name="P2">e-postiprogrammina soovitan kasutada veebipõhist e-posti või siis näiteks<text:a xlink:type="simple" xlink:href="https://www.mozilla.org/et/thunderbird/" text:style-name="Internet_20_link" text:visited-style-name="Visited_20_Internet_20_Link"> </text:a><text:a xlink:type="simple" xlink:href="https://www.mozilla.org/et/thunderbird/" text:style-name="Internet_20_link" text:visited-style-name="Visited_20_Internet_20_Link"><text:span text:style-name="T3">Thunderbird</text:span></text:a>-i. MS Outlook ja MS Outlook Express on väga vastuvõtlikud viirustele jm pahavarale ning seetõttu kergesti haavatavad. Rõhuv enamus pahavarast levibki e-posti teel ja just eelnimetatud programmide kaasabil...</text:p>
        </text:list-item>
        <text:list-item>
          <text:p text:style-name="P2">kui saadate e-kirja rohkem kui ühele saajale siis kasutage pimekoopia (<text:a xlink:type="simple" xlink:href="http://en.wikipedia.org/wiki/Blind_carbon_copy" text:style-name="Internet_20_link" text:visited-style-name="Visited_20_Internet_20_Link"><text:span text:style-name="T3">Bcc:</text:span></text:a>) välja! Ärge kasutage saaja (To:) või koopia (<text:a xlink:type="simple" xlink:href="http://en.wikipedia.org/wiki/Carbon_copy" text:style-name="Internet_20_link" text:visited-style-name="Visited_20_Internet_20_Link"><text:span text:style-name="T3">Cc:</text:span></text:a>) välju! Kui tõesti on vaja ekstra näidata, kellele veel kiri on läinud siis võib kirja alguses ka nende inimeste nimed loetleda. Sageli ei ole vaja inimeste e-postiaadresse vaid nende nimesid, kes veel on kirja saanud. Enamasti teavad inimesed üksteise e-postiaadresse ja ei ole neid vaja iga kirja päises veel lisaks saata. See on magus saak pahavarale, mis kasvõi ühe kirja saaja arvutis olles korjab need teised aadressid e-kirja päisest ja algab massiline rämpsposti levitamine ning süütute inimeste e-postiaadressid satuvad musta nimekirja ja blokeeritakse omakorda rämpspostifiltrite poolt... Lisaks levitatakse ka pahavara rämpskirjadega. <text:span text:style-name="T4">Kuidas satub minu e-postiaadress rämpsposti hulka?</text:span> Rämpspostitajad korjavad kirjade päistest e-postiaadresse ja saadavad nendega rämpskirju välja. Nad teevad seda seepärast, et kuna e-kiri on saadetud välja neile aadressidele siis järelikult on need töötavad aadressid ehk siis iga aadressi taga on konkreetne inimene kes seda loeb ja seetõttu on mõtet sinna ka reklaami vms rämpsu saata. Rämpspostitajate peamine eesmärk on alati leida võimalikult palju töötavaid aadresse ehk siis aadresse, mida regulaarselt loetakse - siis saab sinna ka regulaarselt rämpsposti saata ja ehk mõnda neid ka avatakse. Rämpspostitajad on reaalsed inimesed. <text:s/>Seejärel tuvastavad rämpspostifiltrid need aadressid, millelt rämpsu välja saadetakse ja panevad need e-kirjad rämpsposti hulka. See olukord tekib kui paljudele e-kirja saates pannakse kõikide e-postiaadressid "saaja" või "koopia" aga mitte "pimekoopia" väljale. Nii levivad e-postiaadressid kolmandatele osapooltele ja kusjuures luba küsimata, sest kõik näevad siis ka kõiki teisi aadresse. Siis piisab kui kasvõi ühe sellise megapäisega kirja saaja arvutis juhtub olema pahavara, mis e-postiaadresse kogub ja ongi käes see olukord kus inimese enda aadressiga saadetakse rämpskirju välja pahavara poolt ilma, et inimene sellest üldse midagi teaks.</text:p>
        </text:list-item>
        <text:list-item>
          <text:p text:style-name="P2">Kui vähegi võimalik siis ei soovita kasutada MS Windowsi! Tasuta ja<text:a xlink:type="simple" xlink:href="http://www.kakupesa.net/hacker/#k11" text:style-name="Internet_20_link" text:visited-style-name="Visited_20_Internet_20_Link"> </text:a><text:a xlink:type="simple" xlink:href="http://www.kakupesa.net/hacker/#k11" text:style-name="Internet_20_link" text:visited-style-name="Visited_20_Internet_20_Link"><text:span text:style-name="T3">oluliselt töökindlam</text:span></text:a> (pahavara suhtes sisuliselt immuunne) on näiteks eestlaste<text:a xlink:type="simple" xlink:href="http://estobuntu.org/" text:style-name="Internet_20_link" text:visited-style-name="Visited_20_Internet_20_Link"> </text:a><text:a xlink:type="simple" xlink:href="http://estobuntu.org/" text:style-name="Internet_20_link" text:visited-style-name="Visited_20_Internet_20_Link"><text:span text:style-name="T3">Estobuntu</text:span></text:a>! See toetab kohe ID-kaarti, multimeediat jne ning on eestikeelne ja -meelne. Või ka <text:a xlink:type="simple" xlink:href="https://wiki.itcollege.ee/index.php/Ubuntu_Estonian_Remix" text:style-name="Internet_20_link" text:visited-style-name="Visited_20_Internet_20_Link"><text:span text:style-name="T3">Ubuntu Estonian Remix</text:span></text:a>.</text:p>
        </text:list-item>
        <text:list-item>
          <text:p text:style-name="P2">Microsoft Windowsi pahavara tõrjumisel on viimasel ajal Microsoft Security Essentials silma paistnud. Kui minna aadressile<text:a xlink:type="simple" xlink:href="http://windows.microsoft.com/et-EE/windows/products/security-essentials" text:style-name="Internet_20_link" text:visited-style-name="Visited_20_Internet_20_Link"> </text:a><text:a xlink:type="simple" xlink:href="http://windows.microsoft.com/et-EE/windows/products/security-essentials" text:style-name="Internet_20_link" text:visited-style-name="Visited_20_Internet_20_Link"><text:span text:style-name="T3">http://windows.microsoft.com/et-EE/windows/products/security-essentials</text:span></text:a> ja vajutada seal seda suurt sinist nuppu "Download now" siis saab valida sobivas keeles oma Windowsi versioonile sobiva. Seda Microsofti viirusetõrjet tohib kasutada kõikjal kus on legaalne Windows - kodus, tööl, firmas jne. Paigaldamisel sooritatakse legaalsuse kontroll ja kui on legaalne siis paigaldatakse, uuendatakse ja saab kasutada. Mitut viirusetõrjet ei ole mõistlik pidada - eelnevalt siis tuleks teine viirusetõrje eemaldada. Eemaldamisel tuleks eemaldada kõik, mida pakutakse eemaldamiseks (sh karantiin vms). Peale seda enamasti palutakse ka taaskäivitus teha. Peale seda siis saab uue pahavara tõrje paigaldada.<text:a xlink:type="simple" xlink:href="http://www.arvutikaitse.ee/?p=2553" text:style-name="Internet_20_link" text:visited-style-name="Visited_20_Internet_20_Link"> </text:a><text:a xlink:type="simple" xlink:href="http://www.arvutikaitse.ee/?p=2553" text:style-name="Internet_20_link" text:visited-style-name="Visited_20_Internet_20_Link"><text:span text:style-name="T3">Lisalugemist leiab siit</text:span></text:a>.</text:p>
        </text:list-item>
      </text:list>
      <text:p text:style-name="P1"><text:span text:style-name="T4">Failide veebipõhine kontroll pahavara suhtes</text:span> -<text:a xlink:type="simple" xlink:href="https://www.virustotal.com/et/" text:style-name="Internet_20_link" text:visited-style-name="Visited_20_Internet_20_Link"> </text:a><text:a xlink:type="simple" xlink:href="https://www.virustotal.com/et/" text:style-name="Internet_20_link" text:visited-style-name="Visited_20_Internet_20_Link"><text:span text:style-name="T3">https://www.virustotal.com/et/</text:span></text:a></text:p>
      <text:p text:style-name="P1"/>
      <text:p text:style-name="P1"><text:soft-page-break/>Turvalise veebilehitsemise alustamine:</text:p>
      <text:list xml:id="list5690941008097819187" text:style-name="WWNum1">
        <text:list-item>
          <text:p text:style-name="P3">Soovitan kasutada eestikeelset Firefoxi - <text:a xlink:type="simple" xlink:href="http://www.mozilla.org/et/firefox/" text:style-name="Internet_20_link" text:visited-style-name="Visited_20_Internet_20_Link"><text:span text:style-name="T3">http://www.mozilla.org/et/firefox/</text:span></text:a></text:p>
        </text:list-item>
        <text:list-item>
          <text:p text:style-name="P3">Paigalda Firefoxi lisand reklaamide eemaldamiseks <text:a xlink:type="simple" xlink:href="http://adblock.ee/" text:style-name="Internet_20_link" text:visited-style-name="Visited_20_Internet_20_Link"><text:span text:style-name="T3">http://adblock.ee/</text:span></text:a> </text:p>
        </text:list-item>
        <text:list-item>
          <text:p text:style-name="P3">külasta<text:a xlink:type="simple" xlink:href="http://www.delfi.ee/" text:style-name="Internet_20_link" text:visited-style-name="Visited_20_Internet_20_Link"> </text:a><text:a xlink:type="simple" xlink:href="http://www.delfi.ee/" text:style-name="Internet_20_link" text:visited-style-name="Visited_20_Internet_20_Link"><text:span text:style-name="T3">mõnda lehte</text:span></text:a>, kus tavaliselt on palju reklaame - need on nüüd läinud!</text:p>
        </text:list-item>
      </text:list>
      <text:p text:style-name="P1"/>
      <text:p text:style-name="P1">Lisaturvalisust saab <text:span text:style-name="T2">Noscript</text:span> nimelise lisandiga Firefoxile -<text:a xlink:type="simple" xlink:href="https://addons.mozilla.org/en-US/firefox/addon/722" text:style-name="Internet_20_link" text:visited-style-name="Visited_20_Internet_20_Link"> </text:a><text:a xlink:type="simple" xlink:href="https://addons.mozilla.org/en-US/firefox/addon/722" text:style-name="Internet_20_link" text:visited-style-name="Visited_20_Internet_20_Link"><text:span text:style-name="T3">https://addons.mozilla.org/en-US/firefox/addon/722</text:span></text:a></text:p>
      <text:p text:style-name="P1">See lisand takistab <text:span text:style-name="T2">JavaScript</text:span>-i ja <text:span text:style-name="T2">Flash</text:span>-i töötamise ning neid saab ka tööle lubada kui usaldate konkreetset veebilehte.</text:p>
      <text:p text:style-name="P1"/>
      <text:p text:style-name="P1">Teistele keeltele Adblock nimekirjad:</text:p>
      <text:list xml:id="list5208863592314151668" text:style-name="WWNum2">
        <text:list-item>
          <text:p text:style-name="P4"><text:a xlink:type="simple" xlink:href="http://adblockplus.org/en/subscriptions" text:style-name="Internet_20_link" text:visited-style-name="Visited_20_Internet_20_Link"><text:span text:style-name="T3">http://adblockplus.org/en/subscriptions</text:span></text:a></text:p>
        </text:list-item>
        <text:list-item>
          <text:p text:style-name="P4"><text:a xlink:type="simple" xlink:href="http://www.adblocked.eu/" text:style-name="Internet_20_link" text:visited-style-name="Visited_20_Internet_20_Link"><text:span text:style-name="T3">http://www.adblocked.eu/</text:span></text:a></text:p>
        </text:list-item>
      </text:list>
      <text:p text:style-name="P1"/>
      <text:p text:style-name="P1"><text:span text:style-name="T4">NB! Windowsi kasutajad! </text:span>Teile soovitan kasutada lisaks sellist programm kui KeyScrambler -<text:a xlink:type="simple" xlink:href="http://www.qfxsoftware.com/" text:style-name="Internet_20_link" text:visited-style-name="Visited_20_Internet_20_Link"><text:span text:style-name="T3"> http://www.qfxsoftware.com/</text:span></text:a></text:p>
      <text:p text:style-name="P1">See toimib ka erinevates veebilehitsejates.</text:p>
      <text:p text:style-name="P1">Seal on ka tasuline versioon kuid see <text:span text:style-name="T2">Personal</text:span> on tasuta. Lisainfot, mis vahe on tasuta ja tasulisel, leiab<text:a xlink:type="simple" xlink:href="http://www.qfxsoftware.com/products.htm" text:style-name="Internet_20_link" text:visited-style-name="Visited_20_Internet_20_Link"> </text:a><text:a xlink:type="simple" xlink:href="http://www.qfxsoftware.com/products.htm" text:style-name="Internet_20_link" text:visited-style-name="Visited_20_Internet_20_Link"><text:span text:style-name="T3">siit</text:span></text:a>.</text:p>
      <text:p text:style-name="P1"/>
      <text:p text:style-name="P1"/>
      <text:p text:style-name="P1">Lisalugemist turvalisusest leiab<text:a xlink:type="simple" xlink:href="http://www.arvutikaitse.ee/" text:style-name="Internet_20_link" text:visited-style-name="Visited_20_Internet_20_Link"> </text:a><text:a xlink:type="simple" xlink:href="http://www.arvutikaitse.ee/" text:style-name="Internet_20_link" text:visited-style-name="Visited_20_Internet_20_Link"><text:span text:style-name="T3">arvutikaitse.ee</text:span></text:a> lehe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7866in" fo:margin-right="0.3929in" fo:background-color="#ffffff" style:writing-mode="lr-tb" style:layout-grid-color="#c0c0c0" style:layout-grid-lines="27704"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816" meta:character-count="6393" meta:non-whitespace-character-count="5637"/>
    <meta:generator>LibreOfficeDev/5.1.0.3$Linux_X86_64 LibreOffice_project/</meta:generator>
  </office:meta>
</office:document-meta>
</file>