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3.24cm" table:align="center"/>
    </style:style>
    <style:style style:name="Tabel1.A" style:family="table-column">
      <style:table-column-properties style:column-width="1.427cm"/>
    </style:style>
    <style:style style:name="Tabel1.B" style:family="table-column">
      <style:table-column-properties style:column-width="2.127cm"/>
    </style:style>
    <style:style style:name="Tabel1.C" style:family="table-column">
      <style:table-column-properties style:column-width="9.686cm"/>
    </style:style>
    <style:style style:name="Tabel1.A1" style:family="table-cell">
      <style:table-cell-properties style:vertical-align="middle" fo:background-color="#efefef" fo:padding="0.049cm" fo:border="none">
        <style:background-image/>
      </style:table-cell-properties>
    </style:style>
    <style:style style:name="Tabel1.A2" style:family="table-cell">
      <style:table-cell-properties style:vertical-align="middle" fo:padding="0.049cm" fo:border="none"/>
    </style:style>
    <style:style style:name="Tabel1.B2" style:family="table-cell">
      <style:table-cell-properties style:vertical-align="middle" fo:padding="0.049cm" fo:border="none"/>
    </style:style>
    <style:style style:name="Tabel1.C2" style:family="table-cell">
      <style:table-cell-properties style:vertical-align="middle" fo:padding="0.049cm" fo:border="none"/>
    </style:style>
    <style:style style:name="Tabel1.A3" style:family="table-cell">
      <style:table-cell-properties style:vertical-align="middle" fo:padding="0.049cm" fo:border="none"/>
    </style:style>
    <style:style style:name="Tabel1.B3" style:family="table-cell">
      <style:table-cell-properties style:vertical-align="middle" fo:padding="0.049cm" fo:border="none"/>
    </style:style>
    <style:style style:name="Tabel1.C3" style:family="table-cell">
      <style:table-cell-properties style:vertical-align="middle" fo:padding="0.049cm" fo:border="none"/>
    </style:style>
    <style:style style:name="Tabel1.A4" style:family="table-cell">
      <style:table-cell-properties style:vertical-align="middle" fo:padding="0.049cm" fo:border="none"/>
    </style:style>
    <style:style style:name="Tabel1.B4" style:family="table-cell">
      <style:table-cell-properties style:vertical-align="middle" fo:padding="0.049cm" fo:border="none"/>
    </style:style>
    <style:style style:name="Tabel1.C4" style:family="table-cell">
      <style:table-cell-properties style:vertical-align="middle" fo:padding="0.049cm" fo:border="none"/>
    </style:style>
    <style:style style:name="Tabel1.A5" style:family="table-cell">
      <style:table-cell-properties style:vertical-align="middle" fo:padding="0.049cm" fo:border="none"/>
    </style:style>
    <style:style style:name="Tabel1.B5" style:family="table-cell">
      <style:table-cell-properties style:vertical-align="middle" fo:padding="0.049cm" fo:border="none"/>
    </style:style>
    <style:style style:name="Tabel1.C5" style:family="table-cell">
      <style:table-cell-properties style:vertical-align="middle" fo:padding="0.049cm" fo:border="none"/>
    </style:style>
    <style:style style:name="Tabel1.A6" style:family="table-cell">
      <style:table-cell-properties style:vertical-align="middle" fo:padding="0.049cm" fo:border="none"/>
    </style:style>
    <style:style style:name="Tabel1.B6" style:family="table-cell">
      <style:table-cell-properties style:vertical-align="middle" fo:padding="0.049cm" fo:border="none"/>
    </style:style>
    <style:style style:name="Tabel1.C6" style:family="table-cell">
      <style:table-cell-properties style:vertical-align="middle" fo:padding="0.049cm" fo:border="none"/>
    </style:style>
    <style:style style:name="Tabel1.A7" style:family="table-cell">
      <style:table-cell-properties style:vertical-align="middle" fo:padding="0.049cm" fo:border="none"/>
    </style:style>
    <style:style style:name="Tabel1.B7" style:family="table-cell">
      <style:table-cell-properties style:vertical-align="middle" fo:padding="0.049cm" fo:border="none"/>
    </style:style>
    <style:style style:name="Tabel1.C7" style:family="table-cell">
      <style:table-cell-properties style:vertical-align="middle" fo:padding="0.049cm" fo:border="none"/>
    </style:style>
    <style:style style:name="Tabel1.A8" style:family="table-cell">
      <style:table-cell-properties style:vertical-align="middle" fo:padding="0.049cm" fo:border="none"/>
    </style:style>
    <style:style style:name="Tabel1.B8" style:family="table-cell">
      <style:table-cell-properties style:vertical-align="middle" fo:padding="0.049cm" fo:border="none"/>
    </style:style>
    <style:style style:name="Tabel1.C8" style:family="table-cell">
      <style:table-cell-properties style:vertical-align="middle" fo:padding="0.049cm" fo:border="none"/>
    </style:style>
    <style:style style:name="Tabel1.A9" style:family="table-cell">
      <style:table-cell-properties style:vertical-align="middle" fo:padding="0.049cm" fo:border="none"/>
    </style:style>
    <style:style style:name="Tabel1.B9" style:family="table-cell">
      <style:table-cell-properties style:vertical-align="middle" fo:padding="0.049cm" fo:border="none"/>
    </style:style>
    <style:style style:name="Tabel1.C9" style:family="table-cell">
      <style:table-cell-properties style:vertical-align="middle" fo:padding="0.049cm" fo:border="none"/>
    </style:style>
    <style:style style:name="Tabel1.A10" style:family="table-cell">
      <style:table-cell-properties style:vertical-align="middle" fo:padding="0.049cm" fo:border="none"/>
    </style:style>
    <style:style style:name="Tabel1.B10" style:family="table-cell">
      <style:table-cell-properties style:vertical-align="middle" fo:padding="0.049cm" fo:border="none"/>
    </style:style>
    <style:style style:name="Tabel1.C10" style:family="table-cell">
      <style:table-cell-properties style:vertical-align="middle" fo:padding="0.049cm" fo:border="none"/>
    </style:style>
    <style:style style:name="Tabel1.A11" style:family="table-cell">
      <style:table-cell-properties style:vertical-align="middle" fo:padding="0.049cm" fo:border="none"/>
    </style:style>
    <style:style style:name="Tabel1.B11" style:family="table-cell">
      <style:table-cell-properties style:vertical-align="middle" fo:padding="0.049cm" fo:border="none"/>
    </style:style>
    <style:style style:name="Tabel1.C11" style:family="table-cell">
      <style:table-cell-properties style:vertical-align="middle" fo:padding="0.049cm" fo:border="none"/>
    </style:style>
    <style:style style:name="Tabel1.A12" style:family="table-cell">
      <style:table-cell-properties style:vertical-align="middle" fo:padding="0.049cm" fo:border="none"/>
    </style:style>
    <style:style style:name="Tabel1.B12" style:family="table-cell">
      <style:table-cell-properties style:vertical-align="middle" fo:padding="0.049cm" fo:border="none"/>
    </style:style>
    <style:style style:name="Tabel1.C12" style:family="table-cell">
      <style:table-cell-properties style:vertical-align="middle" fo:padding="0.049cm" fo:border="none"/>
    </style:style>
    <style:style style:name="Tabel1.A13" style:family="table-cell">
      <style:table-cell-properties style:vertical-align="middle" fo:padding="0.049cm" fo:border="none"/>
    </style:style>
    <style:style style:name="Tabel1.B13" style:family="table-cell">
      <style:table-cell-properties style:vertical-align="middle" fo:padding="0.049cm" fo:border="none"/>
    </style:style>
    <style:style style:name="Tabel1.C13" style:family="table-cell">
      <style:table-cell-properties style:vertical-align="middle" fo:padding="0.049cm" fo:border="none"/>
    </style:style>
    <style:style style:name="Tabel1.A14" style:family="table-cell">
      <style:table-cell-properties style:vertical-align="middle" fo:padding="0.049cm" fo:border="none"/>
    </style:style>
    <style:style style:name="Tabel1.B14" style:family="table-cell">
      <style:table-cell-properties style:vertical-align="middle" fo:padding="0.049cm" fo:border="none"/>
    </style:style>
    <style:style style:name="Tabel1.C14" style:family="table-cell">
      <style:table-cell-properties style:vertical-align="middle" fo:padding="0.049cm" fo:border="none"/>
    </style:style>
    <style:style style:name="Tabel1.A15" style:family="table-cell">
      <style:table-cell-properties style:vertical-align="middle" fo:padding="0.049cm" fo:border="none"/>
    </style:style>
    <style:style style:name="Tabel1.B15" style:family="table-cell">
      <style:table-cell-properties style:vertical-align="middle" fo:padding="0.049cm" fo:border="none"/>
    </style:style>
    <style:style style:name="Tabel1.C15" style:family="table-cell">
      <style:table-cell-properties style:vertical-align="middle" fo:padding="0.049cm" fo:border="none"/>
    </style:style>
    <style:style style:name="Tabel1.A16" style:family="table-cell">
      <style:table-cell-properties style:vertical-align="middle" fo:padding="0.049cm" fo:border="none"/>
    </style:style>
    <style:style style:name="Tabel1.B16" style:family="table-cell">
      <style:table-cell-properties style:vertical-align="middle" fo:padding="0.049cm" fo:border="none"/>
    </style:style>
    <style:style style:name="Tabel1.C16" style:family="table-cell">
      <style:table-cell-properties style:vertical-align="middle" fo:padding="0.049cm" fo:border="none"/>
    </style:style>
    <style:style style:name="Tabel1.A17" style:family="table-cell">
      <style:table-cell-properties style:vertical-align="middle" fo:padding="0.049cm" fo:border="none"/>
    </style:style>
    <style:style style:name="Tabel1.B17" style:family="table-cell">
      <style:table-cell-properties style:vertical-align="middle" fo:padding="0.049cm" fo:border="none"/>
    </style:style>
    <style:style style:name="Tabel1.C17" style:family="table-cell">
      <style:table-cell-properties style:vertical-align="middle" fo:padding="0.049cm" fo:border="none"/>
    </style:style>
    <style:style style:name="Tabel1.A18" style:family="table-cell">
      <style:table-cell-properties style:vertical-align="middle" fo:padding="0.049cm" fo:border="none"/>
    </style:style>
    <style:style style:name="Tabel1.B18" style:family="table-cell">
      <style:table-cell-properties style:vertical-align="middle" fo:padding="0.049cm" fo:border="none"/>
    </style:style>
    <style:style style:name="Tabel1.C18" style:family="table-cell">
      <style:table-cell-properties style:vertical-align="middle" fo:padding="0.049cm" fo:border="none"/>
    </style:style>
    <style:style style:name="Tabel1.A19" style:family="table-cell">
      <style:table-cell-properties style:vertical-align="middle" fo:padding="0.049cm" fo:border="none"/>
    </style:style>
    <style:style style:name="Tabel1.B19" style:family="table-cell">
      <style:table-cell-properties style:vertical-align="middle" fo:padding="0.049cm" fo:border="none"/>
    </style:style>
    <style:style style:name="Tabel1.C19" style:family="table-cell">
      <style:table-cell-properties style:vertical-align="middle" fo:padding="0.049cm" fo:border="none"/>
    </style:style>
    <style:style style:name="Tabel1.A20" style:family="table-cell">
      <style:table-cell-properties style:vertical-align="middle" fo:padding="0.049cm" fo:border="none"/>
    </style:style>
    <style:style style:name="Tabel1.B20" style:family="table-cell">
      <style:table-cell-properties style:vertical-align="middle" fo:padding="0.049cm" fo:border="none"/>
    </style:style>
    <style:style style:name="Tabel1.C20" style:family="table-cell">
      <style:table-cell-properties style:vertical-align="middle" fo:padding="0.049cm" fo:border="none"/>
    </style:style>
    <style:style style:name="Tabel1.A21" style:family="table-cell">
      <style:table-cell-properties style:vertical-align="middle" fo:padding="0.049cm" fo:border="none"/>
    </style:style>
    <style:style style:name="Tabel1.B21" style:family="table-cell">
      <style:table-cell-properties style:vertical-align="middle" fo:padding="0.049cm" fo:border="none"/>
    </style:style>
    <style:style style:name="Tabel1.C21" style:family="table-cell">
      <style:table-cell-properties style:vertical-align="middle" fo:padding="0.049cm" fo:border="none"/>
    </style:style>
    <style:style style:name="Tabel3" style:family="table">
      <style:table-properties style:width="19.011cm" fo:margin-left="0cm" fo:margin-right="-0.011cm" table:align="margins" style:may-break-between-rows="false"/>
    </style:style>
    <style:style style:name="Tabel3.A" style:family="table-column">
      <style:table-column-properties style:column-width="2.365cm" style:rel-column-width="8156*"/>
    </style:style>
    <style:style style:name="Tabel3.B" style:family="table-column">
      <style:table-column-properties style:column-width="2cm" style:rel-column-width="6897*"/>
    </style:style>
    <style:style style:name="Tabel3.C" style:family="table-column">
      <style:table-column-properties style:column-width="4.105cm" style:rel-column-width="14147*"/>
    </style:style>
    <style:style style:name="Tabel3.D" style:family="table-column">
      <style:table-column-properties style:column-width="4.39cm" style:rel-column-width="15132*"/>
    </style:style>
    <style:style style:name="Tabel3.E" style:family="table-column">
      <style:table-column-properties style:column-width="6.151cm" style:rel-column-width="21203*"/>
    </style:style>
    <style:style style:name="Tabel3.A1" style:family="table-cell">
      <style:table-cell-properties fo:padding="0.097cm" fo:border-left="0.05pt solid #000000" fo:border-right="none" fo:border-top="0.05pt solid #000000" fo:border-bottom="0.05pt solid #000000"/>
    </style:style>
    <style:style style:name="Tabel3.E1" style:family="table-cell">
      <style:table-cell-properties fo:padding="0.097cm" fo:border="0.05pt solid #000000"/>
    </style:style>
    <style:style style:name="Tabel3.A2" style:family="table-cell" style:data-style-name="N0">
      <style:table-cell-properties style:vertical-align="bottom" fo:padding="0.097cm" fo:border-left="0.05pt solid #000000" fo:border-right="none" fo:border-top="none" fo:border-bottom="0.05pt solid #000000"/>
    </style:style>
    <style:style style:name="Tabel3.B2" style:family="table-cell">
      <style:table-cell-properties fo:padding="0.097cm" fo:border-left="0.05pt solid #000000" fo:border-right="none" fo:border-top="none" fo:border-bottom="0.05pt solid #000000"/>
    </style:style>
    <style:style style:name="Tabel3.C2" style:family="table-cell">
      <style:table-cell-properties fo:padding="0.097cm" fo:border-left="0.05pt solid #000000" fo:border-right="none" fo:border-top="none" fo:border-bottom="0.05pt solid #000000"/>
    </style:style>
    <style:style style:name="Tabel3.D2" style:family="table-cell">
      <style:table-cell-properties fo:padding="0.097cm" fo:border-left="0.05pt solid #000000" fo:border-right="none" fo:border-top="none" fo:border-bottom="0.05pt solid #000000"/>
    </style:style>
    <style:style style:name="Tabel3.E2" style:family="table-cell">
      <style:table-cell-properties fo:padding="0.097cm" fo:border-left="0.05pt solid #000000" fo:border-right="0.05pt solid #000000" fo:border-top="none" fo:border-bottom="0.05pt solid #000000"/>
    </style:style>
    <style:style style:name="Tabel3.B3" style:family="table-cell">
      <style:table-cell-properties fo:padding="0.097cm" fo:border-left="0.05pt solid #000000" fo:border-right="none" fo:border-top="none" fo:border-bottom="0.05pt solid #000000"/>
    </style:style>
    <style:style style:name="Tabel3.C3" style:family="table-cell">
      <style:table-cell-properties fo:padding="0.097cm" fo:border-left="0.05pt solid #000000" fo:border-right="none" fo:border-top="none" fo:border-bottom="0.05pt solid #000000"/>
    </style:style>
    <style:style style:name="Tabel3.D3" style:family="table-cell">
      <style:table-cell-properties fo:padding="0.097cm" fo:border-left="0.05pt solid #000000" fo:border-right="none" fo:border-top="none" fo:border-bottom="0.05pt solid #000000"/>
    </style:style>
    <style:style style:name="Tabel3.E3" style:family="table-cell">
      <style:table-cell-properties fo:padding="0.097cm" fo:border-left="0.05pt solid #000000" fo:border-right="0.05pt solid #000000" fo:border-top="none" fo:border-bottom="0.05pt solid #000000"/>
    </style:style>
    <style:style style:name="Tabel3.B4" style:family="table-cell">
      <style:table-cell-properties fo:padding="0.097cm" fo:border-left="0.05pt solid #000000" fo:border-right="none" fo:border-top="none" fo:border-bottom="0.05pt solid #000000"/>
    </style:style>
    <style:style style:name="Tabel3.C4" style:family="table-cell">
      <style:table-cell-properties fo:padding="0.097cm" fo:border-left="0.05pt solid #000000" fo:border-right="none" fo:border-top="none" fo:border-bottom="0.05pt solid #000000"/>
    </style:style>
    <style:style style:name="Tabel3.D4" style:family="table-cell">
      <style:table-cell-properties fo:padding="0.097cm" fo:border-left="0.05pt solid #000000" fo:border-right="none" fo:border-top="none" fo:border-bottom="0.05pt solid #000000"/>
    </style:style>
    <style:style style:name="Tabel3.E4" style:family="table-cell">
      <style:table-cell-properties fo:padding="0.097cm" fo:border-left="0.05pt solid #000000" fo:border-right="0.05pt solid #000000" fo:border-top="none" fo:border-bottom="0.05pt solid #000000"/>
    </style:style>
    <style:style style:name="Tabel3.B5" style:family="table-cell">
      <style:table-cell-properties fo:padding="0.097cm" fo:border-left="0.05pt solid #000000" fo:border-right="none" fo:border-top="none" fo:border-bottom="0.05pt solid #000000"/>
    </style:style>
    <style:style style:name="Tabel3.C5" style:family="table-cell">
      <style:table-cell-properties fo:padding="0.097cm" fo:border-left="0.05pt solid #000000" fo:border-right="none" fo:border-top="none" fo:border-bottom="0.05pt solid #000000"/>
    </style:style>
    <style:style style:name="Tabel3.D5" style:family="table-cell">
      <style:table-cell-properties fo:padding="0.097cm" fo:border-left="0.05pt solid #000000" fo:border-right="none" fo:border-top="none" fo:border-bottom="0.05pt solid #000000"/>
    </style:style>
    <style:style style:name="Tabel3.E5" style:family="table-cell">
      <style:table-cell-properties fo:padding="0.097cm" fo:border-left="0.05pt solid #000000" fo:border-right="0.05pt solid #000000" fo:border-top="none" fo:border-bottom="0.05pt solid #000000"/>
    </style:style>
    <style:style style:name="Tabel3.B6" style:family="table-cell">
      <style:table-cell-properties fo:padding="0.097cm" fo:border-left="0.05pt solid #000000" fo:border-right="none" fo:border-top="none" fo:border-bottom="0.05pt solid #000000"/>
    </style:style>
    <style:style style:name="Tabel3.C6" style:family="table-cell">
      <style:table-cell-properties fo:padding="0.097cm" fo:border-left="0.05pt solid #000000" fo:border-right="none" fo:border-top="none" fo:border-bottom="0.05pt solid #000000"/>
    </style:style>
    <style:style style:name="Tabel3.D6" style:family="table-cell">
      <style:table-cell-properties fo:padding="0.097cm" fo:border-left="0.05pt solid #000000" fo:border-right="none" fo:border-top="none" fo:border-bottom="0.05pt solid #000000"/>
    </style:style>
    <style:style style:name="Tabel3.E6" style:family="table-cell">
      <style:table-cell-properties fo:padding="0.097cm" fo:border-left="0.05pt solid #000000" fo:border-right="0.05pt solid #000000" fo:border-top="none" fo:border-bottom="0.05pt solid #000000"/>
    </style:style>
    <style:style style:name="Tabel3.B7" style:family="table-cell">
      <style:table-cell-properties fo:padding="0.097cm" fo:border-left="0.05pt solid #000000" fo:border-right="none" fo:border-top="none" fo:border-bottom="0.05pt solid #000000"/>
    </style:style>
    <style:style style:name="Tabel3.C7" style:family="table-cell">
      <style:table-cell-properties fo:padding="0.097cm" fo:border-left="0.05pt solid #000000" fo:border-right="none" fo:border-top="none" fo:border-bottom="0.05pt solid #000000"/>
    </style:style>
    <style:style style:name="Tabel3.D7" style:family="table-cell">
      <style:table-cell-properties fo:padding="0.097cm" fo:border-left="0.05pt solid #000000" fo:border-right="none" fo:border-top="none" fo:border-bottom="0.05pt solid #000000"/>
    </style:style>
    <style:style style:name="Tabel3.E7" style:family="table-cell">
      <style:table-cell-properties fo:padding="0.097cm" fo:border-left="0.05pt solid #000000" fo:border-right="0.05pt solid #000000" fo:border-top="none" fo:border-bottom="0.05pt solid #000000"/>
    </style:style>
    <style:style style:name="Tabel5" style:family="table">
      <style:table-properties style:width="19.011cm" fo:margin-left="0cm" fo:margin-right="-0.011cm" table:align="margins"/>
    </style:style>
    <style:style style:name="Tabel5.A" style:family="table-column">
      <style:table-column-properties style:column-width="3.999cm" style:rel-column-width="13783*"/>
    </style:style>
    <style:style style:name="Tabel5.B" style:family="table-column">
      <style:table-column-properties style:column-width="7.692cm" style:rel-column-width="26514*"/>
    </style:style>
    <style:style style:name="Tabel5.C" style:family="table-column">
      <style:table-column-properties style:column-width="7.322cm" style:rel-column-width="25238*"/>
    </style:style>
    <style:style style:name="Tabel5.A1" style:family="table-cell">
      <style:table-cell-properties fo:padding="0.097cm" fo:border-left="0.05pt solid #000000" fo:border-right="none" fo:border-top="0.05pt solid #000000" fo:border-bottom="0.05pt solid #000000"/>
    </style:style>
    <style:style style:name="Tabel5.C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C2" style:family="table-cell">
      <style:table-cell-properties fo:padding="0.097cm" fo:border-left="0.05pt solid #000000" fo:border-right="0.05pt solid #000000" fo:border-top="none" fo:border-bottom="0.05pt solid #000000"/>
    </style:style>
    <style:style style:name="Tabel5.A3" style:family="table-cell">
      <style:table-cell-properties style:border-line-width-bottom="0.002cm 0.035cm 0.002cm" fo:padding="0.097cm" fo:border-left="0.05pt solid #000000" fo:border-right="none" fo:border-top="none" fo:border-bottom="1.1pt double #000000"/>
    </style:style>
    <style:style style:name="Tabel5.C3" style:family="table-cell">
      <style:table-cell-properties style:border-line-width-bottom="0.002cm 0.035cm 0.002cm" fo:padding="0.097cm" fo:border-left="0.05pt solid #000000" fo:border-right="0.05pt solid #000000" fo:border-top="none" fo:border-bottom="1.1pt double #000000"/>
    </style:style>
    <style:style style:name="Tabel5.A4" style:family="table-cell" style:data-style-name="N0">
      <style:table-cell-properties style:vertical-align="bottom" fo:padding="0.097cm" fo:border-left="0.05pt solid #000000" fo:border-right="none" fo:border-top="none" fo:border-bottom="0.05pt solid #000000"/>
    </style:style>
    <style:style style:name="Tabel2" style:family="table">
      <style:table-properties style:width="19.011cm" fo:margin-left="0cm" fo:margin-right="-0.011cm" table:align="margins" style:may-break-between-rows="false"/>
    </style:style>
    <style:style style:name="Tabel2.A" style:family="table-column">
      <style:table-column-properties style:column-width="8.964cm" style:rel-column-width="30902*"/>
    </style:style>
    <style:style style:name="Tabel2.B" style:family="table-column">
      <style:table-column-properties style:column-width="2.235cm" style:rel-column-width="7702*"/>
    </style:style>
    <style:style style:name="Tabel2.C" style:family="table-column">
      <style:table-column-properties style:column-width="5.759cm" style:rel-column-width="19853*"/>
    </style:style>
    <style:style style:name="Tabel2.D" style:family="table-column">
      <style:table-column-properties style:column-width="2.053cm" style:rel-column-width="707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style:border-line-width-right="0.002cm 0.035cm 0.002cm" fo:padding="0.097cm" fo:border-left="0.05pt solid #000000" fo:border-right="1.1pt double #000000" fo:border-top="0.05pt solid #000000" fo:border-bottom="0.05pt solid #000000"/>
    </style:style>
    <style:style style:name="Tabel2.D1" style:family="table-cell">
      <style:table-cell-properties fo:padding="0.097cm" fo:border="0.05pt solid #000000"/>
    </style:style>
    <style:style style:name="Tabel2.A2" style:family="table-cell">
      <style:table-cell-properties style:vertical-align="top" fo:padding="0.097cm" fo:border-left="0.05pt solid #000000" fo:border-right="none" fo:border-top="none" fo:border-bottom="0.05pt solid #000000"/>
    </style:style>
    <style:style style:name="Tabel2.B2" style:family="table-cell">
      <style:table-cell-properties style:vertical-align="top" style:border-line-width-right="0.002cm 0.035cm 0.002cm" fo:padding="0.097cm" fo:border-left="0.05pt solid #000000" fo:border-right="1.1pt double #000000" fo:border-top="none" fo:border-bottom="0.05pt solid #000000"/>
    </style:style>
    <style:style style:name="Tabel2.C2" style:family="table-cell">
      <style:table-cell-properties fo:padding="0.097cm" fo:border-left="0.05pt solid #000000" fo:border-right="none" fo:border-top="none" fo:border-bottom="0.05pt solid #000000"/>
    </style:style>
    <style:style style:name="Tabel2.D2" style:family="table-cell">
      <style:table-cell-properties fo:padding="0.097cm" fo:border-left="0.05pt solid #000000" fo:border-right="0.05pt solid #000000" fo:border-top="none" fo:border-bottom="0.05pt solid #000000"/>
    </style:style>
    <style:style style:name="Tabel2.C3" style:family="table-cell">
      <style:table-cell-properties fo:padding="0.097cm" fo:border-left="0.05pt solid #000000" fo:border-right="none" fo:border-top="none" fo:border-bottom="0.05pt solid #000000"/>
    </style:style>
    <style:style style:name="Tabel2.D3" style:family="table-cell">
      <style:table-cell-properties fo:padding="0.097cm" fo:border-left="0.05pt solid #000000" fo:border-right="0.05pt solid #000000" fo:border-top="none" fo:border-bottom="0.05pt solid #000000"/>
    </style:style>
    <style:style style:name="Tabel2.C4" style:family="table-cell">
      <style:table-cell-properties fo:padding="0.097cm" fo:border-left="0.05pt solid #000000" fo:border-right="none" fo:border-top="none" fo:border-bottom="0.05pt solid #000000"/>
    </style:style>
    <style:style style:name="Tabel2.D4" style:family="table-cell">
      <style:table-cell-properties fo:padding="0.097cm" fo:border-left="0.05pt solid #000000" fo:border-right="0.05pt solid #000000" fo:border-top="none" fo:border-bottom="0.05pt solid #000000"/>
    </style:style>
    <style:style style:name="Tabel2.C5" style:family="table-cell">
      <style:table-cell-properties fo:padding="0.097cm" fo:border-left="0.05pt solid #000000" fo:border-right="none" fo:border-top="none" fo:border-bottom="0.05pt solid #000000"/>
    </style:style>
    <style:style style:name="Tabel2.D5" style:family="table-cell">
      <style:table-cell-properties fo:padding="0.097cm" fo:border-left="0.05pt solid #000000" fo:border-right="0.05pt solid #000000" fo:border-top="none" fo:border-bottom="0.05pt solid #000000"/>
    </style:style>
    <style:style style:name="Tabel2.A6" style:family="table-cell">
      <style:table-cell-properties style:vertical-align="bottom" fo:padding="0.097cm" fo:border-left="0.05pt solid #000000" fo:border-right="none" fo:border-top="none" fo:border-bottom="0.05pt solid #000000"/>
    </style:style>
    <style:style style:name="Tabel2.B6" style:family="table-cell">
      <style:table-cell-properties style:vertical-align="bottom" style:border-line-width-right="0.002cm 0.035cm 0.002cm" fo:padding="0.097cm" fo:border-left="0.05pt solid #000000" fo:border-right="1.1pt double #000000" fo:border-top="none" fo:border-bottom="0.05pt solid #000000"/>
    </style:style>
    <style:style style:name="Tabel2.C6" style:family="table-cell">
      <style:table-cell-properties fo:padding="0.097cm" fo:border-left="0.05pt solid #000000" fo:border-right="none" fo:border-top="none" fo:border-bottom="0.05pt solid #000000"/>
    </style:style>
    <style:style style:name="Tabel2.D6" style:family="table-cell">
      <style:table-cell-properties fo:padding="0.097cm" fo:border-left="0.05pt solid #000000" fo:border-right="0.05pt solid #000000" fo:border-top="none" fo:border-bottom="0.05pt solid #000000"/>
    </style:style>
    <style:style style:name="Tabel2.C7" style:family="table-cell">
      <style:table-cell-properties fo:padding="0.097cm" fo:border-left="0.05pt solid #000000" fo:border-right="none" fo:border-top="none" fo:border-bottom="0.05pt solid #000000"/>
    </style:style>
    <style:style style:name="Tabel2.D7" style:family="table-cell">
      <style:table-cell-properties fo:padding="0.097cm" fo:border-left="0.05pt solid #000000" fo:border-right="0.05pt solid #000000" fo:border-top="none" fo:border-bottom="0.05pt solid #000000"/>
    </style:style>
    <style:style style:name="Tabel2.C8" style:family="table-cell">
      <style:table-cell-properties fo:padding="0.097cm" fo:border-left="0.05pt solid #000000" fo:border-right="none" fo:border-top="none" fo:border-bottom="0.05pt solid #000000"/>
    </style:style>
    <style:style style:name="Tabel2.D8" style:family="table-cell">
      <style:table-cell-properties fo:padding="0.097cm" fo:border-left="0.05pt solid #000000" fo:border-right="0.05pt solid #000000" fo:border-top="none" fo:border-bottom="0.05pt solid #000000"/>
    </style:style>
    <style:style style:name="Tabel2.A9" style:family="table-cell">
      <style:table-cell-properties style:vertical-align="bottom" fo:background-color="#e6e6e6" fo:padding="0.097cm" fo:border-left="0.05pt solid #000000" fo:border-right="0.05pt solid #000000" fo:border-top="none" fo:border-bottom="0.05pt solid #000000">
        <style:background-image/>
      </style:table-cell-properties>
    </style:style>
    <style:style style:name="Tabel2.C10" style:family="table-cell">
      <style:table-cell-properties fo:padding="0.097cm" fo:border-left="0.05pt solid #000000" fo:border-right="none" fo:border-top="none" fo:border-bottom="0.05pt solid #000000"/>
    </style:style>
    <style:style style:name="Tabel2.D10" style:family="table-cell">
      <style:table-cell-properties fo:padding="0.097cm" fo:border-left="0.05pt solid #000000" fo:border-right="0.05pt solid #000000" fo:border-top="none" fo:border-bottom="0.05pt solid #000000"/>
    </style:style>
    <style:style style:name="Tabel2.C11" style:family="table-cell">
      <style:table-cell-properties fo:padding="0.097cm" fo:border-left="0.05pt solid #000000" fo:border-right="none" fo:border-top="none" fo:border-bottom="0.05pt solid #000000"/>
    </style:style>
    <style:style style:name="Tabel2.D11" style:family="table-cell">
      <style:table-cell-properties fo:padding="0.097cm" fo:border-left="0.05pt solid #000000" fo:border-right="0.05pt solid #000000" fo:border-top="none" fo:border-bottom="0.05pt solid #000000"/>
    </style:style>
    <style:style style:name="Tabel2.C12" style:family="table-cell">
      <style:table-cell-properties fo:padding="0.097cm" fo:border-left="0.05pt solid #000000" fo:border-right="none" fo:border-top="none" fo:border-bottom="0.05pt solid #000000"/>
    </style:style>
    <style:style style:name="Tabel2.D12" style:family="table-cell">
      <style:table-cell-properties fo:padding="0.097cm" fo:border-left="0.05pt solid #000000" fo:border-right="0.05pt solid #000000" fo:border-top="none" fo:border-bottom="0.05pt solid #000000"/>
    </style:style>
    <style:style style:name="Tabel2.C13" style:family="table-cell">
      <style:table-cell-properties fo:padding="0.097cm" fo:border-left="0.05pt solid #000000" fo:border-right="none" fo:border-top="none" fo:border-bottom="0.05pt solid #000000"/>
    </style:style>
    <style:style style:name="Tabel2.D13" style:family="table-cell">
      <style:table-cell-properties fo:padding="0.097cm" fo:border-left="0.05pt solid #000000" fo:border-right="0.05pt solid #000000" fo:border-top="none" fo:border-bottom="0.05pt solid #000000"/>
    </style:style>
    <style:style style:name="Tabel2.C14" style:family="table-cell">
      <style:table-cell-properties fo:padding="0.097cm" fo:border-left="0.05pt solid #000000" fo:border-right="none" fo:border-top="none" fo:border-bottom="0.05pt solid #000000"/>
    </style:style>
    <style:style style:name="Tabel2.D14" style:family="table-cell">
      <style:table-cell-properties fo:padding="0.097cm" fo:border-left="0.05pt solid #000000" fo:border-right="0.05pt solid #000000" fo:border-top="none" fo:border-bottom="0.05pt solid #000000"/>
    </style:style>
    <style:style style:name="Tabel2.C15" style:family="table-cell">
      <style:table-cell-properties fo:padding="0.097cm" fo:border-left="0.05pt solid #000000" fo:border-right="none" fo:border-top="none" fo:border-bottom="0.05pt solid #000000"/>
    </style:style>
    <style:style style:name="Tabel2.D15" style:family="table-cell">
      <style:table-cell-properties fo:padding="0.097cm" fo:border-left="0.05pt solid #000000" fo:border-right="0.05pt solid #000000" fo:border-top="none" fo:border-bottom="0.05pt solid #000000"/>
    </style:style>
    <style:style style:name="Tabel2.C16" style:family="table-cell">
      <style:table-cell-properties fo:padding="0.097cm" fo:border-left="0.05pt solid #000000" fo:border-right="none" fo:border-top="none" fo:border-bottom="0.05pt solid #000000"/>
    </style:style>
    <style:style style:name="Tabel2.D16" style:family="table-cell">
      <style:table-cell-properties fo:padding="0.097cm" fo:border-left="0.05pt solid #000000" fo:border-right="0.05pt solid #000000" fo:border-top="none" fo:border-bottom="0.05pt solid #000000"/>
    </style:style>
    <style:style style:name="Tabel4" style:family="table">
      <style:table-properties style:width="19.011cm" fo:margin-left="0cm" fo:margin-right="-0.011cm" table:align="margins" style:may-break-between-rows="true"/>
    </style:style>
    <style:style style:name="Tabel4.A" style:family="table-column">
      <style:table-column-properties style:column-width="9.818cm" style:rel-column-width="33843*"/>
    </style:style>
    <style:style style:name="Tabel4.B" style:family="table-column">
      <style:table-column-properties style:column-width="9.193cm" style:rel-column-width="31692*"/>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4.A7" style:family="table-cell">
      <style:table-cell-properties fo:background-color="#e6e6e6" fo:padding="0.097cm" fo:border-left="0.05pt solid #000000" fo:border-right="none" fo:border-top="none" fo:border-bottom="0.05pt solid #000000">
        <style:background-image/>
      </style:table-cell-properties>
    </style:style>
    <style:style style:name="Tabel4.B7"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text-properties fo:font-style="italic" officeooo:rsid="001e771f" officeooo:paragraph-rsid="001e771f"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0pt" style:font-size-asian="10pt" style:font-size-complex="10pt"/>
    </style:style>
    <style:style style:name="P5" style:family="paragraph" style:parent-style-name="Table_20_Heading">
      <style:text-properties fo:font-weight="bold"/>
    </style:style>
    <style:style style:name="P6" style:family="paragraph" style:parent-style-name="Table_20_Heading">
      <style:text-properties fo:font-size="11pt" style:font-size-asian="11pt" style:font-size-complex="11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fo:font-size="4pt" fo:background-color="#e6e6e6" style:font-size-asian="4pt" style:font-size-complex="4pt"/>
    </style:style>
    <style:style style:name="P12" style:family="paragraph" style:parent-style-name="Table_20_Contents">
      <style:text-properties fo:font-size="4pt" style:font-size-asian="4pt" style:font-size-complex="4pt"/>
    </style:style>
    <style:style style:name="P13" style:family="paragraph" style:parent-style-name="Table_20_Contents">
      <style:paragraph-properties fo:background-color="transparent">
        <style:background-image/>
      </style:paragraph-properties>
      <style:text-properties style:use-window-font-color="true" fo:font-weight="bold" fo:background-color="transparent"/>
    </style:style>
    <style:style style:name="P14" style:family="paragraph" style:parent-style-name="Table_20_Contents">
      <style:paragraph-properties fo:text-align="start" style:justify-single-word="false" fo:background-color="transparent">
        <style:background-image/>
      </style:paragraph-properties>
      <style:text-properties style:use-window-font-color="true" fo:background-color="transparent"/>
    </style:style>
    <style:style style:name="P15" style:family="paragraph" style:parent-style-name="Table_20_Contents">
      <style:paragraph-properties fo:text-align="center" style:justify-single-word="false" fo:background-color="transparent">
        <style:background-image/>
      </style:paragraph-properties>
      <style:text-properties style:use-window-font-color="true" fo:background-color="transparent"/>
    </style:style>
    <style:style style:name="P16" style:family="paragraph" style:parent-style-name="Text_20_body">
      <style:paragraph-properties fo:margin-top="0cm" fo:margin-bottom="0cm" style:contextual-spacing="false"/>
    </style:style>
    <style:style style:name="T1" style:family="text">
      <style:text-properties style:text-position="33% 8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text-position="super 58%" fo:font-size="11pt" style:font-size-asian="11pt" style:font-size-complex="11pt"/>
    </style:style>
    <style:style style:name="T6" style:family="text">
      <style:text-properties style:text-position="super 58%" style:font-name="Bitstream Vera Sans1" style:font-name-asian="Bitstream Vera Sans1" style:font-name-complex="Bitstream Vera Sans1"/>
    </style:style>
    <style:style style:name="T7" style:family="text">
      <style:text-properties style:text-position="super 58%" style:font-name="Bitstream Vera Sans1" fo:font-size="11pt" style:font-name-asian="Bitstream Vera Sans1" style:font-size-asian="11pt" style:font-name-complex="Bitstream Vera Sans1" style:font-size-complex="11pt"/>
    </style:style>
    <style:style style:name="T8" style:family="text">
      <style:text-properties style:text-position="0% 100%"/>
    </style:style>
    <style:style style:name="T9" style:family="text">
      <style:text-properties style:text-position="0% 100%" fo:font-size="11pt" style:font-size-asian="11pt" style:font-size-complex="11pt"/>
    </style:style>
    <style:style style:name="T10" style:family="text">
      <style:text-properties style:text-position="0% 100%" style:font-name="Bitstream Vera Sans1" fo:font-size="11pt" style:font-name-asian="Bitstream Vera Sans1" style:font-size-asian="11pt" style:font-name-complex="Bitstream Vera Sans1" style:font-size-complex="11pt"/>
    </style:style>
    <style:style style:name="T11" style:family="text">
      <style:text-properties fo:font-size="11pt" style:font-size-asian="11pt" style:font-size-complex="11pt"/>
    </style:style>
    <style:style style:name="T12" style:family="text">
      <style:text-properties style:font-name="Bitstream Vera Sans1" style:font-name-asian="Bitstream Vera Sans1" style:font-name-complex="Bitstream Vera Sans1"/>
    </style:style>
    <style:style style:name="T13" style:family="text">
      <style:text-properties style:font-name="Bitstream Vera Sans1" fo:font-size="11pt" style:font-name-asian="Bitstream Vera Sans1" style:font-size-asian="11pt" style:font-name-complex="Bitstream Vera Sans1"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 mõõtühikud</text:p>
      <text:p text:style-name="Standard"/>
      <text:p text:style-name="Standard">Üldiselt on reaalainete vallast on teada detsimaaleesliited:</text:p>
      <text:p text:style-name="Standard"/>
      <table:table table:name="Tabel1" table:style-name="Tabel1">
        <table:table-column table:style-name="Tabel1.A"/>
        <table:table-column table:style-name="Tabel1.B"/>
        <table:table-column table:style-name="Tabel1.C"/>
        <table:table-row>
          <table:table-cell table:style-name="Tabel1.A1" office:value-type="string">
            <text:p text:style-name="P5">Tähis</text:p>
          </table:table-cell>
          <table:table-cell table:style-name="Tabel1.A1" office:value-type="string">
            <text:p text:style-name="P5">Nimetus</text:p>
          </table:table-cell>
          <table:table-cell table:style-name="Tabel1.A1" office:value-type="string">
            <text:p text:style-name="P5">Suurusjärk</text:p>
          </table:table-cell>
        </table:table-row>
        <table:table-row>
          <table:table-cell table:style-name="Tabel1.A21" office:value-type="string">
            <text:p text:style-name="Table_20_Contents">Y</text:p>
          </table:table-cell>
          <table:table-cell table:style-name="Tabel1.B21" office:value-type="string">
            <text:p text:style-name="Table_20_Contents">jotta-</text:p>
          </table:table-cell>
          <table:table-cell table:style-name="Tabel1.C21" office:value-type="string">
            <text:p text:style-name="Table_20_Contents">10<text:span text:style-name="T1">24</text:span> = 1 000 000 000 000 000 000 000 000</text:p>
          </table:table-cell>
        </table:table-row>
        <table:table-row>
          <table:table-cell table:style-name="Tabel1.A21" office:value-type="string">
            <text:p text:style-name="Table_20_Contents">Z</text:p>
          </table:table-cell>
          <table:table-cell table:style-name="Tabel1.B21" office:value-type="string">
            <text:p text:style-name="Table_20_Contents">zetta-</text:p>
          </table:table-cell>
          <table:table-cell table:style-name="Tabel1.C21" office:value-type="string">
            <text:p text:style-name="Table_20_Contents">10<text:span text:style-name="T1">21</text:span> = 1 000 000 000 000 000 000 000</text:p>
          </table:table-cell>
        </table:table-row>
        <table:table-row>
          <table:table-cell table:style-name="Tabel1.A21" office:value-type="string">
            <text:p text:style-name="Table_20_Contents">E</text:p>
          </table:table-cell>
          <table:table-cell table:style-name="Tabel1.B21" office:value-type="string">
            <text:p text:style-name="Table_20_Contents">eksa-</text:p>
          </table:table-cell>
          <table:table-cell table:style-name="Tabel1.C21" office:value-type="string">
            <text:p text:style-name="Table_20_Contents">10<text:span text:style-name="T1">18</text:span> = 1 000 000 000 000 000 000</text:p>
          </table:table-cell>
        </table:table-row>
        <table:table-row>
          <table:table-cell table:style-name="Tabel1.A21" office:value-type="string">
            <text:p text:style-name="Table_20_Contents">P</text:p>
          </table:table-cell>
          <table:table-cell table:style-name="Tabel1.B21" office:value-type="string">
            <text:p text:style-name="Table_20_Contents">peta-</text:p>
          </table:table-cell>
          <table:table-cell table:style-name="Tabel1.C21" office:value-type="string">
            <text:p text:style-name="Table_20_Contents">10<text:span text:style-name="T1">15</text:span> = 1 000 000 000 000 000</text:p>
          </table:table-cell>
        </table:table-row>
        <table:table-row>
          <table:table-cell table:style-name="Tabel1.A21" office:value-type="string">
            <text:p text:style-name="Table_20_Contents">T</text:p>
          </table:table-cell>
          <table:table-cell table:style-name="Tabel1.B21" office:value-type="string">
            <text:p text:style-name="Table_20_Contents">tera-</text:p>
          </table:table-cell>
          <table:table-cell table:style-name="Tabel1.C21" office:value-type="string">
            <text:p text:style-name="Table_20_Contents">10<text:span text:style-name="T1">12</text:span> = 1 000 000 000 000</text:p>
          </table:table-cell>
        </table:table-row>
        <table:table-row>
          <table:table-cell table:style-name="Tabel1.A21" office:value-type="string">
            <text:p text:style-name="Table_20_Contents">G</text:p>
          </table:table-cell>
          <table:table-cell table:style-name="Tabel1.B21" office:value-type="string">
            <text:p text:style-name="Table_20_Contents">giga-</text:p>
          </table:table-cell>
          <table:table-cell table:style-name="Tabel1.C21" office:value-type="string">
            <text:p text:style-name="Table_20_Contents">10<text:span text:style-name="T1">9</text:span> = 1 000 000 000</text:p>
          </table:table-cell>
        </table:table-row>
        <table:table-row>
          <table:table-cell table:style-name="Tabel1.A21" office:value-type="string">
            <text:p text:style-name="Table_20_Contents">M</text:p>
          </table:table-cell>
          <table:table-cell table:style-name="Tabel1.B21" office:value-type="string">
            <text:p text:style-name="Table_20_Contents">mega-</text:p>
          </table:table-cell>
          <table:table-cell table:style-name="Tabel1.C21" office:value-type="string">
            <text:p text:style-name="Table_20_Contents">10<text:span text:style-name="T1">6</text:span> = 1 000 000</text:p>
          </table:table-cell>
        </table:table-row>
        <table:table-row>
          <table:table-cell table:style-name="Tabel1.A21" office:value-type="string">
            <text:p text:style-name="Table_20_Contents">k</text:p>
          </table:table-cell>
          <table:table-cell table:style-name="Tabel1.B21" office:value-type="string">
            <text:p text:style-name="Table_20_Contents">kilo-</text:p>
          </table:table-cell>
          <table:table-cell table:style-name="Tabel1.C21" office:value-type="string">
            <text:p text:style-name="Table_20_Contents">10<text:span text:style-name="T1">3</text:span> = 1 000</text:p>
          </table:table-cell>
        </table:table-row>
        <table:table-row>
          <table:table-cell table:style-name="Tabel1.A21" office:value-type="string">
            <text:p text:style-name="Table_20_Contents">h</text:p>
          </table:table-cell>
          <table:table-cell table:style-name="Tabel1.B21" office:value-type="string">
            <text:p text:style-name="Table_20_Contents">hekto-</text:p>
          </table:table-cell>
          <table:table-cell table:style-name="Tabel1.C21" office:value-type="string">
            <text:p text:style-name="Table_20_Contents">10<text:span text:style-name="T1">2</text:span> = 100</text:p>
          </table:table-cell>
        </table:table-row>
        <table:table-row>
          <table:table-cell table:style-name="Tabel1.A21" office:value-type="string">
            <text:p text:style-name="Table_20_Contents">da</text:p>
          </table:table-cell>
          <table:table-cell table:style-name="Tabel1.B21" office:value-type="string">
            <text:p text:style-name="Table_20_Contents">deka-</text:p>
          </table:table-cell>
          <table:table-cell table:style-name="Tabel1.C21" office:value-type="string">
            <text:p text:style-name="Table_20_Contents">10<text:span text:style-name="T1">1</text:span> = 10</text:p>
          </table:table-cell>
        </table:table-row>
        <table:table-row>
          <table:table-cell table:style-name="Tabel1.A21" office:value-type="string">
            <text:p text:style-name="Table_20_Contents">d</text:p>
          </table:table-cell>
          <table:table-cell table:style-name="Tabel1.B21" office:value-type="string">
            <text:p text:style-name="Table_20_Contents">detsi-</text:p>
          </table:table-cell>
          <table:table-cell table:style-name="Tabel1.C21" office:value-type="string">
            <text:p text:style-name="Table_20_Contents">10<text:span text:style-name="T1">-1</text:span> = 0,1</text:p>
          </table:table-cell>
        </table:table-row>
        <table:table-row>
          <table:table-cell table:style-name="Tabel1.A21" office:value-type="string">
            <text:p text:style-name="Table_20_Contents">c</text:p>
          </table:table-cell>
          <table:table-cell table:style-name="Tabel1.B21" office:value-type="string">
            <text:p text:style-name="Table_20_Contents">senti-</text:p>
          </table:table-cell>
          <table:table-cell table:style-name="Tabel1.C21" office:value-type="string">
            <text:p text:style-name="Table_20_Contents">10<text:span text:style-name="T1">-2</text:span> = 0,01</text:p>
          </table:table-cell>
        </table:table-row>
        <table:table-row>
          <table:table-cell table:style-name="Tabel1.A21" office:value-type="string">
            <text:p text:style-name="Table_20_Contents">m</text:p>
          </table:table-cell>
          <table:table-cell table:style-name="Tabel1.B21" office:value-type="string">
            <text:p text:style-name="Table_20_Contents">milli-</text:p>
          </table:table-cell>
          <table:table-cell table:style-name="Tabel1.C21" office:value-type="string">
            <text:p text:style-name="Table_20_Contents">10<text:span text:style-name="T1">-3</text:span> = 0,001</text:p>
          </table:table-cell>
        </table:table-row>
        <table:table-row>
          <table:table-cell table:style-name="Tabel1.A21" office:value-type="string">
            <text:p text:style-name="Table_20_Contents">μ</text:p>
          </table:table-cell>
          <table:table-cell table:style-name="Tabel1.B21" office:value-type="string">
            <text:p text:style-name="Table_20_Contents">mikro-</text:p>
          </table:table-cell>
          <table:table-cell table:style-name="Tabel1.C21" office:value-type="string">
            <text:p text:style-name="Table_20_Contents">10<text:span text:style-name="T1">-6</text:span> = 0,000 001</text:p>
          </table:table-cell>
        </table:table-row>
        <table:table-row>
          <table:table-cell table:style-name="Tabel1.A21" office:value-type="string">
            <text:p text:style-name="Table_20_Contents">n</text:p>
          </table:table-cell>
          <table:table-cell table:style-name="Tabel1.B21" office:value-type="string">
            <text:p text:style-name="Table_20_Contents">nano-</text:p>
          </table:table-cell>
          <table:table-cell table:style-name="Tabel1.C21" office:value-type="string">
            <text:p text:style-name="Table_20_Contents">10<text:span text:style-name="T1">-9</text:span> = 0,000 000 001</text:p>
          </table:table-cell>
        </table:table-row>
        <table:table-row>
          <table:table-cell table:style-name="Tabel1.A21" office:value-type="string">
            <text:p text:style-name="Table_20_Contents">p</text:p>
          </table:table-cell>
          <table:table-cell table:style-name="Tabel1.B21" office:value-type="string">
            <text:p text:style-name="Table_20_Contents">piko-</text:p>
          </table:table-cell>
          <table:table-cell table:style-name="Tabel1.C21" office:value-type="string">
            <text:p text:style-name="Table_20_Contents">10<text:span text:style-name="T1">-12</text:span> = 0,000 000 000 001</text:p>
          </table:table-cell>
        </table:table-row>
        <table:table-row>
          <table:table-cell table:style-name="Tabel1.A21" office:value-type="string">
            <text:p text:style-name="Table_20_Contents">f</text:p>
          </table:table-cell>
          <table:table-cell table:style-name="Tabel1.B21" office:value-type="string">
            <text:p text:style-name="Table_20_Contents">femto-</text:p>
          </table:table-cell>
          <table:table-cell table:style-name="Tabel1.C21" office:value-type="string">
            <text:p text:style-name="Table_20_Contents">10<text:span text:style-name="T1">-15</text:span> = 0,000 000 000 000 001</text:p>
          </table:table-cell>
        </table:table-row>
        <table:table-row>
          <table:table-cell table:style-name="Tabel1.A21" office:value-type="string">
            <text:p text:style-name="Table_20_Contents">a</text:p>
          </table:table-cell>
          <table:table-cell table:style-name="Tabel1.B21" office:value-type="string">
            <text:p text:style-name="Table_20_Contents">ato-</text:p>
          </table:table-cell>
          <table:table-cell table:style-name="Tabel1.C21" office:value-type="string">
            <text:p text:style-name="Table_20_Contents">10<text:span text:style-name="T1">-18</text:span> = 0,000 000 000 000 000 001</text:p>
          </table:table-cell>
        </table:table-row>
        <table:table-row>
          <table:table-cell table:style-name="Tabel1.A21" office:value-type="string">
            <text:p text:style-name="Table_20_Contents">z</text:p>
          </table:table-cell>
          <table:table-cell table:style-name="Tabel1.B21" office:value-type="string">
            <text:p text:style-name="Table_20_Contents">zepto-</text:p>
          </table:table-cell>
          <table:table-cell table:style-name="Tabel1.C21" office:value-type="string">
            <text:p text:style-name="Table_20_Contents">10<text:span text:style-name="T1">-21</text:span> = 0,000 000 000 000 000 000 001</text:p>
          </table:table-cell>
        </table:table-row>
        <table:table-row>
          <table:table-cell table:style-name="Tabel1.A21" office:value-type="string">
            <text:p text:style-name="Table_20_Contents">y</text:p>
          </table:table-cell>
          <table:table-cell table:style-name="Tabel1.B21" office:value-type="string">
            <text:p text:style-name="Table_20_Contents">jokto-</text:p>
          </table:table-cell>
          <table:table-cell table:style-name="Tabel1.C21" office:value-type="string">
            <text:p text:style-name="Table_20_Contents">10<text:span text:style-name="T1">-24</text:span> = 0,000 000 000 000 000 000 000 001</text:p>
          </table:table-cell>
        </table:table-row>
      </table:table>
      <text:p text:style-name="P4"/>
      <text:p text:style-name="Standard"/>
      <text:p text:style-name="Standard">Neid detsimaaleesliited kasutatakse laialdaselt SI mõõtühikutesüsteemis, mis on kogu meie ühikutesüsteemi aluseks füüsikas. Seda nimetatakse ka meetermõõdustikuks. Suurbritannias, USA-s ja veel mõnes riigis on kasutusel ka teistsuguseid ühikuid (toll, jalg, unts, nael, jne.). Teadma peab seda, et <text:span text:style-name="T2">topeltühikuid</text:span> <text:span text:style-name="T2">ei kasutata</text:span> (N: μkg – mikrokilogramm).</text:p>
      <text:p text:style-name="Standard"/>
      <text:p text:style-name="Standard">Kuid informaatikas on olukord natuke teistsugune. Arvuti saab aru vaid teda läbivatest elektrilistest signaalidest. Kui juhtmes on vool siis on loogikalüliti ehk trigeri väärtus 1 ja kui ei ole siis 0. Seega töötavad kaasaegsed arvutid kahendsüsteemis (<text:span text:style-name="T3">binary system</text:span>). Signaali 1 pinge väärtuseks on tavaliselt 5V. Arvutis on kasutusel kahte tüüpi alalispinget: 5V elektroonika juhtimiseks ja 12V mootorite juhtimiseks (kõvaketas, CD/DVD sahtel, ventilaatorid, vms.). Tulevikus aga räägitakse kvantarvutitest, kus kvantloogikalülitustel ehk kvanttrigeritel on samaaegselt võimalik nii 1 kui 0 positsioon. Esialgu on need laborikatsete tasemel ja töötavast lahendusest täna veel rääkida ei saa. Kuid ajad muutuvad ja nii võib tulevikus see tekst juba ajalugu olla ja kvantarvuti tänapäev. Kvantarvuti prognoositavast võimsusest annab aimu ehk see, et kui praegu kulutab kõige võimsam arvuti kõige keerulisema salakoodi lahtimurdmiseks ca 1000 <text:soft-page-break/>aastat siis kvantarvuti peaks sama töö ära tegema 2 minutiga. Põhiline erinevus - kui praegu kasutatakse elektrone siis kvantarvuti kasutab valgust, mis aga suudab kiiremini liikuda. Kvantarvutite puhul räägitakse vajadustest aatomid saada kvantolekusse, kus neid siis ka juhtida saab. Praegune probleem ongi selles, et see ei õnnestu eriti ja need aatomid on seal ebastabiilsed. Kuid ka valguse kiirusest võib jääda väheks. Võimalik on ka tuumasünteesil baseeruv lahendus. Põhiline rakendus, mida hetkel nähakse kvantarvutitele, on turvalisus. Kindlasti tekib küsimus, et kui kvantarvuti suudab koodi kiirelt avada siis kuidas luua midagi sellist, mida ka kvantarvuti ei suudaks lahti muukida.</text:p>
      <text:p text:style-name="P3"/>
      <text:p text:style-name="Standard"><text:span text:style-name="T2">Info mõõtühik on 1 bitt</text:span> – see on info sündmusest, et kahest võrdvõimalikust tuleb üks esile – kas on või ei ole voolu. 1 – on vool, 0 – ei ole voolu. Signaali pinge väärtus on 5V. 1bit on väikseim üksus, milles info hulka mõõta. Kuna see on aga liiga väike ühik siis on olemas ka selle kordsed ühikud.</text:p>
      <text:p text:style-name="Standard">Kahendsüsteemis väljendatakse kõik arvud kahe astmetena, kümnendsüsteemis 10 astmetena.</text:p>
      <text:p text:style-name="Standard"/>
      <table:table table:name="Tabel3" table:style-name="Tabel3">
        <table:table-column table:style-name="Tabel3.A"/>
        <table:table-column table:style-name="Tabel3.B"/>
        <table:table-column table:style-name="Tabel3.C"/>
        <table:table-column table:style-name="Tabel3.D"/>
        <table:table-column table:style-name="Tabel3.E"/>
        <table:table-header-rows>
          <table:table-row>
            <table:table-cell table:style-name="Tabel3.A1" office:value-type="string">
              <text:p text:style-name="Table_20_Heading">Faktor</text:p>
            </table:table-cell>
            <table:table-cell table:style-name="Tabel3.A1" office:value-type="string">
              <text:p text:style-name="Table_20_Heading">Nimi</text:p>
            </table:table-cell>
            <table:table-cell table:style-name="Tabel3.A1" office:value-type="string">
              <text:p text:style-name="Table_20_Heading">Sümbol</text:p>
            </table:table-cell>
            <table:table-cell table:style-name="Tabel3.A1" office:value-type="string">
              <text:p text:style-name="Table_20_Heading">Kordsus</text:p>
            </table:table-cell>
            <table:table-cell table:style-name="Tabel3.E1" office:value-type="string">
              <text:p text:style-name="Table_20_Heading">SI süsteemis</text:p>
            </table:table-cell>
          </table:table-row>
        </table:table-header-rows>
        <table:table-row>
          <table:table-cell table:style-name="Tabel3.A2" office:value-type="float" office:value="210">
            <text:p text:style-name="P7">2<text:span text:style-name="T4">10</text:span></text:p>
          </table:table-cell>
          <table:table-cell table:style-name="Tabel3.B7" office:value-type="string">
            <text:p text:style-name="P7">kibi</text:p>
          </table:table-cell>
          <table:table-cell table:style-name="Tabel3.C7" office:value-type="string">
            <text:p text:style-name="P7">Ki</text:p>
          </table:table-cell>
          <table:table-cell table:style-name="Tabel3.D7" office:value-type="string">
            <text:p text:style-name="P8">(2<text:span text:style-name="T4">10</text:span>)<text:span text:style-name="T4">1</text:span><text:span text:style-name="T8"> = 2</text:span><text:span text:style-name="T4">10</text:span></text:p>
          </table:table-cell>
          <table:table-cell table:style-name="Tabel3.E7" office:value-type="string">
            <text:p text:style-name="P7"><text:span text:style-name="T11">kilo: (10</text:span><text:span text:style-name="T5">3</text:span><text:span text:style-name="T9">)</text:span><text:span text:style-name="T5">1</text:span><text:span text:style-name="T9"> =</text:span> 10<text:span text:style-name="T4">3</text:span><text:span text:style-name="T8"> - tuhat</text:span></text:p>
          </table:table-cell>
        </table:table-row>
        <table:table-row>
          <table:table-cell table:style-name="Tabel3.A2" office:value-type="float" office:value="220">
            <text:p text:style-name="P7">2<text:span text:style-name="T4">20</text:span></text:p>
          </table:table-cell>
          <table:table-cell table:style-name="Tabel3.B7" office:value-type="string">
            <text:p text:style-name="P7">mebi</text:p>
          </table:table-cell>
          <table:table-cell table:style-name="Tabel3.C7" office:value-type="string">
            <text:p text:style-name="P7">Mi</text:p>
          </table:table-cell>
          <table:table-cell table:style-name="Tabel3.D7" office:value-type="string">
            <text:p text:style-name="P8">(2<text:span text:style-name="T4">10</text:span>)<text:span text:style-name="T4">2</text:span><text:span text:style-name="T8"> = 2</text:span><text:span text:style-name="T4">20</text:span></text:p>
          </table:table-cell>
          <table:table-cell table:style-name="Tabel3.E7" office:value-type="string">
            <text:p text:style-name="P8">mega: (10<text:span text:style-name="T4">3</text:span><text:span text:style-name="T8">)</text:span><text:span text:style-name="T4">2</text:span><text:span text:style-name="T8"> = 10</text:span><text:span text:style-name="T4">6</text:span><text:span text:style-name="T8"> - miljon</text:span></text:p>
          </table:table-cell>
        </table:table-row>
        <table:table-row>
          <table:table-cell table:style-name="Tabel3.A2" office:value-type="float" office:value="230">
            <text:p text:style-name="P7">2<text:span text:style-name="T4">30</text:span></text:p>
          </table:table-cell>
          <table:table-cell table:style-name="Tabel3.B7" office:value-type="string">
            <text:p text:style-name="P7">gibi</text:p>
          </table:table-cell>
          <table:table-cell table:style-name="Tabel3.C7" office:value-type="string">
            <text:p text:style-name="P7">Gi</text:p>
          </table:table-cell>
          <table:table-cell table:style-name="Tabel3.D7" office:value-type="string">
            <text:p text:style-name="P8">(2<text:span text:style-name="T4">10</text:span>)<text:span text:style-name="T4">3</text:span><text:span text:style-name="T8"> = 2</text:span><text:span text:style-name="T4">30</text:span></text:p>
          </table:table-cell>
          <table:table-cell table:style-name="Tabel3.E7" office:value-type="string">
            <text:p text:style-name="P8">giga: (10<text:span text:style-name="T4">3</text:span><text:span text:style-name="T8">)</text:span><text:span text:style-name="T4">3</text:span><text:span text:style-name="T8"> = 10</text:span><text:span text:style-name="T4">9</text:span><text:span text:style-name="T8"> - miljard</text:span></text:p>
          </table:table-cell>
        </table:table-row>
        <table:table-row>
          <table:table-cell table:style-name="Tabel3.A2" office:value-type="float" office:value="240">
            <text:p text:style-name="P7">2<text:span text:style-name="T4">40</text:span></text:p>
          </table:table-cell>
          <table:table-cell table:style-name="Tabel3.B7" office:value-type="string">
            <text:p text:style-name="P7">tebi</text:p>
          </table:table-cell>
          <table:table-cell table:style-name="Tabel3.C7" office:value-type="string">
            <text:p text:style-name="P7">Ti</text:p>
          </table:table-cell>
          <table:table-cell table:style-name="Tabel3.D7" office:value-type="string">
            <text:p text:style-name="P8">(2<text:span text:style-name="T4">10</text:span>)<text:span text:style-name="T4">4</text:span><text:span text:style-name="T8"> = 2</text:span><text:span text:style-name="T4">40</text:span></text:p>
          </table:table-cell>
          <table:table-cell table:style-name="Tabel3.E7" office:value-type="string">
            <text:p text:style-name="P8">tera: (10<text:span text:style-name="T4">3</text:span><text:span text:style-name="T8">)</text:span><text:span text:style-name="T4">4</text:span><text:span text:style-name="T8"> = 10</text:span><text:span text:style-name="T4">12</text:span><text:span text:style-name="T8"> - triljon</text:span></text:p>
          </table:table-cell>
        </table:table-row>
        <table:table-row>
          <table:table-cell table:style-name="Tabel3.A2" office:value-type="float" office:value="250">
            <text:p text:style-name="P7">2<text:span text:style-name="T4">50</text:span></text:p>
          </table:table-cell>
          <table:table-cell table:style-name="Tabel3.B7" office:value-type="string">
            <text:p text:style-name="P7">pebi</text:p>
          </table:table-cell>
          <table:table-cell table:style-name="Tabel3.C7" office:value-type="string">
            <text:p text:style-name="P7">Pi</text:p>
          </table:table-cell>
          <table:table-cell table:style-name="Tabel3.D7" office:value-type="string">
            <text:p text:style-name="P8">(2<text:span text:style-name="T4">10</text:span>)<text:span text:style-name="T4">5</text:span><text:span text:style-name="T8"> = 2</text:span><text:span text:style-name="T4">50</text:span></text:p>
          </table:table-cell>
          <table:table-cell table:style-name="Tabel3.E7" office:value-type="string">
            <text:p text:style-name="P8">peta: (10<text:span text:style-name="T4">3</text:span><text:span text:style-name="T8">)</text:span><text:span text:style-name="T4">5</text:span><text:span text:style-name="T8"> = 10</text:span><text:span text:style-name="T4">15</text:span><text:span text:style-name="T8"> - kvadriljon</text:span></text:p>
          </table:table-cell>
        </table:table-row>
        <table:table-row>
          <table:table-cell table:style-name="Tabel3.A2" office:value-type="float" office:value="260">
            <text:p text:style-name="P7">2<text:span text:style-name="T4">60</text:span></text:p>
          </table:table-cell>
          <table:table-cell table:style-name="Tabel3.B7" office:value-type="string">
            <text:p text:style-name="P7">eksbi</text:p>
          </table:table-cell>
          <table:table-cell table:style-name="Tabel3.C7" office:value-type="string">
            <text:p text:style-name="P7">Ei</text:p>
          </table:table-cell>
          <table:table-cell table:style-name="Tabel3.D7" office:value-type="string">
            <text:p text:style-name="P8">(2<text:span text:style-name="T4">10</text:span>)<text:span text:style-name="T4">6</text:span><text:span text:style-name="T8"> = 2</text:span><text:span text:style-name="T4">60</text:span></text:p>
          </table:table-cell>
          <table:table-cell table:style-name="Tabel3.E7" office:value-type="string">
            <text:p text:style-name="P8">eksa: (10<text:span text:style-name="T4">3</text:span><text:span text:style-name="T8">)</text:span><text:span text:style-name="T4">6</text:span><text:span text:style-name="T8"> = 10</text:span><text:span text:style-name="T4">18</text:span><text:span text:style-name="T8"> - kvintiljon</text:span></text:p>
          </table:table-cell>
        </table:table-row>
      </table:table>
      <text:p text:style-name="Standard"/>
      <text:p text:style-name="Standard"/>
      <table:table table:name="Tabel5" table:style-name="Tabel5">
        <table:table-column table:style-name="Tabel5.A"/>
        <table:table-column table:style-name="Tabel5.B"/>
        <table:table-column table:style-name="Tabel5.C"/>
        <table:table-row>
          <table:table-cell table:style-name="Tabel5.A1" table:number-columns-spanned="2" office:value-type="string">
            <text:p text:style-name="P10">Kümnendkohtade nimetused</text:p>
          </table:table-cell>
          <table:covered-table-cell/>
          <table:table-cell table:style-name="Tabel5.C1"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3" office:value-type="string">
            <text:p text:style-name="P7">Kümnendkoht</text:p>
          </table:table-cell>
          <table:table-cell table:style-name="Tabel5.A3" office:value-type="string">
            <text:p text:style-name="P7">Eestis, Venemaal, Prantsusmaal, USA-s</text:p>
          </table:table-cell>
          <table:table-cell table:style-name="Tabel5.C3" office:value-type="string">
            <text:p text:style-name="P7">Suurbritannias, Saksamaal, Soomes</text:p>
          </table:table-cell>
        </table:table-row>
        <table:table-row>
          <table:table-cell table:style-name="Tabel5.A4" office:value-type="float" office:value="106">
            <text:p text:style-name="P7">10<text:span text:style-name="T4">6</text:span></text:p>
          </table:table-cell>
          <table:table-cell table:style-name="Tabel5.A2" office:value-type="string">
            <text:p text:style-name="P7">miljon</text:p>
          </table:table-cell>
          <table:table-cell table:style-name="Tabel5.C2" office:value-type="string">
            <text:p text:style-name="P7">miljon</text:p>
          </table:table-cell>
        </table:table-row>
        <table:table-row>
          <table:table-cell table:style-name="Tabel5.A4" office:value-type="float" office:value="109">
            <text:p text:style-name="P7">10<text:span text:style-name="T4">9</text:span></text:p>
          </table:table-cell>
          <table:table-cell table:style-name="Tabel5.A2" office:value-type="string">
            <text:p text:style-name="P7">miljard</text:p>
          </table:table-cell>
          <table:table-cell table:style-name="Tabel5.C2" office:value-type="string">
            <text:p text:style-name="P7">miljard</text:p>
          </table:table-cell>
        </table:table-row>
        <table:table-row>
          <table:table-cell table:style-name="Tabel5.A4" office:value-type="float" office:value="1012">
            <text:p text:style-name="P7">10<text:span text:style-name="T4">12</text:span></text:p>
          </table:table-cell>
          <table:table-cell table:style-name="Tabel5.A2" office:value-type="string">
            <text:p text:style-name="P7">triljon</text:p>
          </table:table-cell>
          <table:table-cell table:style-name="Tabel5.C2" office:value-type="string">
            <text:p text:style-name="P7">biljon</text:p>
          </table:table-cell>
        </table:table-row>
        <table:table-row>
          <table:table-cell table:style-name="Tabel5.A4" office:value-type="float" office:value="1015">
            <text:p text:style-name="P7">10<text:span text:style-name="T4">15</text:span></text:p>
          </table:table-cell>
          <table:table-cell table:style-name="Tabel5.A2" office:value-type="string">
            <text:p text:style-name="P7">kvadriljon</text:p>
          </table:table-cell>
          <table:table-cell table:style-name="Tabel5.C2" office:value-type="string">
            <text:p text:style-name="P7">biljard</text:p>
          </table:table-cell>
        </table:table-row>
        <table:table-row>
          <table:table-cell table:style-name="Tabel5.A4" office:value-type="float" office:value="1018">
            <text:p text:style-name="P7">10<text:span text:style-name="T4">18</text:span></text:p>
          </table:table-cell>
          <table:table-cell table:style-name="Tabel5.A2" office:value-type="string">
            <text:p text:style-name="P7">kvintiljon</text:p>
          </table:table-cell>
          <table:table-cell table:style-name="Tabel5.C2" office:value-type="string">
            <text:p text:style-name="P7">triljon</text:p>
          </table:table-cell>
        </table:table-row>
        <table:table-row>
          <table:table-cell table:style-name="Tabel5.A4" office:value-type="float" office:value="1021">
            <text:p text:style-name="P7">10<text:span text:style-name="T4">21</text:span></text:p>
          </table:table-cell>
          <table:table-cell table:style-name="Tabel5.A2" office:value-type="string">
            <text:p text:style-name="P7">sekstiljon</text:p>
          </table:table-cell>
          <table:table-cell table:style-name="Tabel5.C2" office:value-type="string">
            <text:p text:style-name="P7">triljard</text:p>
          </table:table-cell>
        </table:table-row>
        <table:table-row>
          <table:table-cell table:style-name="Tabel5.A4" office:value-type="float" office:value="1024">
            <text:p text:style-name="P7">10<text:span text:style-name="T4">24</text:span></text:p>
          </table:table-cell>
          <table:table-cell table:style-name="Tabel5.A2" office:value-type="string">
            <text:p text:style-name="P7">septiljon</text:p>
          </table:table-cell>
          <table:table-cell table:style-name="Tabel5.C2" office:value-type="string">
            <text:p text:style-name="P7">kvadriljon</text:p>
          </table:table-cell>
        </table:table-row>
        <table:table-row>
          <table:table-cell table:style-name="Tabel5.A4" office:value-type="float" office:value="1027">
            <text:p text:style-name="P7">10<text:span text:style-name="T4">27</text:span></text:p>
          </table:table-cell>
          <table:table-cell table:style-name="Tabel5.A2" office:value-type="string">
            <text:p text:style-name="P7">oktiljon</text:p>
          </table:table-cell>
          <table:table-cell table:style-name="Tabel5.C2" office:value-type="string">
            <text:p text:style-name="P7">kvadriljard</text:p>
          </table:table-cell>
        </table:table-row>
        <table:table-row>
          <table:table-cell table:style-name="Tabel5.A4" office:value-type="float" office:value="1030">
            <text:p text:style-name="P7">10<text:span text:style-name="T4">30</text:span></text:p>
          </table:table-cell>
          <table:table-cell table:style-name="Tabel5.A2" office:value-type="string">
            <text:p text:style-name="P7">noniljon</text:p>
          </table:table-cell>
          <table:table-cell table:style-name="Tabel5.C2" office:value-type="string">
            <text:p text:style-name="P7">kvintiljon</text:p>
          </table:table-cell>
        </table:table-row>
        <table:table-row>
          <table:table-cell table:style-name="Tabel5.A4" office:value-type="float" office:value="1033">
            <text:p text:style-name="P7">10<text:span text:style-name="T4">33</text:span></text:p>
          </table:table-cell>
          <table:table-cell table:style-name="Tabel5.A2" office:value-type="string">
            <text:p text:style-name="P7">detsiljon</text:p>
          </table:table-cell>
          <table:table-cell table:style-name="Tabel5.C2" office:value-type="string">
            <text:p text:style-name="P7">kvintiljard</text:p>
          </table:table-cell>
        </table:table-row>
      </table:table>
      <text:p text:style-name="Standard"/>
      <text:p text:style-name="Standard"/>
      <text:p text:style-name="Standard"/>
      <text:p text:style-name="Standard"><text:soft-page-break/></text:p>
      <text:p text:style-name="Standard"/>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P6">Informaatikas</text:p>
            </table:table-cell>
            <table:table-cell table:style-name="Tabel2.B1" office:value-type="string">
              <text:p text:style-name="P6">Nimetus</text:p>
            </table:table-cell>
            <table:table-cell table:style-name="Tabel2.A1" office:value-type="string">
              <text:p text:style-name="P6">Analoog SI süsteemis</text:p>
            </table:table-cell>
            <table:table-cell table:style-name="Tabel2.D1" office:value-type="string">
              <text:p text:style-name="P6">Nimetus</text:p>
            </table:table-cell>
          </table:table-row>
        </table:table-header-rows>
        <table:table-row>
          <table:table-cell table:style-name="Tabel2.A2" office:value-type="string">
            <text:p text:style-name="P8">1 bit</text:p>
          </table:table-cell>
          <table:table-cell table:style-name="Tabel2.B2" office:value-type="string">
            <text:p text:style-name="P8">bit</text:p>
          </table:table-cell>
          <table:table-cell table:style-name="Tabel2.C16" office:value-type="string">
            <text:p text:style-name="P8">1 bit</text:p>
          </table:table-cell>
          <table:table-cell table:style-name="Tabel2.D16" office:value-type="string">
            <text:p text:style-name="P8">bit</text:p>
          </table:table-cell>
        </table:table-row>
        <table:table-row>
          <table:table-cell table:style-name="Tabel2.A2" office:value-type="string">
            <text:p text:style-name="P8">1 Kibit=(2<text:span text:style-name="T4">10</text:span>)<text:span text:style-name="T4">1 </text:span><text:span text:style-name="T8">bit</text:span>=2<text:span text:style-name="T4">10 </text:span>bit=1024 bit</text:p>
          </table:table-cell>
          <table:table-cell table:style-name="Tabel2.B2" office:value-type="string">
            <text:p text:style-name="P8">kibibit</text:p>
          </table:table-cell>
          <table:table-cell table:style-name="Tabel2.C16" office:value-type="string">
            <text:p text:style-name="P8">1 kbit=(10<text:span text:style-name="T4">3</text:span><text:span text:style-name="T8">)</text:span><text:span text:style-name="T4">1 </text:span>bit =10<text:span text:style-name="T4">3 </text:span>bit</text:p>
          </table:table-cell>
          <table:table-cell table:style-name="Tabel2.D16" office:value-type="string">
            <text:p text:style-name="P8">kilobit</text:p>
          </table:table-cell>
        </table:table-row>
        <table:table-row>
          <table:table-cell table:style-name="Tabel2.A2" office:value-type="string">
            <text:p text:style-name="P8">1 Mibit=(2<text:span text:style-name="T4">10</text:span>)<text:span text:style-name="T4">2 </text:span><text:span text:style-name="T8">bit</text:span>=2<text:span text:style-name="T4">20 </text:span><text:span text:style-name="T8">bit</text:span>=1048576 bit</text:p>
          </table:table-cell>
          <table:table-cell table:style-name="Tabel2.B2" office:value-type="string">
            <text:p text:style-name="P8">mebibit</text:p>
          </table:table-cell>
          <table:table-cell table:style-name="Tabel2.C16" office:value-type="string">
            <text:p text:style-name="P8">1 Mbit=(10<text:span text:style-name="T4">3</text:span><text:span text:style-name="T8">)</text:span><text:span text:style-name="T4">2 </text:span><text:span text:style-name="T8">bit</text:span> =10<text:span text:style-name="T4">6 </text:span>bit</text:p>
          </table:table-cell>
          <table:table-cell table:style-name="Tabel2.D16" office:value-type="string">
            <text:p text:style-name="P8">megabit</text:p>
          </table:table-cell>
        </table:table-row>
        <table:table-row>
          <table:table-cell table:style-name="Tabel2.A2" office:value-type="string">
            <text:p text:style-name="P8">1 Gibit=(2<text:span text:style-name="T4">10</text:span>)<text:span text:style-name="T4">3 </text:span><text:span text:style-name="T8">bit=</text:span>2<text:span text:style-name="T4">30 </text:span><text:span text:style-name="T8">bit</text:span>=1 073 741 824 bit</text:p>
          </table:table-cell>
          <table:table-cell table:style-name="Tabel2.B2" office:value-type="string">
            <text:p text:style-name="P8">gibibit</text:p>
          </table:table-cell>
          <table:table-cell table:style-name="Tabel2.C16" office:value-type="string">
            <text:p text:style-name="P8">1 Gbit=(10<text:span text:style-name="T4">3</text:span><text:span text:style-name="T8">)</text:span><text:span text:style-name="T4">3 </text:span><text:span text:style-name="T8">bit</text:span> =10<text:span text:style-name="T4">9 </text:span>bit</text:p>
          </table:table-cell>
          <table:table-cell table:style-name="Tabel2.D16" office:value-type="string">
            <text:p text:style-name="P8">gigabit</text:p>
          </table:table-cell>
        </table:table-row>
        <table:table-row>
          <table:table-cell table:style-name="Tabel2.A6" office:value-type="string">
            <text:p text:style-name="P8">1 Tibit=(2<text:span text:style-name="T4">10</text:span>)<text:span text:style-name="T4">4 </text:span><text:span text:style-name="T8">bit=</text:span>2<text:span text:style-name="T4">40 </text:span>bit<text:span text:style-name="T12">≈</text:span>1,099x10<text:span text:style-name="T4">12 </text:span>bit</text:p>
          </table:table-cell>
          <table:table-cell table:style-name="Tabel2.B6" office:value-type="string">
            <text:p text:style-name="P8">tebibit</text:p>
          </table:table-cell>
          <table:table-cell table:style-name="Tabel2.C16" office:value-type="string">
            <text:p text:style-name="P8">1 Tbit=(10<text:span text:style-name="T4">3</text:span><text:span text:style-name="T8">)</text:span><text:span text:style-name="T4">4 </text:span><text:span text:style-name="T8">bit</text:span> =10<text:span text:style-name="T4">12 </text:span>bit</text:p>
          </table:table-cell>
          <table:table-cell table:style-name="Tabel2.D16" office:value-type="string">
            <text:p text:style-name="P8">terabit</text:p>
          </table:table-cell>
        </table:table-row>
        <table:table-row>
          <table:table-cell table:style-name="Tabel2.A2" office:value-type="string">
            <text:p text:style-name="P8">1 Pibit=(2<text:span text:style-name="T4">10</text:span>)<text:span text:style-name="T4">5 </text:span><text:span text:style-name="T8">bit=</text:span>2<text:span text:style-name="T4">50 </text:span>bit<text:span text:style-name="T12">≈</text:span>1,13x10<text:span text:style-name="T4">15 </text:span>bit</text:p>
          </table:table-cell>
          <table:table-cell table:style-name="Tabel2.B2" office:value-type="string">
            <text:p text:style-name="P8">pebibit</text:p>
          </table:table-cell>
          <table:table-cell table:style-name="Tabel2.C16" office:value-type="string">
            <text:p text:style-name="P8">1 Pbit=(10<text:span text:style-name="T4">3</text:span><text:span text:style-name="T8">)</text:span><text:span text:style-name="T4">5 </text:span><text:span text:style-name="T8">bit</text:span> =10<text:span text:style-name="T4">15 </text:span>bit</text:p>
          </table:table-cell>
          <table:table-cell table:style-name="Tabel2.D16" office:value-type="string">
            <text:p text:style-name="P8">petabit</text:p>
          </table:table-cell>
        </table:table-row>
        <table:table-row>
          <table:table-cell table:style-name="Tabel2.A6" office:value-type="string">
            <text:p text:style-name="P8">1 Eibit=(2<text:span text:style-name="T4">10</text:span>)<text:span text:style-name="T4">6 </text:span><text:span text:style-name="T8">bit=</text:span>2<text:span text:style-name="T4">60 </text:span><text:span text:style-name="T8">bit</text:span><text:span text:style-name="T12">≈1,15x10</text:span><text:span text:style-name="T6">18 </text:span><text:span text:style-name="T12">bit</text:span></text:p>
          </table:table-cell>
          <table:table-cell table:style-name="Tabel2.B6" office:value-type="string">
            <text:p text:style-name="P8">eksbibit</text:p>
          </table:table-cell>
          <table:table-cell table:style-name="Tabel2.C16" office:value-type="string">
            <text:p text:style-name="P8">1 Ebit=(10<text:span text:style-name="T4">3</text:span><text:span text:style-name="T8">)</text:span><text:span text:style-name="T4">6 </text:span><text:span text:style-name="T8">bit</text:span> =10<text:span text:style-name="T4">18 </text:span>bit</text:p>
          </table:table-cell>
          <table:table-cell table:style-name="Tabel2.D16" office:value-type="string">
            <text:p text:style-name="P8">eksabit</text:p>
          </table:table-cell>
        </table:table-row>
        <table:table-row>
          <table:table-cell table:style-name="Tabel2.A9" table:number-columns-spanned="4" office:value-type="string">
            <text:p text:style-name="P9">1B = 8 bit</text:p>
            <text:p text:style-name="P9">1 bit = 0,125 B</text:p>
          </table:table-cell>
          <table:covered-table-cell/>
          <table:covered-table-cell/>
          <table:covered-table-cell/>
        </table:table-row>
        <table:table-row>
          <table:table-cell table:style-name="Tabel2.A2" office:value-type="string">
            <text:p text:style-name="P8">1 B</text:p>
          </table:table-cell>
          <table:table-cell table:style-name="Tabel2.B2" office:value-type="string">
            <text:p text:style-name="P8">bait</text:p>
          </table:table-cell>
          <table:table-cell table:style-name="Tabel2.C16" office:value-type="string">
            <text:p text:style-name="P8">1 B</text:p>
          </table:table-cell>
          <table:table-cell table:style-name="Tabel2.D16" office:value-type="string">
            <text:p text:style-name="P8">bait</text:p>
          </table:table-cell>
        </table:table-row>
        <table:table-row>
          <table:table-cell table:style-name="Tabel2.A2" office:value-type="string">
            <text:p text:style-name="P8">1 KiB=(2<text:span text:style-name="T4">10</text:span>)<text:span text:style-name="T4">1 </text:span><text:span text:style-name="T8">B</text:span>=2<text:span text:style-name="T4">10 </text:span>B</text:p>
          </table:table-cell>
          <table:table-cell table:style-name="Tabel2.B2" office:value-type="string">
            <text:p text:style-name="P8">kibibait</text:p>
          </table:table-cell>
          <table:table-cell table:style-name="Tabel2.C16" office:value-type="string">
            <text:p text:style-name="P8">1 kB=(10<text:span text:style-name="T4">3</text:span><text:span text:style-name="T8">)</text:span><text:span text:style-name="T4">1 </text:span><text:span text:style-name="T8">B</text:span> = 10<text:span text:style-name="T4">3 </text:span><text:span text:style-name="T8">B</text:span></text:p>
          </table:table-cell>
          <table:table-cell table:style-name="Tabel2.D16" office:value-type="string">
            <text:p text:style-name="P8">kilobait</text:p>
          </table:table-cell>
        </table:table-row>
        <table:table-row>
          <table:table-cell table:style-name="Tabel2.A6" office:value-type="string">
            <text:p text:style-name="P8">1 MiB=(2<text:span text:style-name="T4">10</text:span>)<text:span text:style-name="T4">2 </text:span><text:span text:style-name="T8">B</text:span>=2<text:span text:style-name="T4">20 </text:span>B=1048576 B</text:p>
          </table:table-cell>
          <table:table-cell table:style-name="Tabel2.B6" office:value-type="string">
            <text:p text:style-name="P8">mebibait</text:p>
          </table:table-cell>
          <table:table-cell table:style-name="Tabel2.C16" office:value-type="string">
            <text:p text:style-name="P8">1 MB=(10<text:span text:style-name="T4">3</text:span><text:span text:style-name="T8">)</text:span><text:span text:style-name="T4">2 </text:span><text:span text:style-name="T8">B</text:span> =10<text:span text:style-name="T4">6 </text:span>B</text:p>
          </table:table-cell>
          <table:table-cell table:style-name="Tabel2.D16" office:value-type="string">
            <text:p text:style-name="P8">megabait</text:p>
          </table:table-cell>
        </table:table-row>
        <table:table-row>
          <table:table-cell table:style-name="Tabel2.A6" office:value-type="string">
            <text:p text:style-name="P7"><text:span text:style-name="T11">1 GiB=(2</text:span><text:span text:style-name="T5">10</text:span><text:span text:style-name="T11">)</text:span><text:span text:style-name="T5">3 </text:span><text:span text:style-name="T9">B=</text:span><text:span text:style-name="T11">2</text:span><text:span text:style-name="T5">30 </text:span><text:span text:style-name="T11">B=1 073 741 824 </text:span>B</text:p>
          </table:table-cell>
          <table:table-cell table:style-name="Tabel2.B6" office:value-type="string">
            <text:p text:style-name="P8">gibibait</text:p>
          </table:table-cell>
          <table:table-cell table:style-name="Tabel2.C16" office:value-type="string">
            <text:p text:style-name="P8">1 GB=(10<text:span text:style-name="T4">3</text:span><text:span text:style-name="T8">)</text:span><text:span text:style-name="T4">3</text:span><text:span text:style-name="T8"> B</text:span> =10<text:span text:style-name="T4">9 </text:span>B</text:p>
          </table:table-cell>
          <table:table-cell table:style-name="Tabel2.D16" office:value-type="string">
            <text:p text:style-name="P8">gigabait</text:p>
          </table:table-cell>
        </table:table-row>
        <table:table-row>
          <table:table-cell table:style-name="Tabel2.A6" office:value-type="string">
            <text:p text:style-name="P8">1 TiB=(2<text:span text:style-name="T4">10</text:span>)<text:span text:style-name="T4">4 </text:span><text:span text:style-name="T8">B=</text:span>2<text:span text:style-name="T4">40 </text:span>B<text:span text:style-name="T12">≈</text:span>1,099x10<text:span text:style-name="T4">12 </text:span>B</text:p>
          </table:table-cell>
          <table:table-cell table:style-name="Tabel2.B6" office:value-type="string">
            <text:p text:style-name="P8">tebibait</text:p>
          </table:table-cell>
          <table:table-cell table:style-name="Tabel2.C16" office:value-type="string">
            <text:p text:style-name="P8">1 TB=(10<text:span text:style-name="T4">3</text:span><text:span text:style-name="T8">)</text:span><text:span text:style-name="T4">4 </text:span><text:span text:style-name="T8">B</text:span> =10<text:span text:style-name="T4">12 </text:span>B</text:p>
          </table:table-cell>
          <table:table-cell table:style-name="Tabel2.D16" office:value-type="string">
            <text:p text:style-name="P8">terabait</text:p>
          </table:table-cell>
        </table:table-row>
        <table:table-row>
          <table:table-cell table:style-name="Tabel2.A6" office:value-type="string">
            <text:p text:style-name="P8">1 PiB=(2<text:span text:style-name="T4">10</text:span>)<text:span text:style-name="T4">5 </text:span><text:span text:style-name="T8">B=</text:span>2<text:span text:style-name="T4">50 </text:span>B<text:span text:style-name="T12">≈</text:span>1,13x10<text:span text:style-name="T4">15 </text:span>B</text:p>
          </table:table-cell>
          <table:table-cell table:style-name="Tabel2.B6" office:value-type="string">
            <text:p text:style-name="P8">pebibait</text:p>
          </table:table-cell>
          <table:table-cell table:style-name="Tabel2.C16" office:value-type="string">
            <text:p text:style-name="P8">1 PB=(10<text:span text:style-name="T4">3</text:span><text:span text:style-name="T8">)</text:span><text:span text:style-name="T4">5 </text:span><text:span text:style-name="T8">B</text:span> =10<text:span text:style-name="T4">15 </text:span>B</text:p>
          </table:table-cell>
          <table:table-cell table:style-name="Tabel2.D16" office:value-type="string">
            <text:p text:style-name="P8">petabait</text:p>
          </table:table-cell>
        </table:table-row>
        <table:table-row>
          <table:table-cell table:style-name="Tabel2.A6" office:value-type="string">
            <text:p text:style-name="P8">1 EiB=(2<text:span text:style-name="T4">10</text:span>)<text:span text:style-name="T4">6 </text:span><text:span text:style-name="T8">B=</text:span>2<text:span text:style-name="T4">60 </text:span>B<text:span text:style-name="T12">≈1,15x10</text:span><text:span text:style-name="T6">18 </text:span><text:span text:style-name="T12">B</text:span></text:p>
          </table:table-cell>
          <table:table-cell table:style-name="Tabel2.B6" office:value-type="string">
            <text:p text:style-name="P8">eksbibait</text:p>
          </table:table-cell>
          <table:table-cell table:style-name="Tabel2.C16" office:value-type="string">
            <text:p text:style-name="P8">1 EB=(10<text:span text:style-name="T4">3</text:span><text:span text:style-name="T8">)</text:span><text:span text:style-name="T4">6 </text:span><text:span text:style-name="T8">B</text:span> =10<text:span text:style-name="T4">18 </text:span>B</text:p>
          </table:table-cell>
          <table:table-cell table:style-name="Tabel2.D16" office:value-type="string">
            <text:p text:style-name="P8">eksabait</text:p>
          </table:table-cell>
        </table:table-row>
      </table:table>
      <text:p text:style-name="Standard"/>
      <table:table table:name="Tabel4" table:style-name="Tabel4">
        <table:table-column table:style-name="Tabel4.A"/>
        <table:table-column table:style-name="Tabel4.B"/>
        <table:table-row>
          <table:table-cell table:style-name="Tabel4.A1" office:value-type="string">
            <text:p text:style-name="Table_20_Contents">1 Kibit=2<text:span text:style-name="T4">10</text:span>/10<text:span text:style-name="T4">3</text:span>=1,024 kbit</text:p>
          </table:table-cell>
          <table:table-cell table:style-name="Tabel4.B1" office:value-type="string">
            <text:p text:style-name="Table_20_Contents">1 Tibit= 2<text:span text:style-name="T4">40</text:span>/10<text:span text:style-name="T4">12</text:span>= 1,099511628 <text:s/>Tbit</text:p>
          </table:table-cell>
        </table:table-row>
        <table:table-row>
          <table:table-cell table:style-name="Tabel4.A2" office:value-type="string">
            <text:p text:style-name="Table_20_Contents">1 kbit=10<text:span text:style-name="T4">3</text:span>/2<text:span text:style-name="T4">10</text:span>=0,9765625 Kibit</text:p>
          </table:table-cell>
          <table:table-cell table:style-name="Tabel4.B2" office:value-type="string">
            <text:p text:style-name="Table_20_Contents">1 Tbit= 10<text:span text:style-name="T4">12</text:span>/2<text:span text:style-name="T4">40</text:span> = 0,909494701 <text:s/>Tibit</text:p>
          </table:table-cell>
        </table:table-row>
        <table:table-row>
          <table:table-cell table:style-name="Tabel4.A2" office:value-type="string">
            <text:p text:style-name="Table_20_Contents">1 Mibit=2<text:span text:style-name="T4">20</text:span>/10<text:span text:style-name="T4">6</text:span>= 1,048576 Mbit</text:p>
          </table:table-cell>
          <table:table-cell table:style-name="Tabel4.B2" office:value-type="string">
            <text:p text:style-name="Table_20_Contents">1 Pibit= 2<text:span text:style-name="T4">50</text:span>/10<text:span text:style-name="T4">15</text:span> = 1,125899907 <text:s/>Pbit</text:p>
          </table:table-cell>
        </table:table-row>
        <table:table-row>
          <table:table-cell table:style-name="Tabel4.A2" office:value-type="string">
            <text:p text:style-name="Table_20_Contents">1 Mbit= 10<text:span text:style-name="T4">6</text:span>/2<text:span text:style-name="T4">20</text:span>=0,953674316 Mibit</text:p>
          </table:table-cell>
          <table:table-cell table:style-name="Tabel4.B2" office:value-type="string">
            <text:p text:style-name="Table_20_Contents">1 Pbit= 10<text:span text:style-name="T4">15</text:span>/2<text:span text:style-name="T4">50</text:span> = 0,888178419 <text:s/>Pibit</text:p>
          </table:table-cell>
        </table:table-row>
        <table:table-row>
          <table:table-cell table:style-name="Tabel4.A2" office:value-type="string">
            <text:p text:style-name="Table_20_Contents">1 Gibit = 2<text:span text:style-name="T4">30</text:span>/10<text:span text:style-name="T4">9</text:span>= 1,073741824 Gbit</text:p>
          </table:table-cell>
          <table:table-cell table:style-name="Tabel4.B2" office:value-type="string">
            <text:p text:style-name="Table_20_Contents">1 Eibit= 2<text:span text:style-name="T4">60</text:span>/10<text:span text:style-name="T4">18</text:span> = 1,152921505 <text:s/>Ebit</text:p>
          </table:table-cell>
        </table:table-row>
        <table:table-row>
          <table:table-cell table:style-name="Tabel4.A2" office:value-type="string">
            <text:p text:style-name="Table_20_Contents">1 Gbit = 10<text:span text:style-name="T4">9</text:span>/2<text:span text:style-name="T4">30 </text:span>= 0,931322574 Gibit</text:p>
          </table:table-cell>
          <table:table-cell table:style-name="Tabel4.B2" office:value-type="string">
            <text:p text:style-name="Table_20_Contents">1 Ebit= 10<text:span text:style-name="T4">18</text:span>/2<text:span text:style-name="T4">60</text:span> = 0,867361738 <text:s/>Eibit</text:p>
          </table:table-cell>
        </table:table-row>
        <table:table-row>
          <table:table-cell table:style-name="Tabel4.A7" office:value-type="string">
            <text:p text:style-name="P11"/>
          </table:table-cell>
          <table:table-cell table:style-name="Tabel4.B7" office:value-type="string">
            <text:p text:style-name="P11"/>
          </table:table-cell>
        </table:table-row>
        <table:table-row>
          <table:table-cell table:style-name="Tabel4.A2" office:value-type="string">
            <text:p text:style-name="Standard">1 KiB=2<text:span text:style-name="T4">10</text:span>/10<text:span text:style-name="T4">3</text:span>= 1,024 kB</text:p>
          </table:table-cell>
          <table:table-cell table:style-name="Tabel4.B2" office:value-type="string">
            <text:p text:style-name="Table_20_Contents">1 TiB= 2<text:span text:style-name="T4">40</text:span>/10<text:span text:style-name="T4">12</text:span>= 1,099511628 TB</text:p>
          </table:table-cell>
        </table:table-row>
        <table:table-row>
          <table:table-cell table:style-name="Tabel4.A2" office:value-type="string">
            <text:p text:style-name="Table_20_Contents">1 kB=10<text:span text:style-name="T4">3</text:span>/2<text:span text:style-name="T4">10</text:span>= <text:span text:style-name="T13">0,9765625 KiB</text:span></text:p>
          </table:table-cell>
          <table:table-cell table:style-name="Tabel4.B2" office:value-type="string">
            <text:p text:style-name="Table_20_Contents">1 TB = 10<text:span text:style-name="T4">12</text:span>/2<text:span text:style-name="T4">40</text:span> = 0,909494701 TiB</text:p>
          </table:table-cell>
        </table:table-row>
        <table:table-row>
          <table:table-cell table:style-name="Tabel4.A2" office:value-type="string">
            <text:p text:style-name="Table_20_Contents">1 MiB=2<text:span text:style-name="T4">20</text:span>/10<text:span text:style-name="T4">6</text:span>= 1,048576 MB</text:p>
          </table:table-cell>
          <table:table-cell table:style-name="Tabel4.B2" office:value-type="string">
            <text:p text:style-name="Table_20_Contents">1 PiB= 2<text:span text:style-name="T4">50</text:span>/10<text:span text:style-name="T4">15</text:span> = 1,125899907 PB</text:p>
          </table:table-cell>
        </table:table-row>
        <table:table-row>
          <table:table-cell table:style-name="Tabel4.A2" office:value-type="string">
            <text:p text:style-name="Table_20_Contents">1 MB=10<text:span text:style-name="T4">6</text:span>/2<text:span text:style-name="T4">20</text:span>= 0,953674316 MiB</text:p>
          </table:table-cell>
          <table:table-cell table:style-name="Tabel4.B2" office:value-type="string">
            <text:p text:style-name="Table_20_Contents">1 PB= 10<text:span text:style-name="T4">15</text:span>/2<text:span text:style-name="T4">50</text:span> = 0,888178419 PiB</text:p>
          </table:table-cell>
        </table:table-row>
        <table:table-row>
          <table:table-cell table:style-name="Tabel4.A2" office:value-type="string">
            <text:p text:style-name="Table_20_Contents">1 GiB = 2<text:span text:style-name="T4">30</text:span>/10<text:span text:style-name="T4">9</text:span>= 1,073741824 GB</text:p>
          </table:table-cell>
          <table:table-cell table:style-name="Tabel4.B2" office:value-type="string">
            <text:p text:style-name="Table_20_Contents">1 EiB= 2<text:span text:style-name="T4">60</text:span>/10<text:span text:style-name="T4">18</text:span> = 1,152921505 EB</text:p>
          </table:table-cell>
        </table:table-row>
        <table:table-row>
          <table:table-cell table:style-name="Tabel4.A2" office:value-type="string">
            <text:p text:style-name="Table_20_Contents">1 GB = 10<text:span text:style-name="T4">9</text:span>/2<text:span text:style-name="T4">30 </text:span>= 0,931322574 GiB</text:p>
          </table:table-cell>
          <table:table-cell table:style-name="Tabel4.B2" office:value-type="string">
            <text:p text:style-name="Table_20_Contents">1 EB= 10<text:span text:style-name="T4">18</text:span>/2<text:span text:style-name="T4">60</text:span> = 0,867361738 EiB</text:p>
          </table:table-cell>
        </table:table-row>
        <table:table-row>
          <table:table-cell table:style-name="Tabel4.A7" office:value-type="string">
            <text:p text:style-name="P12"/>
          </table:table-cell>
          <table:table-cell table:style-name="Tabel4.B7" office:value-type="string">
            <text:p text:style-name="P12"/>
          </table:table-cell>
        </table:table-row>
        <table:table-row>
          <table:table-cell table:style-name="Tabel4.B2" table:number-columns-spanned="2" office:value-type="string">
            <text:p text:style-name="Table_20_Contents">1 KiB= 2<text:span text:style-name="T4">10</text:span> B = 1024 B = 2<text:span text:style-name="T4">10</text:span>x8 = 8192 bit = 8192/1024 = 8 Kibit</text:p>
          </table:table-cell>
          <table:covered-table-cell/>
        </table:table-row>
        <table:table-row>
          <table:table-cell table:style-name="Tabel4.B2" table:number-columns-spanned="2" office:value-type="string">
            <text:p text:style-name="Table_20_Contents">1 Kibit= 2<text:span text:style-name="T4">10</text:span> bit = 1024/8 = 128 B = 128/1024 = 0,125 KiB</text:p>
          </table:table-cell>
          <table:covered-table-cell/>
        </table:table-row>
        <table:table-row>
          <table:table-cell table:style-name="Tabel4.B2" table:number-columns-spanned="2" office:value-type="string">
            <text:p text:style-name="Table_20_Contents">1 MiB= 2<text:span text:style-name="T4">20 </text:span>B = 1048576 B = 2<text:span text:style-name="T4">20</text:span>x8 = 8 388 608 bit = 8 388 608/2<text:span text:style-name="T4">20</text:span> = <text:s/>8 Mbit</text:p>
          </table:table-cell>
          <table:covered-table-cell/>
        </table:table-row>
        <table:table-row>
          <table:table-cell table:style-name="Tabel4.B2" table:number-columns-spanned="2" office:value-type="string">
            <text:p text:style-name="Table_20_Contents">1 Mbit= 10<text:span text:style-name="T4">6 </text:span>bit= 10<text:span text:style-name="T4">6</text:span>x0,125= 125000 B = 125000/2<text:span text:style-name="T4">20</text:span> = 0,119209289 MiB</text:p>
          </table:table-cell>
          <table:covered-table-cell/>
        </table:table-row>
        <table:table-row>
          <table:table-cell table:style-name="Tabel4.B2" table:number-columns-spanned="2" office:value-type="string">
            <text:p text:style-name="Table_20_Contents">1 GiB= 2<text:span text:style-name="T4">30</text:span> B = 2<text:span text:style-name="T4">30</text:span>x8 = 8 589 934 592 bit = 8 589 934 592/2<text:span text:style-name="T4">30</text:span> = 8 Gbit</text:p>
          </table:table-cell>
          <table:covered-table-cell/>
        </table:table-row>
        <text:soft-page-break/>
        <table:table-row>
          <table:table-cell table:style-name="Tabel4.B2" table:number-columns-spanned="2" office:value-type="string">
            <text:p text:style-name="Table_20_Contents">1 Gbit= 10<text:span text:style-name="T4">9</text:span> bit= 10<text:span text:style-name="T4">9</text:span>x0,125 = 125x10<text:span text:style-name="T4">6</text:span><text:span text:style-name="T8">= 125 000 000</text:span> GiB</text:p>
          </table:table-cell>
          <table:covered-table-cell/>
        </table:table-row>
        <table:table-row>
          <table:table-cell table:style-name="Tabel4.B2" table:number-columns-spanned="2" office:value-type="string">
            <text:p text:style-name="Table_20_Contents">1 TiB= 2<text:span text:style-name="T4">40</text:span> B = 2<text:span text:style-name="T4">40</text:span>x8 <text:span text:style-name="T13">≈</text:span> 8,8x10<text:span text:style-name="T4">12</text:span> bit = 8,8x10<text:span text:style-name="T4">12</text:span>/2<text:span text:style-name="T4">40</text:span> = 8 Tibit</text:p>
          </table:table-cell>
          <table:covered-table-cell/>
        </table:table-row>
        <table:table-row>
          <table:table-cell table:style-name="Tabel4.B2" table:number-columns-spanned="2" office:value-type="string">
            <text:p text:style-name="Table_20_Contents">1 Tibit= 2<text:span text:style-name="T4">40</text:span> bit= 2<text:span text:style-name="T4">40</text:span>x0,125<text:span text:style-name="T13">≈ 1,37x10</text:span><text:span text:style-name="T7">11</text:span><text:span text:style-name="T13"> B ≈ 1,37x10</text:span><text:span text:style-name="T7">11</text:span><text:span text:style-name="T13">/2</text:span><text:span text:style-name="T7">40</text:span><text:span text:style-name="T13">=</text:span> 0,125 TiB</text:p>
          </table:table-cell>
          <table:covered-table-cell/>
        </table:table-row>
        <table:table-row>
          <table:table-cell table:style-name="Tabel4.B2" table:number-columns-spanned="2" office:value-type="string">
            <text:p text:style-name="Table_20_Contents">1 PiB= 2<text:span text:style-name="T4">50</text:span> B = 2<text:span text:style-name="T4">50</text:span>x8 <text:span text:style-name="T13">≈ 9x10</text:span><text:span text:style-name="T7">15</text:span> bit = <text:span text:style-name="T13">9x10</text:span><text:span text:style-name="T7">15</text:span>/2<text:span text:style-name="T4">50</text:span> = 8 Pibit</text:p>
          </table:table-cell>
          <table:covered-table-cell/>
        </table:table-row>
        <table:table-row>
          <table:table-cell table:style-name="Tabel4.B2" table:number-columns-spanned="2" office:value-type="string">
            <text:p text:style-name="Table_20_Contents">1 Pibit= 2<text:span text:style-name="T4">50</text:span> bit= 2<text:span text:style-name="T4">50</text:span>x0,125 <text:span text:style-name="T13">≈ 1,4x10</text:span><text:span text:style-name="T7">14 </text:span><text:span text:style-name="T10">B ≈ 1,4x10</text:span><text:span text:style-name="T7">14</text:span><text:span text:style-name="T10">/2</text:span><text:span text:style-name="T7">50</text:span><text:span text:style-name="T10"> = 0,125</text:span> PiB</text:p>
          </table:table-cell>
          <table:covered-table-cell/>
        </table:table-row>
        <table:table-row>
          <table:table-cell table:style-name="Tabel4.B2" table:number-columns-spanned="2" office:value-type="string">
            <text:p text:style-name="Table_20_Contents">1 EiB= 2<text:span text:style-name="T4">60</text:span> B = 2<text:span text:style-name="T4">60</text:span>x8 <text:span text:style-name="T13">≈ 9,22x10</text:span><text:span text:style-name="T7">18</text:span> bit <text:span text:style-name="T13">≈</text:span> <text:span text:style-name="T13">9,22x10</text:span><text:span text:style-name="T7">18</text:span>/2<text:span text:style-name="T4">60</text:span> = 8 Eibit</text:p>
          </table:table-cell>
          <table:covered-table-cell/>
        </table:table-row>
        <table:table-row>
          <table:table-cell table:style-name="Tabel4.B2" table:number-columns-spanned="2" office:value-type="string">
            <text:p text:style-name="Table_20_Contents">1 Eibit= 2<text:span text:style-name="T4">60</text:span> bit= 2<text:span text:style-name="T4">60</text:span>x0,125 <text:span text:style-name="T13">≈</text:span> 1,44x10<text:span text:style-name="T4">17</text:span> B= 1,44x10<text:span text:style-name="T4">17</text:span>/2<text:span text:style-name="T4">60</text:span> = 0,125 EiB</text:p>
          </table:table-cell>
          <table:covered-table-cell/>
        </table:table-row>
      </table:table>
      <text:p text:style-name="Standard"/>
      <text:p text:style-name="P3">Näide 1</text:p>
      <text:p text:style-name="Standard">Poes müüakse kõvakettaid GB-tes. Näiteks 200GB kõvaketas mahutab seega 200x(10<text:span text:style-name="T4">9</text:span>/2<text:span text:style-name="T4">30</text:span>)=186,2645149<text:span text:style-name="T13">≈186,3</text:span> GiB. Arvutis olev tarkvara aga näitab mahtuvust GiB-tes ja nii tekibki kasutajal küsimus, et kuhu need 200-186,3=13,7 “GB“ kadusid? Tegelikkuses ei ole aga midagi kuhugi kadunud, sest 200GB<text:span text:style-name="T13">≈186,3GiB. Arvuti riistvara (BIOS) aga näitab tihti mahtu GB-tes ja nii mõned ka sellega lepivad. Ent partitsioonide tegemisel ja nende formaatimisel </text:span>arvestab arvutitarkvara GiB-tes, seda enamus ei tea.</text:p>
      <text:p text:style-name="Standard"/>
      <text:p text:style-name="Standard">Andmeedastuskiirusi mõõdetakse alati bit/s (ja selle kordsed ühikud). Andmesideseanss ei saa pooleli jääda baidi vaid biti pealt, mis on väikseim põhiühik. Bait on juba kordne, täpsemalt 8-kordne infokogus.</text:p>
      <text:p text:style-name="Standard"/>
      <text:p text:style-name="P3">Viited:</text:p>
      <text:p text:style-name="Standard">Binaareesliited informaatikas</text:p>
      <text:p text:style-name="Standard"><text:a xlink:type="simple" xlink:href="http://en.wikipedia.org/wiki/Binary_prefix">http://en.wikipedia.org/wiki/Binary_prefix</text:a> </text:p>
      <text:p text:style-name="Standard"><text:a xlink:type="simple" xlink:href="http://physics.nist.gov/cuu/Units/binary.html">http://physics.nist.gov/cuu/Units/binary.html</text:a> </text:p>
      <text:p text:style-name="Standard"/>
      <text:p text:style-name="Standard"/>
      <text:p text:style-name="Standard">Detsimaaleesliited teistes reaalteadustes:</text:p>
      <text:p text:style-name="Standard"><text:a xlink:type="simple" xlink:href="http://physics.nist.gov/cuu/Units/prefixes.html">http://physics.nist.gov/cuu/Units/prefixes.html</text:a> </text:p>
      <text:p text:style-name="Standard"><text:a xlink:type="simple" xlink:href="http://et.wikipedia.org/wiki/Ühikute_detsimaaleesliited">http://et.wikipedia.org/wiki/%C3%9Chikute_detsimaaleesliited</text:a> </text:p>
      <text:p text:style-name="Standard"/>
      <text:p text:style-name="Standard">Kümnendkohtade nimetused: Taskuteatmik A ja O, (2004)</text:p>
      <text:p text:style-name="Standard"/>
      <text:p text:style-name="Text_20_body">Kui sisestada Google'i otsimootorisse (http://www.google.com/) sõna <text:span text:style-name="T3">kvantarvuti</text:span> (<text:span text:style-name="T3">quantum computer</text:span>; PC) siis leiab hulganisti viiteid:</text:p>
      <text:p text:style-name="P16"><text:a xlink:type="simple" xlink:href="http://news.bbc.co.uk/2/hi/science/nature/3043731.stm">http://news.bbc.co.uk/2/hi/science/nature/3043731.stm</text:a> </text:p>
      <text:p text:style-name="P16"><text:a xlink:type="simple" xlink:href="http://www.ekspress.ee/Arhiiv/2001/17/Aosa/kuum14.html">http://www.ekspress.ee/Arhiiv/2001/17/Aosa/kuum14.html</text:a> </text:p>
      <text:p text:style-name="P16"><text:a xlink:type="simple" xlink:href="http://www.ajaleht.ut.ee/33112">http://www.ajaleht.ut.ee/33112</text:a> </text:p>
      <text:p text:style-name="P16"><text:a xlink:type="simple" xlink:href="http://www.physic.ut.ee/instituudid/efti/loengumaterjalid/qntcomp/">http://www.physic.ut.ee/instituudid/efti/loengumaterjalid/qntcomp/</text:a> </text:p>
      <text:p text:style-name="P16"/>
      <text:p text:style-name="P16">Kvantarvuti juurde võivad suuremad huvilised lugeda ka kaoseteooriast:</text:p>
      <text:p text:style-name="P16"><text:a xlink:type="simple" xlink:href="http://en.wikipedia.org/wiki/Chaos_theory">http://en.wikipedia.org/wiki/Chaos_theory</text:a> </text:p>
      <text:p text:style-name="P16"><text:a xlink:type="simple" xlink:href="http://infutik.mtk.ut.ee/www/kodu/jvji/bp/kaos/">http://infutik.mtk.ut.ee/www/kodu/jvji/bp/kaos/</text:a> </text:p>
      <text:p text:style-name="P16"><text:a xlink:type="simple" xlink:href="http://www.koolitusweb.ee/raamatuweb/index.asp?content=book&amp;id=3823">http://www.koolitusweb.ee/raamatuweb/index.asp?content=book&amp;id=3823</text:a> </text:p>
      <text:p text:style-name="P16"><text:a xlink:type="simple" xlink:href="http://www.arhitektuur.ee/maja/arhiiv/2001_2/eesti/kvant.html">http://www.arhitektuur.ee/maja/arhiiv/2001_2/eesti/kvant.html</text:a> </text:p>
      <text:p text:style-name="P16"><text:a xlink:type="simple" xlink:href="http://www.imho.com/grae/chaos/chaos.html">http://www.imho.com/grae/chaos/chaos.html</text:a> </text:p>
      <text:p text:style-name="P16"><text:a xlink:type="simple" xlink:href="http://www.duke.edu/~mjd/chaos/chaos.html">http://www.duke.edu/~mjd/chaos/chaos.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Bitstream Vera Sans" svg:font-family="'Bitstream Vera San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Bitstream Vera Sans"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Bitstream Vera San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000080" fo:language="zxx" fo:country="none" style:text-underline-style="none"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1e771f" officeooo:paragraph-rsid="001e771f"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dmund Laugasson</text:p>
      </style:header>
      <style:footer>
        <text:p text:style-name="MP2"><text:page-number text:select-page="current">3</text:page-number> /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58f22d5-270d05a-e2abed1-ea17a85-9b5702</meta:generator>
    <meta:creation-date>2012-11-20T06:20:03</meta:creation-date>
    <dc:language>et-EE</dc:language>
    <meta:editing-cycles>1</meta:editing-cycles>
    <meta:editing-duration>P0D</meta:editing-duration>
    <meta:document-statistic meta:table-count="5" meta:image-count="0" meta:object-count="0" meta:page-count="4" meta:paragraph-count="261" meta:word-count="1256" meta:character-count="7994" meta:non-whitespace-character-count="6978"/>
    <meta:user-defined meta:name="Info 1"/>
    <meta:user-defined meta:name="Info 2"/>
    <meta:user-defined meta:name="Info 3"/>
    <meta:user-defined meta:name="Info 4"/>
  </office:meta>
</office:document-meta>
</file>