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5A13B0C8284F098F.gif" manifest:media-type="image/gif"/>
  <manifest:file-entry manifest:full-path="Pictures/10000000000005DC0000046E2DE47BB83DDB8C74.jpg" manifest:media-type="image/jpeg"/>
  <manifest:file-entry manifest:full-path="Pictures/10000201000002B40000007D58E1DEB2CC31D438.png" manifest:media-type="image/png"/>
  <manifest:file-entry manifest:full-path="Pictures/10000000000005DC0000046E079E5A4B9B7495B4.jpg" manifest:media-type="image/jpe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itel-title">
      <style:graphic-properties draw:auto-grow-height="true" fo:min-height="2.703cm"/>
    </style:style>
    <style:style style:name="pr2" style:family="presentation" style:parent-style-name="tiitel-outline1">
      <style:graphic-properties fo:min-height="4.95cm"/>
    </style:style>
    <style:style style:name="pr3" style:family="presentation" style:parent-style-name="tiitel-notes">
      <style:graphic-properties draw:fill-color="#ffffff" draw:auto-grow-height="true" fo:min-height="13.364cm"/>
    </style:style>
    <style:style style:name="pr4" style:family="presentation" style:parent-style-name="tekst-title">
      <style:graphic-properties fo:min-height="1.4cm"/>
    </style:style>
    <style:style style:name="pr5" style:family="presentation" style:parent-style-name="tekst-outline1">
      <style:graphic-properties fo:min-height="14.427cm"/>
    </style:style>
    <style:style style:name="pr6" style:family="presentation" style:parent-style-name="tekst-notes">
      <style:graphic-properties draw:fill-color="#ffffff" draw:auto-grow-height="true" fo:min-height="13.364cm"/>
    </style:style>
    <style:style style:name="pr7" style:family="presentation" style:parent-style-name="reklaamipaus-title">
      <style:graphic-properties draw:auto-grow-height="true" fo:min-height="2.921cm"/>
    </style:style>
    <style:style style:name="pr8" style:family="presentation" style:parent-style-name="reklaamipaus-notes">
      <style:graphic-properties draw:fill-color="#ffffff" draw:auto-grow-height="true" fo:min-height="13.364cm"/>
    </style:style>
    <style:style style:name="pr9" style:family="presentation" style:parent-style-name="viimane-slaid-title">
      <style:graphic-properties draw:auto-grow-height="true" fo:min-height="2.921cm"/>
    </style:style>
    <style:style style:name="pr10" style:family="presentation" style:parent-style-name="viimane-slaid-outline1">
      <style:graphic-properties fo:min-height="6.394cm"/>
    </style:style>
    <style:style style:name="pr11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Pealkiri<text:line-break/><text:span text:style-name="T1">Alateema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esnimi Perenimi</text:p>
            <text:p text:style-name="P1">eesnimi.perenimi@itcollege.e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 presentation:placeholder="true" presentation:user-transformed="true">
          <draw:text-box/>
        </draw:frame>
        <draw:frame presentation:style-name="pr5" draw:layer="layout" svg:width="24.735cm" svg:height="14.677cm" svg:x="2.865cm" svg:y="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klaamipaus" presentation:presentation-page-layout-name="AL2T19">
        <office:forms form:automatic-focus="false" form:apply-design-mode="false"/>
        <draw:frame presentation:style-name="pr7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 presentation:placeholder="true" presentation:user-transformed="true">
          <draw:text-box/>
        </draw:frame>
        <draw:frame presentation:style-name="pr5" draw:layer="layout" svg:width="24.735cm" svg:height="14.677cm" svg:x="2.865cm" svg:y="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818cm" svg:height="11.136cm" svg:x="1.59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imane-slaid" presentation:presentation-page-layout-name="AL1T1">
        <office:forms form:automatic-focus="false" form:apply-design-mode="false"/>
        <draw:frame presentation:style-name="pr9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10" draw:layer="layout" svg:width="20.8cm" svg:height="6.644cm" svg:x="3.4cm" svg:y="7.6cm" presentation:class="outline">
          <draw:text-box>
            <text:list text:style-name="L3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shrink-to-fit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</style:style>
    <style:style style:name="Mpr2" style:family="presentation" style:parent-style-name="tiitel-outline1">
      <style:graphic-properties fo:min-height="12.18cm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reklaamipaus-title">
      <style:graphic-properties draw:auto-grow-height="false" fo:min-height="2.922cm"/>
    </style:style>
    <style:style style:name="Mpr12" style:family="presentation" style:parent-style-name="reklaamipaus-backgroundobjects">
      <style:graphic-properties draw:stroke="none" draw:fill="none" draw:fill-color="#ffffff" draw:auto-grow-height="false" fo:min-height="1.207cm"/>
    </style:style>
    <style:style style:name="Mpr13" style:family="presentation" style:parent-style-name="reklaamipaus-backgroundobjects">
      <style:graphic-properties draw:stroke="none" draw:fill="none" draw:fill-color="#ffffff" draw:auto-grow-height="false" fo:min-height="13.365cm"/>
    </style:style>
    <style:style style:name="Mpr14" style:family="presentation" style:parent-style-name="reklaamipau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viimane-slaid-outline1">
      <style:graphic-properties fo:min-height="10.15cm"/>
    </style:style>
    <style:style style:name="Mpr17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18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19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20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" style:page-layout-name="PM1" draw:style-name="Mdp1">
      <draw:frame draw:name="Pilt 2" draw:style-name="Mgr4" draw:text-style-name="MP5" draw:layer="backgroundobjects" svg:width="27.999cm" svg:height="17.499cm" svg:x="0.002cm" svg:y="0.002cm">
        <draw:image xlink:href="Pictures/10000000000005DC0000046E2DE47BB83DDB8C74.jpg" xlink:type="simple" xlink:show="embed" xlink:actuate="onLoad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5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6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5</text:page-count></text:span></text:p>
        </draw:text-box>
      </draw:frame>
      <presentation:notes style:page-layout-name="PM0">
        <draw:page-thumbnail presentation:style-name="tiitel-title" draw:layer="backgroundobjects" svg:width="14.848cm" svg:height="11.136cm" svg:x="3.075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7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8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11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9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2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4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6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5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10" draw:text-style-name="MP9" draw:layer="backgroundobjects" svg:width="3.499cm" svg:height="3.888cm" svg:x="20.146cm" svg:y="2.938cm">
        <draw:image xlink:href="Pictures/10000065000000A0000000A05A13B0C8284F098F.gif" xlink:type="simple" xlink:show="embed" xlink:actuate="onLoad">
          <text:p/>
        </draw:image>
      </draw:frame>
      <draw:frame presentation:style-name="Mpr17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5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mund Laugasson</meta:initial-creator>
    <meta:creation-date>2017-11-06T00:56:43.690490032</meta:creation-date>
    <meta:editing-duration>PT13S</meta:editing-duration>
    <meta:editing-cycles>2</meta:editing-cycles>
    <meta:generator>LibreOffice/5.4.2.2$Linux_X86_64 LibreOffice_project/40m0$Build-2</meta:generator>
    <dc:date>2017-11-06T00:56:45.758310267</dc:date>
    <dc:creator>Edmund Laugasson</dc:creator>
    <meta:document-statistic meta:object-count="74"/>
  </office:meta>
</office:document-meta>
</file>