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1" style:family="table">
      <style:table-properties style:width="13.291cm" fo:margin-left="2.88cm" table:align="left"/>
    </style:style>
    <style:style style:name="Tabel1.A" style:family="table-column">
      <style:table-column-properties style:column-width="1.427cm"/>
    </style:style>
    <style:style style:name="Tabel1.B" style:family="table-column">
      <style:table-column-properties style:column-width="2.127cm"/>
    </style:style>
    <style:style style:name="Tabel1.C" style:family="table-column">
      <style:table-column-properties style:column-width="9.737cm"/>
    </style:style>
    <style:style style:name="Tabel1.A1" style:family="table-cell">
      <style:table-cell-properties style:vertical-align="middle" fo:background-color="#efefef" fo:padding="0.049cm" fo:border="none">
        <style:background-image/>
      </style:table-cell-properties>
    </style:style>
    <style:style style:name="Tabel1.A2" style:family="table-cell">
      <style:table-cell-properties style:vertical-align="middle" fo:padding="0.049cm" fo:border="none"/>
    </style:style>
    <style:style style:name="Tabel1.B2" style:family="table-cell">
      <style:table-cell-properties style:vertical-align="middle" fo:padding="0.049cm" fo:border="none"/>
    </style:style>
    <style:style style:name="Tabel1.C2" style:family="table-cell">
      <style:table-cell-properties style:vertical-align="middle" fo:padding="0.049cm" fo:border="none"/>
    </style:style>
    <style:style style:name="Tabel1.A3" style:family="table-cell">
      <style:table-cell-properties style:vertical-align="middle" fo:padding="0.049cm" fo:border="none"/>
    </style:style>
    <style:style style:name="Tabel1.B3" style:family="table-cell">
      <style:table-cell-properties style:vertical-align="middle" fo:padding="0.049cm" fo:border="none"/>
    </style:style>
    <style:style style:name="Tabel1.C3" style:family="table-cell">
      <style:table-cell-properties style:vertical-align="middle" fo:padding="0.049cm" fo:border="none"/>
    </style:style>
    <style:style style:name="Tabel1.A4" style:family="table-cell">
      <style:table-cell-properties style:vertical-align="middle" fo:padding="0.049cm" fo:border="none"/>
    </style:style>
    <style:style style:name="Tabel1.B4" style:family="table-cell">
      <style:table-cell-properties style:vertical-align="middle" fo:padding="0.049cm" fo:border="none"/>
    </style:style>
    <style:style style:name="Tabel1.C4" style:family="table-cell">
      <style:table-cell-properties style:vertical-align="middle" fo:padding="0.049cm" fo:border="none"/>
    </style:style>
    <style:style style:name="Tabel1.A5" style:family="table-cell">
      <style:table-cell-properties style:vertical-align="middle" fo:padding="0.049cm" fo:border="none"/>
    </style:style>
    <style:style style:name="Tabel1.B5" style:family="table-cell">
      <style:table-cell-properties style:vertical-align="middle" fo:padding="0.049cm" fo:border="none"/>
    </style:style>
    <style:style style:name="Tabel1.C5" style:family="table-cell">
      <style:table-cell-properties style:vertical-align="middle" fo:padding="0.049cm" fo:border="none"/>
    </style:style>
    <style:style style:name="Tabel1.A6" style:family="table-cell">
      <style:table-cell-properties style:vertical-align="middle" fo:padding="0.049cm" fo:border="none"/>
    </style:style>
    <style:style style:name="Tabel1.B6" style:family="table-cell">
      <style:table-cell-properties style:vertical-align="middle" fo:padding="0.049cm" fo:border="none"/>
    </style:style>
    <style:style style:name="Tabel1.C6" style:family="table-cell">
      <style:table-cell-properties style:vertical-align="middle" fo:padding="0.049cm" fo:border="none"/>
    </style:style>
    <style:style style:name="Tabel1.A7" style:family="table-cell">
      <style:table-cell-properties style:vertical-align="middle" fo:padding="0.049cm" fo:border="none"/>
    </style:style>
    <style:style style:name="Tabel1.B7" style:family="table-cell">
      <style:table-cell-properties style:vertical-align="middle" fo:padding="0.049cm" fo:border="none"/>
    </style:style>
    <style:style style:name="Tabel1.C7" style:family="table-cell">
      <style:table-cell-properties style:vertical-align="middle" fo:padding="0.049cm" fo:border="none"/>
    </style:style>
    <style:style style:name="Tabel1.A8" style:family="table-cell">
      <style:table-cell-properties style:vertical-align="middle" fo:padding="0.049cm" fo:border="none"/>
    </style:style>
    <style:style style:name="Tabel1.B8" style:family="table-cell">
      <style:table-cell-properties style:vertical-align="middle" fo:padding="0.049cm" fo:border="none"/>
    </style:style>
    <style:style style:name="Tabel1.C8" style:family="table-cell">
      <style:table-cell-properties style:vertical-align="middle" fo:padding="0.049cm" fo:border="none"/>
    </style:style>
    <style:style style:name="Tabel1.A9" style:family="table-cell">
      <style:table-cell-properties style:vertical-align="middle" fo:padding="0.049cm" fo:border="none"/>
    </style:style>
    <style:style style:name="Tabel1.B9" style:family="table-cell">
      <style:table-cell-properties style:vertical-align="middle" fo:padding="0.049cm" fo:border="none"/>
    </style:style>
    <style:style style:name="Tabel1.C9" style:family="table-cell">
      <style:table-cell-properties style:vertical-align="middle" fo:padding="0.049cm" fo:border="none"/>
    </style:style>
    <style:style style:name="Tabel1.A10" style:family="table-cell">
      <style:table-cell-properties style:vertical-align="middle" fo:padding="0.049cm" fo:border="none"/>
    </style:style>
    <style:style style:name="Tabel1.B10" style:family="table-cell">
      <style:table-cell-properties style:vertical-align="middle" fo:padding="0.049cm" fo:border="none"/>
    </style:style>
    <style:style style:name="Tabel1.C10" style:family="table-cell">
      <style:table-cell-properties style:vertical-align="middle" fo:padding="0.049cm" fo:border="none"/>
    </style:style>
    <style:style style:name="Tabel1.A11" style:family="table-cell">
      <style:table-cell-properties style:vertical-align="middle" fo:padding="0.049cm" fo:border="none"/>
    </style:style>
    <style:style style:name="Tabel1.B11" style:family="table-cell">
      <style:table-cell-properties style:vertical-align="middle" fo:padding="0.049cm" fo:border="none"/>
    </style:style>
    <style:style style:name="Tabel1.C11" style:family="table-cell">
      <style:table-cell-properties style:vertical-align="middle" fo:padding="0.049cm" fo:border="none"/>
    </style:style>
    <style:style style:name="Tabel1.A12" style:family="table-cell">
      <style:table-cell-properties style:vertical-align="middle" fo:padding="0.049cm" fo:border="none"/>
    </style:style>
    <style:style style:name="Tabel1.B12" style:family="table-cell">
      <style:table-cell-properties style:vertical-align="middle" fo:padding="0.049cm" fo:border="none"/>
    </style:style>
    <style:style style:name="Tabel1.C12" style:family="table-cell">
      <style:table-cell-properties style:vertical-align="middle" fo:padding="0.049cm" fo:border="none"/>
    </style:style>
    <style:style style:name="Tabel1.A13" style:family="table-cell">
      <style:table-cell-properties style:vertical-align="middle" fo:padding="0.049cm" fo:border="none"/>
    </style:style>
    <style:style style:name="Tabel1.B13" style:family="table-cell">
      <style:table-cell-properties style:vertical-align="middle" fo:padding="0.049cm" fo:border="none"/>
    </style:style>
    <style:style style:name="Tabel1.C13" style:family="table-cell">
      <style:table-cell-properties style:vertical-align="middle" fo:padding="0.049cm" fo:border="none"/>
    </style:style>
    <style:style style:name="Tabel1.A14" style:family="table-cell">
      <style:table-cell-properties style:vertical-align="middle" fo:padding="0.049cm" fo:border="none"/>
    </style:style>
    <style:style style:name="Tabel1.B14" style:family="table-cell">
      <style:table-cell-properties style:vertical-align="middle" fo:padding="0.049cm" fo:border="none"/>
    </style:style>
    <style:style style:name="Tabel1.C14" style:family="table-cell">
      <style:table-cell-properties style:vertical-align="middle" fo:padding="0.049cm" fo:border="none"/>
    </style:style>
    <style:style style:name="Tabel1.A15" style:family="table-cell">
      <style:table-cell-properties style:vertical-align="middle" fo:padding="0.049cm" fo:border="none"/>
    </style:style>
    <style:style style:name="Tabel1.B15" style:family="table-cell">
      <style:table-cell-properties style:vertical-align="middle" fo:padding="0.049cm" fo:border="none"/>
    </style:style>
    <style:style style:name="Tabel1.C15" style:family="table-cell">
      <style:table-cell-properties style:vertical-align="middle" fo:padding="0.049cm" fo:border="none"/>
    </style:style>
    <style:style style:name="Tabel1.A16" style:family="table-cell">
      <style:table-cell-properties style:vertical-align="middle" fo:padding="0.049cm" fo:border="none"/>
    </style:style>
    <style:style style:name="Tabel1.B16" style:family="table-cell">
      <style:table-cell-properties style:vertical-align="middle" fo:padding="0.049cm" fo:border="none"/>
    </style:style>
    <style:style style:name="Tabel1.C16" style:family="table-cell">
      <style:table-cell-properties style:vertical-align="middle" fo:padding="0.049cm" fo:border="none"/>
    </style:style>
    <style:style style:name="Tabel1.A17" style:family="table-cell">
      <style:table-cell-properties style:vertical-align="middle" fo:padding="0.049cm" fo:border="none"/>
    </style:style>
    <style:style style:name="Tabel1.B17" style:family="table-cell">
      <style:table-cell-properties style:vertical-align="middle" fo:padding="0.049cm" fo:border="none"/>
    </style:style>
    <style:style style:name="Tabel1.C17" style:family="table-cell">
      <style:table-cell-properties style:vertical-align="middle" fo:padding="0.049cm" fo:border="none"/>
    </style:style>
    <style:style style:name="Tabel1.A18" style:family="table-cell">
      <style:table-cell-properties style:vertical-align="middle" fo:padding="0.049cm" fo:border="none"/>
    </style:style>
    <style:style style:name="Tabel1.B18" style:family="table-cell">
      <style:table-cell-properties style:vertical-align="middle" fo:padding="0.049cm" fo:border="none"/>
    </style:style>
    <style:style style:name="Tabel1.C18" style:family="table-cell">
      <style:table-cell-properties style:vertical-align="middle" fo:padding="0.049cm" fo:border="none"/>
    </style:style>
    <style:style style:name="Tabel1.A19" style:family="table-cell">
      <style:table-cell-properties style:vertical-align="middle" fo:padding="0.049cm" fo:border="none"/>
    </style:style>
    <style:style style:name="Tabel1.B19" style:family="table-cell">
      <style:table-cell-properties style:vertical-align="middle" fo:padding="0.049cm" fo:border="none"/>
    </style:style>
    <style:style style:name="Tabel1.C19" style:family="table-cell">
      <style:table-cell-properties style:vertical-align="middle" fo:padding="0.049cm" fo:border="none"/>
    </style:style>
    <style:style style:name="Tabel1.A20" style:family="table-cell">
      <style:table-cell-properties style:vertical-align="middle" fo:padding="0.049cm" fo:border="none"/>
    </style:style>
    <style:style style:name="Tabel1.B20" style:family="table-cell">
      <style:table-cell-properties style:vertical-align="middle" fo:padding="0.049cm" fo:border="none"/>
    </style:style>
    <style:style style:name="Tabel1.C20" style:family="table-cell">
      <style:table-cell-properties style:vertical-align="middle" fo:padding="0.049cm" fo:border="none"/>
    </style:style>
    <style:style style:name="Tabel1.A21" style:family="table-cell">
      <style:table-cell-properties style:vertical-align="middle" fo:padding="0.049cm" fo:border="none"/>
    </style:style>
    <style:style style:name="Tabel1.B21" style:family="table-cell">
      <style:table-cell-properties style:vertical-align="middle" fo:padding="0.049cm" fo:border="none"/>
    </style:style>
    <style:style style:name="Tabel1.C21" style:family="table-cell">
      <style:table-cell-properties style:vertical-align="middle" fo:padding="0.049cm" fo:border="none"/>
    </style:style>
    <style:style style:name="Tabel3" style:family="table">
      <style:table-properties style:width="19.011cm" fo:margin-left="0cm" fo:margin-right="-0.011cm" table:align="margins" style:may-break-between-rows="false"/>
    </style:style>
    <style:style style:name="Tabel3.A" style:family="table-column">
      <style:table-column-properties style:column-width="2.365cm" style:rel-column-width="8156*"/>
    </style:style>
    <style:style style:name="Tabel3.B" style:family="table-column">
      <style:table-column-properties style:column-width="2cm" style:rel-column-width="6897*"/>
    </style:style>
    <style:style style:name="Tabel3.C" style:family="table-column">
      <style:table-column-properties style:column-width="4.105cm" style:rel-column-width="14147*"/>
    </style:style>
    <style:style style:name="Tabel3.D" style:family="table-column">
      <style:table-column-properties style:column-width="4.39cm" style:rel-column-width="15132*"/>
    </style:style>
    <style:style style:name="Tabel3.E" style:family="table-column">
      <style:table-column-properties style:column-width="6.151cm" style:rel-column-width="21203*"/>
    </style:style>
    <style:style style:name="Tabel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3.E1" style:family="table-cell">
      <style:table-cell-properties fo:padding="0.097cm" fo:border="0.05pt solid #000000"/>
    </style:style>
    <style:style style:name="Tabel3.A2" style:family="table-cell" style:data-style-name="N0">
      <style:table-cell-properties style:vertical-align="bottom" fo:padding="0.097cm" fo:border-left="0.05pt solid #000000" fo:border-right="none" fo:border-top="none" fo:border-bottom="0.05pt solid #000000"/>
    </style:style>
    <style:style style:name="Tabel3.B2" style:family="table-cell">
      <style:table-cell-properties fo:padding="0.097cm" fo:border-left="0.05pt solid #000000" fo:border-right="none" fo:border-top="none" fo:border-bottom="0.05pt solid #000000"/>
    </style:style>
    <style:style style:name="Tabel3.C2" style:family="table-cell">
      <style:table-cell-properties fo:padding="0.097cm" fo:border-left="0.05pt solid #000000" fo:border-right="none" fo:border-top="none" fo:border-bottom="0.05pt solid #000000"/>
    </style:style>
    <style:style style:name="Tabel3.D2" style:family="table-cell">
      <style:table-cell-properties fo:padding="0.097cm" fo:border-left="0.05pt solid #000000" fo:border-right="none" fo:border-top="none" fo:border-bottom="0.05pt solid #000000"/>
    </style:style>
    <style:style style:name="Tabel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3.B3" style:family="table-cell">
      <style:table-cell-properties fo:padding="0.097cm" fo:border-left="0.05pt solid #000000" fo:border-right="none" fo:border-top="none" fo:border-bottom="0.05pt solid #000000"/>
    </style:style>
    <style:style style:name="Tabel3.C3" style:family="table-cell">
      <style:table-cell-properties fo:padding="0.097cm" fo:border-left="0.05pt solid #000000" fo:border-right="none" fo:border-top="none" fo:border-bottom="0.05pt solid #000000"/>
    </style:style>
    <style:style style:name="Tabel3.D3" style:family="table-cell">
      <style:table-cell-properties fo:padding="0.097cm" fo:border-left="0.05pt solid #000000" fo:border-right="none" fo:border-top="none" fo:border-bottom="0.05pt solid #000000"/>
    </style:style>
    <style:style style:name="Tabel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3.B4" style:family="table-cell">
      <style:table-cell-properties fo:padding="0.097cm" fo:border-left="0.05pt solid #000000" fo:border-right="none" fo:border-top="none" fo:border-bottom="0.05pt solid #000000"/>
    </style:style>
    <style:style style:name="Tabel3.C4" style:family="table-cell">
      <style:table-cell-properties fo:padding="0.097cm" fo:border-left="0.05pt solid #000000" fo:border-right="none" fo:border-top="none" fo:border-bottom="0.05pt solid #000000"/>
    </style:style>
    <style:style style:name="Tabel3.D4" style:family="table-cell">
      <style:table-cell-properties fo:padding="0.097cm" fo:border-left="0.05pt solid #000000" fo:border-right="none" fo:border-top="none" fo:border-bottom="0.05pt solid #000000"/>
    </style:style>
    <style:style style:name="Tabel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3.B5" style:family="table-cell">
      <style:table-cell-properties fo:padding="0.097cm" fo:border-left="0.05pt solid #000000" fo:border-right="none" fo:border-top="none" fo:border-bottom="0.05pt solid #000000"/>
    </style:style>
    <style:style style:name="Tabel3.C5" style:family="table-cell">
      <style:table-cell-properties fo:padding="0.097cm" fo:border-left="0.05pt solid #000000" fo:border-right="none" fo:border-top="none" fo:border-bottom="0.05pt solid #000000"/>
    </style:style>
    <style:style style:name="Tabel3.D5" style:family="table-cell">
      <style:table-cell-properties fo:padding="0.097cm" fo:border-left="0.05pt solid #000000" fo:border-right="none" fo:border-top="none" fo:border-bottom="0.05pt solid #000000"/>
    </style:style>
    <style:style style:name="Tabel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3.B6" style:family="table-cell">
      <style:table-cell-properties fo:padding="0.097cm" fo:border-left="0.05pt solid #000000" fo:border-right="none" fo:border-top="none" fo:border-bottom="0.05pt solid #000000"/>
    </style:style>
    <style:style style:name="Tabel3.C6" style:family="table-cell">
      <style:table-cell-properties fo:padding="0.097cm" fo:border-left="0.05pt solid #000000" fo:border-right="none" fo:border-top="none" fo:border-bottom="0.05pt solid #000000"/>
    </style:style>
    <style:style style:name="Tabel3.D6" style:family="table-cell">
      <style:table-cell-properties fo:padding="0.097cm" fo:border-left="0.05pt solid #000000" fo:border-right="none" fo:border-top="none" fo:border-bottom="0.05pt solid #000000"/>
    </style:style>
    <style:style style:name="Tabel3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3.B7" style:family="table-cell">
      <style:table-cell-properties fo:padding="0.097cm" fo:border-left="0.05pt solid #000000" fo:border-right="none" fo:border-top="none" fo:border-bottom="0.05pt solid #000000"/>
    </style:style>
    <style:style style:name="Tabel3.C7" style:family="table-cell">
      <style:table-cell-properties fo:padding="0.097cm" fo:border-left="0.05pt solid #000000" fo:border-right="none" fo:border-top="none" fo:border-bottom="0.05pt solid #000000"/>
    </style:style>
    <style:style style:name="Tabel3.D7" style:family="table-cell">
      <style:table-cell-properties fo:padding="0.097cm" fo:border-left="0.05pt solid #000000" fo:border-right="none" fo:border-top="none" fo:border-bottom="0.05pt solid #000000"/>
    </style:style>
    <style:style style:name="Tabel3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5" style:family="table">
      <style:table-properties style:width="19.011cm" fo:margin-left="0cm" fo:margin-right="-0.011cm" table:align="margins"/>
    </style:style>
    <style:style style:name="Tabel5.A" style:family="table-column">
      <style:table-column-properties style:column-width="3.999cm" style:rel-column-width="13783*"/>
    </style:style>
    <style:style style:name="Tabel5.B" style:family="table-column">
      <style:table-column-properties style:column-width="7.692cm" style:rel-column-width="26514*"/>
    </style:style>
    <style:style style:name="Tabel5.C" style:family="table-column">
      <style:table-column-properties style:column-width="7.322cm" style:rel-column-width="25238*"/>
    </style:style>
    <style:style style:name="Tabel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5.C1" style:family="table-cell">
      <style:table-cell-properties fo:padding="0.097cm" fo:border="0.05pt solid #000000"/>
    </style:style>
    <style:style style:name="Tabel5.A2" style:family="table-cell">
      <style:table-cell-properties fo:padding="0.097cm" fo:border-left="0.05pt solid #000000" fo:border-right="none" fo:border-top="none" fo:border-bottom="0.05pt solid #000000"/>
    </style:style>
    <style:style style:name="Tabel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5.A3" style:family="table-cell">
      <style:table-cell-properties style:border-line-width-bottom="0.002cm 0.035cm 0.002cm" fo:padding="0.097cm" fo:border-left="0.05pt solid #000000" fo:border-right="none" fo:border-top="none" fo:border-bottom="1.1pt double #000000"/>
    </style:style>
    <style:style style:name="Tabel5.C3" style:family="table-cell">
      <style:table-cell-properties style:border-line-width-bottom="0.002cm 0.035cm 0.002cm" fo:padding="0.097cm" fo:border-left="0.05pt solid #000000" fo:border-right="0.05pt solid #000000" fo:border-top="none" fo:border-bottom="1.1pt double #000000"/>
    </style:style>
    <style:style style:name="Tabel5.A4" style:family="table-cell" style:data-style-name="N0">
      <style:table-cell-properties style:vertical-align="bottom" fo:padding="0.097cm" fo:border-left="0.05pt solid #000000" fo:border-right="none" fo:border-top="none" fo:border-bottom="0.05pt solid #000000"/>
    </style:style>
    <style:style style:name="Tabel2" style:family="table">
      <style:table-properties style:width="19.011cm" fo:margin-left="0cm" fo:margin-right="-0.011cm" table:align="margins" style:may-break-between-rows="false"/>
    </style:style>
    <style:style style:name="Tabel2.A" style:family="table-column">
      <style:table-column-properties style:column-width="8.964cm" style:rel-column-width="30902*"/>
    </style:style>
    <style:style style:name="Tabel2.B" style:family="table-column">
      <style:table-column-properties style:column-width="2.235cm" style:rel-column-width="7702*"/>
    </style:style>
    <style:style style:name="Tabel2.C" style:family="table-column">
      <style:table-column-properties style:column-width="5.759cm" style:rel-column-width="19853*"/>
    </style:style>
    <style:style style:name="Tabel2.D" style:family="table-column">
      <style:table-column-properties style:column-width="2.053cm" style:rel-column-width="7078*"/>
    </style:style>
    <style:style style:name="Tabel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2.B1" style:family="table-cell">
      <style:table-cell-properties style:border-line-width-right="0.002cm 0.035cm 0.002cm" fo:padding="0.097cm" fo:border-left="0.05pt solid #000000" fo:border-right="1.1pt double #000000" fo:border-top="0.05pt solid #000000" fo:border-bottom="0.05pt solid #000000"/>
    </style:style>
    <style:style style:name="Tabel2.D1" style:family="table-cell">
      <style:table-cell-properties fo:padding="0.097cm" fo:border="0.05pt solid #000000"/>
    </style:style>
    <style:style style:name="Tabel2.A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2.B2" style:family="table-cell">
      <style:table-cell-properties style:vertical-align="top" style:border-line-width-right="0.002cm 0.035cm 0.002cm" fo:padding="0.097cm" fo:border-left="0.05pt solid #000000" fo:border-right="1.1pt double #000000" fo:border-top="none" fo:border-bottom="0.05pt solid #000000"/>
    </style:style>
    <style:style style:name="Tabel2.C2" style:family="table-cell">
      <style:table-cell-properties fo:padding="0.097cm" fo:border-left="0.05pt solid #000000" fo:border-right="none" fo:border-top="none" fo:border-bottom="0.05pt solid #000000"/>
    </style:style>
    <style:style style:name="Tabel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2.C3" style:family="table-cell">
      <style:table-cell-properties fo:padding="0.097cm" fo:border-left="0.05pt solid #000000" fo:border-right="none" fo:border-top="none" fo:border-bottom="0.05pt solid #000000"/>
    </style:style>
    <style:style style:name="Tabel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2.C4" style:family="table-cell">
      <style:table-cell-properties fo:padding="0.097cm" fo:border-left="0.05pt solid #000000" fo:border-right="none" fo:border-top="none" fo:border-bottom="0.05pt solid #000000"/>
    </style:style>
    <style:style style:name="Tabel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2.C5" style:family="table-cell">
      <style:table-cell-properties fo:padding="0.097cm" fo:border-left="0.05pt solid #000000" fo:border-right="none" fo:border-top="none" fo:border-bottom="0.05pt solid #000000"/>
    </style:style>
    <style:style style:name="Tabel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2.A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2.B6" style:family="table-cell">
      <style:table-cell-properties style:vertical-align="bottom" style:border-line-width-right="0.002cm 0.035cm 0.002cm" fo:padding="0.097cm" fo:border-left="0.05pt solid #000000" fo:border-right="1.1pt double #000000" fo:border-top="none" fo:border-bottom="0.05pt solid #000000"/>
    </style:style>
    <style:style style:name="Tabel2.C6" style:family="table-cell">
      <style:table-cell-properties fo:padding="0.097cm" fo:border-left="0.05pt solid #000000" fo:border-right="none" fo:border-top="none" fo:border-bottom="0.05pt solid #000000"/>
    </style:style>
    <style:style style:name="Tabel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2.C7" style:family="table-cell">
      <style:table-cell-properties fo:padding="0.097cm" fo:border-left="0.05pt solid #000000" fo:border-right="none" fo:border-top="none" fo:border-bottom="0.05pt solid #000000"/>
    </style:style>
    <style:style style:name="Tabel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2.C8" style:family="table-cell">
      <style:table-cell-properties fo:padding="0.097cm" fo:border-left="0.05pt solid #000000" fo:border-right="none" fo:border-top="none" fo:border-bottom="0.05pt solid #000000"/>
    </style:style>
    <style:style style:name="Tabel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2.A9" style:family="table-cell">
      <style:table-cell-properties style:vertical-align="bottom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2.C10" style:family="table-cell">
      <style:table-cell-properties fo:padding="0.097cm" fo:border-left="0.05pt solid #000000" fo:border-right="none" fo:border-top="none" fo:border-bottom="0.05pt solid #000000"/>
    </style:style>
    <style:style style:name="Tabel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2.C11" style:family="table-cell">
      <style:table-cell-properties fo:padding="0.097cm" fo:border-left="0.05pt solid #000000" fo:border-right="none" fo:border-top="none" fo:border-bottom="0.05pt solid #000000"/>
    </style:style>
    <style:style style:name="Tabel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2.C12" style:family="table-cell">
      <style:table-cell-properties fo:padding="0.097cm" fo:border-left="0.05pt solid #000000" fo:border-right="none" fo:border-top="none" fo:border-bottom="0.05pt solid #000000"/>
    </style:style>
    <style:style style:name="Tabel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2.C13" style:family="table-cell">
      <style:table-cell-properties fo:padding="0.097cm" fo:border-left="0.05pt solid #000000" fo:border-right="none" fo:border-top="none" fo:border-bottom="0.05pt solid #000000"/>
    </style:style>
    <style:style style:name="Tabel2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2.C14" style:family="table-cell">
      <style:table-cell-properties fo:padding="0.097cm" fo:border-left="0.05pt solid #000000" fo:border-right="none" fo:border-top="none" fo:border-bottom="0.05pt solid #000000"/>
    </style:style>
    <style:style style:name="Tabel2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2.C15" style:family="table-cell">
      <style:table-cell-properties fo:padding="0.097cm" fo:border-left="0.05pt solid #000000" fo:border-right="none" fo:border-top="none" fo:border-bottom="0.05pt solid #000000"/>
    </style:style>
    <style:style style:name="Tabel2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2.C16" style:family="table-cell">
      <style:table-cell-properties fo:padding="0.097cm" fo:border-left="0.05pt solid #000000" fo:border-right="none" fo:border-top="none" fo:border-bottom="0.05pt solid #000000"/>
    </style:style>
    <style:style style:name="Tabel2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4" style:family="table">
      <style:table-properties style:width="19.011cm" fo:margin-left="0cm" fo:margin-right="-0.011cm" table:align="margins" style:may-break-between-rows="true"/>
    </style:style>
    <style:style style:name="Tabel4.A" style:family="table-column">
      <style:table-column-properties style:column-width="9.818cm" style:rel-column-width="33843*"/>
    </style:style>
    <style:style style:name="Tabel4.B" style:family="table-column">
      <style:table-column-properties style:column-width="9.193cm" style:rel-column-width="31692*"/>
    </style:style>
    <style:style style:name="Tabel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4.B1" style:family="table-cell">
      <style:table-cell-properties fo:padding="0.097cm" fo:border="0.05pt solid #000000"/>
    </style:style>
    <style:style style:name="Tabel4.A2" style:family="table-cell">
      <style:table-cell-properties fo:padding="0.097cm" fo:border-left="0.05pt solid #000000" fo:border-right="none" fo:border-top="none" fo:border-bottom="0.05pt solid #000000"/>
    </style:style>
    <style:style style:name="Tabel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4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4.B7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start" style:justify-single-word="false"/>
      <style:text-properties fo:font-style="italic" officeooo:rsid="001e771f" officeooo:paragraph-rsid="001e771f" style:font-style-asian="italic" style:font-style-complex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Table_20_Heading">
      <style:text-properties fo:font-weight="bold"/>
    </style:style>
    <style:style style:name="P6" style:family="paragraph" style:parent-style-name="Table_20_Heading"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text-properties fo:font-size="4pt" fo:background-color="#e6e6e6" style:font-size-asian="4pt" style:font-size-complex="4pt"/>
    </style:style>
    <style:style style:name="P12" style:family="paragraph" style:parent-style-name="Table_20_Contents">
      <style:text-properties fo:font-size="4pt" style:font-size-asian="4pt" style:font-size-complex="4pt"/>
    </style:style>
    <style:style style:name="T1" style:family="text">
      <style:text-properties officeooo:rsid="0026e3df"/>
    </style:style>
    <style:style style:name="T2" style:family="text">
      <style:text-properties style:text-position="33% 80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ize="11pt" style:font-size-asian="11pt" style:font-size-complex="11pt"/>
    </style:style>
    <style:style style:name="T7" style:family="text">
      <style:text-properties style:text-position="super 58%" style:font-name="Bitstream Vera Sans1" style:font-name-asian="Bitstream Vera Sans1" style:font-name-complex="Bitstream Vera Sans1"/>
    </style:style>
    <style:style style:name="T8" style:family="text">
      <style:text-properties style:text-position="super 58%" style:font-name="Bitstream Vera Sans1" fo:font-size="11pt" style:font-name-asian="Bitstream Vera Sans1" style:font-size-asian="11pt" style:font-name-complex="Bitstream Vera Sans1" style:font-size-complex="11pt"/>
    </style:style>
    <style:style style:name="T9" style:family="text">
      <style:text-properties style:text-position="0% 100%"/>
    </style:style>
    <style:style style:name="T10" style:family="text">
      <style:text-properties style:text-position="0% 100%" fo:font-size="11pt" style:font-size-asian="11pt" style:font-size-complex="11pt"/>
    </style:style>
    <style:style style:name="T11" style:family="text">
      <style:text-properties style:text-position="0% 100%" style:font-name="Bitstream Vera Sans1" fo:font-size="11pt" style:font-name-asian="Bitstream Vera Sans1" style:font-size-asian="11pt" style:font-name-complex="Bitstream Vera Sans1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font-name="Bitstream Vera Sans1" style:font-name-asian="Bitstream Vera Sans1" style:font-name-complex="Bitstream Vera Sans1"/>
    </style:style>
    <style:style style:name="T14" style:family="text">
      <style:text-properties style:font-name="Bitstream Vera Sans1" fo:font-size="11pt" style:font-name-asian="Bitstream Vera Sans1" style:font-size-asian="11pt" style:font-name-complex="Bitstream Vera Sans1" style:font-size-complex="11pt"/>
    </style:style>
    <style:style style:name="T15" style:family="text">
      <style:text-properties style:font-name="Bitstream Vera Sans1" fo:font-size="11pt" officeooo:rsid="002de780" style:font-name-asian="Bitstream Vera Sans1" style:font-size-asian="11pt" style:font-name-complex="Bitstream Vera Sans1" style:font-size-complex="11pt"/>
    </style:style>
    <style:style style:name="T16" style:family="text">
      <style:text-properties officeooo:rsid="00242a70"/>
    </style:style>
    <style:style style:name="T17" style:family="text">
      <style:text-properties officeooo:rsid="00253057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fo mõõtühikud</text:p>
      <text:p text:style-name="Standard"/>
      <text:p text:style-name="Standard">Üldiselt on reaalainete vallast on teada detsimaaleesliited:</text:p>
      <text:p text:style-name="Standard"/>
      <table:table table:name="Tabel1" table:style-name="Tabel1">
        <table:table-column table:style-name="Tabel1.A"/>
        <table:table-column table:style-name="Tabel1.B"/>
        <table:table-column table:style-name="Tabel1.C"/>
        <table:table-row>
          <table:table-cell table:style-name="Tabel1.A1" office:value-type="string">
            <text:p text:style-name="P5">Tähis</text:p>
          </table:table-cell>
          <table:table-cell table:style-name="Tabel1.A1" office:value-type="string">
            <text:p text:style-name="P5">Nimetus</text:p>
          </table:table-cell>
          <table:table-cell table:style-name="Tabel1.A1" office:value-type="string">
            <text:p text:style-name="P5">Suurusjärk</text:p>
          </table:table-cell>
        </table:table-row>
        <table:table-row>
          <table:table-cell table:style-name="Tabel1.A21" office:value-type="string">
            <text:p text:style-name="Table_20_Contents">Y</text:p>
          </table:table-cell>
          <table:table-cell table:style-name="Tabel1.B21" office:value-type="string">
            <text:p text:style-name="Table_20_Contents">jotta-</text:p>
          </table:table-cell>
          <table:table-cell table:style-name="Tabel1.C21" office:value-type="string">
            <text:p text:style-name="Table_20_Contents">10<text:span text:style-name="T2">24</text:span> = 1 000 000 000 000 000 000 000 000</text:p>
          </table:table-cell>
        </table:table-row>
        <table:table-row>
          <table:table-cell table:style-name="Tabel1.A21" office:value-type="string">
            <text:p text:style-name="Table_20_Contents">Z</text:p>
          </table:table-cell>
          <table:table-cell table:style-name="Tabel1.B21" office:value-type="string">
            <text:p text:style-name="Table_20_Contents">zetta-</text:p>
          </table:table-cell>
          <table:table-cell table:style-name="Tabel1.C21" office:value-type="string">
            <text:p text:style-name="Table_20_Contents">10<text:span text:style-name="T2">21</text:span> = 1 000 000 000 000 000 000 000</text:p>
          </table:table-cell>
        </table:table-row>
        <table:table-row>
          <table:table-cell table:style-name="Tabel1.A21" office:value-type="string">
            <text:p text:style-name="Table_20_Contents">E</text:p>
          </table:table-cell>
          <table:table-cell table:style-name="Tabel1.B21" office:value-type="string">
            <text:p text:style-name="Table_20_Contents">eksa-</text:p>
          </table:table-cell>
          <table:table-cell table:style-name="Tabel1.C21" office:value-type="string">
            <text:p text:style-name="Table_20_Contents">10<text:span text:style-name="T2">18</text:span> = 1 000 000 000 000 000 000</text:p>
          </table:table-cell>
        </table:table-row>
        <table:table-row>
          <table:table-cell table:style-name="Tabel1.A21" office:value-type="string">
            <text:p text:style-name="Table_20_Contents">P</text:p>
          </table:table-cell>
          <table:table-cell table:style-name="Tabel1.B21" office:value-type="string">
            <text:p text:style-name="Table_20_Contents">peta-</text:p>
          </table:table-cell>
          <table:table-cell table:style-name="Tabel1.C21" office:value-type="string">
            <text:p text:style-name="Table_20_Contents">10<text:span text:style-name="T2">15</text:span> = 1 000 000 000 000 000</text:p>
          </table:table-cell>
        </table:table-row>
        <table:table-row>
          <table:table-cell table:style-name="Tabel1.A21" office:value-type="string">
            <text:p text:style-name="Table_20_Contents">T</text:p>
          </table:table-cell>
          <table:table-cell table:style-name="Tabel1.B21" office:value-type="string">
            <text:p text:style-name="Table_20_Contents">tera-</text:p>
          </table:table-cell>
          <table:table-cell table:style-name="Tabel1.C21" office:value-type="string">
            <text:p text:style-name="Table_20_Contents">10<text:span text:style-name="T2">12</text:span> = 1 000 000 000 000</text:p>
          </table:table-cell>
        </table:table-row>
        <table:table-row>
          <table:table-cell table:style-name="Tabel1.A21" office:value-type="string">
            <text:p text:style-name="Table_20_Contents">G</text:p>
          </table:table-cell>
          <table:table-cell table:style-name="Tabel1.B21" office:value-type="string">
            <text:p text:style-name="Table_20_Contents">giga-</text:p>
          </table:table-cell>
          <table:table-cell table:style-name="Tabel1.C21" office:value-type="string">
            <text:p text:style-name="Table_20_Contents">10<text:span text:style-name="T2">9</text:span> = 1 000 000 000</text:p>
          </table:table-cell>
        </table:table-row>
        <table:table-row>
          <table:table-cell table:style-name="Tabel1.A21" office:value-type="string">
            <text:p text:style-name="Table_20_Contents">M</text:p>
          </table:table-cell>
          <table:table-cell table:style-name="Tabel1.B21" office:value-type="string">
            <text:p text:style-name="Table_20_Contents">mega-</text:p>
          </table:table-cell>
          <table:table-cell table:style-name="Tabel1.C21" office:value-type="string">
            <text:p text:style-name="Table_20_Contents">10<text:span text:style-name="T2">6</text:span> = 1 000 000</text:p>
          </table:table-cell>
        </table:table-row>
        <table:table-row>
          <table:table-cell table:style-name="Tabel1.A21" office:value-type="string">
            <text:p text:style-name="Table_20_Contents">k</text:p>
          </table:table-cell>
          <table:table-cell table:style-name="Tabel1.B21" office:value-type="string">
            <text:p text:style-name="Table_20_Contents">kilo-</text:p>
          </table:table-cell>
          <table:table-cell table:style-name="Tabel1.C21" office:value-type="string">
            <text:p text:style-name="Table_20_Contents">10<text:span text:style-name="T2">3</text:span> = 1 000</text:p>
          </table:table-cell>
        </table:table-row>
        <table:table-row>
          <table:table-cell table:style-name="Tabel1.A21" office:value-type="string">
            <text:p text:style-name="Table_20_Contents">h</text:p>
          </table:table-cell>
          <table:table-cell table:style-name="Tabel1.B21" office:value-type="string">
            <text:p text:style-name="Table_20_Contents">hekto-</text:p>
          </table:table-cell>
          <table:table-cell table:style-name="Tabel1.C21" office:value-type="string">
            <text:p text:style-name="Table_20_Contents">10<text:span text:style-name="T2">2</text:span> = 100</text:p>
          </table:table-cell>
        </table:table-row>
        <table:table-row>
          <table:table-cell table:style-name="Tabel1.A21" office:value-type="string">
            <text:p text:style-name="Table_20_Contents">da</text:p>
          </table:table-cell>
          <table:table-cell table:style-name="Tabel1.B21" office:value-type="string">
            <text:p text:style-name="Table_20_Contents">deka-</text:p>
          </table:table-cell>
          <table:table-cell table:style-name="Tabel1.C21" office:value-type="string">
            <text:p text:style-name="Table_20_Contents">10<text:span text:style-name="T2">1</text:span> = 10</text:p>
          </table:table-cell>
        </table:table-row>
        <table:table-row>
          <table:table-cell table:style-name="Tabel1.A21" office:value-type="string">
            <text:p text:style-name="Table_20_Contents">d</text:p>
          </table:table-cell>
          <table:table-cell table:style-name="Tabel1.B21" office:value-type="string">
            <text:p text:style-name="Table_20_Contents">detsi-</text:p>
          </table:table-cell>
          <table:table-cell table:style-name="Tabel1.C21" office:value-type="string">
            <text:p text:style-name="Table_20_Contents">10<text:span text:style-name="T2">-1</text:span> = 0,1</text:p>
          </table:table-cell>
        </table:table-row>
        <table:table-row>
          <table:table-cell table:style-name="Tabel1.A21" office:value-type="string">
            <text:p text:style-name="Table_20_Contents">c</text:p>
          </table:table-cell>
          <table:table-cell table:style-name="Tabel1.B21" office:value-type="string">
            <text:p text:style-name="Table_20_Contents">senti-</text:p>
          </table:table-cell>
          <table:table-cell table:style-name="Tabel1.C21" office:value-type="string">
            <text:p text:style-name="Table_20_Contents">10<text:span text:style-name="T2">-2</text:span> = 0,01</text:p>
          </table:table-cell>
        </table:table-row>
        <table:table-row>
          <table:table-cell table:style-name="Tabel1.A21" office:value-type="string">
            <text:p text:style-name="Table_20_Contents">m</text:p>
          </table:table-cell>
          <table:table-cell table:style-name="Tabel1.B21" office:value-type="string">
            <text:p text:style-name="Table_20_Contents">milli-</text:p>
          </table:table-cell>
          <table:table-cell table:style-name="Tabel1.C21" office:value-type="string">
            <text:p text:style-name="Table_20_Contents">10<text:span text:style-name="T2">-3</text:span> = 0,001</text:p>
          </table:table-cell>
        </table:table-row>
        <table:table-row>
          <table:table-cell table:style-name="Tabel1.A21" office:value-type="string">
            <text:p text:style-name="Table_20_Contents">μ</text:p>
          </table:table-cell>
          <table:table-cell table:style-name="Tabel1.B21" office:value-type="string">
            <text:p text:style-name="Table_20_Contents">mikro-</text:p>
          </table:table-cell>
          <table:table-cell table:style-name="Tabel1.C21" office:value-type="string">
            <text:p text:style-name="Table_20_Contents">10<text:span text:style-name="T2">-6</text:span> = 0,000 001</text:p>
          </table:table-cell>
        </table:table-row>
        <table:table-row>
          <table:table-cell table:style-name="Tabel1.A21" office:value-type="string">
            <text:p text:style-name="Table_20_Contents">n</text:p>
          </table:table-cell>
          <table:table-cell table:style-name="Tabel1.B21" office:value-type="string">
            <text:p text:style-name="Table_20_Contents">nano-</text:p>
          </table:table-cell>
          <table:table-cell table:style-name="Tabel1.C21" office:value-type="string">
            <text:p text:style-name="Table_20_Contents">10<text:span text:style-name="T2">-9</text:span> = 0,000 000 001</text:p>
          </table:table-cell>
        </table:table-row>
        <table:table-row>
          <table:table-cell table:style-name="Tabel1.A21" office:value-type="string">
            <text:p text:style-name="Table_20_Contents">p</text:p>
          </table:table-cell>
          <table:table-cell table:style-name="Tabel1.B21" office:value-type="string">
            <text:p text:style-name="Table_20_Contents">piko-</text:p>
          </table:table-cell>
          <table:table-cell table:style-name="Tabel1.C21" office:value-type="string">
            <text:p text:style-name="Table_20_Contents">10<text:span text:style-name="T2">-12</text:span> = 0,000 000 000 001</text:p>
          </table:table-cell>
        </table:table-row>
        <table:table-row>
          <table:table-cell table:style-name="Tabel1.A21" office:value-type="string">
            <text:p text:style-name="Table_20_Contents">f</text:p>
          </table:table-cell>
          <table:table-cell table:style-name="Tabel1.B21" office:value-type="string">
            <text:p text:style-name="Table_20_Contents">femto-</text:p>
          </table:table-cell>
          <table:table-cell table:style-name="Tabel1.C21" office:value-type="string">
            <text:p text:style-name="Table_20_Contents">10<text:span text:style-name="T2">-15</text:span> = 0,000 000 000 000 001</text:p>
          </table:table-cell>
        </table:table-row>
        <table:table-row>
          <table:table-cell table:style-name="Tabel1.A21" office:value-type="string">
            <text:p text:style-name="Table_20_Contents">a</text:p>
          </table:table-cell>
          <table:table-cell table:style-name="Tabel1.B21" office:value-type="string">
            <text:p text:style-name="Table_20_Contents">ato-</text:p>
          </table:table-cell>
          <table:table-cell table:style-name="Tabel1.C21" office:value-type="string">
            <text:p text:style-name="Table_20_Contents">10<text:span text:style-name="T2">-18</text:span> = 0,000 000 000 000 000 001</text:p>
          </table:table-cell>
        </table:table-row>
        <table:table-row>
          <table:table-cell table:style-name="Tabel1.A21" office:value-type="string">
            <text:p text:style-name="Table_20_Contents">z</text:p>
          </table:table-cell>
          <table:table-cell table:style-name="Tabel1.B21" office:value-type="string">
            <text:p text:style-name="Table_20_Contents">zepto-</text:p>
          </table:table-cell>
          <table:table-cell table:style-name="Tabel1.C21" office:value-type="string">
            <text:p text:style-name="Table_20_Contents">10<text:span text:style-name="T2">-21</text:span> = 0,000 000 000 000 000 000 001</text:p>
          </table:table-cell>
        </table:table-row>
        <table:table-row>
          <table:table-cell table:style-name="Tabel1.A21" office:value-type="string">
            <text:p text:style-name="Table_20_Contents">y</text:p>
          </table:table-cell>
          <table:table-cell table:style-name="Tabel1.B21" office:value-type="string">
            <text:p text:style-name="Table_20_Contents">jokto-</text:p>
          </table:table-cell>
          <table:table-cell table:style-name="Tabel1.C21" office:value-type="string">
            <text:p text:style-name="Table_20_Contents">10<text:span text:style-name="T2">-24</text:span> = 0,000 000 000 000 000 000 000 001</text:p>
          </table:table-cell>
        </table:table-row>
      </table:table>
      <text:p text:style-name="P4"/>
      <text:p text:style-name="Standard"/>
      <text:p text:style-name="Standard">Neid detsimaaleesliited kasutatakse laialdaselt SI mõõtühikutesüsteemis, mis on kogu meie ühikutesüsteemi aluseks füüsikas. Seda nimetatakse ka meetermõõdustikuks. Suurbritannias, USA-s ja veel mõnes riigis on kasutusel ka teistsuguseid ühikuid (toll, jalg, unts, nael, jne.). Teadma peab seda, et <text:span text:style-name="T3">topeltühikuid</text:span> <text:span text:style-name="T3">ei kasutata</text:span> (N: μkg – mikrokilogramm).</text:p>
      <text:p text:style-name="Standard"/>
      <text:p text:style-name="Standard">Kuid informaatikas on olukord natuke teistsugune. Arvuti saab aru vaid teda läbivatest elektrilistest signaalidest. Kui juhtmes on vool siis on loogikalüliti ehk trigeri väärtus 1 ja kui ei ole siis 0. Seega töötavad kaasaegsed arvutid kahendsüsteemis (<text:span text:style-name="T4">binary system</text:span>). Signaali 1 pinge väärtuseks on tavaliselt 5V. Arvutis on kasutusel kahte tüüpi alalispinget: 5V elektroonika juhtimiseks ja 12V mootorite juhtimiseks (kõvaketas, CD/DVD sahtel, ventilaatorid <text:span text:style-name="T17">j</text:span>ms.). <text:span text:style-name="T16">Juba </text:span>räägitakse kvantarvutitest, kus kvantloogikalülitustel ehk kvanttrigeritel on samaaegselt võimalik nii 1 kui 0 positsioon.</text:p>
      <text:p text:style-name="P3"/>
      <text:p text:style-name="Standard"><text:span text:style-name="T3">Info mõõtühik on 1 bitt</text:span> – see on info sündmusest, et kahest võrdvõimalikust tuleb üks esile – kas on või ei ole voolu. 1 – on vool, 0 – ei ole voolu. Signaali pinge väärtus on 5V. 1bit on väikseim üksus, milles info hulka mõõta. Kuna see on aga liiga väike ühik siis on <text:soft-page-break/>olemas ka selle kordsed ühikud.</text:p>
      <text:p text:style-name="Standard">Kahendsüsteemis väljendatakse kõik arvud kahe astmetena, kümnendsüsteemis 10 astmetena.</text:p>
      <text:p text:style-name="Standard"/>
      <table:table table:name="Tabel3" table:style-name="Tabel3">
        <table:table-column table:style-name="Tabel3.A"/>
        <table:table-column table:style-name="Tabel3.B"/>
        <table:table-column table:style-name="Tabel3.C"/>
        <table:table-column table:style-name="Tabel3.D"/>
        <table:table-column table:style-name="Tabel3.E"/>
        <table:table-header-rows>
          <table:table-row>
            <table:table-cell table:style-name="Tabel3.A1" office:value-type="string">
              <text:p text:style-name="Table_20_Heading">Faktor</text:p>
            </table:table-cell>
            <table:table-cell table:style-name="Tabel3.A1" office:value-type="string">
              <text:p text:style-name="Table_20_Heading">Nimi</text:p>
            </table:table-cell>
            <table:table-cell table:style-name="Tabel3.A1" office:value-type="string">
              <text:p text:style-name="Table_20_Heading">Sümbol</text:p>
            </table:table-cell>
            <table:table-cell table:style-name="Tabel3.A1" office:value-type="string">
              <text:p text:style-name="Table_20_Heading">Kordsus</text:p>
            </table:table-cell>
            <table:table-cell table:style-name="Tabel3.E1" office:value-type="string">
              <text:p text:style-name="Table_20_Heading">SI süsteemis</text:p>
            </table:table-cell>
          </table:table-row>
        </table:table-header-rows>
        <table:table-row>
          <table:table-cell table:style-name="Tabel3.A2" office:value-type="float" office:value="210">
            <text:p text:style-name="P7">2<text:span text:style-name="T5">10</text:span></text:p>
          </table:table-cell>
          <table:table-cell table:style-name="Tabel3.B7" office:value-type="string">
            <text:p text:style-name="P7">kibi</text:p>
          </table:table-cell>
          <table:table-cell table:style-name="Tabel3.C7" office:value-type="string">
            <text:p text:style-name="P7">Ki</text:p>
          </table:table-cell>
          <table:table-cell table:style-name="Tabel3.D7" office:value-type="string">
            <text:p text:style-name="P8">(2<text:span text:style-name="T5">10</text:span>)<text:span text:style-name="T5">1</text:span><text:span text:style-name="T9"> = 2</text:span><text:span text:style-name="T5">10</text:span></text:p>
          </table:table-cell>
          <table:table-cell table:style-name="Tabel3.E7" office:value-type="string">
            <text:p text:style-name="P7"><text:span text:style-name="T12">kilo: (10</text:span><text:span text:style-name="T6">3</text:span><text:span text:style-name="T10">)</text:span><text:span text:style-name="T6">1</text:span><text:span text:style-name="T10"> =</text:span> 10<text:span text:style-name="T5">3</text:span><text:span text:style-name="T9"> - tuhat</text:span></text:p>
          </table:table-cell>
        </table:table-row>
        <table:table-row>
          <table:table-cell table:style-name="Tabel3.A2" office:value-type="float" office:value="220">
            <text:p text:style-name="P7">2<text:span text:style-name="T5">20</text:span></text:p>
          </table:table-cell>
          <table:table-cell table:style-name="Tabel3.B7" office:value-type="string">
            <text:p text:style-name="P7">mebi</text:p>
          </table:table-cell>
          <table:table-cell table:style-name="Tabel3.C7" office:value-type="string">
            <text:p text:style-name="P7">Mi</text:p>
          </table:table-cell>
          <table:table-cell table:style-name="Tabel3.D7" office:value-type="string">
            <text:p text:style-name="P8">(2<text:span text:style-name="T5">10</text:span>)<text:span text:style-name="T5">2</text:span><text:span text:style-name="T9"> = 2</text:span><text:span text:style-name="T5">20</text:span></text:p>
          </table:table-cell>
          <table:table-cell table:style-name="Tabel3.E7" office:value-type="string">
            <text:p text:style-name="P8">mega: (10<text:span text:style-name="T5">3</text:span><text:span text:style-name="T9">)</text:span><text:span text:style-name="T5">2</text:span><text:span text:style-name="T9"> = 10</text:span><text:span text:style-name="T5">6</text:span><text:span text:style-name="T9"> - miljon</text:span></text:p>
          </table:table-cell>
        </table:table-row>
        <table:table-row>
          <table:table-cell table:style-name="Tabel3.A2" office:value-type="float" office:value="230">
            <text:p text:style-name="P7">2<text:span text:style-name="T5">30</text:span></text:p>
          </table:table-cell>
          <table:table-cell table:style-name="Tabel3.B7" office:value-type="string">
            <text:p text:style-name="P7">gibi</text:p>
          </table:table-cell>
          <table:table-cell table:style-name="Tabel3.C7" office:value-type="string">
            <text:p text:style-name="P7">Gi</text:p>
          </table:table-cell>
          <table:table-cell table:style-name="Tabel3.D7" office:value-type="string">
            <text:p text:style-name="P8">(2<text:span text:style-name="T5">10</text:span>)<text:span text:style-name="T5">3</text:span><text:span text:style-name="T9"> = 2</text:span><text:span text:style-name="T5">30</text:span></text:p>
          </table:table-cell>
          <table:table-cell table:style-name="Tabel3.E7" office:value-type="string">
            <text:p text:style-name="P8">giga: (10<text:span text:style-name="T5">3</text:span><text:span text:style-name="T9">)</text:span><text:span text:style-name="T5">3</text:span><text:span text:style-name="T9"> = 10</text:span><text:span text:style-name="T5">9</text:span><text:span text:style-name="T9"> - miljard</text:span></text:p>
          </table:table-cell>
        </table:table-row>
        <table:table-row>
          <table:table-cell table:style-name="Tabel3.A2" office:value-type="float" office:value="240">
            <text:p text:style-name="P7">2<text:span text:style-name="T5">40</text:span></text:p>
          </table:table-cell>
          <table:table-cell table:style-name="Tabel3.B7" office:value-type="string">
            <text:p text:style-name="P7">tebi</text:p>
          </table:table-cell>
          <table:table-cell table:style-name="Tabel3.C7" office:value-type="string">
            <text:p text:style-name="P7">Ti</text:p>
          </table:table-cell>
          <table:table-cell table:style-name="Tabel3.D7" office:value-type="string">
            <text:p text:style-name="P8">(2<text:span text:style-name="T5">10</text:span>)<text:span text:style-name="T5">4</text:span><text:span text:style-name="T9"> = 2</text:span><text:span text:style-name="T5">40</text:span></text:p>
          </table:table-cell>
          <table:table-cell table:style-name="Tabel3.E7" office:value-type="string">
            <text:p text:style-name="P8">tera: (10<text:span text:style-name="T5">3</text:span><text:span text:style-name="T9">)</text:span><text:span text:style-name="T5">4</text:span><text:span text:style-name="T9"> = 10</text:span><text:span text:style-name="T5">12</text:span><text:span text:style-name="T9"> - triljon</text:span></text:p>
          </table:table-cell>
        </table:table-row>
        <table:table-row>
          <table:table-cell table:style-name="Tabel3.A2" office:value-type="float" office:value="250">
            <text:p text:style-name="P7">2<text:span text:style-name="T5">50</text:span></text:p>
          </table:table-cell>
          <table:table-cell table:style-name="Tabel3.B7" office:value-type="string">
            <text:p text:style-name="P7">pebi</text:p>
          </table:table-cell>
          <table:table-cell table:style-name="Tabel3.C7" office:value-type="string">
            <text:p text:style-name="P7">Pi</text:p>
          </table:table-cell>
          <table:table-cell table:style-name="Tabel3.D7" office:value-type="string">
            <text:p text:style-name="P8">(2<text:span text:style-name="T5">10</text:span>)<text:span text:style-name="T5">5</text:span><text:span text:style-name="T9"> = 2</text:span><text:span text:style-name="T5">50</text:span></text:p>
          </table:table-cell>
          <table:table-cell table:style-name="Tabel3.E7" office:value-type="string">
            <text:p text:style-name="P8">peta: (10<text:span text:style-name="T5">3</text:span><text:span text:style-name="T9">)</text:span><text:span text:style-name="T5">5</text:span><text:span text:style-name="T9"> = 10</text:span><text:span text:style-name="T5">15</text:span><text:span text:style-name="T9"> - kvadriljon</text:span></text:p>
          </table:table-cell>
        </table:table-row>
        <table:table-row>
          <table:table-cell table:style-name="Tabel3.A2" office:value-type="float" office:value="260">
            <text:p text:style-name="P7">2<text:span text:style-name="T5">60</text:span></text:p>
          </table:table-cell>
          <table:table-cell table:style-name="Tabel3.B7" office:value-type="string">
            <text:p text:style-name="P7">eksbi</text:p>
          </table:table-cell>
          <table:table-cell table:style-name="Tabel3.C7" office:value-type="string">
            <text:p text:style-name="P7">Ei</text:p>
          </table:table-cell>
          <table:table-cell table:style-name="Tabel3.D7" office:value-type="string">
            <text:p text:style-name="P8">(2<text:span text:style-name="T5">10</text:span>)<text:span text:style-name="T5">6</text:span><text:span text:style-name="T9"> = 2</text:span><text:span text:style-name="T5">60</text:span></text:p>
          </table:table-cell>
          <table:table-cell table:style-name="Tabel3.E7" office:value-type="string">
            <text:p text:style-name="P8">eksa: (10<text:span text:style-name="T5">3</text:span><text:span text:style-name="T9">)</text:span><text:span text:style-name="T5">6</text:span><text:span text:style-name="T9"> = 10</text:span><text:span text:style-name="T5">18</text:span><text:span text:style-name="T9"> - kvintiljon</text:span></text:p>
          </table:table-cell>
        </table:table-row>
      </table:table>
      <text:p text:style-name="Standard"/>
      <text:p text:style-name="Standard"/>
      <table:table table:name="Tabel5" table:style-name="Tabel5">
        <table:table-column table:style-name="Tabel5.A"/>
        <table:table-column table:style-name="Tabel5.B"/>
        <table:table-column table:style-name="Tabel5.C"/>
        <table:table-row>
          <table:table-cell table:style-name="Tabel5.A1" table:number-columns-spanned="2" office:value-type="string">
            <text:p text:style-name="P10">Kümnendkohtade nimetused</text:p>
          </table:table-cell>
          <table:covered-table-cell/>
          <table:table-cell table:style-name="Tabel5.C1" office:value-type="string">
            <text:p text:style-name="Table_20_Contents"/>
          </table:table-cell>
        </table:table-row>
        <table:table-row>
          <table:table-cell table:style-name="Tabel5.A2" office:value-type="string">
            <text:p text:style-name="Table_20_Contents"/>
          </table:table-cell>
          <table:table-cell table:style-name="Tabel5.A2" office:value-type="string">
            <text:p text:style-name="Table_20_Contents"/>
          </table:table-cell>
          <table:table-cell table:style-name="Tabel5.C2" office:value-type="string">
            <text:p text:style-name="Table_20_Contents"/>
          </table:table-cell>
        </table:table-row>
        <table:table-row>
          <table:table-cell table:style-name="Tabel5.A3" office:value-type="string">
            <text:p text:style-name="P7">Kümnendkoht</text:p>
          </table:table-cell>
          <table:table-cell table:style-name="Tabel5.A3" office:value-type="string">
            <text:p text:style-name="P7">Eestis, Venemaal, Prantsusmaal, USA-s</text:p>
          </table:table-cell>
          <table:table-cell table:style-name="Tabel5.C3" office:value-type="string">
            <text:p text:style-name="P7">Suurbritannias, Saksamaal, Soomes</text:p>
          </table:table-cell>
        </table:table-row>
        <table:table-row>
          <table:table-cell table:style-name="Tabel5.A4" office:value-type="float" office:value="106">
            <text:p text:style-name="P7">10<text:span text:style-name="T5">6</text:span></text:p>
          </table:table-cell>
          <table:table-cell table:style-name="Tabel5.A2" office:value-type="string">
            <text:p text:style-name="P7">miljon</text:p>
          </table:table-cell>
          <table:table-cell table:style-name="Tabel5.C2" office:value-type="string">
            <text:p text:style-name="P7">miljon</text:p>
          </table:table-cell>
        </table:table-row>
        <table:table-row>
          <table:table-cell table:style-name="Tabel5.A4" office:value-type="float" office:value="109">
            <text:p text:style-name="P7">10<text:span text:style-name="T5">9</text:span></text:p>
          </table:table-cell>
          <table:table-cell table:style-name="Tabel5.A2" office:value-type="string">
            <text:p text:style-name="P7">miljard</text:p>
          </table:table-cell>
          <table:table-cell table:style-name="Tabel5.C2" office:value-type="string">
            <text:p text:style-name="P7">miljard</text:p>
          </table:table-cell>
        </table:table-row>
        <table:table-row>
          <table:table-cell table:style-name="Tabel5.A4" office:value-type="float" office:value="1012">
            <text:p text:style-name="P7">10<text:span text:style-name="T5">12</text:span></text:p>
          </table:table-cell>
          <table:table-cell table:style-name="Tabel5.A2" office:value-type="string">
            <text:p text:style-name="P7">triljon</text:p>
          </table:table-cell>
          <table:table-cell table:style-name="Tabel5.C2" office:value-type="string">
            <text:p text:style-name="P7">biljon</text:p>
          </table:table-cell>
        </table:table-row>
        <table:table-row>
          <table:table-cell table:style-name="Tabel5.A4" office:value-type="float" office:value="1015">
            <text:p text:style-name="P7">10<text:span text:style-name="T5">15</text:span></text:p>
          </table:table-cell>
          <table:table-cell table:style-name="Tabel5.A2" office:value-type="string">
            <text:p text:style-name="P7">kvadriljon</text:p>
          </table:table-cell>
          <table:table-cell table:style-name="Tabel5.C2" office:value-type="string">
            <text:p text:style-name="P7">biljard</text:p>
          </table:table-cell>
        </table:table-row>
        <table:table-row>
          <table:table-cell table:style-name="Tabel5.A4" office:value-type="float" office:value="1018">
            <text:p text:style-name="P7">10<text:span text:style-name="T5">18</text:span></text:p>
          </table:table-cell>
          <table:table-cell table:style-name="Tabel5.A2" office:value-type="string">
            <text:p text:style-name="P7">kvintiljon</text:p>
          </table:table-cell>
          <table:table-cell table:style-name="Tabel5.C2" office:value-type="string">
            <text:p text:style-name="P7">triljon</text:p>
          </table:table-cell>
        </table:table-row>
        <table:table-row>
          <table:table-cell table:style-name="Tabel5.A4" office:value-type="float" office:value="1021">
            <text:p text:style-name="P7">10<text:span text:style-name="T5">21</text:span></text:p>
          </table:table-cell>
          <table:table-cell table:style-name="Tabel5.A2" office:value-type="string">
            <text:p text:style-name="P7">sekstiljon</text:p>
          </table:table-cell>
          <table:table-cell table:style-name="Tabel5.C2" office:value-type="string">
            <text:p text:style-name="P7">triljard</text:p>
          </table:table-cell>
        </table:table-row>
        <table:table-row>
          <table:table-cell table:style-name="Tabel5.A4" office:value-type="float" office:value="1024">
            <text:p text:style-name="P7">10<text:span text:style-name="T5">24</text:span></text:p>
          </table:table-cell>
          <table:table-cell table:style-name="Tabel5.A2" office:value-type="string">
            <text:p text:style-name="P7">septiljon</text:p>
          </table:table-cell>
          <table:table-cell table:style-name="Tabel5.C2" office:value-type="string">
            <text:p text:style-name="P7">kvadriljon</text:p>
          </table:table-cell>
        </table:table-row>
        <table:table-row>
          <table:table-cell table:style-name="Tabel5.A4" office:value-type="float" office:value="1027">
            <text:p text:style-name="P7">10<text:span text:style-name="T5">27</text:span></text:p>
          </table:table-cell>
          <table:table-cell table:style-name="Tabel5.A2" office:value-type="string">
            <text:p text:style-name="P7">oktiljon</text:p>
          </table:table-cell>
          <table:table-cell table:style-name="Tabel5.C2" office:value-type="string">
            <text:p text:style-name="P7">kvadriljard</text:p>
          </table:table-cell>
        </table:table-row>
        <table:table-row>
          <table:table-cell table:style-name="Tabel5.A4" office:value-type="float" office:value="1030">
            <text:p text:style-name="P7">10<text:span text:style-name="T5">30</text:span></text:p>
          </table:table-cell>
          <table:table-cell table:style-name="Tabel5.A2" office:value-type="string">
            <text:p text:style-name="P7">noniljon</text:p>
          </table:table-cell>
          <table:table-cell table:style-name="Tabel5.C2" office:value-type="string">
            <text:p text:style-name="P7">kvintiljon</text:p>
          </table:table-cell>
        </table:table-row>
        <table:table-row>
          <table:table-cell table:style-name="Tabel5.A4" office:value-type="float" office:value="1033">
            <text:p text:style-name="P7">10<text:span text:style-name="T5">33</text:span></text:p>
          </table:table-cell>
          <table:table-cell table:style-name="Tabel5.A2" office:value-type="string">
            <text:p text:style-name="P7">detsiljon</text:p>
          </table:table-cell>
          <table:table-cell table:style-name="Tabel5.C2" office:value-type="string">
            <text:p text:style-name="P7">kvintiljard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2" table:style-name="Tabel2">
        <table:table-column table:style-name="Tabel2.A"/>
        <table:table-column table:style-name="Tabel2.B"/>
        <table:table-column table:style-name="Tabel2.C"/>
        <table:table-column table:style-name="Tabel2.D"/>
        <table:table-header-rows>
          <text:soft-page-break/>
          <table:table-row>
            <table:table-cell table:style-name="Tabel2.A1" office:value-type="string">
              <text:p text:style-name="P6">Informaatikas</text:p>
            </table:table-cell>
            <table:table-cell table:style-name="Tabel2.B1" office:value-type="string">
              <text:p text:style-name="P6">Nimetus</text:p>
            </table:table-cell>
            <table:table-cell table:style-name="Tabel2.A1" office:value-type="string">
              <text:p text:style-name="P6">Analoog SI süsteemis</text:p>
            </table:table-cell>
            <table:table-cell table:style-name="Tabel2.D1" office:value-type="string">
              <text:p text:style-name="P6">Nimetus</text:p>
            </table:table-cell>
          </table:table-row>
        </table:table-header-rows>
        <table:table-row>
          <table:table-cell table:style-name="Tabel2.A2" office:value-type="string">
            <text:p text:style-name="P8">1 bit</text:p>
          </table:table-cell>
          <table:table-cell table:style-name="Tabel2.B2" office:value-type="string">
            <text:p text:style-name="P8">bit</text:p>
          </table:table-cell>
          <table:table-cell table:style-name="Tabel2.C16" office:value-type="string">
            <text:p text:style-name="P8">1 bit</text:p>
          </table:table-cell>
          <table:table-cell table:style-name="Tabel2.D16" office:value-type="string">
            <text:p text:style-name="P8">bit</text:p>
          </table:table-cell>
        </table:table-row>
        <table:table-row>
          <table:table-cell table:style-name="Tabel2.A2" office:value-type="string">
            <text:p text:style-name="P8">1 Kibit=(2<text:span text:style-name="T5">10</text:span>)<text:span text:style-name="T5">1 </text:span><text:span text:style-name="T9">bit</text:span>=2<text:span text:style-name="T5">10 </text:span>bit=1024 bit</text:p>
          </table:table-cell>
          <table:table-cell table:style-name="Tabel2.B2" office:value-type="string">
            <text:p text:style-name="P8">kibibit</text:p>
          </table:table-cell>
          <table:table-cell table:style-name="Tabel2.C16" office:value-type="string">
            <text:p text:style-name="P8">1 kbit=(10<text:span text:style-name="T5">3</text:span><text:span text:style-name="T9">)</text:span><text:span text:style-name="T5">1 </text:span>bit =10<text:span text:style-name="T5">3 </text:span>bit</text:p>
          </table:table-cell>
          <table:table-cell table:style-name="Tabel2.D16" office:value-type="string">
            <text:p text:style-name="P8">kilobit</text:p>
          </table:table-cell>
        </table:table-row>
        <table:table-row>
          <table:table-cell table:style-name="Tabel2.A2" office:value-type="string">
            <text:p text:style-name="P8">1 Mibit=(2<text:span text:style-name="T5">10</text:span>)<text:span text:style-name="T5">2 </text:span><text:span text:style-name="T9">bit</text:span>=2<text:span text:style-name="T5">20 </text:span><text:span text:style-name="T9">bit</text:span>=1048576 bit</text:p>
          </table:table-cell>
          <table:table-cell table:style-name="Tabel2.B2" office:value-type="string">
            <text:p text:style-name="P8">mebibit</text:p>
          </table:table-cell>
          <table:table-cell table:style-name="Tabel2.C16" office:value-type="string">
            <text:p text:style-name="P8">1 Mbit=(10<text:span text:style-name="T5">3</text:span><text:span text:style-name="T9">)</text:span><text:span text:style-name="T5">2 </text:span><text:span text:style-name="T9">bit</text:span> =10<text:span text:style-name="T5">6 </text:span>bit</text:p>
          </table:table-cell>
          <table:table-cell table:style-name="Tabel2.D16" office:value-type="string">
            <text:p text:style-name="P8">megabit</text:p>
          </table:table-cell>
        </table:table-row>
        <table:table-row>
          <table:table-cell table:style-name="Tabel2.A2" office:value-type="string">
            <text:p text:style-name="P8">1 Gibit=(2<text:span text:style-name="T5">10</text:span>)<text:span text:style-name="T5">3 </text:span><text:span text:style-name="T9">bit=</text:span>2<text:span text:style-name="T5">30 </text:span><text:span text:style-name="T9">bit</text:span>=1 073 741 824 bit</text:p>
          </table:table-cell>
          <table:table-cell table:style-name="Tabel2.B2" office:value-type="string">
            <text:p text:style-name="P8">gibibit</text:p>
          </table:table-cell>
          <table:table-cell table:style-name="Tabel2.C16" office:value-type="string">
            <text:p text:style-name="P8">1 Gbit=(10<text:span text:style-name="T5">3</text:span><text:span text:style-name="T9">)</text:span><text:span text:style-name="T5">3 </text:span><text:span text:style-name="T9">bit</text:span> =10<text:span text:style-name="T5">9 </text:span>bit</text:p>
          </table:table-cell>
          <table:table-cell table:style-name="Tabel2.D16" office:value-type="string">
            <text:p text:style-name="P8">gigabit</text:p>
          </table:table-cell>
        </table:table-row>
        <table:table-row>
          <table:table-cell table:style-name="Tabel2.A6" office:value-type="string">
            <text:p text:style-name="P8">1 Tibit=(2<text:span text:style-name="T5">10</text:span>)<text:span text:style-name="T5">4 </text:span><text:span text:style-name="T9">bit=</text:span>2<text:span text:style-name="T5">40 </text:span>bit<text:span text:style-name="T13">≈</text:span>1,099x10<text:span text:style-name="T5">12 </text:span>bit</text:p>
          </table:table-cell>
          <table:table-cell table:style-name="Tabel2.B6" office:value-type="string">
            <text:p text:style-name="P8">tebibit</text:p>
          </table:table-cell>
          <table:table-cell table:style-name="Tabel2.C16" office:value-type="string">
            <text:p text:style-name="P8">1 Tbit=(10<text:span text:style-name="T5">3</text:span><text:span text:style-name="T9">)</text:span><text:span text:style-name="T5">4 </text:span><text:span text:style-name="T9">bit</text:span> =10<text:span text:style-name="T5">12 </text:span>bit</text:p>
          </table:table-cell>
          <table:table-cell table:style-name="Tabel2.D16" office:value-type="string">
            <text:p text:style-name="P8">terabit</text:p>
          </table:table-cell>
        </table:table-row>
        <table:table-row>
          <table:table-cell table:style-name="Tabel2.A2" office:value-type="string">
            <text:p text:style-name="P8">1 Pibit=(2<text:span text:style-name="T5">10</text:span>)<text:span text:style-name="T5">5 </text:span><text:span text:style-name="T9">bit=</text:span>2<text:span text:style-name="T5">50 </text:span>bit<text:span text:style-name="T13">≈</text:span>1,13x10<text:span text:style-name="T5">15 </text:span>bit</text:p>
          </table:table-cell>
          <table:table-cell table:style-name="Tabel2.B2" office:value-type="string">
            <text:p text:style-name="P8">pebibit</text:p>
          </table:table-cell>
          <table:table-cell table:style-name="Tabel2.C16" office:value-type="string">
            <text:p text:style-name="P8">1 Pbit=(10<text:span text:style-name="T5">3</text:span><text:span text:style-name="T9">)</text:span><text:span text:style-name="T5">5 </text:span><text:span text:style-name="T9">bit</text:span> =10<text:span text:style-name="T5">15 </text:span>bit</text:p>
          </table:table-cell>
          <table:table-cell table:style-name="Tabel2.D16" office:value-type="string">
            <text:p text:style-name="P8">petabit</text:p>
          </table:table-cell>
        </table:table-row>
        <table:table-row>
          <table:table-cell table:style-name="Tabel2.A6" office:value-type="string">
            <text:p text:style-name="P8">1 Eibit=(2<text:span text:style-name="T5">10</text:span>)<text:span text:style-name="T5">6 </text:span><text:span text:style-name="T9">bit=</text:span>2<text:span text:style-name="T5">60 </text:span><text:span text:style-name="T9">bit</text:span><text:span text:style-name="T13">≈1,15x10</text:span><text:span text:style-name="T7">18 </text:span><text:span text:style-name="T13">bit</text:span></text:p>
          </table:table-cell>
          <table:table-cell table:style-name="Tabel2.B6" office:value-type="string">
            <text:p text:style-name="P8">eksbibit</text:p>
          </table:table-cell>
          <table:table-cell table:style-name="Tabel2.C16" office:value-type="string">
            <text:p text:style-name="P8">1 Ebit=(10<text:span text:style-name="T5">3</text:span><text:span text:style-name="T9">)</text:span><text:span text:style-name="T5">6 </text:span><text:span text:style-name="T9">bit</text:span> =10<text:span text:style-name="T5">18 </text:span>bit</text:p>
          </table:table-cell>
          <table:table-cell table:style-name="Tabel2.D16" office:value-type="string">
            <text:p text:style-name="P8">eksabit</text:p>
          </table:table-cell>
        </table:table-row>
        <table:table-row>
          <table:table-cell table:style-name="Tabel2.A9" table:number-columns-spanned="4" office:value-type="string">
            <text:p text:style-name="P9">1B = 8 bit</text:p>
            <text:p text:style-name="P9">1 bit = 0,125 B</text:p>
          </table:table-cell>
          <table:covered-table-cell/>
          <table:covered-table-cell/>
          <table:covered-table-cell/>
        </table:table-row>
        <table:table-row>
          <table:table-cell table:style-name="Tabel2.A2" office:value-type="string">
            <text:p text:style-name="P8">1 B</text:p>
          </table:table-cell>
          <table:table-cell table:style-name="Tabel2.B2" office:value-type="string">
            <text:p text:style-name="P8">bait</text:p>
          </table:table-cell>
          <table:table-cell table:style-name="Tabel2.C16" office:value-type="string">
            <text:p text:style-name="P8">1 B</text:p>
          </table:table-cell>
          <table:table-cell table:style-name="Tabel2.D16" office:value-type="string">
            <text:p text:style-name="P8">bait</text:p>
          </table:table-cell>
        </table:table-row>
        <table:table-row>
          <table:table-cell table:style-name="Tabel2.A2" office:value-type="string">
            <text:p text:style-name="P8">1 KiB=(2<text:span text:style-name="T5">10</text:span>)<text:span text:style-name="T5">1 </text:span><text:span text:style-name="T9">B</text:span>=2<text:span text:style-name="T5">10 </text:span>B</text:p>
          </table:table-cell>
          <table:table-cell table:style-name="Tabel2.B2" office:value-type="string">
            <text:p text:style-name="P8">kibibait</text:p>
          </table:table-cell>
          <table:table-cell table:style-name="Tabel2.C16" office:value-type="string">
            <text:p text:style-name="P8">1 kB=(10<text:span text:style-name="T5">3</text:span><text:span text:style-name="T9">)</text:span><text:span text:style-name="T5">1 </text:span><text:span text:style-name="T9">B</text:span> = 10<text:span text:style-name="T5">3 </text:span><text:span text:style-name="T9">B</text:span></text:p>
          </table:table-cell>
          <table:table-cell table:style-name="Tabel2.D16" office:value-type="string">
            <text:p text:style-name="P8">kilobait</text:p>
          </table:table-cell>
        </table:table-row>
        <table:table-row>
          <table:table-cell table:style-name="Tabel2.A6" office:value-type="string">
            <text:p text:style-name="P8">1 MiB=(2<text:span text:style-name="T5">10</text:span>)<text:span text:style-name="T5">2 </text:span><text:span text:style-name="T9">B</text:span>=2<text:span text:style-name="T5">20 </text:span>B=1048576 B</text:p>
          </table:table-cell>
          <table:table-cell table:style-name="Tabel2.B6" office:value-type="string">
            <text:p text:style-name="P8">mebibait</text:p>
          </table:table-cell>
          <table:table-cell table:style-name="Tabel2.C16" office:value-type="string">
            <text:p text:style-name="P8">1 MB=(10<text:span text:style-name="T5">3</text:span><text:span text:style-name="T9">)</text:span><text:span text:style-name="T5">2 </text:span><text:span text:style-name="T9">B</text:span> =10<text:span text:style-name="T5">6 </text:span>B</text:p>
          </table:table-cell>
          <table:table-cell table:style-name="Tabel2.D16" office:value-type="string">
            <text:p text:style-name="P8">megabait</text:p>
          </table:table-cell>
        </table:table-row>
        <table:table-row>
          <table:table-cell table:style-name="Tabel2.A6" office:value-type="string">
            <text:p text:style-name="P7"><text:span text:style-name="T12">1 GiB=(2</text:span><text:span text:style-name="T6">10</text:span><text:span text:style-name="T12">)</text:span><text:span text:style-name="T6">3 </text:span><text:span text:style-name="T10">B=</text:span><text:span text:style-name="T12">2</text:span><text:span text:style-name="T6">30 </text:span><text:span text:style-name="T12">B=1 073 741 824 </text:span>B</text:p>
          </table:table-cell>
          <table:table-cell table:style-name="Tabel2.B6" office:value-type="string">
            <text:p text:style-name="P8">gibibait</text:p>
          </table:table-cell>
          <table:table-cell table:style-name="Tabel2.C16" office:value-type="string">
            <text:p text:style-name="P8">1 GB=(10<text:span text:style-name="T5">3</text:span><text:span text:style-name="T9">)</text:span><text:span text:style-name="T5">3</text:span><text:span text:style-name="T9"> B</text:span> =10<text:span text:style-name="T5">9 </text:span>B</text:p>
          </table:table-cell>
          <table:table-cell table:style-name="Tabel2.D16" office:value-type="string">
            <text:p text:style-name="P8">gigabait</text:p>
          </table:table-cell>
        </table:table-row>
        <table:table-row>
          <table:table-cell table:style-name="Tabel2.A6" office:value-type="string">
            <text:p text:style-name="P8">1 TiB=(2<text:span text:style-name="T5">10</text:span>)<text:span text:style-name="T5">4 </text:span><text:span text:style-name="T9">B=</text:span>2<text:span text:style-name="T5">40 </text:span>B<text:span text:style-name="T13">≈</text:span>1,099x10<text:span text:style-name="T5">12 </text:span>B</text:p>
          </table:table-cell>
          <table:table-cell table:style-name="Tabel2.B6" office:value-type="string">
            <text:p text:style-name="P8">tebibait</text:p>
          </table:table-cell>
          <table:table-cell table:style-name="Tabel2.C16" office:value-type="string">
            <text:p text:style-name="P8">1 TB=(10<text:span text:style-name="T5">3</text:span><text:span text:style-name="T9">)</text:span><text:span text:style-name="T5">4 </text:span><text:span text:style-name="T9">B</text:span> =10<text:span text:style-name="T5">12 </text:span>B</text:p>
          </table:table-cell>
          <table:table-cell table:style-name="Tabel2.D16" office:value-type="string">
            <text:p text:style-name="P8">terabait</text:p>
          </table:table-cell>
        </table:table-row>
        <table:table-row>
          <table:table-cell table:style-name="Tabel2.A6" office:value-type="string">
            <text:p text:style-name="P8">1 PiB=(2<text:span text:style-name="T5">10</text:span>)<text:span text:style-name="T5">5 </text:span><text:span text:style-name="T9">B=</text:span>2<text:span text:style-name="T5">50 </text:span>B<text:span text:style-name="T13">≈</text:span>1,13x10<text:span text:style-name="T5">15 </text:span>B</text:p>
          </table:table-cell>
          <table:table-cell table:style-name="Tabel2.B6" office:value-type="string">
            <text:p text:style-name="P8">pebibait</text:p>
          </table:table-cell>
          <table:table-cell table:style-name="Tabel2.C16" office:value-type="string">
            <text:p text:style-name="P8">1 PB=(10<text:span text:style-name="T5">3</text:span><text:span text:style-name="T9">)</text:span><text:span text:style-name="T5">5 </text:span><text:span text:style-name="T9">B</text:span> =10<text:span text:style-name="T5">15 </text:span>B</text:p>
          </table:table-cell>
          <table:table-cell table:style-name="Tabel2.D16" office:value-type="string">
            <text:p text:style-name="P8">petabait</text:p>
          </table:table-cell>
        </table:table-row>
        <table:table-row>
          <table:table-cell table:style-name="Tabel2.A6" office:value-type="string">
            <text:p text:style-name="P8">1 EiB=(2<text:span text:style-name="T5">10</text:span>)<text:span text:style-name="T5">6 </text:span><text:span text:style-name="T9">B=</text:span>2<text:span text:style-name="T5">60 </text:span>B<text:span text:style-name="T13">≈1,15x10</text:span><text:span text:style-name="T7">18 </text:span><text:span text:style-name="T13">B</text:span></text:p>
          </table:table-cell>
          <table:table-cell table:style-name="Tabel2.B6" office:value-type="string">
            <text:p text:style-name="P8">eksbibait</text:p>
          </table:table-cell>
          <table:table-cell table:style-name="Tabel2.C16" office:value-type="string">
            <text:p text:style-name="P8">1 EB=(10<text:span text:style-name="T5">3</text:span><text:span text:style-name="T9">)</text:span><text:span text:style-name="T5">6 </text:span><text:span text:style-name="T9">B</text:span> =10<text:span text:style-name="T5">18 </text:span>B</text:p>
          </table:table-cell>
          <table:table-cell table:style-name="Tabel2.D16" office:value-type="string">
            <text:p text:style-name="P8">eksabait</text:p>
          </table:table-cell>
        </table:table-row>
      </table:table>
      <text:p text:style-name="Standard"/>
      <table:table table:name="Tabel4" table:style-name="Tabel4">
        <table:table-column table:style-name="Tabel4.A"/>
        <table:table-column table:style-name="Tabel4.B"/>
        <table:table-row>
          <table:table-cell table:style-name="Tabel4.A1" office:value-type="string">
            <text:p text:style-name="Table_20_Contents">1 Kibit=2<text:span text:style-name="T5">10</text:span>/10<text:span text:style-name="T5">3</text:span>=1,024 kbit</text:p>
          </table:table-cell>
          <table:table-cell table:style-name="Tabel4.B1" office:value-type="string">
            <text:p text:style-name="Table_20_Contents">1 Tibit= 2<text:span text:style-name="T5">40</text:span>/10<text:span text:style-name="T5">12</text:span>= 1,099511628 <text:s/>Tbit</text:p>
          </table:table-cell>
        </table:table-row>
        <table:table-row>
          <table:table-cell table:style-name="Tabel4.A2" office:value-type="string">
            <text:p text:style-name="Table_20_Contents">1 kbit=10<text:span text:style-name="T5">3</text:span>/2<text:span text:style-name="T5">10</text:span>=0,9765625 Kibit</text:p>
          </table:table-cell>
          <table:table-cell table:style-name="Tabel4.B2" office:value-type="string">
            <text:p text:style-name="Table_20_Contents">1 Tbit= 10<text:span text:style-name="T5">12</text:span>/2<text:span text:style-name="T5">40</text:span> = 0,909494701 <text:s/>Tibit</text:p>
          </table:table-cell>
        </table:table-row>
        <table:table-row>
          <table:table-cell table:style-name="Tabel4.A2" office:value-type="string">
            <text:p text:style-name="Table_20_Contents">1 Mibit=2<text:span text:style-name="T5">20</text:span>/10<text:span text:style-name="T5">6</text:span>= 1,048576 Mbit</text:p>
          </table:table-cell>
          <table:table-cell table:style-name="Tabel4.B2" office:value-type="string">
            <text:p text:style-name="Table_20_Contents">1 Pibit= 2<text:span text:style-name="T5">50</text:span>/10<text:span text:style-name="T5">15</text:span> = 1,125899907 <text:s/>Pbit</text:p>
          </table:table-cell>
        </table:table-row>
        <table:table-row>
          <table:table-cell table:style-name="Tabel4.A2" office:value-type="string">
            <text:p text:style-name="Table_20_Contents">1 Mbit= 10<text:span text:style-name="T5">6</text:span>/2<text:span text:style-name="T5">20</text:span>=0,953674316 Mibit</text:p>
          </table:table-cell>
          <table:table-cell table:style-name="Tabel4.B2" office:value-type="string">
            <text:p text:style-name="Table_20_Contents">1 Pbit= 10<text:span text:style-name="T5">15</text:span>/2<text:span text:style-name="T5">50</text:span> = 0,888178419 <text:s/>Pibit</text:p>
          </table:table-cell>
        </table:table-row>
        <table:table-row>
          <table:table-cell table:style-name="Tabel4.A2" office:value-type="string">
            <text:p text:style-name="Table_20_Contents">1 Gibit = 2<text:span text:style-name="T5">30</text:span>/10<text:span text:style-name="T5">9</text:span>= 1,073741824 Gbit</text:p>
          </table:table-cell>
          <table:table-cell table:style-name="Tabel4.B2" office:value-type="string">
            <text:p text:style-name="Table_20_Contents">1 Eibit= 2<text:span text:style-name="T5">60</text:span>/10<text:span text:style-name="T5">18</text:span> = 1,152921505 <text:s/>Ebit</text:p>
          </table:table-cell>
        </table:table-row>
        <table:table-row>
          <table:table-cell table:style-name="Tabel4.A2" office:value-type="string">
            <text:p text:style-name="Table_20_Contents">1 Gbit = 10<text:span text:style-name="T5">9</text:span>/2<text:span text:style-name="T5">30 </text:span>= 0,931322574 Gibit</text:p>
          </table:table-cell>
          <table:table-cell table:style-name="Tabel4.B2" office:value-type="string">
            <text:p text:style-name="Table_20_Contents">1 Ebit= 10<text:span text:style-name="T5">18</text:span>/2<text:span text:style-name="T5">60</text:span> = 0,867361738 <text:s/>Eibit</text:p>
          </table:table-cell>
        </table:table-row>
        <table:table-row>
          <table:table-cell table:style-name="Tabel4.A7" office:value-type="string">
            <text:p text:style-name="P11"/>
          </table:table-cell>
          <table:table-cell table:style-name="Tabel4.B7" office:value-type="string">
            <text:p text:style-name="P11"/>
          </table:table-cell>
        </table:table-row>
        <table:table-row>
          <table:table-cell table:style-name="Tabel4.A2" office:value-type="string">
            <text:p text:style-name="Standard">1 KiB=2<text:span text:style-name="T5">10</text:span>/10<text:span text:style-name="T5">3</text:span>= 1,024 kB</text:p>
          </table:table-cell>
          <table:table-cell table:style-name="Tabel4.B2" office:value-type="string">
            <text:p text:style-name="Table_20_Contents">1 TiB= 2<text:span text:style-name="T5">40</text:span>/10<text:span text:style-name="T5">12</text:span>= 1,099511628 TB</text:p>
          </table:table-cell>
        </table:table-row>
        <table:table-row>
          <table:table-cell table:style-name="Tabel4.A2" office:value-type="string">
            <text:p text:style-name="Table_20_Contents">1 kB=10<text:span text:style-name="T5">3</text:span>/2<text:span text:style-name="T5">10</text:span>= <text:span text:style-name="T14">0,9765625 KiB</text:span></text:p>
          </table:table-cell>
          <table:table-cell table:style-name="Tabel4.B2" office:value-type="string">
            <text:p text:style-name="Table_20_Contents">1 TB = 10<text:span text:style-name="T5">12</text:span>/2<text:span text:style-name="T5">40</text:span> = 0,909494701 TiB</text:p>
          </table:table-cell>
        </table:table-row>
        <table:table-row>
          <table:table-cell table:style-name="Tabel4.A2" office:value-type="string">
            <text:p text:style-name="Table_20_Contents">1 MiB=2<text:span text:style-name="T5">20</text:span>/10<text:span text:style-name="T5">6</text:span>= 1,048576 MB</text:p>
          </table:table-cell>
          <table:table-cell table:style-name="Tabel4.B2" office:value-type="string">
            <text:p text:style-name="Table_20_Contents">1 PiB= 2<text:span text:style-name="T5">50</text:span>/10<text:span text:style-name="T5">15</text:span> = 1,125899907 PB</text:p>
          </table:table-cell>
        </table:table-row>
        <table:table-row>
          <table:table-cell table:style-name="Tabel4.A2" office:value-type="string">
            <text:p text:style-name="Table_20_Contents">1 MB=10<text:span text:style-name="T5">6</text:span>/2<text:span text:style-name="T5">20</text:span>= 0,953674316 MiB</text:p>
          </table:table-cell>
          <table:table-cell table:style-name="Tabel4.B2" office:value-type="string">
            <text:p text:style-name="Table_20_Contents">1 PB= 10<text:span text:style-name="T5">15</text:span>/2<text:span text:style-name="T5">50</text:span> = 0,888178419 PiB</text:p>
          </table:table-cell>
        </table:table-row>
        <table:table-row>
          <table:table-cell table:style-name="Tabel4.A2" office:value-type="string">
            <text:p text:style-name="Table_20_Contents">1 GiB = 2<text:span text:style-name="T5">30</text:span>/10<text:span text:style-name="T5">9</text:span>= 1,073741824 GB</text:p>
          </table:table-cell>
          <table:table-cell table:style-name="Tabel4.B2" office:value-type="string">
            <text:p text:style-name="Table_20_Contents">1 EiB= 2<text:span text:style-name="T5">60</text:span>/10<text:span text:style-name="T5">18</text:span> = 1,152921505 EB</text:p>
          </table:table-cell>
        </table:table-row>
        <table:table-row>
          <table:table-cell table:style-name="Tabel4.A2" office:value-type="string">
            <text:p text:style-name="Table_20_Contents">1 GB = 10<text:span text:style-name="T5">9</text:span>/2<text:span text:style-name="T5">30 </text:span>= 0,931322574 GiB</text:p>
          </table:table-cell>
          <table:table-cell table:style-name="Tabel4.B2" office:value-type="string">
            <text:p text:style-name="Table_20_Contents">1 EB= 10<text:span text:style-name="T5">18</text:span>/2<text:span text:style-name="T5">60</text:span> = 0,867361738 EiB</text:p>
          </table:table-cell>
        </table:table-row>
        <table:table-row>
          <table:table-cell table:style-name="Tabel4.A7" office:value-type="string">
            <text:p text:style-name="P12"/>
          </table:table-cell>
          <table:table-cell table:style-name="Tabel4.B7" office:value-type="string">
            <text:p text:style-name="P12"/>
          </table:table-cell>
        </table:table-row>
        <table:table-row>
          <table:table-cell table:style-name="Tabel4.B2" table:number-columns-spanned="2" office:value-type="string">
            <text:p text:style-name="Table_20_Contents">1 KiB= 2<text:span text:style-name="T5">10</text:span> B = 1024 B = 2<text:span text:style-name="T5">10</text:span>x8 = 8192 bit = 8192/1024 = 8 Kibit</text:p>
          </table:table-cell>
          <table:covered-table-cell/>
        </table:table-row>
        <table:table-row>
          <table:table-cell table:style-name="Tabel4.B2" table:number-columns-spanned="2" office:value-type="string">
            <text:p text:style-name="Table_20_Contents">1 Kibit= 2<text:span text:style-name="T5">10</text:span> bit = 1024/8 = 128 B = 128/1024 = 0,125 KiB</text:p>
          </table:table-cell>
          <table:covered-table-cell/>
        </table:table-row>
        <table:table-row>
          <table:table-cell table:style-name="Tabel4.B2" table:number-columns-spanned="2" office:value-type="string">
            <text:p text:style-name="Table_20_Contents">1 MiB= 2<text:span text:style-name="T5">20 </text:span>B = 1048576 B = 2<text:span text:style-name="T5">20</text:span>x8 = 8 388 608 bit = 8 388 608/2<text:span text:style-name="T5">20</text:span> = <text:s/>8 Mbit</text:p>
          </table:table-cell>
          <table:covered-table-cell/>
        </table:table-row>
        <table:table-row>
          <table:table-cell table:style-name="Tabel4.B2" table:number-columns-spanned="2" office:value-type="string">
            <text:p text:style-name="Table_20_Contents">1 Mbit= 10<text:span text:style-name="T5">6 </text:span>bit= 10<text:span text:style-name="T5">6</text:span>x0,125= 125000 B = 125000/2<text:span text:style-name="T5">20</text:span> = 0,119209289 MiB</text:p>
          </table:table-cell>
          <table:covered-table-cell/>
        </table:table-row>
        <table:table-row>
          <table:table-cell table:style-name="Tabel4.B2" table:number-columns-spanned="2" office:value-type="string">
            <text:p text:style-name="Table_20_Contents">1 GiB= 2<text:span text:style-name="T5">30</text:span> B = 2<text:span text:style-name="T5">30</text:span>x8 = 8 589 934 592 bit = 8 589 934 592/2<text:span text:style-name="T5">30</text:span> = 8 Gbit</text:p>
          </table:table-cell>
          <table:covered-table-cell/>
        </table:table-row>
        <table:table-row>
          <table:table-cell table:style-name="Tabel4.B2" table:number-columns-spanned="2" office:value-type="string">
            <text:p text:style-name="Table_20_Contents">1 Gbit= 10<text:span text:style-name="T5">9</text:span> bit= 10<text:span text:style-name="T5">9</text:span>x0,125 = 125x10<text:span text:style-name="T5">6</text:span><text:span text:style-name="T9">= 125 000 000</text:span> GiB</text:p>
          </table:table-cell>
          <table:covered-table-cell/>
        </table:table-row>
        <table:table-row>
          <table:table-cell table:style-name="Tabel4.B2" table:number-columns-spanned="2" office:value-type="string">
            <text:p text:style-name="Table_20_Contents">1 TiB= 2<text:span text:style-name="T5">40</text:span> B = 2<text:span text:style-name="T5">40</text:span>x8 <text:span text:style-name="T14">≈</text:span> 8,8x10<text:span text:style-name="T5">12</text:span> bit = 8,8x10<text:span text:style-name="T5">12</text:span>/2<text:span text:style-name="T5">40</text:span> = 8 Tibit</text:p>
          </table:table-cell>
          <table:covered-table-cell/>
        </table:table-row>
        <text:soft-page-break/>
        <table:table-row>
          <table:table-cell table:style-name="Tabel4.B2" table:number-columns-spanned="2" office:value-type="string">
            <text:p text:style-name="Table_20_Contents">1 Tibit= 2<text:span text:style-name="T5">40</text:span> bit= 2<text:span text:style-name="T5">40</text:span>x0,125<text:span text:style-name="T14">≈ 1,37x10</text:span><text:span text:style-name="T8">11</text:span><text:span text:style-name="T14"> B ≈ 1,37x10</text:span><text:span text:style-name="T8">11</text:span><text:span text:style-name="T14">/2</text:span><text:span text:style-name="T8">40</text:span><text:span text:style-name="T14">=</text:span> 0,125 TiB</text:p>
          </table:table-cell>
          <table:covered-table-cell/>
        </table:table-row>
        <table:table-row>
          <table:table-cell table:style-name="Tabel4.B2" table:number-columns-spanned="2" office:value-type="string">
            <text:p text:style-name="Table_20_Contents">1 PiB= 2<text:span text:style-name="T5">50</text:span> B = 2<text:span text:style-name="T5">50</text:span>x8 <text:span text:style-name="T14">≈ 9x10</text:span><text:span text:style-name="T8">15</text:span> bit = <text:span text:style-name="T14">9x10</text:span><text:span text:style-name="T8">15</text:span>/2<text:span text:style-name="T5">50</text:span> = 8 Pibit</text:p>
          </table:table-cell>
          <table:covered-table-cell/>
        </table:table-row>
        <table:table-row>
          <table:table-cell table:style-name="Tabel4.B2" table:number-columns-spanned="2" office:value-type="string">
            <text:p text:style-name="Table_20_Contents">1 Pibit= 2<text:span text:style-name="T5">50</text:span> bit= 2<text:span text:style-name="T5">50</text:span>x0,125 <text:span text:style-name="T14">≈ 1,4x10</text:span><text:span text:style-name="T8">14 </text:span><text:span text:style-name="T11">B ≈ 1,4x10</text:span><text:span text:style-name="T8">14</text:span><text:span text:style-name="T11">/2</text:span><text:span text:style-name="T8">50</text:span><text:span text:style-name="T11"> = 0,125</text:span> PiB</text:p>
          </table:table-cell>
          <table:covered-table-cell/>
        </table:table-row>
        <table:table-row>
          <table:table-cell table:style-name="Tabel4.B2" table:number-columns-spanned="2" office:value-type="string">
            <text:p text:style-name="Table_20_Contents">1 EiB= 2<text:span text:style-name="T5">60</text:span> B = 2<text:span text:style-name="T5">60</text:span>x8 <text:span text:style-name="T14">≈ 9,22x10</text:span><text:span text:style-name="T8">18</text:span> bit <text:span text:style-name="T14">≈</text:span> <text:span text:style-name="T14">9,22x10</text:span><text:span text:style-name="T8">18</text:span>/2<text:span text:style-name="T5">60</text:span> = 8 Eibit</text:p>
          </table:table-cell>
          <table:covered-table-cell/>
        </table:table-row>
        <table:table-row>
          <table:table-cell table:style-name="Tabel4.B2" table:number-columns-spanned="2" office:value-type="string">
            <text:p text:style-name="Table_20_Contents">1 Eibit= 2<text:span text:style-name="T5">60</text:span> bit= 2<text:span text:style-name="T5">60</text:span>x0,125 <text:span text:style-name="T14">≈</text:span> 1,44x10<text:span text:style-name="T5">17</text:span> B= 1,44x10<text:span text:style-name="T5">17</text:span>/2<text:span text:style-name="T5">60</text:span> = 0,125 EiB</text:p>
          </table:table-cell>
          <table:covered-table-cell/>
        </table:table-row>
      </table:table>
      <text:p text:style-name="Standard"/>
      <text:p text:style-name="P3">Näide</text:p>
      <text:p text:style-name="Standard">Poes müüakse kõvakettaid GB-tes. Näiteks 200GB kõvaketas mahutab seega 200x(10<text:span text:style-name="T5">9</text:span>/2<text:span text:style-name="T5">30</text:span>)=186,2645149<text:span text:style-name="T14">≈186,3</text:span> GiB. Arvutis olev tarkvara aga näitab mahtuvust GiB-tes ja nii tekibki kasutajal küsimus, et kuhu need 200-186,3=13,7 “GB“ kadusid? Tegelikkuses ei ole aga midagi kuhugi kadunud, sest 200GB<text:span text:style-name="T14">≈186,3GiB. Arvuti riistvara (BIOS) aga näitab tihti mahtu GB-tes. Ent </text:span><text:span text:style-name="T15">kettajagude</text:span><text:span text:style-name="T14"> tegemisel ja nende </text:span><text:span text:style-name="T15">vormindamisel </text:span>arvestab arvutitarkvara GiB-tes.</text:p>
      <text:p text:style-name="Standard"/>
      <text:p text:style-name="Standard">Andmeedastuskiirusi mõõdetakse alati bit/s (ja selle kordsed ühikud). Andmesideseanss ei saa pooleli jääda baidi vaid biti pealt, mis on väikseim põhiühik. Bait on juba kordne, täpsemalt 8-kordne infokogus.</text:p>
      <text:p text:style-name="Standard"/>
      <text:p text:style-name="P3">Viited:</text:p>
      <text:p text:style-name="Standard">Binaareesliited informaatikas</text:p>
      <text:p text:style-name="Standard"><text:a xlink:type="simple" xlink:href="http://en.wikipedia.org/wiki/Binary_prefix" text:style-name="Internet_20_link" text:visited-style-name="Visited_20_Internet_20_Link">http://en.wikipedia.org/wiki/Binary_prefix</text:a> </text:p>
      <text:p text:style-name="Standard"><text:a xlink:type="simple" xlink:href="http://physics.nist.gov/cuu/Units/binary.html" text:style-name="Internet_20_link" text:visited-style-name="Visited_20_Internet_20_Link">http://physics.nist.gov/cuu/Units/binary.html</text:a> </text:p>
      <text:p text:style-name="Standard"/>
      <text:p text:style-name="Standard">Detsimaaleesliited teistes reaalteadustes:</text:p>
      <text:p text:style-name="Standard"><text:a xlink:type="simple" xlink:href="http://physics.nist.gov/cuu/Units/prefixes.html" text:style-name="Internet_20_link" text:visited-style-name="Visited_20_Internet_20_Link">http://physics.nist.gov/cuu/Units/prefixes.html</text:a> </text:p>
      <text:p text:style-name="Standard"><text:a xlink:type="simple" xlink:href="http://et.wikipedia.org/wiki/Ühikute_detsimaaleesliited" text:style-name="Internet_20_link" text:visited-style-name="Visited_20_Internet_20_Link">http://et.wikipedia.org/wiki/%C3%9Chikute_detsimaaleesliited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" svg:font-family="'Bitstream Vera Sans'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et" fo:country="E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t" fo:country="E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Bitstream Vera Sans" fo:font-family="'Bitstream Vera Sans'"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000080" fo:language="zxx" fo:country="none" style:text-underline-style="none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fo:font-style="italic" officeooo:rsid="001e771f" officeooo:paragraph-rsid="001e771f" style:font-style-asian="italic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6e3df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6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nfo mõõtühikud<text:tab/><text:tab/></text:span>Edmund Laugasson</text:p>
      </style:header>
      <style:footer>
        <text:p text:style-name="MP2"><text:page-number text:select-page="current">2</text:page-number><text:s/>/ <text:page-count>4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Linux_X86_64 LibreOffice_project/7556cbc6811c9d992f4064ab9287069087d7f62c</meta:generator>
    <meta:creation-date>2012-11-20T06:20:03</meta:creation-date>
    <dc:language>et-EE</dc:language>
    <meta:editing-cycles>10</meta:editing-cycles>
    <meta:editing-duration>PT10M26S</meta:editing-duration>
    <dc:date>2017-07-31T01:08:38.259926240</dc:date>
    <dc:description>Hübriid-PDF</dc:description>
    <dc:creator>Edmund Laugasson</dc:creator>
    <meta:document-statistic meta:table-count="5" meta:image-count="0" meta:object-count="0" meta:page-count="4" meta:paragraph-count="248" meta:word-count="1057" meta:character-count="6145" meta:non-whitespace-character-count="5319"/>
    <meta:user-defined meta:name="Info 1"/>
    <meta:user-defined meta:name="Info 2"/>
    <meta:user-defined meta:name="Info 3"/>
    <meta:user-defined meta:name="Info 4"/>
  </office:meta>
</office:document-meta>
</file>