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ndamiskriteeriumid" style:family="table">
      <style:table-properties style:width="17cm" table:align="margins" style:writing-mode="page"/>
    </style:style>
    <style:style style:name="hindamiskriteeriumid.A" style:family="table-column">
      <style:table-column-properties style:column-width="3.295cm" style:rel-column-width="12701*"/>
    </style:style>
    <style:style style:name="hindamiskriteeriumid.B" style:family="table-column">
      <style:table-column-properties style:column-width="13.705cm" style:rel-column-width="52834*"/>
    </style:style>
    <style:style style:name="hindamiskriteeriumid.A1" style:family="table-cell">
      <style:table-cell-properties fo:padding="0.097cm" fo:border-left="0.05pt solid #000000" fo:border-right="none" fo:border-top="0.05pt solid #000000" fo:border-bottom="0.05pt solid #000000"/>
    </style:style>
    <style:style style:name="hindamiskriteeriumid.B1" style:family="table-cell">
      <style:table-cell-properties fo:padding="0.097cm" fo:border="0.05pt solid #000000"/>
    </style:style>
    <style:style style:name="hindamiskriteeriumid.A2" style:family="table-cell">
      <style:table-cell-properties fo:padding="0.097cm" fo:border-left="0.05pt solid #000000" fo:border-right="none" fo:border-top="none" fo:border-bottom="0.05pt solid #000000"/>
    </style:style>
    <style:style style:name="hindamiskriteeriumid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officeooo:rsid="000efed0" officeooo:paragraph-rsid="000efed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0efed0" officeooo:paragraph-rsid="0011673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efed0" officeooo:paragraph-rsid="000efed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efed0" officeooo:paragraph-rsid="001bc130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53dc21" officeooo:paragraph-rsid="0053dc2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0efed0" officeooo:paragraph-rsid="000efed0" style:font-size-asian="12pt" style:font-size-complex="12pt"/>
    </style:style>
    <style:style style:name="P7" style:family="paragraph" style:parent-style-name="Standard">
      <style:text-properties fo:font-size="12pt" officeooo:rsid="000efed0" officeooo:paragraph-rsid="0010879d" style:font-size-asian="12pt" style:font-size-complex="12pt"/>
    </style:style>
    <style:style style:name="P8" style:family="paragraph" style:parent-style-name="Standard">
      <style:text-properties fo:font-size="12pt" officeooo:rsid="000efed0" officeooo:paragraph-rsid="0011673b" style:font-size-asian="12pt" style:font-size-complex="12pt"/>
    </style:style>
    <style:style style:name="P9" style:family="paragraph" style:parent-style-name="Standard">
      <style:text-properties fo:font-size="12pt" officeooo:rsid="0011673b" officeooo:paragraph-rsid="0011673b" style:font-size-asian="12pt" style:font-size-complex="12pt"/>
    </style:style>
    <style:style style:name="P10" style:family="paragraph" style:parent-style-name="Standard">
      <style:text-properties fo:font-size="12pt" officeooo:rsid="00057125" officeooo:paragraph-rsid="001dca55" style:font-size-asian="12pt" style:font-size-complex="12pt"/>
    </style:style>
    <style:style style:name="P11" style:family="paragraph" style:parent-style-name="Standard">
      <style:text-properties fo:font-size="12pt" officeooo:rsid="001dca55" officeooo:paragraph-rsid="001dca55" style:font-size-asian="12pt" style:font-size-complex="12pt"/>
    </style:style>
    <style:style style:name="P12" style:family="paragraph" style:parent-style-name="Standard">
      <style:text-properties fo:font-size="12pt" officeooo:rsid="0025303a" officeooo:paragraph-rsid="0025303a" style:font-size-asian="12pt" style:font-size-complex="12pt"/>
    </style:style>
    <style:style style:name="P13" style:family="paragraph" style:parent-style-name="Standard">
      <style:text-properties fo:font-size="12pt" officeooo:rsid="0025c800" officeooo:paragraph-rsid="0025c800" style:font-size-asian="12pt" style:font-size-complex="12pt"/>
    </style:style>
    <style:style style:name="P14" style:family="paragraph" style:parent-style-name="Standard">
      <style:text-properties fo:font-size="12pt" officeooo:rsid="00275a20" officeooo:paragraph-rsid="00275a20" style:font-size-asian="12pt" style:font-size-complex="12pt"/>
    </style:style>
    <style:style style:name="P15" style:family="paragraph" style:parent-style-name="Standard">
      <style:text-properties fo:font-size="12pt" officeooo:rsid="003a08de" officeooo:paragraph-rsid="003bec88" style:font-size-asian="12pt" style:font-size-complex="12pt"/>
    </style:style>
    <style:style style:name="P16" style:family="paragraph" style:parent-style-name="Standard">
      <style:text-properties fo:font-size="12pt" officeooo:rsid="003bec88" officeooo:paragraph-rsid="003bec88" style:font-size-asian="12pt" style:font-size-complex="12pt"/>
    </style:style>
    <style:style style:name="P17" style:family="paragraph" style:parent-style-name="Standard">
      <style:text-properties fo:font-size="12pt" officeooo:rsid="003d77d8" officeooo:paragraph-rsid="003d77d8" style:font-size-asian="12pt" style:font-size-complex="12pt"/>
    </style:style>
    <style:style style:name="P18" style:family="paragraph" style:parent-style-name="Standard">
      <style:text-properties fo:font-size="12pt" officeooo:rsid="004164f7" officeooo:paragraph-rsid="004164f7" style:font-size-asian="12pt" style:font-size-complex="12pt"/>
    </style:style>
    <style:style style:name="P19" style:family="paragraph" style:parent-style-name="Standard">
      <style:text-properties fo:font-size="12pt" officeooo:rsid="004a9bc1" officeooo:paragraph-rsid="004a9bc1" style:font-size-asian="12pt" style:font-size-complex="12pt"/>
    </style:style>
    <style:style style:name="P20" style:family="paragraph" style:parent-style-name="Text_20_body">
      <style:text-properties fo:font-size="12pt" officeooo:rsid="00057125" officeooo:paragraph-rsid="001dca55" style:font-size-asian="12pt" style:font-size-complex="12pt"/>
    </style:style>
    <style:style style:name="P21" style:family="paragraph" style:parent-style-name="Text_20_body">
      <style:text-properties officeooo:rsid="00057125" officeooo:paragraph-rsid="001dca55"/>
    </style:style>
    <style:style style:name="P22" style:family="paragraph" style:parent-style-name="Text_20_body">
      <style:text-properties officeooo:rsid="00057125" officeooo:paragraph-rsid="0052bfcb"/>
    </style:style>
    <style:style style:name="P23" style:family="paragraph" style:parent-style-name="Standard">
      <style:paragraph-properties fo:margin-top="0cm" fo:margin-bottom="0.25cm" style:contextual-spacing="false" style:writing-mode="page"/>
      <style:text-properties fo:font-size="12pt" officeooo:rsid="0007bca9" officeooo:paragraph-rsid="0021f358" style:font-size-asian="12pt" style:font-size-complex="12pt"/>
    </style:style>
    <style:style style:name="P24" style:family="paragraph" style:parent-style-name="Table_20_Heading">
      <style:text-properties fo:font-size="12pt" officeooo:rsid="002f5fa7" officeooo:paragraph-rsid="002f5fa7" style:font-size-asian="12pt" style:font-size-complex="12pt"/>
    </style:style>
    <style:style style:name="P25" style:family="paragraph" style:parent-style-name="Table_20_Contents">
      <style:text-properties fo:font-size="12pt" officeooo:rsid="00310d98" officeooo:paragraph-rsid="00310d98" style:font-size-asian="12pt" style:font-size-complex="12pt"/>
    </style:style>
    <style:style style:name="P26" style:family="paragraph" style:parent-style-name="Table_20_Contents">
      <style:text-properties fo:font-size="12pt" officeooo:rsid="00368171" officeooo:paragraph-rsid="00368171" style:font-size-asian="12pt" style:font-size-complex="12pt"/>
    </style:style>
    <style:style style:name="P27" style:family="paragraph" style:parent-style-name="Table_20_Contents">
      <style:text-properties fo:font-size="12pt" officeooo:rsid="003f2cb0" officeooo:paragraph-rsid="003f2cb0" style:font-size-asian="12pt" style:font-size-complex="12pt"/>
    </style:style>
    <style:style style:name="P28" style:family="paragraph" style:parent-style-name="Table_20_Contents">
      <style:text-properties fo:font-size="12pt" officeooo:rsid="00448551" officeooo:paragraph-rsid="00448551" style:font-size-asian="12pt" style:font-size-complex="12pt"/>
    </style:style>
    <style:style style:name="P29" style:family="paragraph" style:parent-style-name="Table_20_Contents">
      <style:text-properties fo:font-size="12pt" officeooo:rsid="00458cc7" officeooo:paragraph-rsid="00458cc7" style:font-size-asian="12pt" style:font-size-complex="12pt"/>
    </style:style>
    <style:style style:name="P30" style:family="paragraph" style:parent-style-name="Table_20_Contents">
      <style:text-properties fo:font-size="12pt" officeooo:rsid="00460142" officeooo:paragraph-rsid="00460142" style:font-size-asian="12pt" style:font-size-complex="12pt"/>
    </style:style>
    <style:style style:name="P31" style:family="paragraph" style:parent-style-name="Table_20_Contents">
      <style:text-properties fo:font-size="12pt" officeooo:rsid="00550457" officeooo:paragraph-rsid="00550457" style:font-size-asian="12pt" style:font-size-complex="12pt"/>
    </style:style>
    <style:style style:name="P32" style:family="paragraph" style:parent-style-name="Table_20_Contents">
      <style:text-properties fo:font-size="12pt" officeooo:rsid="0056a464" officeooo:paragraph-rsid="0056a464" style:font-size-asian="12pt" style:font-size-complex="12pt"/>
    </style:style>
    <style:style style:name="P33" style:family="paragraph" style:parent-style-name="Standard" style:list-style-name="L1">
      <style:text-properties fo:font-size="12pt" officeooo:rsid="002296b6" officeooo:paragraph-rsid="002296b6" style:font-size-asian="12pt" style:font-size-complex="12pt"/>
    </style:style>
    <style:style style:name="P34" style:family="paragraph" style:parent-style-name="Standard" style:list-style-name="L1">
      <style:text-properties fo:font-size="12pt" officeooo:rsid="0025c800" officeooo:paragraph-rsid="0025c800" style:font-size-asian="12pt" style:font-size-complex="12pt"/>
    </style:style>
    <style:style style:name="P35" style:family="paragraph" style:parent-style-name="Standard" style:list-style-name="L1">
      <style:text-properties fo:font-size="12pt" officeooo:rsid="0027ef09" officeooo:paragraph-rsid="0027ef09" style:font-size-asian="12pt" style:font-size-complex="12pt"/>
    </style:style>
    <style:style style:name="P36" style:family="paragraph" style:parent-style-name="Standard" style:list-style-name="L1">
      <style:text-properties fo:font-size="12pt" officeooo:rsid="00291741" officeooo:paragraph-rsid="00291741" style:font-size-asian="12pt" style:font-size-complex="12pt"/>
    </style:style>
    <style:style style:name="P37" style:family="paragraph" style:parent-style-name="Standard">
      <style:text-properties fo:font-size="12pt" officeooo:rsid="004a9bc1" officeooo:paragraph-rsid="004a9bc1" style:font-size-asian="12pt" style:font-size-complex="12pt"/>
    </style:style>
    <style:style style:name="P38" style:family="paragraph" style:parent-style-name="Table_20_Contents" style:list-style-name="L2">
      <style:text-properties fo:font-size="12pt" officeooo:rsid="0032eac5" officeooo:paragraph-rsid="0032eac5" style:font-size-asian="12pt" style:font-size-complex="12pt"/>
    </style:style>
    <style:style style:name="P39" style:family="paragraph" style:parent-style-name="Table_20_Contents" style:list-style-name="L3">
      <style:text-properties fo:font-size="12pt" officeooo:rsid="0056a464" officeooo:paragraph-rsid="0056a464" style:font-size-asian="12pt" style:font-size-complex="12pt"/>
    </style:style>
    <style:style style:name="P40" style:family="paragraph" style:parent-style-name="Table_20_Contents" style:list-style-name="L4">
      <style:text-properties fo:font-size="12pt" officeooo:rsid="00368171" officeooo:paragraph-rsid="005881dd" style:font-size-asian="12pt" style:font-size-complex="12pt"/>
    </style:style>
    <style:style style:name="P41" style:family="paragraph" style:parent-style-name="Table_20_Contents" style:list-style-name="L4">
      <style:text-properties fo:font-size="12pt" officeooo:rsid="00368171" officeooo:paragraph-rsid="00368171" style:font-size-asian="12pt" style:font-size-complex="12pt"/>
    </style:style>
    <style:style style:name="P42" style:family="paragraph" style:parent-style-name="Table_20_Contents" style:list-style-name="L4">
      <style:text-properties fo:font-size="12pt" officeooo:rsid="005881dd" officeooo:paragraph-rsid="005881dd" style:font-size-asian="12pt" style:font-size-complex="12pt"/>
    </style:style>
    <style:style style:name="P43" style:family="paragraph" style:parent-style-name="Table_20_Contents">
      <style:paragraph-properties style:writing-mode="lr-tb"/>
      <style:text-properties fo:font-size="12pt" officeooo:rsid="00458cc7" officeooo:paragraph-rsid="00458cc7" style:font-size-asian="12pt" style:font-size-complex="12pt"/>
    </style:style>
    <style:style style:name="T1" style:family="text">
      <style:text-properties officeooo:rsid="0010879d"/>
    </style:style>
    <style:style style:name="T2" style:family="text">
      <style:text-properties officeooo:rsid="0011673b"/>
    </style:style>
    <style:style style:name="T3" style:family="text">
      <style:text-properties officeooo:rsid="0013dfd9"/>
    </style:style>
    <style:style style:name="T4" style:family="text">
      <style:text-properties officeooo:rsid="000679db"/>
    </style:style>
    <style:style style:name="T5" style:family="text">
      <style:text-properties officeooo:rsid="001bc13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f358" style:font-weight-asian="bold" style:font-weight-complex="bold"/>
    </style:style>
    <style:style style:name="T8" style:family="text">
      <style:text-properties fo:font-weight="bold" officeooo:rsid="0010879d" style:font-weight-asian="bold" style:font-weight-complex="bold"/>
    </style:style>
    <style:style style:name="T9" style:family="text">
      <style:text-properties officeooo:rsid="002296b6"/>
    </style:style>
    <style:style style:name="T10" style:family="text">
      <style:text-properties officeooo:rsid="00234e80"/>
    </style:style>
    <style:style style:name="T11" style:family="text">
      <style:text-properties officeooo:rsid="00251550"/>
    </style:style>
    <style:style style:name="T12" style:family="text">
      <style:text-properties officeooo:rsid="002ace7f"/>
    </style:style>
    <style:style style:name="T13" style:family="text">
      <style:text-properties officeooo:rsid="002b036c"/>
    </style:style>
    <style:style style:name="T14" style:family="text">
      <style:text-properties officeooo:rsid="002c5a4a"/>
    </style:style>
    <style:style style:name="T15" style:family="text">
      <style:text-properties officeooo:rsid="002e0859"/>
    </style:style>
    <style:style style:name="T16" style:family="text">
      <style:text-properties officeooo:rsid="001f839a"/>
    </style:style>
    <style:style style:name="T17" style:family="text">
      <style:text-properties officeooo:rsid="0032eac5"/>
    </style:style>
    <style:style style:name="T18" style:family="text">
      <style:text-properties officeooo:rsid="003bec88"/>
    </style:style>
    <style:style style:name="T19" style:family="text">
      <style:text-properties officeooo:rsid="003c3679"/>
    </style:style>
    <style:style style:name="T20" style:family="text">
      <style:text-properties officeooo:rsid="00480613"/>
    </style:style>
    <style:style style:name="T21" style:family="text">
      <style:text-properties officeooo:rsid="004b6796"/>
    </style:style>
    <style:style style:name="T22" style:family="text">
      <style:text-properties officeooo:rsid="004d10e1"/>
    </style:style>
    <style:style style:name="T23" style:family="text">
      <style:text-properties officeooo:rsid="0052bfcb"/>
    </style:style>
    <style:style style:name="T24" style:family="text">
      <style:text-properties officeooo:rsid="005508c2"/>
    </style:style>
    <style:style style:name="T25" style:family="text">
      <style:text-properties officeooo:rsid="0056a464"/>
    </style:style>
    <style:style style:name="T26" style:family="text">
      <style:text-properties officeooo:rsid="00570ba2"/>
    </style:style>
    <style:style style:name="T27" style:family="text">
      <style:text-properties officeooo:rsid="005881dd"/>
    </style:style>
    <style:style style:name="T28" style:family="text">
      <style:text-properties officeooo:rsid="005c9b24"/>
    </style:style>
    <style:style style:name="T29" style:family="text">
      <style:text-properties officeooo:rsid="005d7161"/>
    </style:style>
    <style:style style:name="T30" style:family="text">
      <style:text-properties officeooo:rsid="005f48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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Õppeainete TTÜ-s registreerimiseks vaja<text:span text:style-name="T3">lik</text:span> info</text:p>
      <text:p text:style-name="P6"/>
      <text:p text:style-name="P4">õppeaine nimetus eesti k<text:tab/><text:tab/><text:span text:style-name="T4">Operatsioonisüsteemid ja nende haldamine</text:span></text:p>
      <text:p text:style-name="P1">õppeaine nimetus inglise k<text:tab/><text:tab/><text:span text:style-name="T5">Operating systems and its management</text:span></text:p>
      <text:p text:style-name="P5">aine kood<text:tab/><text:tab/><text:tab/><text:tab/>ICA0001</text:p>
      <text:p text:style-name="P1"/>
      <text:p text:style-name="P1">õppeaine maht (EAP)<text:tab/><text:tab/><text:span text:style-name="T5">6 EAP</text:span></text:p>
      <text:p text:style-name="P1">kontrollivorm <text:span text:style-name="T1">(</text:span>eksam/arvestus<text:span text:style-name="T1">)<text:tab/>eksam</text:span></text:p>
      <text:p text:style-name="P6"/>
      <text:p text:style-name="P23"><text:span text:style-name="T7">õ</text:span><text:span text:style-name="T6">ppetöö keel: eesti keel</text:span></text:p>
      <text:p text:style-name="P1">õppeaine eesmärgid <text:span text:style-name="T1">(</text:span>eesti <text:span text:style-name="T1">ja inglise keeles)</text:span></text:p>
      <text:p text:style-name="P7"/>
      <text:p text:style-name="P10">Õppeaine eesmärgiks on IT süsteemide elutsükli tutvustamine arvutisüsteemide operatsioonisüsteemide haldamise vaates.</text:p>
      <text:p text:style-name="P11">The aim of the course is the introduction of the life cycle of IT systems through the operating systems management view.</text:p>
      <text:p text:style-name="P7"/>
      <text:p text:style-name="P7"><text:span text:style-name="T6">õppeaine õpiväljundid </text:span><text:span text:style-name="T8">(</text:span><text:span text:style-name="T6">eesti </text:span><text:span text:style-name="T8">ja inglise keeles)</text:span></text:p>
      <text:p text:style-name="P22"><text:span text:style-name="T17">1. </text:span>Õppeaine läbinud õppur oskab sooritada enamlevinud haldustoiminguid (kasutajate <text:span text:style-name="T9">-</text:span>, tarkvara <text:span text:style-name="T9">-</text:span>, ketaste <text:span text:style-name="T9">-</text:span>, protsesside <text:span text:style-name="T22">ja teenuste</text:span> haldamine) <text:span text:style-name="T23">GNU/Linuxis ja MS Windowsis</text:span>. / <text:span text:style-name="T16">The subject passed student is able to perform the most common administrative tasks (users -, software -, disk usage -, processes and services management) in GNU/Linux and MS Windows.</text:span></text:p>
      <text:p text:style-name="P21"><text:span text:style-name="T17">2. </text:span>Õppeaine läbinud õppur mõistab ja oskab selgitada operatsioonisüsteemide põhimõisteid ja turvalisuse aspekte. / <text:span text:style-name="T16">The subject passed student understands and can explain basic concepts of operating systems and security aspects.</text:span></text:p>
      <text:p text:style-name="P20"><text:span text:style-name="T17">3. </text:span>Õppur oskab dokumenteerida operatsioonisüsteemi teenust IT süsteemide administreerija vaates. / <text:span text:style-name="T16">The student is able to record operating system service through sysadmin view.</text:span></text:p>
      <text:p text:style-name="P7"><text:span text:style-name="T6">õppeaine sisu lühikirjeldus </text:span><text:span text:style-name="T8">(</text:span><text:span text:style-name="T6">eesti </text:span><text:span text:style-name="T8">ja inglise keeles)</text:span></text:p>
      <text:list xml:id="list3051481428" text:style-name="L1">
        <text:list-item>
          <text:p text:style-name="P33">Operatsioonisüsteem, <text:span text:style-name="T13">alglaadimine</text:span> / <text:span text:style-name="T11">operating system, booting</text:span></text:p>
        </text:list-item>
        <text:list-item>
          <text:p text:style-name="P34">Turvalisus, <text:span text:style-name="T14">tulemüür</text:span> / security, <text:span text:style-name="T14">firewall</text:span></text:p>
        </text:list-item>
        <text:list-item>
          <text:p text:style-name="P33">Kasutajate haldamine / <text:span text:style-name="T10">user management</text:span></text:p>
        </text:list-item>
        <text:list-item>
          <text:p text:style-name="P33">Tarkvara haldamine / <text:span text:style-name="T10">software management</text:span></text:p>
        </text:list-item>
        <text:list-item>
          <text:p text:style-name="P33">Ketaste haldamine / <text:span text:style-name="T10">disk management</text:span></text:p>
        </text:list-item>
        <text:list-item>
          <text:p text:style-name="P33">Protsesside, <text:span text:style-name="T20">teenuste</text:span> haldamine / <text:span text:style-name="T10">processes, services management</text:span></text:p>
        </text:list-item>
        <text:list-item>
          <text:p text:style-name="P35">Dokumenteerimine / <text:span text:style-name="T12">documenting</text:span></text:p>
        </text:list-item>
        <text:list-item>
          <text:p text:style-name="P36">Jälgimine / <text:span text:style-name="T12">monitoring</text:span></text:p>
        </text:list-item>
        <text:list-item>
          <text:p text:style-name="P36">Käideldavus / <text:span text:style-name="T12">availability</text:span></text:p>
        </text:list-item>
        <text:list-item>
          <text:p text:style-name="P36">IT taristu teenused / <text:span text:style-name="T12">IT infrastucture services</text:span></text:p>
        </text:list-item>
      </text:list>
      <text:p text:style-name="P6"/>
      <text:p text:style-name="P2">õppekirjandus</text:p>
      <text:p text:style-name="P12">Tigu lahkamas, ehk ekskursioon UNIXi maailma</text:p>
      <text:p text:style-name="P12"><text:a xlink:type="simple" xlink:href="http://enos.itcollege.ee/~edmund/osadmin/materials/Tigu-lahkamas-ehk-ekskursioon-UNIXi-maailma.pdf" text:style-name="Internet_20_link" text:visited-style-name="Visited_20_Internet_20_Link">http://enos.itcollege.ee/~edmund/osadmin/materials/Tigu-lahkamas-ehk-ekskursioon-UNIXi-maailma.pdf</text:a> </text:p>
      <text:p text:style-name="P13">Roderick W. Smith "LPIC-1: Linux Professional Institute Certification Study Guide"</text:p>
      <text:p text:style-name="P16">Debian GNU/Linuxi käsiraamat <text:a xlink:type="simple" xlink:href="https://debian-handbook.info/" text:style-name="Internet_20_link" text:visited-style-name="Visited_20_Internet_20_Link">https://debian-handbook.info</text:a> </text:p>
      <text:p text:style-name="P17">Ubuntu Server Guide <text:a xlink:type="simple" xlink:href="https://help.ubuntu.com/lts/serverguide/" text:style-name="Internet_20_link" text:visited-style-name="Visited_20_Internet_20_Link">https://help.ubuntu.com/lts/serverguide/</text:a> </text:p>
      <text:p text:style-name="P15">Tasuta raamatud <text:span text:style-name="T19">peamiselt</text:span> <text:span text:style-name="T19">Microsofti tarkvara teemadel</text:span>:</text:p>
      <text:p text:style-name="P15"><text:a xlink:type="simple" xlink:href="https://4sysops.com/wiki/free-ebooks-for-sysadmins-and-devops/" text:style-name="Internet_20_link" text:visited-style-name="Visited_20_Internet_20_Link">https://4sysops.com/wiki/free-ebooks-for-sysadmins-and-devops/</text:a> , <text:a xlink:type="simple" xlink:href="https://mva.microsoft.com/ebooks" text:style-name="Internet_20_link" text:visited-style-name="Visited_20_Internet_20_Link"><text:span text:style-name="T18">https://mva.microsoft.com/ebooks</text:span></text:a><text:span text:style-name="T18"> </text:span></text:p>
      <text:p text:style-name="P18">Microsoft TechNet raamatud <text:a xlink:type="simple" xlink:href="https://technet.microsoft.com/en-us/dd644554.aspx" text:style-name="Internet_20_link" text:visited-style-name="Visited_20_Internet_20_Link">https://technet.microsoft.com/en-us/dd644554.aspx</text:a> </text:p>
      <text:p text:style-name="P8"/>
      <text:p text:style-name="P2"><text:span text:style-name="T2">Koormus (</text:span>loenguid/praktikume/harjutusi<text:span text:style-name="T2">)</text:span></text:p>
      <text:p text:style-name="P14"><text:span text:style-name="T29">8</text:span>/<text:span text:style-name="T29">56</text:span><text:span text:style-name="T15">, iseseisev töö: 92</text:span></text:p>
      <text:p text:style-name="P8"><text:soft-page-break/></text:p>
      <text:p text:style-name="P7"><text:span text:style-name="T6">hindamiskriteeriumid </text:span><text:span text:style-name="T8">(</text:span><text:span text:style-name="T6">eesti </text:span><text:span text:style-name="T8">ja inglise keeles)</text:span></text:p>
      <table:table table:name="hindamiskriteeriumid" table:style-name="hindamiskriteeriumid">
        <table:table-column table:style-name="hindamiskriteeriumid.A"/>
        <table:table-column table:style-name="hindamiskriteeriumid.B"/>
        <table:table-header-rows>
          <table:table-row table:style-name="TableLine94449125174240">
            <table:table-cell table:style-name="hindamiskriteeriumid.A1" office:value-type="string">
              <text:p text:style-name="P24">Hindamismeetod</text:p>
            </table:table-cell>
            <table:table-cell table:style-name="hindamiskriteeriumid.B1" office:value-type="string">
              <text:p text:style-name="P24">Hindamiskriteerium</text:p>
            </table:table-cell>
          </table:table-row>
        </table:table-header-rows>
        <table:table-row table:style-name="TableLine94449125219232">
          <table:table-cell table:style-name="hindamiskriteeriumid.A2" office:value-type="string">
            <text:p text:style-name="P31"><text:span text:style-name="T28">Seitse</text:span> testi</text:p>
          </table:table-cell>
          <table:table-cell table:style-name="hindamiskriteeriumid.B2" office:value-type="string">
            <text:p text:style-name="P31">á 1<text:span text:style-name="T28">1</text:span> punkti <text:span text:style-name="T25">(p)</text:span>, kokku 7<text:span text:style-name="T28">7</text:span>p, koostatakse praktikumide <text:span text:style-name="T24">(laborite)</text:span> põhjal, <text:span text:style-name="T26">kõik <text:s/>testi</text:span><text:span text:style-name="T28">d</text:span><text:span text:style-name="T26"> peavad olema sooritatud 51% (</text:span><text:span text:style-name="T28">6</text:span><text:span text:style-name="T26">p),</text:span> teemad:</text:p>
            <text:list xml:id="list302810523" text:style-name="L2">
              <text:list-item>
                <text:p text:style-name="P38">operatsioonisüsteemi paigaldamine (ISO-fail, tööjaam, server, tööjaam krüpteeritud)</text:p>
              </text:list-item>
              <text:list-item>
                <text:p text:style-name="P38">operatsioonisüsteemi seadistamine (tööjaama seadistamine, veebirakendused)</text:p>
              </text:list-item>
              <text:list-item>
                <text:p text:style-name="P38">võrk, tulemüür</text:p>
              </text:list-item>
              <text:list-item>
                <text:p text:style-name="P38">kaughaldus (käsureal, graafiliselt, nutiseadme kaudu Androidi näitel)</text:p>
              </text:list-item>
              <text:list-item>
                <text:p text:style-name="P38">õigused, kasutajad (failiõigused, kasutajate haldus)</text:p>
              </text:list-item>
              <text:list-item>
                <text:p text:style-name="P38">tarkvara, andmesalvestus (tarkvara-, andmesalvestusseadmete haldus)</text:p>
              </text:list-item>
              <text:list-item>
                <text:p text:style-name="P38">käideldavuse tagamine (protsessid, keskkonnamuutujad, logifailid)</text:p>
              </text:list-item>
            </text:list>
          </table:table-cell>
        </table:table-row>
        <table:table-row table:style-name="TableLine94449125326672">
          <table:table-cell table:style-name="hindamiskriteeriumid.A2" office:value-type="string">
            <text:p text:style-name="P32"><text:span text:style-name="T28">Seven</text:span> tests</text:p>
            <text:p text:style-name="P25"/>
          </table:table-cell>
          <table:table-cell table:style-name="hindamiskriteeriumid.B2" office:value-type="string">
            <text:p text:style-name="P32">á 1<text:span text:style-name="T28">1</text:span> points (p), all together 7<text:span text:style-name="T28">7</text:span>p, compiled based on labs, <text:span text:style-name="T26">all tests must be completed at least 51% (</text:span><text:span text:style-name="T28">6</text:span><text:span text:style-name="T26">p),</text:span> topics:</text:p>
            <text:list xml:id="list3628057103" text:style-name="L3">
              <text:list-item>
                <text:p text:style-name="P39">operating system installation (ISO-file, workstation, server, workstation encrypted)</text:p>
              </text:list-item>
              <text:list-item>
                <text:p text:style-name="P39">operating system configuration (workstation configuration, web applications)</text:p>
              </text:list-item>
              <text:list-item>
                <text:p text:style-name="P39">network, firewall</text:p>
              </text:list-item>
              <text:list-item>
                <text:p text:style-name="P39">remote management (on the command line, graphically, via a smart device on an Android example)</text:p>
              </text:list-item>
              <text:list-item>
                <text:p text:style-name="P39">permissions, users (file permissions, user management)</text:p>
              </text:list-item>
              <text:list-item>
                <text:p text:style-name="P39">software, data storage (software, data storage equipment management)</text:p>
              </text:list-item>
              <text:list-item>
                <text:p text:style-name="P39">ensuring availability (processes, environment variables, log files)</text:p>
              </text:list-item>
            </text:list>
          </table:table-cell>
        </table:table-row>
        <table:table-row table:style-name="TableLine94449125327328">
          <table:table-cell table:style-name="hindamiskriteeriumid.A2" office:value-type="string">
            <text:p text:style-name="P26">Eksam</text:p>
          </table:table-cell>
          <table:table-cell table:style-name="hindamiskriteeriumid.B2" office:value-type="string">
            <text:list xml:id="list839681556" text:style-name="L4">
              <text:list-item>
                <text:p text:style-name="P40">ei ole kohustuslik, neile kes taotlevad hinnet 4 või 5</text:p>
              </text:list-item>
              <text:list-item>
                <text:p text:style-name="P41">eksam 2<text:span text:style-name="T28">3</text:span>p (2<text:span text:style-name="T28">3</text:span>%)</text:p>
              </text:list-item>
              <text:list-item>
                <text:p text:style-name="P41">küsimused ka loengute teemadel</text:p>
              </text:list-item>
            </text:list>
          </table:table-cell>
        </table:table-row>
        <table:table-row table:style-name="TableLine94449125328064">
          <table:table-cell table:style-name="hindamiskriteeriumid.A2" office:value-type="string">
            <text:p text:style-name="P28">Exam</text:p>
          </table:table-cell>
          <table:table-cell table:style-name="hindamiskriteeriumid.B2" office:value-type="string">
            <text:list xml:id="list130730701107414" text:continue-numbering="true" text:style-name="L4">
              <text:list-item>
                <text:p text:style-name="P42">not mandatory, for those who claim the mark 4 or 5</text:p>
              </text:list-item>
              <text:list-item>
                <text:p text:style-name="P40">e<text:span text:style-name="T27">x</text:span>am 2<text:span text:style-name="T28">3</text:span>p (2<text:span text:style-name="T28">3</text:span>%)</text:p>
              </text:list-item>
              <text:list-item>
                <text:p text:style-name="P42">questions also in topics of lectures</text:p>
              </text:list-item>
            </text:list>
          </table:table-cell>
        </table:table-row>
        <table:table-row table:style-name="TableLine94449125328880">
          <table:table-cell table:style-name="hindamiskriteeriumid.A2" office:value-type="string">
            <text:p text:style-name="P29">Eksami eeldus</text:p>
          </table:table-cell>
          <table:table-cell table:style-name="hindamiskriteeriumid.B2" office:value-type="string">
            <text:p text:style-name="P43">Eksami eelduseks on <text:span text:style-name="T27">sooritatud eespool kirjeldatud testi</text:span><text:span text:style-name="T30">d</text:span>.</text:p>
          </table:table-cell>
        </table:table-row>
        <table:table-row table:style-name="TableLine94449125329648">
          <table:table-cell table:style-name="hindamiskriteeriumid.A2" office:value-type="string">
            <text:p text:style-name="P29">Exam premise</text:p>
          </table:table-cell>
          <table:table-cell table:style-name="hindamiskriteeriumid.B2" office:value-type="string">
            <text:p text:style-name="P29">Exam prerequisites are <text:span text:style-name="T27">previously described passed tests.</text:span></text:p>
          </table:table-cell>
        </table:table-row>
        <table:table-row table:style-name="TableLine94449125330464">
          <table:table-cell table:style-name="hindamiskriteeriumid.A2" office:value-type="string">
            <text:p text:style-name="P27">Hinde kujunemine</text:p>
          </table:table-cell>
          <table:table-cell table:style-name="hindamiskriteeriumid.B2" office:value-type="string">
            <text:p text:style-name="P27">Positiivse hinde eelduseks on kõigi eelnevalt nimetatud lävendikriteeriumite ületamine. Hinne kujuneb kogutud punktide summana. Hinne määratakse järgnevalt:</text:p>
            <text:p text:style-name="P27">91-100: hinne 5 (suurepärane)</text:p>
            <text:p text:style-name="P27">81-90: hinne 4 (väga hea)</text:p>
            <text:p text:style-name="P27">71-80: hinne 3 (hea)</text:p>
            <text:p text:style-name="P27">61-70: hinne 2 (rahuldav)</text:p>
            <text:p text:style-name="P27">51-60: hinne 1 (kasin)</text:p>
          </table:table-cell>
        </table:table-row>
        <table:table-row table:style-name="TableLine94449125331280">
          <table:table-cell table:style-name="hindamiskriteeriumid.A2" office:value-type="string">
            <text:p text:style-name="P30">Grade formation</text:p>
          </table:table-cell>
          <table:table-cell table:style-name="hindamiskriteeriumid.B2" office:value-type="string">
            <text:p text:style-name="P30">A positive score for all above mentioned criteria threshold is a prerequisite. Grade will be formed as the sum of points scored. Grade is determined as follows:</text:p>
            <text:p text:style-name="P30">91-100: Grade 5 (excellent)</text:p>
            <text:p text:style-name="P30">81-90: Grade 4 (very good)</text:p>
            <text:p text:style-name="P30">71-80: Grade 3 (good)</text:p>
            <text:p text:style-name="P30">61-70: Grade 2 (satisfactory)</text:p>
            <text:p text:style-name="P30">51-60: Grade 1 (tight)</text:p>
          </table:table-cell>
        </table:table-row>
      </table:table>
      <text:p text:style-name="P9"/>
      <text:p text:style-name="P19">Aineprogrammi koostaja:</text:p>
      <text:p text:style-name="P19">Edmund Laugasson, <text:span text:style-name="T21">15.01.2017; </text:span><text:span text:style-name="T28">uuendatud 21.05.202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2T17:24:21.128252205</meta:creation-date>
    <meta:generator>LibreOffice/7.1.3.2$Linux_X86_64 LibreOffice_project/47f78053abe362b9384784d31a6e56f8511eb1c1</meta:generator>
    <meta:editing-duration>P1DT2H54M2S</meta:editing-duration>
    <meta:editing-cycles>57</meta:editing-cycles>
    <meta:initial-creator>Edmund Laugasson</meta:initial-creator>
    <dc:date>2021-05-21T13:07:28.425754650</dc:date>
    <dc:creator>Edmund Laugasson</dc:creator>
    <meta:document-statistic meta:table-count="1" meta:image-count="0" meta:object-count="0" meta:page-count="2" meta:paragraph-count="85" meta:word-count="610" meta:character-count="4745" meta:non-whitespace-character-count="4238"/>
  </office:meta>
</office:document-meta>
</file>