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" svg:font-family="Consolas, Menlo, Monaco, 'Lucida Console', 'Liberation Mono', 'DejaVu Sans Mono', 'Bitstream Vera Sans Mono', 'Courier New', monospace, sans-serif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fo:font-weight="bold" officeooo:rsid="001902a3" officeooo:paragraph-rsid="001c2af7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officeooo:rsid="001b5e6b" officeooo:paragraph-rsid="001b5e6b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officeooo:rsid="00200c4e" officeooo:paragraph-rsid="00200c4e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fo:font-weight="bold" officeooo:rsid="0023f8e9" officeooo:paragraph-rsid="0023f8e9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fo:font-weight="bold" officeooo:rsid="0024f0fd" officeooo:paragraph-rsid="0024f0fd" style:font-weight-asian="bold" style:font-weight-complex="bold"/>
    </style:style>
    <style:style style:name="P10" style:family="paragraph" style:parent-style-name="Standard">
      <style:paragraph-properties fo:margin-top="0cm" fo:margin-bottom="0cm" loext:contextual-spacing="false"/>
      <style:text-properties fo:font-weight="bold" officeooo:rsid="002f999c" officeooo:paragraph-rsid="002f999c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font-weight="bold" officeooo:rsid="0032c12a" officeooo:paragraph-rsid="0032c12a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fo:font-weight="bold" officeooo:rsid="0037541f" officeooo:paragraph-rsid="0037541f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officeooo:rsid="003b9df2" officeooo:paragraph-rsid="003b9df2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font-weight="bold" officeooo:rsid="0045b504" officeooo:paragraph-rsid="0045b504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/>
      <style:text-properties fo:font-weight="bold" officeooo:rsid="0041d7d2" officeooo:paragraph-rsid="0041d7d2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fo:font-weight="bold" officeooo:rsid="00390891" officeooo:paragraph-rsid="00390891" style:font-weight-asian="bold" style:font-weight-complex="bold"/>
    </style:style>
    <style:style style:name="P17" style:family="paragraph" style:parent-style-name="Standard">
      <style:paragraph-properties fo:margin-top="0cm" fo:margin-bottom="0cm" loext:contextual-spacing="false"/>
      <style:text-properties fo:font-weight="bold" officeooo:rsid="00626338" officeooo:paragraph-rsid="00626338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font-weight="bold" officeooo:rsid="00675d45" officeooo:paragraph-rsid="00675d45" style:font-weight-asian="bold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margin-top="0cm" fo:margin-bottom="0cm" loext:contextual-spacing="false"/>
      <style:text-properties fo:font-style="italic" style:font-style-asian="italic"/>
    </style:style>
    <style:style style:name="P21" style:family="paragraph" style:parent-style-name="Standard">
      <style:paragraph-properties fo:margin-top="0cm" fo:margin-bottom="0cm" loext:contextual-spacing="false"/>
      <style:text-properties fo:font-style="italic" officeooo:paragraph-rsid="006ba8f6" style:font-style-asian="italic"/>
    </style:style>
    <style:style style:name="P22" style:family="paragraph" style:parent-style-name="Standard">
      <style:paragraph-properties fo:margin-top="0cm" fo:margin-bottom="0cm" loext:contextual-spacing="false"/>
      <style:text-properties officeooo:rsid="001902a3" officeooo:paragraph-rsid="001902a3"/>
    </style:style>
    <style:style style:name="P23" style:family="paragraph" style:parent-style-name="Standard">
      <style:paragraph-properties fo:margin-top="0cm" fo:margin-bottom="0cm" loext:contextual-spacing="false"/>
      <style:text-properties officeooo:rsid="001b5e6b" officeooo:paragraph-rsid="001b5e6b"/>
    </style:style>
    <style:style style:name="P24" style:family="paragraph" style:parent-style-name="Standard">
      <style:paragraph-properties fo:margin-top="0cm" fo:margin-bottom="0cm" loext:contextual-spacing="false"/>
      <style:text-properties officeooo:rsid="001ccb68" officeooo:paragraph-rsid="001ccb68"/>
    </style:style>
    <style:style style:name="P25" style:family="paragraph" style:parent-style-name="Standard">
      <style:paragraph-properties fo:margin-top="0cm" fo:margin-bottom="0cm" loext:contextual-spacing="false"/>
      <style:text-properties officeooo:rsid="001ccb68" officeooo:paragraph-rsid="001dd9cf"/>
    </style:style>
    <style:style style:name="P26" style:family="paragraph" style:parent-style-name="Standard">
      <style:paragraph-properties fo:margin-top="0cm" fo:margin-bottom="0cm" loext:contextual-spacing="false"/>
      <style:text-properties officeooo:rsid="00200c4e" officeooo:paragraph-rsid="00200c4e"/>
    </style:style>
    <style:style style:name="P27" style:family="paragraph" style:parent-style-name="Standard">
      <style:paragraph-properties fo:margin-top="0cm" fo:margin-bottom="0cm" loext:contextual-spacing="false"/>
      <style:text-properties officeooo:rsid="002316af" officeooo:paragraph-rsid="002316af"/>
    </style:style>
    <style:style style:name="P28" style:family="paragraph" style:parent-style-name="Standard">
      <style:paragraph-properties fo:margin-top="0cm" fo:margin-bottom="0cm" loext:contextual-spacing="false"/>
      <style:text-properties officeooo:rsid="00246ff2" officeooo:paragraph-rsid="00246ff2"/>
    </style:style>
    <style:style style:name="P29" style:family="paragraph" style:parent-style-name="Standard">
      <style:paragraph-properties fo:margin-top="0cm" fo:margin-bottom="0cm" loext:contextual-spacing="false"/>
      <style:text-properties officeooo:rsid="0024f0fd" officeooo:paragraph-rsid="0024f0fd"/>
    </style:style>
    <style:style style:name="P30" style:family="paragraph" style:parent-style-name="Standard">
      <style:paragraph-properties fo:margin-top="0cm" fo:margin-bottom="0cm" loext:contextual-spacing="false"/>
      <style:text-properties officeooo:rsid="00285c58" officeooo:paragraph-rsid="00285c58"/>
    </style:style>
    <style:style style:name="P31" style:family="paragraph" style:parent-style-name="Standard">
      <style:paragraph-properties fo:margin-top="0cm" fo:margin-bottom="0cm" loext:contextual-spacing="false"/>
      <style:text-properties officeooo:rsid="00293148" officeooo:paragraph-rsid="002ab2c9"/>
    </style:style>
    <style:style style:name="P32" style:family="paragraph" style:parent-style-name="Standard">
      <style:paragraph-properties fo:margin-top="0cm" fo:margin-bottom="0cm" loext:contextual-spacing="false"/>
      <style:text-properties officeooo:rsid="002cc67b" officeooo:paragraph-rsid="002cc67b"/>
    </style:style>
    <style:style style:name="P33" style:family="paragraph" style:parent-style-name="Standard">
      <style:paragraph-properties fo:margin-top="0cm" fo:margin-bottom="0cm" loext:contextual-spacing="false"/>
      <style:text-properties officeooo:rsid="002d2de7" officeooo:paragraph-rsid="002d2de7"/>
    </style:style>
    <style:style style:name="P34" style:family="paragraph" style:parent-style-name="Standard">
      <style:paragraph-properties fo:margin-top="0cm" fo:margin-bottom="0cm" loext:contextual-spacing="false"/>
      <style:text-properties officeooo:rsid="002d9a76" officeooo:paragraph-rsid="002d9a76"/>
    </style:style>
    <style:style style:name="P35" style:family="paragraph" style:parent-style-name="Standard">
      <style:paragraph-properties fo:margin-top="0cm" fo:margin-bottom="0cm" loext:contextual-spacing="false"/>
      <style:text-properties officeooo:rsid="002f999c" officeooo:paragraph-rsid="002f999c"/>
    </style:style>
    <style:style style:name="P36" style:family="paragraph" style:parent-style-name="Standard">
      <style:paragraph-properties fo:margin-top="0cm" fo:margin-bottom="0cm" loext:contextual-spacing="false"/>
      <style:text-properties officeooo:rsid="0032c12a" officeooo:paragraph-rsid="0032c12a"/>
    </style:style>
    <style:style style:name="P37" style:family="paragraph" style:parent-style-name="Standard">
      <style:paragraph-properties fo:margin-top="0cm" fo:margin-bottom="0cm" loext:contextual-spacing="false"/>
      <style:text-properties officeooo:rsid="0034c04a" officeooo:paragraph-rsid="0034c04a"/>
    </style:style>
    <style:style style:name="P38" style:family="paragraph" style:parent-style-name="Standard">
      <style:paragraph-properties fo:margin-top="0cm" fo:margin-bottom="0cm" loext:contextual-spacing="false"/>
      <style:text-properties officeooo:rsid="003631c1" officeooo:paragraph-rsid="003666cd"/>
    </style:style>
    <style:style style:name="P39" style:family="paragraph" style:parent-style-name="Standard">
      <style:paragraph-properties fo:margin-top="0cm" fo:margin-bottom="0cm" loext:contextual-spacing="false"/>
      <style:text-properties officeooo:rsid="003666cd" officeooo:paragraph-rsid="003666cd"/>
    </style:style>
    <style:style style:name="P40" style:family="paragraph" style:parent-style-name="Standard">
      <style:paragraph-properties fo:margin-top="0cm" fo:margin-bottom="0cm" loext:contextual-spacing="false"/>
      <style:text-properties officeooo:rsid="0036edac" officeooo:paragraph-rsid="0036edac"/>
    </style:style>
    <style:style style:name="P41" style:family="paragraph" style:parent-style-name="Standard">
      <style:paragraph-properties fo:margin-top="0cm" fo:margin-bottom="0cm" loext:contextual-spacing="false"/>
      <style:text-properties officeooo:rsid="0037541f" officeooo:paragraph-rsid="0037541f"/>
    </style:style>
    <style:style style:name="P42" style:family="paragraph" style:parent-style-name="Standard">
      <style:paragraph-properties fo:margin-top="0cm" fo:margin-bottom="0cm" loext:contextual-spacing="false"/>
      <style:text-properties officeooo:rsid="003b9df2" officeooo:paragraph-rsid="003b9df2"/>
    </style:style>
    <style:style style:name="P43" style:family="paragraph" style:parent-style-name="Standard">
      <style:paragraph-properties fo:margin-top="0cm" fo:margin-bottom="0cm" loext:contextual-spacing="false"/>
      <style:text-properties officeooo:rsid="003bd63f" officeooo:paragraph-rsid="003bd63f"/>
    </style:style>
    <style:style style:name="P44" style:family="paragraph" style:parent-style-name="Standard">
      <style:paragraph-properties fo:margin-top="0cm" fo:margin-bottom="0cm" loext:contextual-spacing="false"/>
      <style:text-properties officeooo:rsid="003d24bd" officeooo:paragraph-rsid="003d24bd"/>
    </style:style>
    <style:style style:name="P45" style:family="paragraph" style:parent-style-name="Standard">
      <style:paragraph-properties fo:margin-top="0cm" fo:margin-bottom="0cm" loext:contextual-spacing="false"/>
      <style:text-properties officeooo:rsid="00390891" officeooo:paragraph-rsid="00390891"/>
    </style:style>
    <style:style style:name="P46" style:family="paragraph" style:parent-style-name="Standard">
      <style:paragraph-properties fo:margin-top="0cm" fo:margin-bottom="0cm" loext:contextual-spacing="false"/>
      <style:text-properties officeooo:rsid="0041d7d2" officeooo:paragraph-rsid="0041d7d2"/>
    </style:style>
    <style:style style:name="P47" style:family="paragraph" style:parent-style-name="Standard">
      <style:paragraph-properties fo:margin-top="0cm" fo:margin-bottom="0cm" loext:contextual-spacing="false"/>
      <style:text-properties officeooo:rsid="0041d7d2" officeooo:paragraph-rsid="004971f6"/>
    </style:style>
    <style:style style:name="P48" style:family="paragraph" style:parent-style-name="Standard">
      <style:paragraph-properties fo:margin-top="0cm" fo:margin-bottom="0cm" loext:contextual-spacing="false"/>
      <style:text-properties officeooo:paragraph-rsid="004376de"/>
    </style:style>
    <style:style style:name="P49" style:family="paragraph" style:parent-style-name="Standard">
      <style:paragraph-properties fo:margin-top="0cm" fo:margin-bottom="0cm" loext:contextual-spacing="false"/>
      <style:text-properties fo:font-variant="normal" fo:text-transform="none" fo:color="#242729" style:font-name="Consolas" fo:font-size="9.75pt" fo:letter-spacing="normal" fo:font-style="normal" fo:font-weight="normal" officeooo:rsid="0045b504" officeooo:paragraph-rsid="0047d15a"/>
    </style:style>
    <style:style style:name="P50" style:family="paragraph" style:parent-style-name="Standard">
      <style:paragraph-properties fo:margin-top="0cm" fo:margin-bottom="0cm" loext:contextual-spacing="false"/>
      <style:text-properties officeooo:rsid="004701ce" officeooo:paragraph-rsid="004701ce"/>
    </style:style>
    <style:style style:name="P51" style:family="paragraph" style:parent-style-name="Standard">
      <style:paragraph-properties fo:margin-top="0cm" fo:margin-bottom="0cm" loext:contextual-spacing="false"/>
      <style:text-properties fo:font-weight="normal" officeooo:rsid="004c2cfe" officeooo:paragraph-rsid="004c2cfe" style:font-weight-asian="normal" style:font-weight-complex="normal"/>
    </style:style>
    <style:style style:name="P52" style:family="paragraph" style:parent-style-name="Standard">
      <style:paragraph-properties fo:margin-top="0cm" fo:margin-bottom="0cm" loext:contextual-spacing="false"/>
      <style:text-properties fo:font-weight="normal" officeooo:rsid="004e3969" officeooo:paragraph-rsid="004e3969" style:font-weight-asian="normal" style:font-weight-complex="normal"/>
    </style:style>
    <style:style style:name="P53" style:family="paragraph" style:parent-style-name="Standard">
      <style:paragraph-properties fo:margin-top="0cm" fo:margin-bottom="0cm" loext:contextual-spacing="false"/>
      <style:text-properties officeooo:rsid="004e3969" officeooo:paragraph-rsid="004e3969"/>
    </style:style>
    <style:style style:name="P54" style:family="paragraph" style:parent-style-name="Standard">
      <style:paragraph-properties fo:margin-top="0cm" fo:margin-bottom="0cm" loext:contextual-spacing="false"/>
      <style:text-properties officeooo:rsid="0047d15a" officeooo:paragraph-rsid="0047d15a"/>
    </style:style>
    <style:style style:name="P55" style:family="paragraph" style:parent-style-name="Standard">
      <style:paragraph-properties fo:margin-top="0cm" fo:margin-bottom="0cm" loext:contextual-spacing="false"/>
      <style:text-properties officeooo:rsid="00c313ef" officeooo:paragraph-rsid="005cb9fe"/>
    </style:style>
    <style:style style:name="P56" style:family="paragraph" style:parent-style-name="Standard">
      <style:paragraph-properties fo:margin-top="0cm" fo:margin-bottom="0cm" loext:contextual-spacing="false"/>
      <style:text-properties officeooo:rsid="0059dc71" officeooo:paragraph-rsid="005cb9fe"/>
    </style:style>
    <style:style style:name="P57" style:family="paragraph" style:parent-style-name="Standard">
      <style:paragraph-properties fo:margin-top="0cm" fo:margin-bottom="0cm" loext:contextual-spacing="false"/>
      <style:text-properties officeooo:rsid="005b6269" officeooo:paragraph-rsid="005b6269"/>
    </style:style>
    <style:style style:name="P58" style:family="paragraph" style:parent-style-name="Standard">
      <style:paragraph-properties fo:margin-top="0cm" fo:margin-bottom="0cm" loext:contextual-spacing="false"/>
      <style:text-properties officeooo:paragraph-rsid="005b6269"/>
    </style:style>
    <style:style style:name="P59" style:family="paragraph" style:parent-style-name="Standard">
      <style:paragraph-properties fo:margin-top="0cm" fo:margin-bottom="0cm" loext:contextual-spacing="false"/>
      <style:text-properties officeooo:rsid="005b8437" officeooo:paragraph-rsid="005b8437"/>
    </style:style>
    <style:style style:name="P60" style:family="paragraph" style:parent-style-name="Standard">
      <style:paragraph-properties fo:margin-top="0cm" fo:margin-bottom="0cm" loext:contextual-spacing="false"/>
      <style:text-properties officeooo:rsid="005ddd73" officeooo:paragraph-rsid="005ddd73"/>
    </style:style>
    <style:style style:name="P61" style:family="paragraph" style:parent-style-name="Standard">
      <style:paragraph-properties fo:margin-top="0cm" fo:margin-bottom="0cm" loext:contextual-spacing="false"/>
      <style:text-properties officeooo:rsid="005ddd73" officeooo:paragraph-rsid="005ee205"/>
    </style:style>
    <style:style style:name="P62" style:family="paragraph" style:parent-style-name="Standard">
      <style:paragraph-properties fo:margin-top="0cm" fo:margin-bottom="0cm" loext:contextual-spacing="false"/>
      <style:text-properties officeooo:rsid="00626338" officeooo:paragraph-rsid="00626338"/>
    </style:style>
    <style:style style:name="P63" style:family="paragraph" style:parent-style-name="Standard">
      <style:paragraph-properties fo:margin-top="0cm" fo:margin-bottom="0cm" loext:contextual-spacing="false"/>
      <style:text-properties officeooo:rsid="0063b020" officeooo:paragraph-rsid="0063b020"/>
    </style:style>
    <style:style style:name="P64" style:family="paragraph" style:parent-style-name="Standard">
      <style:paragraph-properties fo:margin-top="0cm" fo:margin-bottom="0cm" loext:contextual-spacing="false"/>
      <style:text-properties officeooo:rsid="0064eb44" officeooo:paragraph-rsid="0064eb44"/>
    </style:style>
    <style:style style:name="P65" style:family="paragraph" style:parent-style-name="Standard">
      <style:paragraph-properties fo:margin-top="0cm" fo:margin-bottom="0cm" loext:contextual-spacing="false"/>
      <style:text-properties officeooo:rsid="00675d45" officeooo:paragraph-rsid="00675d45"/>
    </style:style>
    <style:style style:name="P66" style:family="paragraph" style:parent-style-name="Standard">
      <style:paragraph-properties fo:margin-top="0cm" fo:margin-bottom="0cm" loext:contextual-spacing="false"/>
      <style:text-properties officeooo:rsid="0067811b" officeooo:paragraph-rsid="0067811b"/>
    </style:style>
    <style:style style:name="P67" style:family="paragraph" style:parent-style-name="Standard">
      <style:paragraph-properties fo:margin-top="0cm" fo:margin-bottom="0cm" loext:contextual-spacing="false"/>
      <style:text-properties fo:font-style="normal" fo:font-weight="normal" officeooo:rsid="006ca766" officeooo:paragraph-rsid="006ca766" style:font-style-asian="normal" style:font-weight-asian="normal" style:font-style-complex="normal" style:font-weight-complex="normal"/>
    </style:style>
    <style:style style:name="P68" style:family="paragraph" style:parent-style-name="Standard">
      <style:paragraph-properties fo:margin-top="0cm" fo:margin-bottom="0cm" loext:contextual-spacing="false"/>
      <style:text-properties fo:font-style="normal" officeooo:rsid="003d2984" officeooo:paragraph-rsid="003d2984" style:font-style-asian="normal" style:font-style-complex="normal"/>
    </style:style>
    <style:style style:name="P69" style:family="paragraph" style:parent-style-name="Standard">
      <style:paragraph-properties fo:margin-top="0cm" fo:margin-bottom="0cm" loext:contextual-spacing="false"/>
      <style:text-properties style:font-name="DejaVu Sans Mono"/>
    </style:style>
    <style:style style:name="P70" style:family="paragraph" style:parent-style-name="Standard">
      <style:paragraph-properties fo:margin-top="0cm" fo:margin-bottom="0cm" loext:contextual-spacing="false"/>
      <style:text-properties style:font-name="DejaVu Sans Mono" officeooo:rsid="00716698" officeooo:paragraph-rsid="00716698"/>
    </style:style>
    <style:style style:name="P71" style:family="paragraph" style:parent-style-name="Standard">
      <style:paragraph-properties fo:margin-top="0cm" fo:margin-bottom="0cm" loext:contextual-spacing="false"/>
      <style:text-properties style:font-name="DejaVu Sans Mono" officeooo:rsid="007219ef" officeooo:paragraph-rsid="007219ef"/>
    </style:style>
    <style:style style:name="P72" style:family="paragraph" style:parent-style-name="Standard">
      <style:paragraph-properties fo:margin-top="0cm" fo:margin-bottom="0cm" loext:contextual-spacing="false"/>
      <style:text-properties officeooo:rsid="006dc377" officeooo:paragraph-rsid="006dc377"/>
    </style:style>
    <style:style style:name="P73" style:family="paragraph" style:parent-style-name="Standard">
      <style:paragraph-properties fo:margin-top="0cm" fo:margin-bottom="0cm" loext:contextual-spacing="false"/>
      <style:text-properties officeooo:rsid="00716698" officeooo:paragraph-rsid="00716698"/>
    </style:style>
    <style:style style:name="P74" style:family="paragraph" style:parent-style-name="Standard">
      <style:paragraph-properties fo:margin-top="0cm" fo:margin-bottom="0cm" loext:contextual-spacing="false"/>
      <style:text-properties officeooo:rsid="007219ef" officeooo:paragraph-rsid="007219ef"/>
    </style:style>
    <style:style style:name="P75" style:family="paragraph" style:parent-style-name="Standard">
      <style:text-properties style:font-name="DejaVu Sans Mono"/>
    </style:style>
    <style:style style:name="P76" style:family="paragraph" style:parent-style-name="Standard">
      <style:paragraph-properties fo:margin-top="0cm" fo:margin-bottom="0cm" loext:contextual-spacing="false"/>
    </style:style>
    <style:style style:name="P77" style:family="paragraph" style:parent-style-name="Standard" style:list-style-name="L1">
      <style:paragraph-properties fo:margin-top="0cm" fo:margin-bottom="0cm" loext:contextual-spacing="false"/>
    </style:style>
    <style:style style:name="P78" style:family="paragraph" style:parent-style-name="Standard" style:list-style-name="L2">
      <style:paragraph-properties fo:margin-top="0cm" fo:margin-bottom="0cm" loext:contextual-spacing="false"/>
      <style:text-properties officeooo:rsid="00535d77" officeooo:paragraph-rsid="00535d77"/>
    </style:style>
    <style:style style:name="P79" style:family="paragraph" style:parent-style-name="Standard" style:list-style-name="L2">
      <style:paragraph-properties fo:margin-top="0cm" fo:margin-bottom="0cm" loext:contextual-spacing="false"/>
      <style:text-properties officeooo:rsid="0054ed88" officeooo:paragraph-rsid="0054ed88"/>
    </style:style>
    <style:style style:name="P80" style:family="paragraph" style:parent-style-name="Standard" style:list-style-name="WWNum1">
      <style:paragraph-properties fo:margin-top="0cm" fo:margin-bottom="0cm" loext:contextual-spacing="false"/>
      <style:text-properties officeooo:paragraph-rsid="00728603"/>
    </style:style>
    <style:style style:name="P81" style:family="paragraph" style:parent-style-name="Standard">
      <style:paragraph-properties fo:margin-top="0cm" fo:margin-bottom="0cm" loext:contextual-spacing="false"/>
      <style:text-properties officeooo:rsid="0078bb4e" officeooo:paragraph-rsid="0078bb4e"/>
    </style:style>
    <style:style style:name="P82" style:family="paragraph" style:parent-style-name="Standard">
      <style:paragraph-properties fo:margin-top="0cm" fo:margin-bottom="0cm" loext:contextual-spacing="false"/>
      <style:text-properties fo:font-weight="bold" officeooo:rsid="0078bb4e" officeooo:paragraph-rsid="0078bb4e" style:font-weight-asian="bold" style:font-weight-complex="bold"/>
    </style:style>
    <style:style style:name="P83" style:family="paragraph" style:parent-style-name="Standard">
      <style:paragraph-properties fo:margin-top="0cm" fo:margin-bottom="0cm" loext:contextual-spacing="false"/>
      <style:text-properties style:font-name="DejaVu Sans Mono" officeooo:rsid="0078bb4e" officeooo:paragraph-rsid="0078bb4e"/>
    </style:style>
    <style:style style:name="P84" style:family="paragraph" style:parent-style-name="Standard" style:list-style-name="WWNum2">
      <style:paragraph-properties fo:margin-left="1.27cm" fo:margin-right="0cm" fo:margin-top="0cm" fo:margin-bottom="0cm" loext:contextual-spacing="true" fo:text-indent="-0.635cm" style:auto-text-indent="false"/>
    </style:style>
    <style:style style:name="P85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86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officeooo:rsid="00728603" officeooo:paragraph-rsid="00728603"/>
    </style:style>
    <style:style style:name="P87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  <style:text-properties officeooo:rsid="004ac78a" officeooo:paragraph-rsid="004ac78a"/>
    </style:style>
    <style:style style:name="P88" style:family="paragraph" style:parent-style-name="Standard" style:list-style-name="WWNum1">
      <style:paragraph-properties fo:margin-left="2.54cm" fo:margin-right="0cm" fo:margin-top="0cm" fo:margin-bottom="0cm" loext:contextual-spacing="true" fo:text-indent="-0.635cm" style:auto-text-indent="false"/>
    </style:style>
    <style:style style:name="P89" style:family="paragraph" style:parent-style-name="Standard" style:list-style-name="WWNum1">
      <style:paragraph-properties fo:margin-left="3.81cm" fo:margin-right="0cm" fo:margin-top="0cm" fo:margin-bottom="0cm" loext:contextual-spacing="true" fo:text-indent="-0.635cm" style:auto-text-indent="false"/>
    </style:style>
    <style:style style:name="P90" style:family="paragraph" style:parent-style-name="Standard" style:list-style-name="WWNum1">
      <style:paragraph-properties fo:margin-left="5.08cm" fo:margin-right="0cm" fo:margin-top="0cm" fo:margin-bottom="0cm" loext:contextual-spacing="true" fo:text-indent="-0.635cm" style:auto-text-indent="false"/>
    </style:style>
    <style:style style:name="P91" style:family="paragraph" style:parent-style-name="Standard" style:list-style-name="WWNum1">
      <style:paragraph-properties fo:margin-left="5.08cm" fo:margin-right="0cm" fo:margin-top="0cm" fo:margin-bottom="0cm" loext:contextual-spacing="true" fo:line-height="115%" fo:text-align="start" style:justify-single-word="false" fo:keep-together="auto" fo:orphans="2" fo:widows="2" fo:text-indent="-0.635cm" style:auto-text-indent="false" fo:keep-with-next="auto"/>
    </style:style>
    <style:style style:name="P92" style:family="paragraph" style:parent-style-name="Heading_20_1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d2984" style:font-style-asian="italic" style:font-style-complex="italic"/>
    </style:style>
    <style:style style:name="T7" style:family="text">
      <style:text-properties fo:font-style="italic" officeooo:rsid="003f0e42" style:font-style-asian="italic" style:font-style-complex="italic"/>
    </style:style>
    <style:style style:name="T8" style:family="text">
      <style:text-properties fo:font-style="italic" officeooo:rsid="004971f6" style:font-style-asian="italic" style:font-style-complex="italic"/>
    </style:style>
    <style:style style:name="T9" style:family="text">
      <style:text-properties fo:font-style="italic" officeooo:rsid="006ecb0f" style:font-style-asian="italic" style:font-style-complex="italic"/>
    </style:style>
    <style:style style:name="T10" style:family="text">
      <style:text-properties officeooo:rsid="001b5e6b"/>
    </style:style>
    <style:style style:name="T11" style:family="text">
      <style:text-properties officeooo:rsid="001b6dea"/>
    </style:style>
    <style:style style:name="T12" style:family="text">
      <style:text-properties officeooo:rsid="001dd9cf"/>
    </style:style>
    <style:style style:name="T13" style:family="text">
      <style:text-properties officeooo:rsid="00200c4e"/>
    </style:style>
    <style:style style:name="T14" style:family="text">
      <style:text-properties officeooo:rsid="0021f793"/>
    </style:style>
    <style:style style:name="T15" style:family="text">
      <style:text-properties officeooo:rsid="0027ab0b"/>
    </style:style>
    <style:style style:name="T16" style:family="text">
      <style:text-properties officeooo:rsid="00293148"/>
    </style:style>
    <style:style style:name="T17" style:family="text">
      <style:text-properties officeooo:rsid="002ab2c9"/>
    </style:style>
    <style:style style:name="T18" style:family="text">
      <style:text-properties fo:color="#ff3333"/>
    </style:style>
    <style:style style:name="T19" style:family="text">
      <style:text-properties fo:color="#009933"/>
    </style:style>
    <style:style style:name="T20" style:family="text">
      <style:text-properties fo:color="#3333ff"/>
    </style:style>
    <style:style style:name="T21" style:family="text">
      <style:text-properties fo:color="#66ffff"/>
    </style:style>
    <style:style style:name="T22" style:family="text">
      <style:text-properties fo:color="#9900ff"/>
    </style:style>
    <style:style style:name="T23" style:family="text">
      <style:text-properties fo:color="#ff950e"/>
    </style:style>
    <style:style style:name="T24" style:family="text">
      <style:text-properties officeooo:rsid="002ce06d"/>
    </style:style>
    <style:style style:name="T25" style:family="text">
      <style:text-properties officeooo:rsid="00312d81"/>
    </style:style>
    <style:style style:name="T26" style:family="text">
      <style:text-properties officeooo:rsid="0034c04a"/>
    </style:style>
    <style:style style:name="T27" style:family="text">
      <style:text-properties officeooo:rsid="003631c1"/>
    </style:style>
    <style:style style:name="T28" style:family="text">
      <style:text-properties officeooo:rsid="003adbc5"/>
    </style:style>
    <style:style style:name="T29" style:family="text">
      <style:text-properties officeooo:rsid="003d24b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3d2984" style:font-style-asian="normal" style:font-style-complex="normal"/>
    </style:style>
    <style:style style:name="T32" style:family="text">
      <style:text-properties fo:font-style="normal" officeooo:rsid="003f0e42" style:font-style-asian="normal" style:font-style-complex="normal"/>
    </style:style>
    <style:style style:name="T33" style:family="text">
      <style:text-properties fo:font-style="normal" officeooo:rsid="004376de" style:font-style-asian="normal" style:font-style-complex="normal"/>
    </style:style>
    <style:style style:name="T34" style:family="text">
      <style:text-properties fo:font-style="normal" officeooo:rsid="006ba8f6" style:font-style-asian="normal" style:font-style-complex="normal"/>
    </style:style>
    <style:style style:name="T35" style:family="text">
      <style:text-properties officeooo:rsid="003f0e42"/>
    </style:style>
    <style:style style:name="T36" style:family="text">
      <style:text-properties officeooo:rsid="00404b03"/>
    </style:style>
    <style:style style:name="T37" style:family="text">
      <style:text-properties officeooo:rsid="0045352d"/>
    </style:style>
    <style:style style:name="T38" style:family="text">
      <style:text-properties fo:font-variant="normal" fo:text-transform="none" fo:color="#242729" style:font-name="Consolas" fo:font-size="9.75pt" fo:letter-spacing="normal" fo:font-style="normal" fo:font-weight="normal"/>
    </style:style>
    <style:style style:name="T39" style:family="text">
      <style:text-properties fo:font-variant="normal" fo:text-transform="none" fo:color="#242729" style:font-name="Consolas" fo:font-size="9.75pt" fo:letter-spacing="normal" fo:font-style="normal" fo:font-weight="normal" officeooo:rsid="0045b504"/>
    </style:style>
    <style:style style:name="T40" style:family="text">
      <style:text-properties officeooo:rsid="004971f6"/>
    </style:style>
    <style:style style:name="T41" style:family="text">
      <style:text-properties officeooo:rsid="004a86f0"/>
    </style:style>
    <style:style style:name="T42" style:family="text">
      <style:text-properties officeooo:rsid="004d5ddc"/>
    </style:style>
    <style:style style:name="T43" style:family="text">
      <style:text-properties officeooo:rsid="00535d77"/>
    </style:style>
    <style:style style:name="T44" style:family="text">
      <style:text-properties officeooo:rsid="00c5561d"/>
    </style:style>
    <style:style style:name="T45" style:family="text">
      <style:text-properties style:font-name="DejaVu Sans Mono"/>
    </style:style>
    <style:style style:name="T46" style:family="text">
      <style:text-properties style:font-name="DejaVu Sans Mono" officeooo:rsid="005b6269"/>
    </style:style>
    <style:style style:name="T47" style:family="text">
      <style:text-properties style:font-name="DejaVu Sans Mono" officeooo:rsid="007219ef"/>
    </style:style>
    <style:style style:name="T48" style:family="text">
      <style:text-properties style:font-name="DejaVu Sans Mono" officeooo:rsid="00728603"/>
    </style:style>
    <style:style style:name="T49" style:family="text">
      <style:text-properties officeooo:rsid="00626338"/>
    </style:style>
    <style:style style:name="T50" style:family="text">
      <style:text-properties officeooo:rsid="006dc377"/>
    </style:style>
    <style:style style:name="T51" style:family="text">
      <style:text-properties officeooo:rsid="006ecb0f"/>
    </style:style>
    <style:style style:name="T52" style:family="text">
      <style:text-properties officeooo:rsid="00716698"/>
    </style:style>
    <style:style style:name="T53" style:family="text">
      <style:text-properties officeooo:rsid="00729c9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Kasutajate haldus</text:p>
      <text:p text:style-name="P2"><text:a xlink:type="simple" xlink:href="http://enos.itcollege.ee/~edmund/osadmin/est/kasutajate-haldus/kasutajate-haldus_OSadmin.pdf" text:style-name="Internet_20_link" text:visited-style-name="Visited_20_Internet_20_Link"><text:span text:style-name="T1">Loengumaterjal: kasutajate haldus</text:span></text:a></text:p>
      <text:p text:style-name="P2"><text:a xlink:type="simple" xlink:href="https://help.ubuntu.com/community/AddUsersHowto" text:style-name="Internet_20_link" text:visited-style-name="Visited_20_Internet_20_Link"><text:span text:style-name="T1">https://help.ubuntu.com/community/AddUsersHowto</text:span></text:a> </text:p>
      <text:p text:style-name="P2"><text:a xlink:type="simple" xlink:href="http://askubuntu.com/questions/345974/what-is-the-difference-between-adduser-and-useradd" text:style-name="Internet_20_link" text:visited-style-name="Visited_20_Internet_20_Link"><text:span text:style-name="T1">http://askubuntu.com/questions/345974/what-is-the-difference-between-adduser-and-useradd</text:span></text:a> </text:p>
      <text:p text:style-name="P2"><text:a xlink:type="simple" xlink:href="https://wiki.itcollege.ee/index.php/Gpasswd" text:style-name="Internet_20_link" text:visited-style-name="Visited_20_Internet_20_Link"><text:span text:style-name="T1">https://wiki.itcollege.ee/index.php/Gpasswd</text:span></text:a> </text:p>
      <text:p text:style-name="P2"><text:a xlink:type="simple" xlink:href="https://wiki.itcollege.ee/index.php/Adduser_%26_useradd" text:style-name="Internet_20_link" text:visited-style-name="Visited_20_Internet_20_Link"><text:span text:style-name="T1">https://wiki.itcollege.ee/index.php/Adduser_%26_useradd</text:span></text:a> </text:p>
      <text:p text:style-name="P2"><text:a xlink:type="simple" xlink:href="https://help.ubuntu.com/lts/serverguide/user-management.html" text:style-name="Internet_20_link" text:visited-style-name="Visited_20_Internet_20_Link"><text:span text:style-name="T1">https://help.ubuntu.com/lts/serverguide/user-management.html</text:span></text:a> </text:p>
      <text:p text:style-name="P2"><text:a xlink:type="simple" xlink:href="https://askubuntu.com/questions/445361/what-is-difference-between-etc-shadow-and-etc-passwd" text:style-name="Internet_20_link" text:visited-style-name="Visited_20_Internet_20_Link">https://askubuntu.com/questions/445361/what-is-difference-between-etc-shadow-and-etc-passwd</text:a> </text:p>
      <text:p text:style-name="P2"><text:a xlink:type="simple" xlink:href="https://www.linuxnix.com/linux-shadow-file-explained-detail/" text:style-name="Internet_20_link" text:visited-style-name="Visited_20_Internet_20_Link">https://www.linuxnix.com/linux-shadow-file-explained-detail/</text:a> </text:p>
      <text:p text:style-name="P2"><text:a xlink:type="simple" xlink:href="https://linux-audit.com/password-security-with-linux-etc-shadow-file/" text:style-name="Internet_20_link" text:visited-style-name="Visited_20_Internet_20_Link">https://linux-audit.com/password-security-with-linux-etc-shadow-file/</text:a> </text:p>
      <text:p text:style-name="P2"/>
      <text:p text:style-name="P2">õigused:</text:p>
      <text:p text:style-name="P2"><text:a xlink:type="simple" xlink:href="http://kuutorvaja.eenet.ee/kasutamine/os/failioigused.html" text:style-name="Internet_20_link" text:visited-style-name="Visited_20_Internet_20_Link"><text:span text:style-name="T1">http://kuutorvaja.eenet.ee/kasutamine/os/failioigused.html</text:span></text:a></text:p>
      <text:p text:style-name="P2"><text:a xlink:type="simple" xlink:href="http://permissions-calculator.org/" text:style-name="Internet_20_link" text:visited-style-name="Visited_20_Internet_20_Link"><text:span text:style-name="T1">http://permissions-calculator.org/</text:span></text:a> </text:p>
      <text:p text:style-name="P2"/>
      <text:p text:style-name="P3">Ajastatud toimingud - <text:span text:style-name="T50">CRON</text:span></text:p>
      <text:p text:style-name="P2"><text:a xlink:type="simple" xlink:href="https://help.ubuntu.com/community/CronHowto" text:style-name="Internet_20_link" text:visited-style-name="Visited_20_Internet_20_Link"><text:span text:style-name="T1">https://help.ubuntu.com/community/CronHowto</text:span></text:a> </text:p>
      <text:p text:style-name="P2">turvalisuse kaalutlustel keelame ajastatud toimingud kasutajatele</text:p>
      <text:p text:style-name="P2">sudo nano /etc/cron.deny</text:p>
      <text:p text:style-name="P2">sudo nano /etc/at.deny</text:p>
      <text:p text:style-name="P2">iga kasutaja uuelt realt</text:p>
      <text:p text:style-name="P2"/>
      <text:p text:style-name="P72">MS Windows’is: Scheduled Tasks</text:p>
      <text:p text:style-name="P2"/>
      <text:p text:style-name="P3">Kasutajate haldamine käsureal tehakse juurkasutaja õigustes:</text:p>
      <text:p text:style-name="P2">sudo -i</text:p>
      <text:p text:style-name="P2"/>
      <text:p text:style-name="P2"><text:span text:style-name="T3">kasutaja loomine</text:span>:</text:p>
      <text:p text:style-name="P69">adduser <text:span text:style-name="T52">&lt;</text:span>kasutaja<text:span text:style-name="T52">&gt;</text:span></text:p>
      <text:list xml:id="list3420257282" text:style-name="L1">
        <text:list-item>
          <text:p text:style-name="P77">luuakse:</text:p>
          <text:list>
            <text:list-item>
              <text:p text:style-name="P77">kasutaja</text:p>
            </text:list-item>
            <text:list-item>
              <text:p text:style-name="P77">salasõna</text:p>
            </text:list-item>
            <text:list-item>
              <text:p text:style-name="P77">kodukataloog <text:span text:style-name="T51">(nt </text:span><text:span text:style-name="T9">/home/student</text:span><text:span text:style-name="T51">)</text:span></text:p>
            </text:list-item>
            <text:list-item>
              <text:p text:style-name="P77">määratakse kestprogramm <text:span text:style-name="T51">(nt: </text:span><text:span text:style-name="T9">/bin/bash</text:span><text:span text:style-name="T51">)</text:span></text:p>
            </text:list-item>
          </text:list>
        </text:list-item>
      </text:list>
      <text:p text:style-name="P2"/>
      <text:p text:style-name="P73">Grupi loomine</text:p>
      <text:p text:style-name="P70">addgroup &lt;grupp&gt;</text:p>
      <text:p text:style-name="P2"/>
      <text:p text:style-name="P74">madala taseme käsk<text:line-break/><text:span text:style-name="T45">groupadd &lt;grupp&gt;</text:span></text:p>
      <text:p text:style-name="P2"/>
      <text:p text:style-name="P74">mitu gruppi korraga:</text:p>
      <text:p text:style-name="P71">for i in grupp1 grupp2 grupp3; do addgroup $i; done</text:p>
      <text:p text:style-name="P2"/>
      <text:p text:style-name="P3">Hetkel sisseloginud kasutaja:</text:p>
      <text:list xml:id="list111525847" text:style-name="WWNum2">
        <text:list-item>
          <text:p text:style-name="P84">uid, gid, grupid: <text:span text:style-name="T2">id</text:span></text:p>
        </text:list-item>
        <text:list-item>
          <text:p text:style-name="P84">grupid: <text:span text:style-name="T2">groups</text:span></text:p>
        </text:list-item>
      </text:list>
      <text:p text:style-name="P2"/>
      <text:p text:style-name="P3">Millised kasutajad on süsteemis? </text:p>
      <text:p text:style-name="P2">ls /home</text:p>
      <text:p text:style-name="P2"/>
      <text:p text:style-name="P14"><text:soft-page-break/>Kasutajate loomise sätted</text:p>
      <text:p text:style-name="P75">/etc/adduser.conf</text:p>
      <text:p text:style-name="P2"/>
      <text:p text:style-name="P82">Kasutajate kustutamise sätted</text:p>
      <text:p text:style-name="P83">/etc/deluser.conf</text:p>
      <text:p text:style-name="P81"/>
      <text:p text:style-name="P3">näitab ka süsteemsed kasutajad</text:p>
      <text:p text:style-name="P2">sudo getent passwd</text:p>
      <text:p text:style-name="P2"/>
      <text:p text:style-name="P3">ei näita süsteemseid kasutajaid:</text:p>
      <text:p text:style-name="P2">sudo awk -F'[/:]' '{if ($3 &gt;= 1000 &amp;&amp; $3 != 65534) print $1}' /etc/passwd</text:p>
      <text:p text:style-name="P2"/>
      <text:p text:style-name="P3">kasutaja lisamine gruppi (man adduser):</text:p>
      <text:p text:style-name="P2">sudo adduser &lt;kasutaja&gt; &lt;grupp&gt;</text:p>
      <text:p text:style-name="P2">sudo gpasswd -a &lt;kasutaja&gt; &lt;grupp&gt;</text:p>
      <text:p text:style-name="P24">sudo usermod -aG &lt;grupp&gt; &lt;kasutaja&gt;</text:p>
      <text:p text:style-name="P25">sudo usermod -aG &lt;grupp<text:span text:style-name="T12">1</text:span>&gt;,<text:span text:style-name="T12">&lt;grupp2&gt;</text:span> &lt;kasutaja&gt;</text:p>
      <text:p text:style-name="P2"/>
      <text:p text:style-name="P5">kasutaja loomine teise vaikimisi grupiga<text:span text:style-name="T10"> (grupp peab olema varem loodud)</text:span></text:p>
      <text:p text:style-name="P22">sudo adduser --ingroup &lt;grupp&gt; &lt;kasutaja&gt;</text:p>
      <text:p text:style-name="P22"/>
      <text:p text:style-name="P6">kasutaja vaikimisi grupi muutmine <text:span text:style-name="T11">(grupp peab olema varem loodud)</text:span></text:p>
      <text:p text:style-name="P23">sudo usermod -g &lt;grupp&gt; &lt;kasutaja&gt;</text:p>
      <text:p text:style-name="P2"/>
      <text:p text:style-name="P3">grupi muutmine:</text:p>
      <text:p text:style-name="P2">sudo chgrp &lt;grupinimi&gt; &lt;fail või kataloog&gt;</text:p>
      <text:p text:style-name="P2"/>
      <text:p text:style-name="P3">kasutaja eemaldamine grupist (man gpasswd):</text:p>
      <text:p text:style-name="P2">sudo gpasswd -d &lt;kasutaja&gt; &lt;grupp&gt;</text:p>
      <text:p text:style-name="P2"/>
      <text:p text:style-name="P3">kasutaja kustutamine (man deluser):</text:p>
      <text:p text:style-name="P2">sudo deluser &lt;kasutaja&gt; - kodukataloog jääb alles</text:p>
      <text:p text:style-name="P2">sudo deluser --remove-home &lt;kasutaja&gt; - kodukataloog ei jää alles</text:p>
      <text:p text:style-name="P2"/>
      <text:p text:style-name="P3">kasutaja detailide muutmine (man chfn):</text:p>
      <text:p text:style-name="P2">sudo chfn [parameetrid] &lt;kasutaja&gt;</text:p>
      <text:p text:style-name="P2"/>
      <text:p text:style-name="P55">sudo chfn --other=’umask=022’ student</text:p>
      <text:p text:style-name="P56">grep student /etc/passwd</text:p>
      <text:p text:style-name="P55">student:x:1000:1000:student,,,,umask=022:/home/student:/bin/bash</text:p>
      <text:p text:style-name="P55">sudo chfn --other=’’ student <text:span text:style-name="T44">#taas umask’i eemaldamine</text:span></text:p>
      <text:p text:style-name="P2"/>
      <text:p text:style-name="P3">kesta (<text:span text:style-name="T5">shell</text:span>) muutmine:</text:p>
      <text:p text:style-name="P57"><text:span text:style-name="T45">cat /etc/shells </text:span>#vaatame, mis saadaval</text:p>
      <text:p text:style-name="P2"><text:span text:style-name="T45">sudo ch</text:span><text:span text:style-name="T46">sh --shell /bin/bash</text:span><text:span text:style-name="T45"> </text:span>&lt;kasutaja&gt;</text:p>
      <text:p text:style-name="P58"><text:span text:style-name="T45">sudo </text:span><text:span text:style-name="T46">usermod --shell /bin/bash</text:span><text:span text:style-name="T45"> </text:span>&lt;kasutaja&gt;</text:p>
      <text:p text:style-name="P59">...võib ka otse /etc/passwd failis muuta...</text:p>
      <text:p text:style-name="P2"/>
      <text:p text:style-name="P4">/<text:span text:style-name="T43">etc/passwd</text:span></text:p>
      <text:p text:style-name="P2">student:x:1000:1000:student,,,:/home/student:/bin/bash</text:p>
      <text:list xml:id="list3829054942" text:style-name="L2">
        <text:list-item>
          <text:p text:style-name="P78">student kasutajanimi</text:p>
        </text:list-item>
        <text:list-item>
          <text:p text:style-name="P78">x salasõna on määratud /etc/shadow failis</text:p>
        </text:list-item>
        <text:list-item>
          <text:p text:style-name="P79"><text:soft-page-break/>1000 – kasutaja ID (UID – User ID)</text:p>
        </text:list-item>
        <text:list-item>
          <text:p text:style-name="P79">1000 – grupi ID (GID – Group ID)</text:p>
        </text:list-item>
        <text:list-item>
          <text:p text:style-name="P79">student – kasutaja info, kommentaariväli</text:p>
        </text:list-item>
        <text:list-item>
          <text:p text:style-name="P79">/home/student – kodukataloog</text:p>
        </text:list-item>
        <text:list-item>
          <text:p text:style-name="P79">/bin/bash - kestprogramm</text:p>
        </text:list-item>
      </text:list>
      <text:p text:style-name="P2"/>
      <text:p text:style-name="P4">/<text:span text:style-name="T15">etc/shadow</text:span></text:p>
      <text:p text:style-name="P2"><text:span text:style-name="T18">student</text:span>:<text:span text:style-name="T19">$6$WmxmyENh$jWot4yTFEFac.dtdmwbiJpkDR7ecISlImvgQc.</text:span>:<text:span text:style-name="T20">17443</text:span>:<text:span text:style-name="T21">0</text:span>:<text:span text:style-name="T22">99999</text:span>:<text:span text:style-name="T23">7</text:span>:::</text:p>
      <text:p text:style-name="P30"><text:span text:style-name="T18">1</text:span>:<text:span text:style-name="T19">2</text:span>:<text:span text:style-name="T20">3</text:span>:<text:span text:style-name="T21">4</text:span>:<text:span text:style-name="T22">5</text:span>:<text:span text:style-name="T23">6</text:span>:7:<text:span text:style-name="T24">8:9</text:span></text:p>
      <text:p text:style-name="P30">1 – kasutajanimi</text:p>
      <text:p text:style-name="P30">2 – salasõna räsi</text:p>
      <text:p text:style-name="P30">3 – viimane salasõna vahetamine, möödas olevate päevade arv alates 1.jaanuarist 1970</text:p>
      <text:p text:style-name="P30">4 – <text:span text:style-name="T16">miinimumpäevade arv kui kasutaja salasõna saab muuta (0 – saab kohe muuta, mistahes muu arv on päevade arv kui uuesti saab muuta peale viimast muutmist)</text:span></text:p>
      <text:p text:style-name="P31">5 – maksimumpäevade arv kuni salasõna kehtib ja peale seda tuleb uus salasõna määrata. <text:span text:style-name="T17">Kui see on <text:s/>99999 siis ei ole kunagi vaja salasõna vahetada, muudel juhtudel vastavalt määratud päevade arvule.</text:span></text:p>
      <text:p text:style-name="P32">6 – päevade arv, mida hoiatatakse kui salasõna aegub. Näiteks kui on 5 siis hakatakse 5 päeva enne salasõna aegumist igal sisselogimisel teavitama, et 5 päeva pärast salasõna aegub.</text:p>
      <text:p text:style-name="P33">7 – päevade arv, mis on möödas ajast kui konto suleti, näiteks salasõna aegumise tõttu</text:p>
      <text:p text:style-name="P34">8 – päevade arv alates 1.jaanuarist 1970 kui konto suleti</text:p>
      <text:p text:style-name="P34">9 – reserveeritud tulevikuvajaduste tarbeks</text:p>
      <text:p text:style-name="P2"/>
      <text:p text:style-name="P2"/>
      <text:p text:style-name="P2">student:$6$WmxmyENh$jWot4yTFEFac.dtdmwbiJpkDR7ecISlImvgQc.: #tavapärane kasutaja, saab sisse logida kasutajanime,SSH võtmefailiga</text:p>
      <text:p text:style-name="P2">student:!$6$WmxmyENh$jWot4yTFEFac.dtdmwbiJpkDR7ecISlImvgQc.: #salasõna on lukus, saab sisse logida SSH võtmefailiga</text:p>
      <text:p text:style-name="P2">student:!: #salasõna määramata, saab sisse logida SSH võtmefailiga</text:p>
      <text:p text:style-name="P2">student:: #salasõna määramata, saab sisse logida (lahtiste uste päev)</text:p>
      <text:p text:style-name="P2"/>
      <text:p text:style-name="P69">getent shadow root</text:p>
      <text:p text:style-name="P69">root:!:17575:0:99999:7:::</text:p>
      <text:p text:style-name="P2"/>
      <text:p text:style-name="P2">kui eksisteerib /root/.ssh/authorized_keys ja sisaldab avalikke võtmeid siis nendega saab sisse logida</text:p>
      <text:p text:style-name="P61"/>
      <text:p text:style-name="P61">tugevama salasõna pealesundimine:</text:p>
      <text:p text:style-name="P61"><text:a xlink:type="simple" xlink:href="https://www.tuxradar.com/content/how-pam-works" text:style-name="Internet_20_link" text:visited-style-name="Visited_20_Internet_20_Link">https://www.tuxradar.com/content/how-pam-works</text:a> </text:p>
      <text:p text:style-name="P60"><text:a xlink:type="simple" xlink:href="https://www.ostechnix.com/force-users-use-strong-passwords-debian-ubuntu/" text:style-name="Internet_20_link" text:visited-style-name="Visited_20_Internet_20_Link">https://www.ostechnix.com/force-users-use-strong-passwords-debian-ubuntu/</text:a></text:p>
      <text:p text:style-name="P60"><text:a xlink:type="simple" xlink:href="https://www.server-world.info/en/note?os=Ubuntu_16.04&amp;p=password" text:style-name="Internet_20_link" text:visited-style-name="Visited_20_Internet_20_Link">https://www.server-world.info/en/note?os=Ubuntu_16.04&amp;p=password</text:a> </text:p>
      <text:p text:style-name="P60"><text:a xlink:type="simple" xlink:href="https://www.cyberciti.biz/faq/securing-passwords-libpam-cracklib-on-debian-ubuntu-linux/" text:style-name="Internet_20_link" text:visited-style-name="Visited_20_Internet_20_Link">https://www.cyberciti.biz/faq/securing-passwords-libpam-cracklib-on-debian-ubuntu-linux/</text:a> </text:p>
      <text:p text:style-name="P60"><text:a xlink:type="simple" xlink:href="https://help.ubuntu.com/community/StrongPasswords" text:style-name="Internet_20_link" text:visited-style-name="Visited_20_Internet_20_Link">https://help.ubuntu.com/community/StrongPasswords</text:a> </text:p>
      <text:p text:style-name="P60"/>
      <text:p text:style-name="P17">sunnime salasõna vahetama järgmise sisselogimisega</text:p>
      <text:p text:style-name="P62">passwd -e &lt;kasutaja&gt;</text:p>
      <text:p text:style-name="P63">chage -d0<text:span text:style-name="T49"> &lt;kasutaja&gt; #viimane päev, mil salasõna vahetati alates 1.jaanuar 1970</text:span></text:p>
      <text:p text:style-name="P64">chage -d1..<text:span text:style-name="T49">&lt;kasutaja&gt; </text:span>#eemaldame salasõna vahetamise kohustuse</text:p>
      <text:p text:style-name="P60"/>
      <text:p text:style-name="P18">salasõna haldus</text:p>
      <text:p text:style-name="P65">sudo passwd &lt;kasutaja&gt; #superkasutajana salasõna määramine ilma vana teadmata</text:p>
      <text:p text:style-name="P65">passwd #kasutajana salasõna määramine, esmalt küsitakse olemasolevat salasõna</text:p>
      <text:p text:style-name="P60"/>
      <text:p text:style-name="P66">unustatud salasõna taastamine</text:p>
      <text:p text:style-name="P66"><text:soft-page-break/><text:a xlink:type="simple" xlink:href="http://tipsonubuntu.com/2016/09/02/reset-forgotten-passwords-ubuntu-16-04/" text:style-name="Internet_20_link" text:visited-style-name="Visited_20_Internet_20_Link">http://tipsonubuntu.com/2016/09/02/reset-forgotten-passwords-ubuntu-16-04/</text:a></text:p>
      <text:p text:style-name="P66"><text:a xlink:type="simple" xlink:href="https://askubuntu.com/questions/24006/how-do-i-reset-a-lost-administrative-password" text:style-name="Internet_20_link" text:visited-style-name="Visited_20_Internet_20_Link">https://askubuntu.com/questions/24006/how-do-i-reset-a-lost-administrative-password</text:a> </text:p>
      <text:p text:style-name="P66"><text:a xlink:type="simple" xlink:href="https://websiteforstudents.com/reset-forgotten-user-password-ubuntu-17-04-17-10/" text:style-name="Internet_20_link" text:visited-style-name="Visited_20_Internet_20_Link">https://websiteforstudents.com/reset-forgotten-user-password-ubuntu-17-04-17-10/</text:a> </text:p>
      <text:p text:style-name="P60"/>
      <text:p text:style-name="P7">kasutaja salasõna lukustamine <text:span text:style-name="T14">(! salasõna räsi ette /etc/shadow failis)</text:span></text:p>
      <text:p text:style-name="P26">usermod -L &lt;kasutaja&gt;</text:p>
      <text:p text:style-name="P27">passwd -l <text:span text:style-name="T13">&lt;kasutaja&gt;</text:span></text:p>
      <text:p text:style-name="P27"/>
      <text:p text:style-name="P8">kasutaja salasõna avamine <text:span text:style-name="T14">(! </text:span>eemaldamine <text:span text:style-name="T14">salasõna räsi e</text:span>est<text:span text:style-name="T14"> /etc/shadow failis)</text:span></text:p>
      <text:p text:style-name="P28">usermod -U<text:span text:style-name="T13"> &lt;kasutaja&gt;</text:span></text:p>
      <text:p text:style-name="P28">passwd -u<text:span text:style-name="T13"> &lt;kasutaja&gt;</text:span></text:p>
      <text:p text:style-name="P28"/>
      <text:p text:style-name="P10">lukustatud <text:span text:style-name="T25">salasõnaga </text:span>kasutajad</text:p>
      <text:p text:style-name="P35">grep ! /etc/shadow</text:p>
      <text:p text:style-name="P40">getent shadow</text:p>
      <text:p text:style-name="P28"/>
      <text:p text:style-name="P11">igavesti kehtivad kasutajad</text:p>
      <text:p text:style-name="P36">grep <text:span text:style-name="T17">99999 /etc/shadow</text:span></text:p>
      <text:p text:style-name="P28"/>
      <text:p text:style-name="P10">kasutaja täielik lukustamine (ei saa ka SSH võtmefailiga sisse)</text:p>
      <text:p text:style-name="P35">chage -E 0 <text:span text:style-name="T26">&lt;kasutaja&gt; #konto kehtib 0 päeva alates 1.jaanuar 1970</text:span></text:p>
      <text:p text:style-name="P37">chage -l &lt;kasutaja&gt; #kehtivusinfo vaatamine</text:p>
      <text:p text:style-name="P38">chage -E -1 <text:span text:style-name="T26">&lt;kasutaja&gt;</text:span> #konto kehtib taas igavesti</text:p>
      <text:p text:style-name="P39">usermod -e <text:span text:style-name="T26">&lt;kasutaja&gt;</text:span> <text:span text:style-name="T27">#konto kehtib taas igavesti kui kehtivusaega ei määra</text:span></text:p>
      <text:p text:style-name="P28"/>
      <text:p text:style-name="P12">kasutajanime muutmine</text:p>
      <text:p text:style-name="P41">usermod -l &lt;uuskasutaja&gt; &lt;vanakasutaja&gt;</text:p>
      <text:p text:style-name="P41"/>
      <text:p text:style-name="P16">kodukataloogi muutmine <text:span text:style-name="T28">koos sisuga</text:span></text:p>
      <text:p text:style-name="P67">enne kasutaja muutmist oleks viisakas kasutajaga kokku leppida, et ta sel ajal arvutit ei kasuta</text:p>
      <text:p text:style-name="P51"><text:span text:style-name="T5">chage -E 0 &lt;kasutaja&gt;</text:span> #kasutaja lukustada, et ei saaks sisse logida <text:span text:style-name="T42">ei kasutajaga ega võtmefailiga</text:span></text:p>
      <text:p text:style-name="P51"><text:span text:style-name="T5">chage -l &lt;kasutaja&gt; </text:span>#kontrollime kasutaja kehtivust</text:p>
      <text:p text:style-name="P52"><text:span text:style-name="T5">usermod -l &lt;uuskasutaja&gt; &lt;vanakasutaja&gt; </text:span>#kasutajanime muutmine</text:p>
      <text:p text:style-name="P52"><text:span text:style-name="T5">usermod -d /home/&lt;uuskasutaja&gt; -m &lt;uuskasutaja&gt; </text:span>#kodukataloogi muutmine koos sisuga</text:p>
      <text:p text:style-name="P53"><text:span text:style-name="T5">chage -E -1 &lt;uuskasutaja&gt; </text:span>#kasutaja lubamine</text:p>
      <text:p text:style-name="P45"/>
      <text:p text:style-name="P15">Viide <text:span text:style-name="T40">(</text:span><text:span text:style-name="T8">link</text:span><text:span text:style-name="T40">)</text:span></text:p>
      <text:p text:style-name="P46">ln <text:span text:style-name="T40">&lt;olemasolev fail&gt; &lt;viite nimi&gt; #</text:span><text:span text:style-name="T8">hard link</text:span><text:span text:style-name="T40">, kasutatakse harva</text:span></text:p>
      <text:p text:style-name="P47">ln -<text:span text:style-name="T40">s &lt;olemasolev fail&gt; &lt;viite nimi&gt; #</text:span><text:span text:style-name="T8">symbolic link</text:span><text:span text:style-name="T40">, kasutatakse tihti</text:span></text:p>
      <text:p text:style-name="P47"/>
      <text:p text:style-name="P9">vipw, vigr – käsitsi muutmine: /etc/passwd, /etc/group, /etc/shadow</text:p>
      <text:p text:style-name="P29">vigr --help </text:p>
      <text:p text:style-name="P29">Usage: vigr [options]</text:p>
      <text:p text:style-name="P29"/>
      <text:p text:style-name="P29">Options:</text:p>
      <text:p text:style-name="P29"><text:s text:c="2"/>-g, --group <text:s text:c="18"/>edit group database</text:p>
      <text:p text:style-name="P29"><text:s text:c="2"/>-h, --help <text:s text:c="19"/>display this help message and exit</text:p>
      <text:p text:style-name="P29"><text:s text:c="2"/>-p, --passwd <text:s text:c="17"/>edit passwd database</text:p>
      <text:p text:style-name="P29"><text:s text:c="2"/>-q, --quiet <text:s text:c="18"/>quiet mode</text:p>
      <text:p text:style-name="P29"><text:s text:c="2"/>-R, --root CHROOT_DIR <text:s text:c="8"/>directory to chroot into</text:p>
      <text:p text:style-name="P29"><text:s text:c="2"/>-s, --shadow <text:s text:c="17"/>edit shadow or gshadow database</text:p>
      <text:p text:style-name="P2"/>
      <text:p text:style-name="P2">vipw --help</text:p>
      <text:p text:style-name="P2"><text:soft-page-break/>Usage: vipw [options]</text:p>
      <text:p text:style-name="P2"/>
      <text:p text:style-name="P2">Options:</text:p>
      <text:p text:style-name="P2"><text:s text:c="2"/>-g, --group <text:s text:c="18"/>edit group database</text:p>
      <text:p text:style-name="P2"><text:s text:c="2"/>-h, --help <text:s text:c="19"/>display this help message and exit</text:p>
      <text:p text:style-name="P2"><text:s text:c="2"/>-p, --passwd <text:s text:c="17"/>edit passwd database</text:p>
      <text:p text:style-name="P2"><text:s text:c="2"/>-q, --quiet <text:s text:c="18"/>quiet mode</text:p>
      <text:p text:style-name="P2"><text:s text:c="2"/>-R, --root CHROOT_DIR <text:s text:c="8"/>directory to chroot into</text:p>
      <text:p text:style-name="P2"><text:s text:c="2"/>-s, --shadow <text:s text:c="17"/>edit shadow or gshadow database</text:p>
      <text:p text:style-name="P2"/>
      <text:p text:style-name="P19">Tegevused</text:p>
      <text:list xml:id="list1253773550" text:style-name="WWNum1">
        <text:list-item>
          <text:p text:style-name="P85"><text:span text:style-name="T2">luua grupid:</text:span> arendajad, raamatupidajad, </text:p>
          <text:list>
            <text:list-item>
              <text:p text:style-name="P88">nt: <text:span text:style-name="T45">addgroup arendajad</text:span></text:p>
            </text:list-item>
          </text:list>
        </text:list-item>
        <text:list-item>
          <text:p text:style-name="P80"><text:span text:style-name="T47">for i in </text:span><text:span text:style-name="T48">arendajad raamatupidajad</text:span><text:span text:style-name="T47">; do addgroup $i; done</text:span></text:p>
        </text:list-item>
        <text:list-item>
          <text:p text:style-name="P85"><text:span text:style-name="T2">luua kasutajad:</text:span> insener, tootearendaja, raamatupidaja</text:p>
          <text:list>
            <text:list-item>
              <text:p text:style-name="P88">lihtsuse mõttes võib salasõna määrata sama, mis kasutaja</text:p>
            </text:list-item>
            <text:list-item>
              <text:p text:style-name="P88">kasutaja loomisel: insener ja tootearendaja gruppi arendajad</text:p>
            </text:list-item>
            <text:list-item>
              <text:p text:style-name="P88">lisada raamatupidaja gruppi raamatupidajad</text:p>
            </text:list-item>
            <text:list-item>
              <text:p text:style-name="P88">nt: adduser --ingroup arendajad insener<text:line-break/>(kasutaja vaikimisi grupp saab olema arendajad ja mitte insener)</text:p>
            </text:list-item>
            <text:list-item>
              <text:p text:style-name="P88">adduser insener arendajad</text:p>
              <text:list>
                <text:list-item>
                  <text:p text:style-name="P89">või lisada esmalt kasutaja</text:p>
                  <text:list>
                    <text:list-item>
                      <text:p text:style-name="P90">adduser insener</text:p>
                    </text:list-item>
                  </text:list>
                </text:list-item>
                <text:list-item>
                  <text:p text:style-name="P89">... ja siis lisada kasutaja vastavasse gruppi</text:p>
                  <text:list>
                    <text:list-item>
                      <text:p text:style-name="P91">gpasswd -a insener arendajad</text:p>
                    </text:list-item>
                  </text:list>
                </text:list-item>
              </text:list>
            </text:list-item>
            <text:list-item>
              <text:p text:style-name="P88">vt man adduser ja otsi --ingroup -&gt; kas grupp <text:span text:style-name="T4">insener</text:span> loodi?</text:p>
            </text:list-item>
          </text:list>
        </text:list-item>
        <text:list-item>
          <text:p text:style-name="P85">luua kataloogid /var/data/arendus ja /var/data/raamatupidamine</text:p>
        </text:list-item>
        <text:list-item>
          <text:p text:style-name="P85">määrata kataloogi /var/data/arendus <text:s/>grupiks arendajad</text:p>
        </text:list-item>
        <text:list-item>
          <text:p text:style-name="P85">määrata kataloogi /var/data/raamatupidamine grupiks raamatupidajad</text:p>
        </text:list-item>
        <text:list-item>
          <text:p text:style-name="P85">tekitada <text:span text:style-name="T4">symlink</text:span> <text:span text:style-name="T41">jagatud</text:span> kataloogidele vastavate kasutajate kodukataloogi</text:p>
        </text:list-item>
        <text:list-item>
          <text:p text:style-name="P86">määrata kasutajatele umask 007, et failid, kaustad tuleks kirjutusõigusega grupile <text:span text:style-name="T53">(vt kontrolliks umask -S)</text:span></text:p>
        </text:list-item>
        <text:list-item>
          <text:p text:style-name="P87">muuta kasutaja insener → insener2 ja muuta ära ka kodukataloog nii, et sisu kaasa tuleb</text:p>
        </text:list-item>
      </text:list>
      <text:p text:style-name="P2"/>
      <text:p text:style-name="P2"><text:a xlink:type="simple" xlink:href="http://kuutorvaja.eenet.ee/wiki/Failiõigused" text:style-name="Internet_20_link" text:visited-style-name="Visited_20_Internet_20_Link"><text:span text:style-name="T1">http://kuutorvaja.eenet.ee/wiki/Faili%C3%B5igused</text:span></text:a> </text:p>
      <text:p text:style-name="P2">suhteline aadress (otsiteekond - <text:span text:style-name="T4">path</text:span>)</text:p>
      <text:p text:style-name="P20">Downloads/failid/ <text:span text:style-name="T31">#sõltub asukohast</text:span></text:p>
      <text:p text:style-name="P68"/>
      <text:p text:style-name="P2">absoluutne <text:s/>aadress (otsiteekond - <text:span text:style-name="T6">path</text:span>)</text:p>
      <text:p text:style-name="P20">/home/kasutaja/Downloads/failid/<text:span text:style-name="T30"> </text:span><text:span text:style-name="T34">#ei sõltu asukohast</text:span></text:p>
      <text:p text:style-name="P21">~/Downloads/failid/<text:span text:style-name="T30"> </text:span><text:span text:style-name="T34">#ei sõltu asukohast</text:span></text:p>
      <text:p text:style-name="P2"/>
      <text:p text:style-name="P3">Kataloogi omaniku, <text:span text:style-name="T36">grupi</text:span> muutmine:</text:p>
      <text:p text:style-name="P2"><text:span text:style-name="T5">sudo chown root:arendajad /opt/arendus/</text:span> <text:span text:style-name="T35">#omaniku ja grupi muutmine</text:span></text:p>
      <text:p text:style-name="P48"><text:span text:style-name="T5">sudo chown root /opt/arendus/ </text:span><text:span text:style-name="T32">#vaid </text:span><text:span text:style-name="T33">omaniku </text:span><text:span text:style-name="T32">muutmine</text:span></text:p>
      <text:p text:style-name="P2"><text:span text:style-name="T5">sudo chown :arendajad /opt/arendus/</text:span> <text:span text:style-name="T35">#vaid grupi muutmine</text:span></text:p>
      <text:p text:style-name="P46"><text:span text:style-name="T5">sudo chgrp arendajad <text:s/>/opt/arendus/</text:span><text:span text:style-name="T7"> </text:span><text:span text:style-name="T32">#vaid grupi muutmine</text:span></text:p>
      <text:p text:style-name="P2"/>
      <text:p text:style-name="P2">rekursiivselt <text:span text:style-name="T37">(koos sisuga – failid, kataloogid)</text:span>:</text:p>
      <text:p text:style-name="P2">sudo chown -R :arendajad /opt/arendus/</text:p>
      <text:p text:style-name="P2"/>
      <text:p text:style-name="P3">Kataloogile kirjutusõigused konkreetsele grupile:</text:p>
      <text:p text:style-name="P2"><text:soft-page-break/>sudo chmod -R 775 /opt/arendus/</text:p>
      <text:p text:style-name="P2">sudo chmod g+w /opt/arendus/</text:p>
      <text:p text:style-name="P2"/>
      <text:p text:style-name="P2">Lingi tekitamine</text:p>
      <text:p text:style-name="P2">ln -s &lt;kataloog&gt; &lt;lingi nimi&gt;</text:p>
      <text:p text:style-name="P2"/>
      <text:p text:style-name="P3">Kodukataloog ligipääsetavaks vaid omanikule:</text:p>
      <text:p text:style-name="P2">chmod 700 /home/raamatupidaja</text:p>
      <text:p text:style-name="P2"/>
      <text:p text:style-name="P54">loodava kasutaja kodukataloogi vaikimisi õigused</text:p>
      <text:p text:style-name="P49">/etc/adduser.conf</text:p>
      <text:p text:style-name="P50"><text:span text:style-name="T39">DIR_MODE=0755 →</text:span><text:span text:style-name="T38"> 0700</text:span></text:p>
      <text:p text:style-name="P2"/>
      <text:p text:style-name="P19">perl warning: LC_ALL not set</text:p>
      <text:p text:style-name="P2">kõikide kasutajate jaoks:</text:p>
      <text:p text:style-name="P2">sudo locale-gen et_EE.UTF-8</text:p>
      <text:p text:style-name="P2">sudo dpkg-reconfigure locales</text:p>
      <text:p text:style-name="P2"/>
      <text:p text:style-name="P42">konkreetset rakendust saab ka käivitada:</text:p>
      <text:p text:style-name="P13">LC_ALL=C &lt;rakendus&gt;</text:p>
      <text:p text:style-name="P43">C tähendab C keelt ja on sünonüüm POSIX’i lokaadile <text:span text:style-name="T29">ja tähendab U.S. English lokaati</text:span></text:p>
      <text:p text:style-name="P44">see sunnib rakendust kasutama vaikimis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" svg:font-family="Consolas, Menlo, Monaco, 'Lucida Console', 'Liberation Mono', 'DejaVu Sans Mono', 'Bitstream Vera Sans Mono', 'Courier New', monospace, sans-serif"/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loext:contextual-spacing="tru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style:text-underline-style="none" fo:font-weight="normal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998cm" fo:margin-bottom="0.998cm" fo:margin-left="1.998cm" fo:margin-right="0.998cm" fo:background-color="#ffffff" style:writing-mode="lr-tb" style:layout-grid-color="#c0c0c0" style:layout-grid-lines="27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text:s/>/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Linux_X86_64 LibreOffice_project/00m0$Build-1</meta:generator>
    <dc:date>2018-03-31T13:42:10.885490251</dc:date>
    <dc:creator>Edmund Laugasson</dc:creator>
    <meta:editing-duration>PT6H12M57S</meta:editing-duration>
    <meta:editing-cycles>90</meta:editing-cycles>
    <meta:document-statistic meta:table-count="0" meta:image-count="0" meta:object-count="0" meta:page-count="6" meta:paragraph-count="219" meta:word-count="1145" meta:character-count="9917" meta:non-whitespace-character-count="8786"/>
  </office:meta>
</office:document-meta>
</file>