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Courier New" svg:font-family="'Courier New'"/>
    <style:font-face style:name="Lohit Devanagari1" svg:font-family="'Lohit Devanagari'"/>
    <style:font-face style:name="monospace" svg:font-family="monospace"/>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1" style:family="table">
      <style:table-properties style:width="9.925cm" table:align="left"/>
    </style:style>
    <style:style style:name="Tabel1.A" style:family="table-column">
      <style:table-column-properties style:column-width="9.925cm"/>
    </style:style>
    <style:style style:name="Tabel1.A1" style:family="table-cell">
      <style:table-cell-properties style:vertical-align="middle" fo:background-color="#eeeeee" fo:padding="0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text-properties officeooo:rsid="00205785" officeooo:paragraph-rsid="00205785"/>
    </style:style>
    <style:style style:name="P3" style:family="paragraph" style:parent-style-name="Text_20_body">
      <style:text-properties officeooo:rsid="00211b05" officeooo:paragraph-rsid="00211b05"/>
    </style:style>
    <style:style style:name="P4" style:family="paragraph" style:parent-style-name="Text_20_body">
      <style:text-properties officeooo:rsid="0021ca14" officeooo:paragraph-rsid="0021ca14"/>
    </style:style>
    <style:style style:name="P5" style:family="paragraph" style:parent-style-name="Text_20_body">
      <style:text-properties officeooo:rsid="00223410" officeooo:paragraph-rsid="00223410"/>
    </style:style>
    <style:style style:name="P6" style:family="paragraph" style:parent-style-name="Text_20_body">
      <style:text-properties officeooo:rsid="00240900" officeooo:paragraph-rsid="0025e826"/>
    </style:style>
    <style:style style:name="P7" style:family="paragraph" style:parent-style-name="Text_20_body">
      <style:text-properties officeooo:rsid="0026f56f" officeooo:paragraph-rsid="0026f56f"/>
    </style:style>
    <style:style style:name="P8" style:family="paragraph" style:parent-style-name="Text_20_body">
      <style:text-properties officeooo:rsid="0026f56f" officeooo:paragraph-rsid="0027d0ef"/>
    </style:style>
    <style:style style:name="P9" style:family="paragraph" style:parent-style-name="Text_20_body">
      <style:text-properties officeooo:rsid="002961e8" officeooo:paragraph-rsid="002961e8"/>
    </style:style>
    <style:style style:name="P10" style:family="paragraph" style:parent-style-name="Text_20_body">
      <style:text-properties officeooo:rsid="002a1145" officeooo:paragraph-rsid="002a1145"/>
    </style:style>
    <style:style style:name="P11" style:family="paragraph" style:parent-style-name="Text_20_body">
      <style:text-properties officeooo:rsid="002b5cf0" officeooo:paragraph-rsid="002b5cf0"/>
    </style:style>
    <style:style style:name="P12" style:family="paragraph" style:parent-style-name="Text_20_body">
      <style:text-properties officeooo:rsid="002e603c" officeooo:paragraph-rsid="003a3f4a"/>
    </style:style>
    <style:style style:name="P13" style:family="paragraph" style:parent-style-name="Text_20_body">
      <style:text-properties officeooo:rsid="002e875e" officeooo:paragraph-rsid="002e875e"/>
    </style:style>
    <style:style style:name="P14" style:family="paragraph" style:parent-style-name="Text_20_body">
      <style:text-properties officeooo:rsid="00354daf" officeooo:paragraph-rsid="00354daf"/>
    </style:style>
    <style:style style:name="P15" style:family="paragraph" style:parent-style-name="Text_20_body">
      <style:text-properties officeooo:rsid="0036c54b" officeooo:paragraph-rsid="00377df0"/>
    </style:style>
    <style:style style:name="P16" style:family="paragraph" style:parent-style-name="Text_20_body">
      <style:text-properties officeooo:rsid="004924a8" officeooo:paragraph-rsid="004924a8"/>
    </style:style>
    <style:style style:name="P17" style:family="paragraph" style:parent-style-name="Text_20_body">
      <style:text-properties officeooo:rsid="0049dbc4" officeooo:paragraph-rsid="0049dbc4"/>
    </style:style>
    <style:style style:name="P18" style:family="paragraph" style:parent-style-name="Text_20_body">
      <style:text-properties officeooo:rsid="004b5f95" officeooo:paragraph-rsid="004b5f95"/>
    </style:style>
    <style:style style:name="P19" style:family="paragraph" style:parent-style-name="Text_20_body">
      <style:text-properties fo:font-style="italic" officeooo:rsid="004b5f95" officeooo:paragraph-rsid="004b5f95" style:font-style-asian="italic" style:font-style-complex="italic"/>
    </style:style>
    <style:style style:name="P20" style:family="paragraph" style:parent-style-name="Text_20_body">
      <style:text-properties officeooo:rsid="004ccf3e" officeooo:paragraph-rsid="004ccf3e"/>
    </style:style>
    <style:style style:name="P21" style:family="paragraph" style:parent-style-name="Text_20_body">
      <style:text-properties officeooo:rsid="004fd081" officeooo:paragraph-rsid="004fd081"/>
    </style:style>
    <style:style style:name="P22" style:family="paragraph" style:parent-style-name="Text_20_body">
      <style:text-properties officeooo:rsid="005051c1" officeooo:paragraph-rsid="005051c1"/>
    </style:style>
    <style:style style:name="P23" style:family="paragraph" style:parent-style-name="Text_20_body">
      <style:text-properties officeooo:rsid="00549502" officeooo:paragraph-rsid="00549502"/>
    </style:style>
    <style:style style:name="P24" style:family="paragraph" style:parent-style-name="Text_20_body">
      <style:text-properties officeooo:rsid="005948aa" officeooo:paragraph-rsid="005948aa"/>
    </style:style>
    <style:style style:name="P25" style:family="paragraph" style:parent-style-name="Text_20_body">
      <style:text-properties officeooo:rsid="005ae9d6" officeooo:paragraph-rsid="005ae9d6"/>
    </style:style>
    <style:style style:name="P26" style:family="paragraph" style:parent-style-name="Text_20_body">
      <style:text-properties officeooo:rsid="005cde40" officeooo:paragraph-rsid="005cde40"/>
    </style:style>
    <style:style style:name="P27" style:family="paragraph" style:parent-style-name="Text_20_body">
      <style:text-properties fo:font-style="normal" officeooo:rsid="005fec75" officeooo:paragraph-rsid="005fec75" style:font-style-asian="normal" style:font-style-complex="normal"/>
    </style:style>
    <style:style style:name="P28" style:family="paragraph" style:parent-style-name="Text_20_body">
      <style:text-properties fo:font-style="normal" officeooo:rsid="0066cbb1" officeooo:paragraph-rsid="0066cbb1" style:font-style-asian="normal" style:font-style-complex="normal"/>
    </style:style>
    <style:style style:name="P29" style:family="paragraph" style:parent-style-name="Text_20_body">
      <style:text-properties fo:font-style="normal" officeooo:rsid="004b5f95" officeooo:paragraph-rsid="004b5f95" style:font-style-asian="normal" style:font-style-complex="normal"/>
    </style:style>
    <style:style style:name="P30" style:family="paragraph" style:parent-style-name="Text_20_body">
      <style:text-properties fo:font-style="normal" officeooo:rsid="0054b250" officeooo:paragraph-rsid="0054b250" style:font-style-asian="normal" style:font-style-complex="normal"/>
    </style:style>
    <style:style style:name="P31" style:family="paragraph" style:parent-style-name="Text_20_body">
      <style:text-properties officeooo:rsid="00612a51" officeooo:paragraph-rsid="00612a51"/>
    </style:style>
    <style:style style:name="P32" style:family="paragraph" style:parent-style-name="Text_20_body">
      <style:text-properties officeooo:rsid="0062ee37" officeooo:paragraph-rsid="0064d632"/>
    </style:style>
    <style:style style:name="P33" style:family="paragraph" style:parent-style-name="Text_20_body">
      <style:text-properties officeooo:rsid="00268fcc" officeooo:paragraph-rsid="00268fcc"/>
    </style:style>
    <style:style style:name="P34" style:family="paragraph" style:parent-style-name="Text_20_body">
      <style:text-properties officeooo:rsid="0027d0ef" officeooo:paragraph-rsid="003a3f4a"/>
    </style:style>
    <style:style style:name="P35" style:family="paragraph" style:parent-style-name="Text_20_body">
      <style:text-properties fo:font-weight="normal"/>
    </style:style>
    <style:style style:name="P36" style:family="paragraph" style:parent-style-name="Text_20_body">
      <style:text-properties fo:font-weight="normal" officeooo:rsid="0067649c" officeooo:paragraph-rsid="0067649c"/>
    </style:style>
    <style:style style:name="P37" style:family="paragraph" style:parent-style-name="Text_20_body">
      <style:text-properties officeooo:rsid="00223bed" officeooo:paragraph-rsid="00223bed"/>
    </style:style>
    <style:style style:name="P38" style:family="paragraph" style:parent-style-name="Text_20_body">
      <style:text-properties officeooo:rsid="00714a9b" officeooo:paragraph-rsid="00714a9b"/>
    </style:style>
    <style:style style:name="P39" style:family="paragraph" style:parent-style-name="Preformatted_20_Text">
      <style:paragraph-properties fo:margin-top="0cm" fo:margin-bottom="0cm" loext:contextual-spacing="false" style:line-height-at-least="0.423cm" fo:text-align="start" style:justify-single-word="false" fo:padding="0cm" fo:border="none"/>
      <style:text-properties fo:color="#808080" style:font-name="monospace" fo:font-size="10.5pt" fo:font-style="italic" fo:font-weight="normal"/>
    </style:style>
    <style:style style:name="P40" style:family="paragraph" style:parent-style-name="Preformatted_20_Text">
      <style:paragraph-properties fo:margin-top="0cm" fo:margin-bottom="0cm" loext:contextual-spacing="false" style:line-height-at-least="0.423cm" fo:text-align="start" style:justify-single-word="false" fo:padding="0cm" fo:border="none"/>
      <style:text-properties style:font-name="monospace" fo:font-size="10.5pt" fo:font-weight="normal"/>
    </style:style>
    <style:style style:name="P41" style:family="paragraph" style:parent-style-name="Preformatted_20_Text">
      <style:paragraph-properties fo:margin-top="0cm" fo:margin-bottom="0cm" loext:contextual-spacing="false" style:line-height-at-least="0.423cm" fo:text-align="start" style:justify-single-word="false" fo:padding="0cm" fo:border="none"/>
      <style:text-properties fo:color="#009900" style:font-name="monospace" fo:font-size="10.5pt" fo:font-weight="normal"/>
    </style:style>
    <style:style style:name="P42" style:family="paragraph" style:parent-style-name="Preformatted_20_Text">
      <style:paragraph-properties fo:margin-top="0cm" fo:margin-bottom="0cm" loext:contextual-spacing="false" style:line-height-at-least="0.423cm" fo:text-align="start" style:justify-single-word="false" fo:padding="0cm" fo:border="none"/>
    </style:style>
    <style:style style:name="P43" style:family="paragraph" style:parent-style-name="Text_20_body">
      <style:paragraph-properties fo:margin-top="0cm" fo:margin-bottom="0cm" loext:contextual-spacing="false" fo:line-height="138%" style:writing-mode="lr-tb"/>
    </style:style>
    <style:style style:name="P44" style:family="paragraph" style:parent-style-name="Text_20_body">
      <style:paragraph-properties fo:margin-top="0cm" fo:margin-bottom="0cm" loext:contextual-spacing="false" fo:line-height="138%" style:writing-mode="lr-tb"/>
      <style:text-properties officeooo:rsid="0069b488" officeooo:paragraph-rsid="006b97a6"/>
    </style:style>
    <style:style style:name="P45" style:family="paragraph" style:parent-style-name="Text_20_body">
      <style:paragraph-properties fo:margin-top="0cm" fo:margin-bottom="0cm" loext:contextual-spacing="false" fo:line-height="138%" style:writing-mode="lr-tb"/>
      <style:text-properties officeooo:rsid="006acd98" officeooo:paragraph-rsid="006b97a6"/>
    </style:style>
    <style:style style:name="P46" style:family="paragraph" style:parent-style-name="Text_20_body">
      <style:paragraph-properties fo:margin-top="0cm" fo:margin-bottom="0cm" loext:contextual-spacing="false" fo:line-height="138%" style:writing-mode="lr-tb"/>
      <style:text-properties officeooo:rsid="00705161" officeooo:paragraph-rsid="00705161"/>
    </style:style>
    <style:style style:name="P47"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8"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Courier New" fo:font-size="11pt" fo:font-style="normal" style:text-underline-style="none" fo:font-weight="normal" style:text-blinking="false" fo:background-color="transparent"/>
    </style:style>
    <style:style style:name="P49" style:family="paragraph" style:parent-style-name="Preformatted_20_Text">
      <style:paragraph-properties fo:margin-left="0cm" fo:margin-right="0cm" fo:margin-top="0cm" fo:margin-bottom="0cm" loext:contextual-spacing="false" style:line-height-at-least="0.423cm" fo:text-align="start" style:justify-single-word="false" fo:text-indent="0cm" style:auto-text-indent="false" fo:padding="0cm" fo:border="none"/>
      <style:text-properties fo:color="#339933" style:font-name="monospace" fo:font-size="10.5pt" fo:font-weight="normal"/>
    </style:style>
    <style:style style:name="P50" style:family="paragraph" style:parent-style-name="Text_20_body" style:list-style-name="L2">
      <style:text-properties officeooo:rsid="004924a8" officeooo:paragraph-rsid="004924a8"/>
    </style:style>
    <style:style style:name="P51" style:family="paragraph" style:parent-style-name="Text_20_body">
      <style:text-properties officeooo:rsid="002961e8" officeooo:paragraph-rsid="002961e8"/>
    </style:style>
    <style:style style:name="P52" style:family="paragraph" style:parent-style-name="Text_20_body">
      <style:text-properties officeooo:rsid="007209ee" officeooo:paragraph-rsid="007209ee"/>
    </style:style>
    <style:style style:name="P53" style:family="paragraph" style:parent-style-name="Text_20_body" style:list-style-name="L1">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54" style:family="paragraph" style:parent-style-name="Text_20_body">
      <style:paragraph-properties fo:margin-top="0cm" fo:margin-bottom="0cm" loext:contextual-spacing="false" fo:line-height="138%" style:writing-mode="lr-tb"/>
      <style:text-properties officeooo:rsid="006aa1f4" officeooo:paragraph-rsid="0074a1d4"/>
    </style:style>
    <style:style style:name="P55" style:family="paragraph" style:parent-style-name="Text_20_body" style:list-style-name="L3">
      <style:paragraph-properties fo:margin-top="0cm" fo:margin-bottom="0cm" loext:contextual-spacing="false"/>
      <style:text-properties officeooo:rsid="0049dbc4" officeooo:paragraph-rsid="0049dbc4"/>
    </style:style>
    <style:style style:name="T1" style:family="text">
      <style:text-properties fo:font-style="italic" style:font-style-asian="italic" style:font-style-complex="italic"/>
    </style:style>
    <style:style style:name="T2" style:family="text">
      <style:text-properties fo:font-style="italic" officeooo:rsid="00243d2a" style:font-style-asian="italic" style:font-style-complex="italic"/>
    </style:style>
    <style:style style:name="T3" style:family="text">
      <style:text-properties fo:font-style="italic" officeooo:rsid="0025e826" style:font-style-asian="italic" style:font-style-complex="italic"/>
    </style:style>
    <style:style style:name="T4" style:family="text">
      <style:text-properties fo:font-style="italic" officeooo:rsid="0021ca14" style:font-style-asian="italic" style:font-style-complex="italic"/>
    </style:style>
    <style:style style:name="T5" style:family="text">
      <style:text-properties fo:font-style="italic" officeooo:rsid="002e875e" style:font-style-asian="italic" style:font-style-complex="italic"/>
    </style:style>
    <style:style style:name="T6" style:family="text">
      <style:text-properties fo:font-style="italic" officeooo:rsid="00393476" style:font-style-asian="italic" style:font-style-complex="italic"/>
    </style:style>
    <style:style style:name="T7" style:family="text">
      <style:text-properties fo:font-style="italic" officeooo:rsid="003a3f4a" style:font-style-asian="italic" style:font-style-complex="italic"/>
    </style:style>
    <style:style style:name="T8" style:family="text">
      <style:text-properties fo:font-style="italic" officeooo:rsid="00354daf" style:font-style-asian="italic" style:font-style-complex="italic"/>
    </style:style>
    <style:style style:name="T9" style:family="text">
      <style:text-properties fo:font-style="italic" officeooo:rsid="003c44e8" style:font-style-asian="italic" style:font-style-complex="italic"/>
    </style:style>
    <style:style style:name="T10" style:family="text">
      <style:text-properties fo:font-style="italic" officeooo:rsid="0041ba30" style:font-style-asian="italic" style:font-style-complex="italic"/>
    </style:style>
    <style:style style:name="T11" style:family="text">
      <style:text-properties fo:font-style="italic" officeooo:rsid="0045fce7" style:font-style-asian="italic" style:font-style-complex="italic"/>
    </style:style>
    <style:style style:name="T12" style:family="text">
      <style:text-properties fo:font-style="italic" officeooo:rsid="004a2445" style:font-style-asian="italic" style:font-style-complex="italic"/>
    </style:style>
    <style:style style:name="T13" style:family="text">
      <style:text-properties fo:font-style="italic" officeooo:rsid="004fd081" style:font-style-asian="italic" style:font-style-complex="italic"/>
    </style:style>
    <style:style style:name="T14" style:family="text">
      <style:text-properties fo:font-style="italic" officeooo:rsid="0053231b" style:font-style-asian="italic" style:font-style-complex="italic"/>
    </style:style>
    <style:style style:name="T15" style:family="text">
      <style:text-properties fo:font-style="italic" officeooo:rsid="005808d7" style:font-style-asian="italic" style:font-style-complex="italic"/>
    </style:style>
    <style:style style:name="T16" style:family="text">
      <style:text-properties fo:font-style="italic" officeooo:rsid="004924a8" style:font-style-asian="italic" style:font-style-complex="italic"/>
    </style:style>
    <style:style style:name="T17" style:family="text">
      <style:text-properties fo:font-style="italic" officeooo:rsid="0062ee37" style:font-style-asian="italic" style:font-style-complex="italic"/>
    </style:style>
    <style:style style:name="T18" style:family="text">
      <style:text-properties fo:font-style="italic" officeooo:rsid="0064d632" style:font-style-asian="italic" style:font-style-complex="italic"/>
    </style:style>
    <style:style style:name="T19" style:family="text">
      <style:text-properties fo:font-style="italic" officeooo:rsid="0073e5d9" style:font-style-asian="italic" style:font-style-complex="italic"/>
    </style:style>
    <style:style style:name="T20" style:family="text">
      <style:text-properties officeooo:rsid="0021ca14"/>
    </style:style>
    <style:style style:name="T21" style:family="text">
      <style:text-properties officeooo:rsid="0022da9d"/>
    </style:style>
    <style:style style:name="T22" style:family="text">
      <style:text-properties officeooo:rsid="00243d2a"/>
    </style:style>
    <style:style style:name="T23" style:family="text">
      <style:text-properties officeooo:rsid="0026f56f"/>
    </style:style>
    <style:style style:name="T24" style:family="text">
      <style:text-properties officeooo:rsid="0027d0ef"/>
    </style:style>
    <style:style style:name="T25" style:family="text">
      <style:text-properties officeooo:rsid="002cbde4"/>
    </style:style>
    <style:style style:name="T26" style:family="text">
      <style:text-properties officeooo:rsid="002e875e"/>
    </style:style>
    <style:style style:name="T27" style:family="text">
      <style:text-properties officeooo:rsid="00393476"/>
    </style:style>
    <style:style style:name="T28" style:family="text">
      <style:text-properties officeooo:rsid="003a3f4a"/>
    </style:style>
    <style:style style:name="T29" style:family="text">
      <style:text-properties fo:font-style="normal" style:font-style-asian="normal" style:font-style-complex="normal"/>
    </style:style>
    <style:style style:name="T30" style:family="text">
      <style:text-properties fo:font-style="normal" officeooo:rsid="003a3f4a" style:font-style-asian="normal" style:font-style-complex="normal"/>
    </style:style>
    <style:style style:name="T31" style:family="text">
      <style:text-properties fo:font-style="normal" officeooo:rsid="003c44e8" style:font-style-asian="normal" style:font-style-complex="normal"/>
    </style:style>
    <style:style style:name="T32" style:family="text">
      <style:text-properties fo:font-style="normal" officeooo:rsid="004a2445" style:font-style-asian="normal" style:font-style-complex="normal"/>
    </style:style>
    <style:style style:name="T33" style:family="text">
      <style:text-properties fo:font-style="normal" officeooo:rsid="004fd081" style:font-style-asian="normal" style:font-style-complex="normal"/>
    </style:style>
    <style:style style:name="T34" style:family="text">
      <style:text-properties fo:font-style="normal" officeooo:rsid="005051c1" style:font-style-asian="normal" style:font-style-complex="normal"/>
    </style:style>
    <style:style style:name="T35" style:family="text">
      <style:text-properties fo:font-style="normal" officeooo:rsid="0053231b" style:font-style-asian="normal" style:font-style-complex="normal"/>
    </style:style>
    <style:style style:name="T36" style:family="text">
      <style:text-properties fo:font-style="normal" officeooo:rsid="005808d7" style:font-style-asian="normal" style:font-style-complex="normal"/>
    </style:style>
    <style:style style:name="T37" style:family="text">
      <style:text-properties fo:font-style="normal" officeooo:rsid="0064d632" style:font-style-asian="normal" style:font-style-complex="normal"/>
    </style:style>
    <style:style style:name="T38" style:family="text">
      <style:text-properties officeooo:rsid="003ac190"/>
    </style:style>
    <style:style style:name="T39" style:family="text">
      <style:text-properties fo:font-weight="bold" style:font-weight-asian="bold" style:font-weight-complex="bold"/>
    </style:style>
    <style:style style:name="T40" style:family="text">
      <style:text-properties officeooo:rsid="0045fce7"/>
    </style:style>
    <style:style style:name="T41" style:family="text">
      <style:text-properties officeooo:rsid="00474017"/>
    </style:style>
    <style:style style:name="T42" style:family="text">
      <style:text-properties officeooo:rsid="004a2445"/>
    </style:style>
    <style:style style:name="T43" style:family="text">
      <style:text-properties officeooo:rsid="00557052"/>
    </style:style>
    <style:style style:name="T44" style:family="text">
      <style:text-properties officeooo:rsid="005d5af1"/>
    </style:style>
    <style:style style:name="T45" style:family="text">
      <style:text-properties officeooo:rsid="005f3415"/>
    </style:style>
    <style:style style:name="T46" style:family="text">
      <style:text-properties officeooo:rsid="0062ee37"/>
    </style:style>
    <style:style style:name="T47" style:family="text">
      <style:text-properties fo:color="#993333"/>
    </style:style>
    <style:style style:name="T48" style:family="text">
      <style:text-properties fo:color="#009900"/>
    </style:style>
    <style:style style:name="T49" style:family="text">
      <style:text-properties fo:color="#009900" style:font-name="monospace" fo:font-size="10.5pt" fo:font-weight="normal"/>
    </style:style>
    <style:style style:name="T50" style:family="text">
      <style:text-properties fo:color="#000066" style:font-name="monospace" fo:font-size="10.5pt" fo:font-weight="normal"/>
    </style:style>
    <style:style style:name="T51" style:family="text">
      <style:text-properties fo:color="#ff0000" style:font-name="monospace" fo:font-size="10.5pt" fo:font-weight="normal"/>
    </style:style>
    <style:style style:name="T52" style:family="text">
      <style:text-properties fo:color="#ff0000" style:font-name="monospace" fo:font-size="10.5pt" fo:font-weight="normal" officeooo:rsid="0062ee37"/>
    </style:style>
    <style:style style:name="T53" style:family="text">
      <style:text-properties fo:color="#000099" style:font-name="monospace" fo:font-size="10.5pt" fo:font-weight="bold"/>
    </style:style>
    <style:style style:name="T54" style:family="text">
      <style:text-properties fo:color="#339933" style:font-name="monospace" fo:font-size="10.5pt" fo:font-weight="normal"/>
    </style:style>
    <style:style style:name="T55" style:family="text">
      <style:text-properties style:font-name="monospace" fo:font-size="10.5pt" fo:font-weight="normal"/>
    </style:style>
    <style:style style:name="T56" style:family="text">
      <style:text-properties fo:color="#b1b100" style:font-name="monospace" fo:font-size="10.5pt" fo:font-weight="normal"/>
    </style:style>
    <style:style style:name="T57" style:family="text">
      <style:text-properties fo:color="#0000dd" style:font-name="monospace" fo:font-size="10.5pt" fo:font-weight="normal"/>
    </style:style>
    <style:style style:name="T58" style:family="text">
      <style:text-properties officeooo:rsid="0064d632"/>
    </style:style>
    <style:style style:name="T59" style:family="text">
      <style:text-properties fo:font-variant="normal" fo:text-transform="none" fo:color="#000000" style:text-line-through-style="none" style:text-line-through-type="none" style:font-name="Arial" fo:font-size="11pt" fo:font-style="normal" style:text-underline-style="none" style:text-blinking="false" fo:background-color="transparent" loext:char-shading-value="0"/>
    </style:style>
    <style:style style:name="T60" style:family="text">
      <style:text-properties fo:font-variant="normal" fo:text-transform="none" fo:color="#000000" style:text-line-through-style="none" style:text-line-through-type="none" style:font-name="Arial" fo:font-size="11pt" fo:font-style="normal" style:text-underline-style="none" style:text-blinking="false" fo:background-color="transparent" loext:char-shading-value="0" style:font-weight-asian="normal" style:font-weight-complex="normal"/>
    </style:style>
    <style:style style:name="T61"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62" style:family="text">
      <style:text-properties fo:font-variant="normal" fo:text-transform="none" fo:color="#000000" style:text-line-through-style="none" style:text-line-through-type="none" style:font-name="Arial" fo:font-size="11pt" fo:font-style="italic" style:text-underline-style="none" style:text-blinking="false" fo:background-color="transparent" loext:char-shading-value="0"/>
    </style:style>
    <style:style style:name="T6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64" style:family="text">
      <style:text-properties fo:font-variant="normal" fo:text-transform="none" fo:color="#000000" style:text-line-through-style="none" style:text-line-through-type="none" style:text-underline-style="none" style:text-blinking="false" fo:background-color="transparent" loext:char-shading-value="0" style:font-weight-asian="normal" style:font-weight-complex="normal"/>
    </style:style>
    <style:style style:name="T65"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66"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T67" style:family="text">
      <style:text-properties officeooo:rsid="006826e1"/>
    </style:style>
    <style:style style:name="T68" style:family="text">
      <style:text-properties officeooo:rsid="00714a9b"/>
    </style:style>
    <style:style style:name="T69" style:family="text">
      <style:text-properties officeooo:rsid="0073e5d9"/>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Kompileerimine</text:h>
      <text:p text:style-name="P3">Tarkvara kirjutatakse tarkvaraarendajate poolt inimloetavas programmeerimiskeeles, nimetame seda lähtekoodiks (<text:span text:style-name="T1">source code</text:span>). <text:span text:style-name="T20">See teeb tarkvara loomise inimestele lihtsamaks. Näiteks Linuxi tuum on kirjutatud peamiselt C-keeles. Kuid siiski arvutid ei mõista seda. Selleks on vaja lähtekood muuta masinkoodiks ehk siis kompileerida, mida teeb spetsiaalne tarkvara: kompilaator. Erinevate programmeerimiskeelte jaoks on erinevad kompilaatorid. Näiteks </text:span><text:span text:style-name="T4">GNU C Compiler</text:span><text:span text:style-name="T20"> (GCC) tõlgib C-keele lähtekoodi masinkoodiks. Lisaks saavad kompilaatorid ka optimeerida kompileeritud koodi vastavalt riistvarale. Lisaks on võimalik eemaldada ka mittevajalikke komponente.</text:span></text:p>
      <text:p text:style-name="P37">Kui kasutame igapäevaselt mõnda rakendust siis on see juba kompileeritud <text:span text:style-name="T44">ja rakenduse käivitamisel käivitatakse varasemalt kompileeritud binaarfail</text:span>. Nii mõnigi kord nõuab kompileerimine aega ja <text:span text:style-name="T21">võib osutuda üsna keeruliseks. Seetõttu üldjuhul jagatakse rakendusi kompileeritud kujul.</text:span></text:p>
      <text:p text:style-name="P38">Ubuntu Linuxis arendusvahendite paigaldamiseks:<text:line-break/><text:span text:style-name="T16">sudo apt-get update &amp;&amp; sudo apt-get install build-essential &amp;&amp; sudo apt-get clean</text:span></text:p>
      <text:p text:style-name="P25">Lihtne näide GCC abil „<text:span text:style-name="T1">hello world</text:span>” kompileerimiseks - <text:a xlink:type="simple" xlink:href="http://www.linfo.org/create_c1.html" text:style-name="Internet_20_link" text:visited-style-name="Visited_20_Internet_20_Link">http://www.linfo.org/create_c1.html</text:a><text:line-break/><text:span text:style-name="T46">Näidiskood:</text:span></text:p>
      <table:table table:name="Tabel1" table:style-name="Tabel1">
        <table:table-column table:style-name="Tabel1.A"/>
        <table:table-row>
          <table:table-cell table:style-name="Tabel1.A1" office:value-type="string">
            <text:p text:style-name="P49">#include&lt;stdio.h&gt;</text:p>
            <text:p text:style-name="P39">/* demo.c: <text:s/>My first C program on a Linux */</text:p>
            <text:p text:style-name="P40"><text:span text:style-name="T47">int</text:span> main<text:span text:style-name="T48">(</text:span><text:span text:style-name="T47">void</text:span><text:span text:style-name="T48">)</text:span></text:p>
            <text:p text:style-name="P41">{</text:p>
            <text:p text:style-name="P42"><text:s/><text:span text:style-name="T50">printf</text:span><text:span text:style-name="T49">(</text:span><text:span text:style-name="T51">"Hello </text:span><text:span text:style-name="T52">world</text:span><text:span text:style-name="T51">!</text:span><text:span text:style-name="T53">\n</text:span><text:span text:style-name="T51">"</text:span><text:span text:style-name="T49">)</text:span><text:span text:style-name="T54">;</text:span></text:p>
            <text:p text:style-name="P42"><text:s/><text:span text:style-name="T56">return</text:span><text:span text:style-name="T55"> </text:span><text:span text:style-name="T57">0</text:span><text:span text:style-name="T54">;</text:span></text:p>
            <text:p text:style-name="P41">}</text:p>
          </table:table-cell>
        </table:table-row>
      </table:table>
      <text:p text:style-name="P25">... <text:span text:style-name="T46">salvestada see näiteks </text:span><text:span text:style-name="T17">helloworld.c</text:span><text:span text:style-name="T46"> failina lemmiktekstiredaktoriga, nt nano abil.</text:span></text:p>
      <text:p text:style-name="P32">Kompileerimiseks:<text:line-break/><text:span text:style-name="T1">gcc <text:s/>helloworld.c -</text:span><text:span text:style-name="T18">o helloworld </text:span><text:span text:style-name="T58">#-o output<text:line-break/></text:span><text:span text:style-name="T18">make helloworld</text:span><text:span text:style-name="T58"> #eeldusel, et <text:s/></text:span><text:span text:style-name="T18">helloworld.c </text:span><text:span text:style-name="T37">on olemas<text:line-break/>chmod +x <text:s/></text:span><text:span text:style-name="T18">helloworld</text:span><text:span text:style-name="T37"> #muudame käivitatavaks<text:line-break/></text:span><text:span text:style-name="T18">./ helloworld</text:span><text:span text:style-name="T37"> #käivitame</text:span></text:p>
      <text:p text:style-name="P26">Veel mõned näited <text:a xlink:type="simple" xlink:href="https://www.linux.com/learn/howdy-ubuntu-windows-writing-compiled-languages" text:style-name="Internet_20_link" text:visited-style-name="Visited_20_Internet_20_Link">https://www.linux.com/learn/howdy-ubuntu-windows-writing-compiled-languages</text:a> </text:p>
      <text:h text:style-name="Heading_20_1" text:outline-level="1">Juhtprogrammide haldus</text:h>
      <text:p text:style-name="P35"><text:bookmark text:name="docs-internal-guid-b21787b3-3df2-ab84-b982-6abe371d8d37"/><text:span text:style-name="T59">Riistvara hakkab tööle siis kui operatsioonisüsteemil on selle jaoks olemas vastav komponent, mida nimetame juhtprogrammiks (</text:span><text:span text:style-name="T62">driver</text:span><text:span text:style-name="T59">):</text:span></text:p>
      <text:list xml:id="list3461290544" text:style-name="L1">
        <text:list-item>
          <text:p text:style-name="P53">kohe OSiga kaasas <text:span text:style-name="T67">(tuuma kompileeritud)</text:span></text:p>
        </text:list-item>
        <text:list-item>
          <text:p text:style-name="P53">hiljem lisatav</text:p>
        </text:list-item>
      </text:list>
      <text:p text:style-name="P43"><text:span text:style-name="T61">Mõnikord võib vajalik olla eraldi püsivara failide lisamine, vt </text:span><text:a xlink:type="simple" xlink:href="https://bugs.launchpad.net/ubuntu/+source/linux-firmware/+bug/1704799" text:style-name="Internet_20_link" text:visited-style-name="Visited_20_Internet_20_Link"><text:span text:style-name="T66">näidet puuduva püsivara veateate korral</text:span></text:a><text:span text:style-name="T61">.</text:span></text:p>
      <text:p text:style-name="P43"><text:span text:style-name="T61">Juhtprogrammide tugi on tuumas, uuema tuuma lisamine võib ka uuema riistvara tööle panna. Linuxi osas vt </text:span><text:a xlink:type="simple" xlink:href="http://enos.itcollege.ee/~edmund/materials/kernel/kernel-install-and-management.txt" text:style-name="Internet_20_link" text:visited-style-name="Visited_20_Internet_20_Link"><text:span text:style-name="T66">http://enos.itcollege.ee/~edmund/materials/kernel/kernel-install-and-management.txt</text:span></text:a><text:span text:style-name="T65"> </text:span></text:p>
      <text:p text:style-name="P47">MS Windowsi osas ei ole mitme tuuma kasutamist võimaldatud.</text:p>
      <text:h text:style-name="Heading_20_2" text:outline-level="2">Linuxi tuum<text:span text:style-name="T38">a moodulid</text:span></text:h>
      <text:p text:style-name="P6">Tuum on OSi kõige tähtsam programm, mis korraldab kogu OSi tööd. <text:span text:style-name="T22">Iga OSi tuum on erinev. Tuuma ülesanne on suhelda riistvaraga ja tarkvaraga ning hallata parimal viisil süsteemi ressursse. Riistvaraga </text:span><text:soft-page-break/><text:span text:style-name="T22">suheldakse juhtprogrammide kaudu, mis on sisuliselt tuuma moodulid, asuvad Linuxis </text:span><text:span text:style-name="T2">/lib/modules/</text:span><text:span text:style-name="T3">$(uname -r)</text:span><text:span text:style-name="T2">/</text:span><text:span text:style-name="T22"> kaustas (täpsemalt: </text:span><text:span text:style-name="T2">/lib/modules/</text:span><text:span text:style-name="T3">$(uname -r)</text:span><text:span text:style-name="T2">/</text:span><text:span text:style-name="T3">kernel/drivers/</text:span><text:span text:style-name="T22">) ja on </text:span><text:span text:style-name="T2">.ko</text:span><text:span text:style-name="T22"> tüüpi failid 3.x ja uuema tuuma versiooni korral (2.6 ja vanemate tuumade korrali olid </text:span><text:span text:style-name="T2">.o</text:span><text:span text:style-name="T22"> tüüpi failid). Tuuma mooduleid ehk siis sisuliselt juhtprogramme hallatakse käsuga </text:span><text:span text:style-name="T2">modprobe</text:span><text:span text:style-name="T22">:</text:span></text:p>
      <text:p text:style-name="P7"><text:span text:style-name="T1">lsmod</text:span> #laaditud <text:span text:style-name="T24">tuuma moodulite</text:span> vaatamine, <text:span text:style-name="T40">kuvab </text:span><text:span text:style-name="T11">/proc/modules</text:span><text:span text:style-name="T40"> faili sisu</text:span></text:p>
      <text:p text:style-name="P14"><text:span text:style-name="T1">less /lib/modules/$(uname -r)/modules.dep</text:span> #moodulite sõltuvuste faili vaatamine,<text:line-break/>lisainfo <text:span text:style-name="T1">man modules.dep</text:span></text:p>
      <text:p text:style-name="P8"><text:span text:style-name="T1">modinfo &lt;mooduli nimi&gt;</text:span> #laaditud <text:span text:style-name="T24">tuuma mooduli</text:span> info vaatamine</text:p>
      <text:p text:style-name="P8"><text:span text:style-name="T1">modprobe &lt;mooduli nimi&gt;</text:span> # <text:span text:style-name="T24">tuuma mooduli</text:span> laadimine</text:p>
      <text:p text:style-name="P10"><text:span text:style-name="T1">insmod &lt;mooduli nimi&gt;</text:span> <text:span text:style-name="T23"># tuuma mooduli laadimine</text:span></text:p>
      <text:p text:style-name="P8"><text:span text:style-name="T1">modprobe -r &lt;mooduli nimi&gt;</text:span> # <text:span text:style-name="T24">tuuma mooduli</text:span> eemaldamine</text:p>
      <text:p text:style-name="P8"><text:span text:style-name="T1">rmmod &lt;mooduli nimi&gt;</text:span> # <text:span text:style-name="T24">tuuma mooduli</text:span> eemaldamine</text:p>
      <text:p text:style-name="P12"><text:span text:style-name="T1">depmod -a</text:span> #korrastab kõikide moodulite sõltuvused <text:span text:style-name="T28">(loob failid </text:span><text:span text:style-name="T7">/lib/modules/$(uname -r)/modules.dep, </text:span><text:span text:style-name="T8">/lib/modules/$(uname -r)/modules.dep.</text:span><text:span text:style-name="T7">bin </text:span><text:span text:style-name="T30">faili</text:span><text:span text:style-name="T28">)</text:span>, lisainfo <text:span text:style-name="T1">man depmod</text:span></text:p>
      <text:p text:style-name="P9"><text:span text:style-name="T1">man modprobe </text:span>#abiinfo</text:p>
      <text:p text:style-name="P10"><text:span text:style-name="T1">man insmod</text:span> #abiinfo</text:p>
      <text:p text:style-name="P9"><text:span text:style-name="T1">man lsmod </text:span>#abiinfo</text:p>
      <text:p text:style-name="P52">Näiteks virtuaalmasinas on olemas moodul e1000, mis on Intel PRO/1000 võrgukaardi juhtprogramm:<text:line-break/><text:span text:style-name="T19">lsmod | grep e1000</text:span><text:span text:style-name="T1"><text:line-break/>modinfo e1000</text:span></text:p>
      <text:p text:style-name="P52">Selle mahalaadimisel ka võrk lakkab töötamast: <text:span text:style-name="T1">modprobe -r e1000</text:span></text:p>
      <text:p text:style-name="P52">Uuestilaadimisel hakkab ka võrk taas tööle: <text:span text:style-name="T1">modprobe e1000</text:span></text:p>
      <text:p text:style-name="P11"><text:span text:style-name="T39">Moodulid, mida soovitakse alglaadimisel laadida</text:span>, kirjutatakse <text:span text:style-name="T1">/etc/modules</text:span> faili <text:span text:style-name="T25">(iga mooduli nimi uuelt realt)</text:span>, lisainfo <text:span text:style-name="T1">man modules</text:span>. <text:span text:style-name="T26">Koos </text:span><text:span text:style-name="T5">systemd</text:span><text:span text:style-name="T26"> (süsteemi ja teenuste haldur) tulekuga on eraldi kaustad</text:span><text:span text:style-name="T5"> /etc/modules-load.d/, /usr/lib/modules-load.d/ </text:span><text:span text:style-name="T26">kus on *.conf failid (failinimi sisaldab tavaliselt mooduli nime), mis sisaldavad samuti mooduli nime, iga nimi uuelt realt. Lisainfo </text:span><text:span text:style-name="T5">man modules-load.d</text:span></text:p>
      <text:p text:style-name="P15">Tuuma mooduli täpsemad parameetrid pannakse kirja <text:span text:style-name="T1">/etc/modprobe.d/&lt;mooduli nimi&gt;.conf</text:span> <text:s/>failidena.</text:p>
      <text:p text:style-name="P34"><text:span text:style-name="T39">Musta nimekirja</text:span> (<text:span text:style-name="T1">blacklist</text:span>) pannakse juhtprogramme, mida ei soovita laadida süsteemi käivitumisel. Selle põhjuseks võib olla soov kasutada mõne teise valmistaja juhtprogrammi vms. Musta nimekirja ei saa panna tuuma mooduleid, mis on tuuma otse sisse kompileeritud ega ole eraldi .ko tüüpi failidena. <text:span text:style-name="T27">Need pannakse kirja </text:span><text:span text:style-name="T6">/etc/modprobe.d/blacklist-&lt;mooduli nimi&gt;.conf</text:span><text:span text:style-name="T27"> <text:s/>failidena või ka eraldi failis <text:s/></text:span><text:span text:style-name="T6">/etc/modprobe.d/blacklist.conf</text:span><text:span text:style-name="T27"> ja peale selle muutmist käivitada:<text:line-break/></text:span><text:span text:style-name="T6">sudo update-initramfs -u </text:span><text:span text:style-name="T31">(lisainfo: </text:span><text:span text:style-name="T9">man update-initramfs</text:span><text:span text:style-name="T31">)</text:span><text:span text:style-name="T27"><text:line-break/>Ka süsteemi käivitumisel saab üksikuid tuuma mooduleid keelata laadimast, muutes faili </text:span><text:span text:style-name="T6">/etc/default/grub</text:span><text:span text:style-name="T27">:<text:line-break/></text:span><text:span text:style-name="T6">GRUB_CMDLINE_LINUX_DEFAULT="quiet splash modprobe.blacklist=&lt;moodul</text:span><text:span text:style-name="T10">1</text:span><text:span text:style-name="T6">&gt;,</text:span><text:span text:style-name="T10">&lt;moodul2&gt;,...,&lt;moodulx&gt;</text:span><text:span text:style-name="T6">”</text:span><text:span text:style-name="T27"><text:line-break/></text:span><text:span text:style-name="T6">sudo update-grub </text:span><text:span text:style-name="T27">#peale GRUBi sätete muutmist tuleb ka uuendada </text:span><text:span text:style-name="T6">/boot/grub/grub.cfg</text:span><text:span text:style-name="T27"> faili.</text:span></text:p>
      <text:h text:style-name="Heading_20_2" text:outline-level="2"><text:soft-page-break/>MS Windows’i juhtprogrammid</text:h>
      <text:p text:style-name="P36"><text:bookmark text:name="docs-internal-guid-b21787b3-3df1-19b1-1014-0973358483c1"/><text:span text:style-name="T60">MS Windowsi puhul</text:span><text:span text:style-name="T64"> </text:span><text:span text:style-name="T59">pakutakse juhtprogramme kas paigaldusnõustajaga (</text:span><text:span text:style-name="T62">install wizard</text:span><text:span text:style-name="T59">) koos või .inf failidena, millel hiire paremklõpsu tehes saab valida “</text:span><text:span text:style-name="T62">Install</text:span><text:span text:style-name="T63">”</text:span><text:span text:style-name="T59">. Neid tegevusi tuleb teha superkasutaja õigustes. Juhtprogrammide haldamiseks on olemas Device Manager:</text:span></text:p>
      <text:p text:style-name="P48">Super-&gt;Run-&gt;devmgmt.msc</text:p>
      <text:p text:style-name="P54"><text:span text:style-name="T61">Seadmehaldur Device Manager </text:span><text:a xlink:type="simple" xlink:href="https://en.wikipedia.org/wiki/Device_Manager" text:style-name="Internet_20_link" text:visited-style-name="Visited_20_Internet_20_Link">https://en.wikipedia.org/wiki/Device_Manager</text:a><text:span text:style-name="T61"> </text:span></text:p>
      <text:p text:style-name="P44"><text:span text:style-name="T61">Win7 juhtprogrammide haldus </text:span><text:a xlink:type="simple" xlink:href="https://technet.microsoft.com/en-us/library/dn249968.aspx" text:style-name="Internet_20_link" text:visited-style-name="Visited_20_Internet_20_Link">https://technet.microsoft.com/en-us/library/dn249968.aspx</text:a><text:span text:style-name="T61"> , </text:span><text:a xlink:type="simple" xlink:href="https://www.lifewire.com/device-manager-2625860" text:style-name="Internet_20_link" text:visited-style-name="Visited_20_Internet_20_Link">https://www.lifewire.com/device-manager-2625860</text:a><text:span text:style-name="T61"> </text:span></text:p>
      <text:p text:style-name="P46"><text:span text:style-name="T61">Win10 eripärad </text:span><text:a xlink:type="simple" xlink:href="https://www.makeuseof.com/tag/take-back-control-driver-updates-windows-10/" text:style-name="Internet_20_link" text:visited-style-name="Visited_20_Internet_20_Link">https://www.makeuseof.com/tag/take-back-control-driver-updates-windows-10/</text:a><text:span text:style-name="T61"> </text:span></text:p>
      <text:p text:style-name="P44"><text:span text:style-name="T61">MS Windowsi juhtprogrammide tüübid </text:span><text:a xlink:type="simple" xlink:href="https://docs.microsoft.com/en-us/windows-hardware/drivers/kernel/types-of-windows-drivers" text:style-name="Internet_20_link" text:visited-style-name="Visited_20_Internet_20_Link">https://docs.microsoft.com/en-us/windows-hardware/drivers/kernel/types-of-windows-drivers</text:a><text:span text:style-name="T61"> </text:span></text:p>
      <text:p text:style-name="P45"><text:span text:style-name="T61">Raamistik Windowsi juhtprogrammide jaoks, Windows Driver Model </text:span><text:a xlink:type="simple" xlink:href="https://en.wikipedia.org/wiki/Windows_Driver_Model" text:style-name="Internet_20_link" text:visited-style-name="Visited_20_Internet_20_Link">https://en.wikipedia.org/wiki/Windows_Driver_Model</text:a><text:span text:style-name="T61"> , </text:span><text:a xlink:type="simple" xlink:href="https://docs.microsoft.com/en-us/windows-hardware/drivers/kernel/windows-driver-model" text:style-name="Internet_20_link" text:visited-style-name="Visited_20_Internet_20_Link">https://docs.microsoft.com/en-us/windows-hardware/drivers/kernel/windows-driver-model</text:a><text:span text:style-name="T61"> </text:span></text:p>
      <text:h text:style-name="Heading_20_1" text:outline-level="1">Linuxi tuuma kompileerimine</text:h>
      <text:p text:style-name="Text_20_body"><text:a xlink:type="simple" xlink:href="https://www.kernel.org/doc/" text:style-name="Internet_20_link" text:visited-style-name="Visited_20_Internet_20_Link">https://www.kernel.org/doc/</text:a> - <text:span text:style-name="T45">tuuma dokumentatsioon</text:span></text:p>
      <text:p text:style-name="P16">See võib vajalikuks osutuda kui soovitakse:</text:p>
      <text:list xml:id="list2853437850" text:style-name="L2">
        <text:list-item>
          <text:p text:style-name="P50">lubada eksperimentaalset funktsionaalsust, mis vaikimisi ei ole lubatud</text:p>
        </text:list-item>
        <text:list-item>
          <text:p text:style-name="P50">keelata vaikimisi lubatud funktsionaalsust</text:p>
        </text:list-item>
        <text:list-item>
          <text:p text:style-name="P50">luua oma tarkvara, mis vajab tööks muudetud tuuma</text:p>
        </text:list-item>
      </text:list>
      <text:p text:style-name="P16">Paigaldada kompileerimiseks vajalikud paketid <text:span text:style-name="T68">(kui eelnevalt ei ole paigaldatud)</text:span>:<text:line-break/><text:span text:style-name="T1">sudo apt-get update &amp;&amp; sudo apt-get install build-essential &amp;&amp; sudo apt-get clean</text:span></text:p>
      <text:p text:style-name="P27">Vajadusel lisada: <text:span text:style-name="T16">git fakeroot <text:s/>ncurses-dev xz-utils libssl-dev bc</text:span></text:p>
      <text:p text:style-name="P31">Kontrolliks:<text:line-break/><text:span text:style-name="T1">whereis gcc<text:line-break/>which gcc<text:line-break/>gcc --version</text:span></text:p>
      <text:p text:style-name="P17">Vaja on ka ~15...20 GB vaba kettaruumi ja internetiühendust tuuma lähtekoodi allalaadimiseks. <text:span text:style-name="T42">Tuuma lähtekoodi saab alla laadida aadressilt </text:span><text:a xlink:type="simple" xlink:href="https://www.kernel.org/" text:style-name="Internet_20_link" text:visited-style-name="Visited_20_Internet_20_Link"><text:span text:style-name="T42">https://www.kernel.org/</text:span></text:a><text:span text:style-name="T42"> -&gt; „tarball” ehk siis täielik lähtekood (*.tar.xz). See tuleb lahti pakkida:<text:line-break/></text:span><text:span text:style-name="T12">tar xf linux-x.xx.x.tar.xz </text:span><text:span text:style-name="T42">#asendada x tegeliku versiooninumbriga</text:span></text:p>
      <text:list xml:id="list2049193135" text:style-name="L3">
        <text:list-item>
          <text:p text:style-name="P55"><text:span text:style-name="T1">arch</text:span> <text:span text:style-name="T43">näitab Linuxi tuuma arhitektuuri</text:span></text:p>
        </text:list-item>
        <text:list-item>
          <text:p text:style-name="P55"><text:span text:style-name="T1">crypto</text:span> <text:span text:style-name="T43">krüptoalgoritmide tugi, nt </text:span>AES, DES</text:p>
        </text:list-item>
        <text:list-item>
          <text:p text:style-name="P55"><text:span text:style-name="T1">drivers</text:span> <text:s/><text:span text:style-name="T43">juhtprogrammide moodulid, nt </text:span>IDE, SCSI, <text:span text:style-name="T43">juhtmega ja juhtmevabad</text:span> <text:span text:style-name="T43">võrguliidesed jne</text:span></text:p>
        </text:list-item>
        <text:list-item>
          <text:p text:style-name="P55"><text:span text:style-name="T1">fs</text:span> <text:span text:style-name="T43">failisüsteemide tugi, nt </text:span>ext4, FAT, NTFS</text:p>
        </text:list-item>
        <text:list-item>
          <text:p text:style-name="P55"><text:span text:style-name="T1">net</text:span> <text:span text:style-name="T43">võrguprotokollide tugi, nt </text:span>IPv4, IPv6, tcp, 802.11</text:p>
        </text:list-item>
      </text:list>
      <text:p text:style-name="P18"><text:span text:style-name="T1">cd </text:span><text:span text:style-name="T12">linux-x.xx.x</text:span><text:span text:style-name="T32"> </text:span><text:span text:style-name="T29">#siseneda lahtipakitud kausta</text:span></text:p>
      <text:p text:style-name="P29">Enne uue tuuma kompileerimist tuleb seadistada, millised moodulid pannakse tuuma kaasa ja millised mitte. Lihtsam viis on kopeerida olemasoleva tuuma sätetefail ja seejärel seadistada tuum:</text:p>
      <text:p text:style-name="P19"><text:soft-page-break/>cp /boot/config-$(uname -r) .config</text:p>
      <text:p text:style-name="P28">Kompileerimiseks on käsk <text:span text:style-name="T1">make</text:span>, lisainfo <text:span text:style-name="T1">man make</text:span></text:p>
      <text:p text:style-name="P19">make menuconfig<text:span text:style-name="T29"> #käsureal toimiv ncurses teeki kasutav liides, </text:span><text:a xlink:type="simple" xlink:href="https://en.wikipedia.org/wiki/Ncurses" text:style-name="Internet_20_link" text:visited-style-name="Visited_20_Internet_20_Link"><text:span text:style-name="T29">https://en.wikipedia.org/wiki/Ncurses</text:span></text:a><text:span text:style-name="T29"> </text:span></text:p>
      <text:p text:style-name="P18"><text:span text:style-name="T1">make nconfig </text:span><text:span text:style-name="T29">#uuem ncurses teegil toimiv kasutajaliides</text:span></text:p>
      <text:p text:style-name="P18"><text:span text:style-name="T1">make xconfig</text:span><text:span text:style-name="T29"> #kasutajasõbralik graafiline kasutajaliides Qt teegi baasil, mis nõuab paketi </text:span><text:span text:style-name="T1">packagekit-qt5</text:span><text:span text:style-name="T29"> paigaldamist sõltuvusena. See on soovituslik valik – eriti vähemkogenud kasutajatele kuna siin on lihtsam liikuda ja info iga sammu kohta on samuti kuvatud.</text:span></text:p>
      <text:p text:style-name="P18"><text:span text:style-name="T1">make gconfig</text:span><text:span text:style-name="T29"> # graafiline kasutajaliides sarnaselt xconfig’ile kuid kasutab Gtk teeki</text:span></text:p>
      <text:p text:style-name="P20"><text:span text:style-name="T29">Kompileerimiseks on käsk </text:span><text:span text:style-name="T1">make </text:span><text:span text:style-name="T13">-j x </text:span><text:span text:style-name="T33">#kus x on protsessorituumade arv, mida soovime kasutada, vaatamiseks käsk </text:span><text:span text:style-name="T13">nproc</text:span><text:span text:style-name="T33"> – kui seda teha virtuaalmasinas (VM) siis on vaja eelnevalt lubada VirtualBox’i sätetest rohkem tuumi, selleks tuleb VM vahepeal seisma panna</text:span></text:p>
      <text:p text:style-name="P20"><text:span text:style-name="T29">Tuuma moodulite paigaldamiseks: </text:span><text:span text:style-name="T1">sudo make modules_install -</text:span><text:span text:style-name="T13">j x</text:span></text:p>
      <text:p text:style-name="P20"><text:span text:style-name="T29">Tuuma paigaldamiseks: </text:span><text:span text:style-name="T1">sudo make install -</text:span><text:span text:style-name="T13">j x</text:span></text:p>
      <text:p text:style-name="P24"><text:span text:style-name="T29">Ubuntu puhul tasub vaadata </text:span><text:a xlink:type="simple" xlink:href="https://wiki.ubuntu.com/KernelTeam/GitKernelBuild" text:style-name="Internet_20_link" text:visited-style-name="Visited_20_Internet_20_Link"><text:span text:style-name="T29">https://wiki.ubuntu.com/KernelTeam/GitKernelBuild</text:span></text:a><text:span text:style-name="T29"> </text:span></text:p>
      <text:p text:style-name="P21"><text:span text:style-name="T29">.</text:span><text:span text:style-name="T36">deb failide paigaldamiseks: </text:span><text:span text:style-name="T15">sudo dpkg -i *.deb</text:span></text:p>
      <text:p text:style-name="P21"><text:span text:style-name="T29">Enne GRUB’i uuendamist uuendada ka </text:span><text:span text:style-name="T34">algne muutmäluketas (initial ramdisk):<text:line-break/></text:span><text:span text:style-name="T14">update-initramfs -c -k x.x.x</text:span><text:span text:style-name="T35"> #asendada x tegeliku tuumaversiooniga</text:span></text:p>
      <text:p text:style-name="P23"><text:span text:style-name="T35">V</text:span><text:span text:style-name="T29">iimaks uuendada alglaadur GRUB:<text:line-break/></text:span><text:span text:style-name="T1">sudo update-grub</text:span></text:p>
      <text:p text:style-name="P30">Seejärel on aeg arvuti taaskäivitada ja proovida uut tuuma.</text:p>
      <text:h text:style-name="Heading_20_2" text:outline-level="2">Viited</text:h>
      <text:p text:style-name="P2"><text:a xlink:type="simple" xlink:href="https://wiki.ubuntu.com/KernelTeam/GitKernelBuild" text:style-name="Internet_20_link" text:visited-style-name="Visited_20_Internet_20_Link">https://wiki.ubuntu.com/KernelTeam/GitKernelBuild</text:a></text:p>
      <text:p text:style-name="P2"><text:a xlink:type="simple" xlink:href="https://wiki.archlinux.org/index.php/Kernels/Traditional_compilation" text:style-name="Internet_20_link" text:visited-style-name="Visited_20_Internet_20_Link">https://wiki.archlinux.org/index.php/Kernels/Traditional_compilation</text:a></text:p>
      <text:p text:style-name="P2"><text:a xlink:type="simple" xlink:href="https://www.linux.com/learn/how-compile-linux-kernel" text:style-name="Internet_20_link" text:visited-style-name="Visited_20_Internet_20_Link">https://www.linux.com/learn/how-compile-linux-kernel</text:a></text:p>
      <text:p text:style-name="P2"><text:a xlink:type="simple" xlink:href="https://medium.freecodecamp.org/building-and-installing-the-latest-linux-kernel-from-source-6d8df5345980" text:style-name="Internet_20_link" text:visited-style-name="Visited_20_Internet_20_Link">https://medium.freecodecamp.org/building-and-installing-the-latest-linux-kernel-from-source-6d8df5345980</text:a></text:p>
      <text:p text:style-name="P2"><text:a xlink:type="simple" xlink:href="https://www.makeuseof.com/tag/compile-linux-kernel/" text:style-name="Internet_20_link" text:visited-style-name="Visited_20_Internet_20_Link">https://www.makeuseof.com/tag/compile-linux-kernel/</text:a></text:p>
      <text:p text:style-name="P2"><text:a xlink:type="simple" xlink:href="https://www.wikihow.com/Compile-the-Linux-Kernel" text:style-name="Internet_20_link" text:visited-style-name="Visited_20_Internet_20_Link">https://www.wikihow.com/Compile-the-Linux-Kernel</text:a></text:p>
      <text:p text:style-name="P2"><text:a xlink:type="simple" xlink:href="https://stackoverflow.com/questions/2310261/what-is-the-difference-between-compile-code-and-executable-code" text:style-name="Internet_20_link" text:visited-style-name="Visited_20_Internet_20_Link">https://stackoverflow.com/questions/2310261/what-is-the-difference-between-compile-code-and-executable-code</text:a></text:p>
      <text:p text:style-name="P2"/>
      <text:p text:style-name="P22">Initial ramdisk</text:p>
      <text:p text:style-name="P22"><text:a xlink:type="simple" xlink:href="https://en.wikipedia.org/wiki/Initial_ramdisk" text:style-name="Internet_20_link" text:visited-style-name="Visited_20_Internet_20_Link">https://en.wikipedia.org/wiki/Initial_ramdisk</text:a></text:p>
      <text:p text:style-name="P22"><text:a xlink:type="simple" xlink:href="https://www.linux.com/learn/kernel-newbie-corner-initrd-and-initramfs-whats" text:style-name="Internet_20_link" text:visited-style-name="Visited_20_Internet_20_Link">https://www.linux.com/learn/kernel-newbie-corner-initrd-and-initramfs-whats</text:a> </text:p>
      <text:p text:style-name="P22"><text:a xlink:type="simple" xlink:href="https://wiki.ubuntu.com/Initramfs" text:style-name="Internet_20_link" text:visited-style-name="Visited_20_Internet_20_Link">https://wiki.ubuntu.com/Initramfs</text:a></text:p>
      <text:p text:style-name="P22"><text:soft-page-break/><text:a xlink:type="simple" xlink:href="https://wiki.debian.org/initramfs" text:style-name="Internet_20_link" text:visited-style-name="Visited_20_Internet_20_Link">https://wiki.debian.org/initramfs</text:a> </text:p>
      <text:p text:style-name="P22"><text:a xlink:type="simple" xlink:href="http://www.linuxfromscratch.org/blfs/view/svn/postlfs/initramfs.html" text:style-name="Internet_20_link" text:visited-style-name="Visited_20_Internet_20_Link">http://www.linuxfromscratch.org/blfs/view/svn/postlfs/initramfs.html</text:a></text:p>
      <text:p text:style-name="P22"/>
      <text:p text:style-name="P13">Systemd</text:p>
      <text:p text:style-name="P13"><text:a xlink:type="simple" xlink:href="https://en.wikipedia.org/wiki/Systemd" text:style-name="Internet_20_link" text:visited-style-name="Visited_20_Internet_20_Link">https://en.wikipedia.org/wiki/Systemd</text:a></text:p>
      <text:p text:style-name="P13"><text:a xlink:type="simple" xlink:href="https://www.freedesktop.org/wiki/Software/systemd/" text:style-name="Internet_20_link" text:visited-style-name="Visited_20_Internet_20_Link">https://www.freedesktop.org/wiki/Software/systemd/</text:a></text:p>
      <text:p text:style-name="P13"><text:a xlink:type="simple" xlink:href="https://wiki.ubuntu.com/systemd" text:style-name="Internet_20_link" text:visited-style-name="Visited_20_Internet_20_Link">https://wiki.ubuntu.com/systemd</text:a> </text:p>
      <text:p text:style-name="P13"><text:a xlink:type="simple" xlink:href="https://wiki.ubuntu.com/SystemdForUpstartUsers" text:style-name="Internet_20_link" text:visited-style-name="Visited_20_Internet_20_Link">https://wiki.ubuntu.com/SystemdForUpstartUsers</text:a></text:p>
      <text:p text:style-name="P13"><text:a xlink:type="simple" xlink:href="https://wiki.debian.org/systemd" text:style-name="Internet_20_link" text:visited-style-name="Visited_20_Internet_20_Link">https://wiki.debian.org/systemd</text:a> </text:p>
      <text:p text:style-name="P13"><text:a xlink:type="simple" xlink:href="https://wiki.archlinux.org/index.php/systemd" text:style-name="Internet_20_link" text:visited-style-name="Visited_20_Internet_20_Link">https://wiki.archlinux.org/index.php/systemd</text:a> </text:p>
      <text:p text:style-name="P13"/>
      <text:p text:style-name="P33">Linuxi juhtprogrammid</text:p>
      <text:p text:style-name="P2"><text:a xlink:type="simple" xlink:href="https://www.cyberciti.biz/faq/inux-kernel-where-to-find-modules/" text:style-name="Internet_20_link" text:visited-style-name="Visited_20_Internet_20_Link">https://www.cyberciti.biz/faq/inux-kernel-where-to-find-modules/</text:a></text:p>
      <text:p text:style-name="P2"><text:a xlink:type="simple" xlink:href="https://www.cyberciti.biz/faq/add-remove-list-linux-kernel-modules/" text:style-name="Internet_20_link" text:visited-style-name="Visited_20_Internet_20_Link">https://www.cyberciti.biz/faq/add-remove-list-linux-kernel-modules/</text:a> </text:p>
      <text:p text:style-name="P2"><text:a xlink:type="simple" xlink:href="https://help.ubuntu.com/community/Loadable_Modules" text:style-name="Internet_20_link" text:visited-style-name="Visited_20_Internet_20_Link">https://help.ubuntu.com/community/Loadable_Modules</text:a> </text:p>
      <text:p text:style-name="P2"><text:a xlink:type="simple" xlink:href="https://askubuntu.com/questions/110341/how-to-blacklist-kernel-modules" text:style-name="Internet_20_link" text:visited-style-name="Visited_20_Internet_20_Link">https://askubuntu.com/questions/110341/how-to-blacklist-kernel-modules</text:a> </text:p>
      <text:p text:style-name="P2"><text:a xlink:type="simple" xlink:href="https://wiki.debian.org/KernelModuleBlacklisting" text:style-name="Internet_20_link" text:visited-style-name="Visited_20_Internet_20_Link">https://wiki.debian.org/KernelModuleBlacklisting</text:a> </text:p>
      <text:p text:style-name="P2"><text:a xlink:type="simple" xlink:href="https://unix.stackexchange.com/questions/10254/how-to-change-the-order-of-the-network-cards-eth1-eth0-on-linux" text:style-name="Internet_20_link" text:visited-style-name="Visited_20_Internet_20_Link">https://unix.stackexchange.com/questions/10254/how-to-change-the-order-of-the-network-cards-eth1-eth0-on-linux</text:a></text:p>
      <text:p text:style-name="P2"><text:a xlink:type="simple" xlink:href="https://www.kernel.org/doc/Documentation/kbuild/modules.txt" text:style-name="Internet_20_link" text:visited-style-name="Visited_20_Internet_20_Link">https://www.kernel.org/doc/Documentation/kbuild/modules.txt</text:a> – <text:span text:style-name="T41">tuumaväliste moodulite ehitamine</text:span></text:p>
      <text:p text:style-name="P2"/>
      <text:p text:style-name="P5">Kõrgkeel</text:p>
      <text:p text:style-name="P5"><text:a xlink:type="simple" xlink:href="https://et.wikipedia.org/wiki/Kõrgkeel" text:style-name="Internet_20_link" text:visited-style-name="Visited_20_Internet_20_Link">https://et.wikipedia.org/wiki/K%C3%B5rgkeel</text:a></text:p>
      <text:p text:style-name="P5"><text:a xlink:type="simple" xlink:href="https://en.wikipedia.org/wiki/High-level_programming_language" text:style-name="Internet_20_link" text:visited-style-name="Visited_20_Internet_20_Link">https://en.wikipedia.org/wiki/High-level_programming_language</text:a> </text:p>
      <text:p text:style-name="P2"/>
      <text:p text:style-name="P4">C-keel</text:p>
      <text:p text:style-name="P2"><text:a xlink:type="simple" xlink:href="https://et.wikipedia.org/wiki/C_(programmeerimiskeel" text:style-name="Internet_20_link" text:visited-style-name="Visited_20_Internet_20_Link">https://et.wikipedia.org/wiki/C_(programmeerimiskeel</text:a>)</text:p>
      <text:p text:style-name="P2"><text:a xlink:type="simple" xlink:href="https://en.wikipedia.org/wiki/C_(programming_language" text:style-name="Internet_20_link" text:visited-style-name="Visited_20_Internet_20_Link">https://en.wikipedia.org/wiki/C_(programming_language</text:a>) </text:p>
      <text:p text:style-name="P2"/>
      <text:p text:style-name="P4">Masinkood</text:p>
      <text:p text:style-name="P4"><text:a xlink:type="simple" xlink:href="https://et.wikipedia.org/wiki/Masinakeel" text:style-name="Internet_20_link" text:visited-style-name="Visited_20_Internet_20_Link">https://et.wikipedia.org/wiki/Masinakeel</text:a></text:p>
      <text:p text:style-name="P4"><text:a xlink:type="simple" xlink:href="https://en.wikipedia.org/wiki/Machine_code" text:style-name="Internet_20_link" text:visited-style-name="Visited_20_Internet_20_Link">https://en.wikipedia.org/wiki/Machine_co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Courier New" svg:font-family="'Courier New'"/>
    <style:font-face style:name="Lohit Devanagari1" svg:font-family="'Lohit Devanagari'"/>
    <style:font-face style:name="monospace" svg:font-family="monospace"/>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5</text:page-number><text:s/>/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mund Laugasson</meta:initial-creator>
    <meta:creation-date>2018-05-08T00:02:06.436515280</meta:creation-date>
    <dc:date>2018-05-08T07:40:55.251449973</dc:date>
    <dc:creator>Edmund Laugasson</dc:creator>
    <meta:editing-duration>PT6H37M11S</meta:editing-duration>
    <meta:editing-cycles>87</meta:editing-cycles>
    <meta:generator>LibreOffice/6.0.3.2$Linux_X86_64 LibreOffice_project/00m0$Build-2</meta:generator>
    <meta:document-statistic meta:table-count="1" meta:image-count="0" meta:object-count="0" meta:page-count="5" meta:paragraph-count="119" meta:word-count="1059" meta:character-count="10526" meta:non-whitespace-character-count="9562"/>
  </office:meta>
</office:document-meta>
</file>