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4" style:family="paragraph" style:parent-style-name="Heading_20_2">
      <style:paragraph-properties fo:margin-top="0.635cm" fo:margin-bottom="0.212cm" loext:contextual-spacing="false"/>
    </style:style>
    <style:style style:name="P5" style:family="paragraph" style:parent-style-name="Heading_20_1">
      <style:paragraph-properties fo:margin-top="0.706cm" fo:margin-bottom="0.212cm" loext:contextual-spacing="false"/>
    </style:style>
    <style:style style:name="P6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7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8" style:family="paragraph" style:parent-style-name="Standard" style:list-style-name="WWNum2">
      <style:paragraph-properties fo:margin-left="1.27cm" fo:margin-right="0cm" fo:margin-top="0cm" fo:margin-bottom="0cm" loext:contextual-spacing="true" fo:text-indent="-0.635cm" style:auto-text-indent="fals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a xlink:type="simple" xlink:href="#_gxthn9ufsiek" text:style-name="Internet_20_link" text:visited-style-name="Visited_20_Internet_20_Link"><text:span text:style-name="T1">Ubuntu 16.04 LTS Server paigaldus</text:span></text:a></text:p>
      <text:p text:style-name="P3"><text:a xlink:type="simple" xlink:href="#_ukgoa62avpjd" text:style-name="Internet_20_link" text:visited-style-name="Visited_20_Internet_20_Link"><text:span text:style-name="T1">Valmiskujul virtuaalne server</text:span></text:a></text:p>
      <text:p text:style-name="P5"><text:bookmark text:name="_gxthn9ufsiek"/>Ubuntu 16.04 LTS Server paigaldus</text:p>
      <text:p text:style-name="P1"><text:a xlink:type="simple" xlink:href="https://www.youtube.com/results?search_query=ubuntu+server+16.04" text:style-name="Internet_20_link" text:visited-style-name="Visited_20_Internet_20_Link"><text:span text:style-name="T1">Õpetusi leiab</text:span></text:a> muuhulgas ka YouTube’ist.</text:p>
      <text:p text:style-name="P1">Harjutame esmalt <text:a xlink:type="simple" xlink:href="https://wiki.itcollege.ee/index.php/Category:Operatsioonisüsteemide_administreerimine_ja_sidumine#Laborid" text:style-name="Internet_20_link" text:visited-style-name="Visited_20_Internet_20_Link"><text:span text:style-name="T1">serveri paigaldamist</text:span></text:a>.</text:p>
      <text:p text:style-name="P1"/>
      <text:list xml:id="list2086715293" text:style-name="WWNum1">
        <text:list-item>
          <text:p text:style-name="P7">kopeerime esmalt <text:a xlink:type="simple" xlink:href="http://upload.itcollege.ee/edmund/iso/ubuntu/" text:style-name="Internet_20_link" text:visited-style-name="Visited_20_Internet_20_Link"><text:span text:style-name="T1">vajaliku ISO-faili</text:span></text:a> oma arvutisse</text:p>
        </text:list-item>
        <text:list-item>
          <text:p text:style-name="P7">teostame ISO-faili kontrollsumma kontrolli</text:p>
          <text:list>
            <text:list-item>
              <text:p text:style-name="P7"><text:a xlink:type="simple" xlink:href="https://help.ubuntu.com/community/HowToMD5SUM" text:style-name="Internet_20_link" text:visited-style-name="Visited_20_Internet_20_Link">https://help.ubuntu.com/community/HowToMD5SUM</text:a></text:p>
            </text:list-item>
            <text:list-item>
              <text:p text:style-name="P7"><text:a xlink:type="simple" xlink:href="https://help.ubuntu.com/community/HowToSHA256SUM" text:style-name="Internet_20_link" text:visited-style-name="Visited_20_Internet_20_Link">https://help.ubuntu.com/community/HowToSHA256SUM</text:a> </text:p>
            </text:list-item>
            <text:list-item>
              <text:p text:style-name="P7"><text:a xlink:type="simple" xlink:href="https://help.ubuntu.com/community/UbuntuHashes" text:style-name="Internet_20_link" text:visited-style-name="Visited_20_Internet_20_Link">https://help.ubuntu.com/community/UbuntuHashes</text:a> </text:p>
            </text:list-item>
          </text:list>
        </text:list-item>
        <text:list-item>
          <text:p text:style-name="P7">vaatame keskkonna loomise kirjeldust vikist</text:p>
        </text:list-item>
      </text:list>
      <text:p text:style-name="P1"/>
      <text:p text:style-name="P1">Lisajuhised serveri paigaldamiseks:</text:p>
      <text:list xml:id="list3673868216" text:style-name="WWNum2">
        <text:list-item>
          <text:p text:style-name="P8"><text:a xlink:type="simple" xlink:href="https://wiki.itcollege.ee/index.php/Ubuntu_Serveri_Install_OS_admin_laborite_tegemiseks" text:style-name="Internet_20_link" text:visited-style-name="Visited_20_Internet_20_Link"><text:span text:style-name="T1">EIK’i viki</text:span></text:a></text:p>
        </text:list-item>
        <text:list-item>
          <text:p text:style-name="P8">õppejõu näidis: <text:a xlink:type="simple" xlink:href="http://enos.itcollege.ee/%7Eedmund/osadmin/est/praktikumid/OSadmin-ubuntu-server-install.pdf" text:style-name="Internet_20_link" text:visited-style-name="Visited_20_Internet_20_Link"><text:span text:style-name="T1">PDF</text:span></text:a> |<text:a xlink:type="simple" xlink:href="http://enos.itcollege.ee/%7Eedmund/osadmin/est/praktikumid/OSadmin-ubuntu-server-install.odp" text:style-name="Internet_20_link" text:visited-style-name="Visited_20_Internet_20_Link"> </text:a><text:a xlink:type="simple" xlink:href="http://enos.itcollege.ee/%7Eedmund/osadmin/est/praktikumid/OSadmin-ubuntu-server-install.odp" text:style-name="Internet_20_link" text:visited-style-name="Visited_20_Internet_20_Link"><text:span text:style-name="T1">ODP</text:span></text:a> |<text:a xlink:type="simple" xlink:href="http://enos.itcollege.ee/%7Eedmund/materials/gfx/ubuntu-server-install-in-virtualbox/" text:style-name="Internet_20_link" text:visited-style-name="Visited_20_Internet_20_Link"> </text:a><text:a xlink:type="simple" xlink:href="http://enos.itcollege.ee/%7Eedmund/materials/gfx/ubuntu-server-install-in-virtualbox/" text:style-name="Internet_20_link" text:visited-style-name="Visited_20_Internet_20_Link"><text:span text:style-name="T1">PNG</text:span></text:a></text:p>
        </text:list-item>
      </text:list>
      <text:p text:style-name="P4"><text:bookmark text:name="_ukgoa62avpjd"/>Valmiskujul virtuaalne server</text:p>
      <text:p text:style-name="P1">Kui kiirelt vaja siis sisevõrgu serveris ka valmiskujul Ubuntu Server 16.04.1 LTS olemas. <text:a xlink:type="simple" xlink:href="http://enos.itcollege.ee/~edmund/OVA/ova.txt" text:style-name="Internet_20_link" text:visited-style-name="Visited_20_Internet_20_Link"><text:span text:style-name="T1">Lisainfo siit</text:span></text:a>. Fail .ova saab importida VirtualBox’i menüüst <text:span text:style-name="T3">File-&gt;Import Appliance…</text:span> (CTRL+I). Vaikimisi kasutaja ja salasõna: <text:span text:style-name="T4">student</text:span> - kuulub ka <text:a xlink:type="simple" xlink:href="http://askubuntu.com/questions/43317/what-is-the-difference-between-the-sudo-and-admin-group" text:style-name="Internet_20_link" text:visited-style-name="Visited_20_Internet_20_Link"><text:span text:style-name="T2">sudo</text:span></text:a><text:a xlink:type="simple" xlink:href="http://askubuntu.com/questions/43317/what-is-the-difference-between-the-sudo-and-admin-group" text:style-name="Internet_20_link" text:visited-style-name="Visited_20_Internet_20_Link"><text:span text:style-name="T1"> gruppi</text:span></text:a>.</text:p>
      <text:p text:style-name="P1">Sama menüü kaudu käib ka virtuaalmasina eksport: <text:span text:style-name="T3">File-&gt;Export Appliance...</text:span> (CTRL+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Linux_X86_64 LibreOffice_project/40m0$Build-2</meta:generator>
    <dc:date>2017-09-07T11:57:31.681550912</dc:date>
    <dc:creator>Edmund Laugasson</dc:creator>
    <meta:editing-duration>PT4M5S</meta:editing-duration>
    <meta:editing-cycles>2</meta:editing-cycles>
    <meta:document-statistic meta:table-count="0" meta:image-count="0" meta:object-count="0" meta:page-count="1" meta:paragraph-count="17" meta:word-count="107" meta:character-count="893" meta:non-whitespace-character-count="809"/>
  </office:meta>
</office:document-meta>
</file>