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Ubuntu" svg:font-family="Ubuntu, Arial, sans-serif"/>
    <style:font-face style:name="courier new" svg:font-family="'courier new', courier, monospace"/>
    <style:font-face style:name="monospace" svg:font-family="monospace, monospace"/>
    <style:font-face style:name="sans-serif" svg:font-family="sans-serif"/>
    <style:font-face style:name="Courier" svg:font-family="Courier"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Courier New" style:font-name-asian="Courier New1" style:font-name-complex="Courier New1"/>
    </style:style>
    <style:style style:name="P3" style:family="paragraph" style:parent-style-name="Standard">
      <style:paragraph-properties fo:margin-top="0cm" fo:margin-bottom="0cm" loext:contextual-spacing="false"/>
      <style:text-properties fo:font-weight="bold" style:font-weight-asian="bold"/>
    </style:style>
    <style:style style:name="P4" style:family="paragraph" style:parent-style-name="Standard">
      <style:paragraph-properties fo:margin-top="0cm" fo:margin-bottom="0cm" loext:contextual-spacing="false"/>
      <style:text-properties fo:font-weight="bold" officeooo:rsid="000d5cd2" officeooo:paragraph-rsid="000d5cd2" style:font-weight-asian="bold"/>
    </style:style>
    <style:style style:name="P5" style:family="paragraph" style:parent-style-name="Standard">
      <style:paragraph-properties fo:margin-top="0cm" fo:margin-bottom="0cm" loext:contextual-spacing="false"/>
      <style:text-properties fo:font-weight="bold" style:font-weight-asian="bold" style:font-weight-complex="bold"/>
    </style:style>
    <style:style style:name="P6" style:family="paragraph" style:parent-style-name="Standard">
      <style:paragraph-properties fo:margin-top="0cm" fo:margin-bottom="0cm" loext:contextual-spacing="false"/>
      <style:text-properties fo:font-weight="bold" officeooo:rsid="000d5cd2" officeooo:paragraph-rsid="000d5cd2" style:font-weight-asian="bold" style:font-weight-complex="bold"/>
    </style:style>
    <style:style style:name="P7" style:family="paragraph" style:parent-style-name="Standard">
      <style:paragraph-properties fo:margin-top="0cm" fo:margin-bottom="0cm" loext:contextual-spacing="false"/>
      <style:text-properties fo:font-weight="bold" officeooo:rsid="0010b060" officeooo:paragraph-rsid="0010b060" style:font-weight-asian="bold" style:font-weight-complex="bold"/>
    </style:style>
    <style:style style:name="P8" style:family="paragraph" style:parent-style-name="Standard">
      <style:paragraph-properties fo:margin-top="0cm" fo:margin-bottom="0cm" loext:contextual-spacing="false"/>
      <style:text-properties fo:font-weight="bold" officeooo:rsid="0010b0f4" officeooo:paragraph-rsid="0010b0f4" style:font-weight-asian="bold" style:font-weight-complex="bold"/>
    </style:style>
    <style:style style:name="P9" style:family="paragraph" style:parent-style-name="Standard">
      <style:paragraph-properties fo:margin-top="0cm" fo:margin-bottom="0cm" loext:contextual-spacing="false"/>
      <style:text-properties fo:font-weight="bold" officeooo:rsid="00170f86" officeooo:paragraph-rsid="00170f86" style:font-weight-asian="bold" style:font-weight-complex="bold"/>
    </style:style>
    <style:style style:name="P10" style:family="paragraph" style:parent-style-name="Standard">
      <style:paragraph-properties fo:margin-top="0cm" fo:margin-bottom="0cm" loext:contextual-spacing="false"/>
      <style:text-properties fo:font-weight="bold" officeooo:rsid="00197bd1" officeooo:paragraph-rsid="00197bd1" style:font-weight-asian="bold" style:font-weight-complex="bold"/>
    </style:style>
    <style:style style:name="P11" style:family="paragraph" style:parent-style-name="Standard">
      <style:paragraph-properties fo:margin-top="0cm" fo:margin-bottom="0cm" loext:contextual-spacing="false"/>
      <style:text-properties fo:font-weight="bold" officeooo:rsid="001f7b27" officeooo:paragraph-rsid="001f7b27" style:font-weight-asian="bold" style:font-weight-complex="bold"/>
    </style:style>
    <style:style style:name="P12" style:family="paragraph" style:parent-style-name="Standard">
      <style:paragraph-properties fo:margin-top="0cm" fo:margin-bottom="0cm" loext:contextual-spacing="false"/>
      <style:text-properties fo:font-weight="bold" officeooo:rsid="0037b175" officeooo:paragraph-rsid="0037b175" style:font-weight-asian="bold" style:font-weight-complex="bold"/>
    </style:style>
    <style:style style:name="P13" style:family="paragraph" style:parent-style-name="Standard">
      <style:paragraph-properties fo:margin-top="0cm" fo:margin-bottom="0cm" loext:contextual-spacing="false"/>
      <style:text-properties fo:font-weight="bold" officeooo:rsid="003b55c6" officeooo:paragraph-rsid="003b55c6" style:font-weight-asian="bold" style:font-weight-complex="bold"/>
    </style:style>
    <style:style style:name="P14" style:family="paragraph" style:parent-style-name="Standard">
      <style:paragraph-properties fo:margin-top="0cm" fo:margin-bottom="0cm" loext:contextual-spacing="false"/>
      <style:text-properties fo:font-weight="bold" officeooo:paragraph-rsid="003bc47e" style:font-weight-asian="bold" style:font-weight-complex="bold"/>
    </style:style>
    <style:style style:name="P15" style:family="paragraph" style:parent-style-name="Standard">
      <style:paragraph-properties fo:margin-top="0cm" fo:margin-bottom="0cm" loext:contextual-spacing="false"/>
      <style:text-properties fo:color="#ff0000" fo:font-weight="bold" style:font-weight-asian="bold"/>
    </style:style>
    <style:style style:name="P16" style:family="paragraph" style:parent-style-name="Standard">
      <style:paragraph-properties fo:margin-top="0cm" fo:margin-bottom="0cm" loext:contextual-spacing="false"/>
      <style:text-properties style:text-underline-style="solid" style:text-underline-width="auto" style:text-underline-color="font-color"/>
    </style:style>
    <style:style style:name="P17" style:family="paragraph" style:parent-style-name="Standard">
      <style:paragraph-properties fo:margin-top="0cm" fo:margin-bottom="0cm" loext:contextual-spacing="false"/>
      <style:text-properties officeooo:rsid="000d5cd2" officeooo:paragraph-rsid="000d5cd2"/>
    </style:style>
    <style:style style:name="P18" style:family="paragraph" style:parent-style-name="Standard">
      <style:paragraph-properties fo:margin-top="0cm" fo:margin-bottom="0cm" loext:contextual-spacing="false"/>
      <style:text-properties fo:font-weight="normal" style:font-weight-asian="normal" style:font-weight-complex="normal"/>
    </style:style>
    <style:style style:name="P19" style:family="paragraph" style:parent-style-name="Standard">
      <style:paragraph-properties fo:margin-top="0cm" fo:margin-bottom="0cm" loext:contextual-spacing="false"/>
      <style:text-properties fo:font-weight="normal" officeooo:rsid="003bc47e" officeooo:paragraph-rsid="003bc47e" style:font-weight-asian="normal" style:font-weight-complex="normal"/>
    </style:style>
    <style:style style:name="P20" style:family="paragraph" style:parent-style-name="Standard">
      <style:paragraph-properties fo:margin-top="0cm" fo:margin-bottom="0cm" loext:contextual-spacing="false"/>
      <style:text-properties officeooo:rsid="001349af" officeooo:paragraph-rsid="001349af"/>
    </style:style>
    <style:style style:name="P21" style:family="paragraph" style:parent-style-name="Standard">
      <style:paragraph-properties fo:margin-top="0cm" fo:margin-bottom="0cm" loext:contextual-spacing="false"/>
      <style:text-properties officeooo:rsid="00170f86" officeooo:paragraph-rsid="00170f86"/>
    </style:style>
    <style:style style:name="P22" style:family="paragraph" style:parent-style-name="Standard">
      <style:paragraph-properties fo:margin-top="0cm" fo:margin-bottom="0cm" loext:contextual-spacing="false"/>
      <style:text-properties officeooo:rsid="00197bd1" officeooo:paragraph-rsid="00197bd1"/>
    </style:style>
    <style:style style:name="P23" style:family="paragraph" style:parent-style-name="Standard">
      <style:paragraph-properties fo:margin-top="0cm" fo:margin-bottom="0cm" loext:contextual-spacing="false"/>
      <style:text-properties officeooo:rsid="00219a8d" officeooo:paragraph-rsid="00219a8d"/>
    </style:style>
    <style:style style:name="P24" style:family="paragraph" style:parent-style-name="Standard">
      <style:paragraph-properties fo:margin-top="0cm" fo:margin-bottom="0cm" loext:contextual-spacing="false"/>
      <style:text-properties officeooo:rsid="0023375c" officeooo:paragraph-rsid="0023375c"/>
    </style:style>
    <style:style style:name="P25" style:family="paragraph" style:parent-style-name="Standard">
      <style:paragraph-properties fo:margin-top="0cm" fo:margin-bottom="0cm" loext:contextual-spacing="false"/>
      <style:text-properties officeooo:rsid="0023d61b" officeooo:paragraph-rsid="0023d61b"/>
    </style:style>
    <style:style style:name="P26" style:family="paragraph" style:parent-style-name="Standard">
      <style:paragraph-properties fo:margin-top="0cm" fo:margin-bottom="0cm" loext:contextual-spacing="false"/>
      <style:text-properties officeooo:paragraph-rsid="0025ff60"/>
    </style:style>
    <style:style style:name="P27" style:family="paragraph" style:parent-style-name="Standard">
      <style:paragraph-properties fo:margin-top="0cm" fo:margin-bottom="0cm" loext:contextual-spacing="false"/>
      <style:text-properties officeooo:rsid="0029343c" officeooo:paragraph-rsid="00293b33"/>
    </style:style>
    <style:style style:name="P28" style:family="paragraph" style:parent-style-name="Standard">
      <style:paragraph-properties fo:margin-top="0cm" fo:margin-bottom="0cm" loext:contextual-spacing="false"/>
      <style:text-properties officeooo:rsid="0029343c" officeooo:paragraph-rsid="002ad049"/>
    </style:style>
    <style:style style:name="P29" style:family="paragraph" style:parent-style-name="Standard">
      <style:paragraph-properties fo:margin-top="0cm" fo:margin-bottom="0cm" loext:contextual-spacing="false"/>
      <style:text-properties officeooo:rsid="0031c6ca" officeooo:paragraph-rsid="0031c6ca"/>
    </style:style>
    <style:style style:name="P30" style:family="paragraph" style:parent-style-name="Standard">
      <style:paragraph-properties fo:margin-top="0cm" fo:margin-bottom="0cm" loext:contextual-spacing="false"/>
      <style:text-properties officeooo:rsid="003abbe9" officeooo:paragraph-rsid="003abbe9"/>
    </style:style>
    <style:style style:name="P31" style:family="paragraph" style:parent-style-name="Standard">
      <style:paragraph-properties fo:margin-top="0cm" fo:margin-bottom="0cm" loext:contextual-spacing="false"/>
      <style:text-properties officeooo:rsid="003b55c6" officeooo:paragraph-rsid="003b55c6"/>
    </style:style>
    <style:style style:name="P32" style:family="paragraph" style:parent-style-name="Standard">
      <style:paragraph-properties fo:margin-top="0cm" fo:margin-bottom="0cm" loext:contextual-spacing="false"/>
      <style:text-properties officeooo:paragraph-rsid="00415f41"/>
    </style:style>
    <style:style style:name="P33" style:family="paragraph" style:parent-style-name="Standard">
      <style:paragraph-properties fo:margin-top="0cm" fo:margin-bottom="0cm" loext:contextual-spacing="false"/>
      <style:text-properties style:font-name="Courier"/>
    </style:style>
    <style:style style:name="P34" style:family="paragraph" style:parent-style-name="Standard">
      <style:paragraph-properties fo:margin-top="0cm" fo:margin-bottom="0cm" loext:contextual-spacing="false"/>
      <style:text-properties style:font-name="Courier" officeooo:rsid="00462a0c" officeooo:paragraph-rsid="00462a0c"/>
    </style:style>
    <style:style style:name="P35" style:family="paragraph" style:parent-style-name="Standard">
      <style:paragraph-properties fo:margin-top="0cm" fo:margin-bottom="0cm" loext:contextual-spacing="false" fo:text-align="start" style:justify-single-word="false"/>
    </style:style>
    <style:style style:name="P36" style:family="paragraph" style:parent-style-name="Standard">
      <style:paragraph-properties fo:margin-top="0cm" fo:margin-bottom="0cm" loext:contextual-spacing="false"/>
      <style:text-properties officeooo:rsid="00293b33" officeooo:paragraph-rsid="002ad049"/>
    </style:style>
    <style:style style:name="P37" style:family="paragraph" style:parent-style-name="Standard">
      <style:paragraph-properties fo:margin-top="0cm" fo:margin-bottom="0cm" loext:contextual-spacing="false"/>
      <style:text-properties officeooo:rsid="00462a0c" officeooo:paragraph-rsid="00462a0c"/>
    </style:style>
    <style:style style:name="P38" style:family="paragraph" style:parent-style-name="Standard">
      <style:paragraph-properties fo:margin-top="0cm" fo:margin-bottom="0cm" loext:contextual-spacing="false"/>
      <style:text-properties officeooo:rsid="0047b35e" officeooo:paragraph-rsid="0047b35e"/>
    </style:style>
    <style:style style:name="P39" style:family="paragraph" style:parent-style-name="Standard">
      <style:paragraph-properties fo:margin-top="0cm" fo:margin-bottom="0cm" loext:contextual-spacing="false"/>
      <style:text-properties officeooo:paragraph-rsid="00498519"/>
    </style:style>
    <style:style style:name="P40"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41" style:family="paragraph" style:parent-style-name="Standard">
      <style:text-properties officeooo:rsid="001349af" officeooo:paragraph-rsid="001349af"/>
    </style:style>
    <style:style style:name="P42" style:family="paragraph" style:parent-style-name="Standard">
      <style:text-properties officeooo:rsid="00150d68" officeooo:paragraph-rsid="00150d68"/>
    </style:style>
    <style:style style:name="P43" style:family="paragraph" style:parent-style-name="Heading_20_1">
      <style:paragraph-properties fo:margin-top="0.353cm" fo:margin-bottom="0cm" loext:contextual-spacing="false"/>
    </style:style>
    <style:style style:name="P44" style:family="paragraph" style:parent-style-name="Standard">
      <style:paragraph-properties fo:margin-top="0.353cm" fo:margin-bottom="0cm" loext:contextual-spacing="false"/>
    </style:style>
    <style:style style:name="P45"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text-properties fo:font-variant="normal" fo:text-transform="none" fo:color="#333333" style:font-name="Ubuntu" fo:font-size="9.75pt" fo:letter-spacing="normal" fo:font-style="normal" fo:font-weight="normal"/>
    </style:style>
    <style:style style:name="P46" style:family="paragraph" style:parent-style-name="Text_20_body">
      <style:paragraph-properties fo:margin-left="0cm" fo:margin-right="0cm" fo:text-align="start" style:justify-single-word="false" fo:orphans="2" fo:widows="2" fo:text-indent="0cm" style:auto-text-indent="false"/>
    </style:style>
    <style:style style:name="P47" style:family="paragraph" style:parent-style-name="Text_20_body" style:list-style-name="L1">
      <style:paragraph-properties fo:text-align="start" style:justify-single-word="false" fo:orphans="2" fo:widows="2"/>
      <style:text-properties fo:font-variant="normal" fo:text-transform="none" fo:color="#333333" style:font-name="Ubuntu" fo:font-size="9.75pt" fo:letter-spacing="normal" fo:font-style="normal" fo:font-weight="normal"/>
    </style:style>
    <style:style style:name="P48" style:family="paragraph" style:parent-style-name="Text_20_body" style:list-style-name="L1">
      <style:paragraph-properties fo:margin-top="0cm" fo:margin-bottom="0cm" loext:contextual-spacing="false" fo:text-align="start" style:justify-single-word="false" fo:orphans="2" fo:widows="2"/>
    </style:style>
    <style:style style:name="P49"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333333" style:font-name="Ubuntu" fo:font-size="9.75pt" fo:letter-spacing="normal" fo:font-style="normal" fo:font-weight="normal"/>
    </style:style>
    <style:style style:name="P50" style:family="paragraph" style:parent-style-name="Text_20_body">
      <style:paragraph-properties fo:margin-left="0cm" fo:margin-right="0cm" fo:orphans="2" fo:widows="2" fo:text-indent="0cm" style:auto-text-indent="false"/>
      <style:text-properties fo:font-variant="normal" fo:text-transform="none" fo:color="#000000" style:font-name="sans-serif" fo:font-size="9pt" fo:letter-spacing="normal" fo:font-style="normal" fo:font-weight="normal"/>
    </style:style>
    <style:style style:name="P51" style:family="paragraph" style:parent-style-name="Preformatted_20_Text">
      <loext:graphic-properties draw:fill="solid" draw:fill-color="#f8f9fa" draw:opacity="100%"/>
      <style:paragraph-properties fo:margin-left="0cm" fo:margin-right="0cm" fo:orphans="2" fo:widows="2" fo:text-indent="0cm" style:auto-text-indent="false" fo:background-color="#f8f9fa" fo:padding="0.049cm" fo:border="0.06pt solid #eaecf0"/>
      <style:text-properties fo:font-variant="normal" fo:text-transform="none" fo:color="#000000" style:font-name="monospace" fo:font-size="9pt" fo:letter-spacing="normal" fo:font-style="normal" fo:font-weight="normal"/>
    </style:style>
    <style:style style:name="P52" style:family="paragraph" style:parent-style-name="Preformatted_20_Text">
      <loext:graphic-properties draw:fill="solid" draw:fill-color="#f8f9fa" draw:opacity="100%"/>
      <style:paragraph-properties fo:margin-left="0cm" fo:margin-right="0cm" fo:margin-top="0cm" fo:margin-bottom="0.499cm" loext:contextual-spacing="false" fo:orphans="2" fo:widows="2" fo:text-indent="0cm" style:auto-text-indent="false" fo:background-color="#f8f9fa" fo:padding="0.049cm" fo:border="0.06pt solid #eaecf0"/>
      <style:text-properties fo:font-variant="normal" fo:text-transform="none" fo:color="#000000" style:font-name="monospace" fo:font-size="9pt" fo:letter-spacing="normal" fo:font-style="normal" fo:font-weight="normal"/>
    </style:style>
    <style:style style:name="P53" style:family="paragraph" style:parent-style-name="Preformatted_20_Text">
      <loext:graphic-properties draw:fill="solid" draw:fill-color="#f8f9fa" draw:opacity="100%"/>
      <style:paragraph-properties fo:margin-top="0cm" fo:margin-bottom="0.499cm" loext:contextual-spacing="false" fo:orphans="2" fo:widows="2" fo:background-color="#f8f9fa" fo:padding="0.049cm" fo:border="0.06pt solid #eaecf0"/>
      <style:text-properties fo:font-variant="normal" fo:text-transform="none" fo:color="#000000" style:font-name="monospace" fo:font-size="9pt" fo:letter-spacing="normal" fo:font-style="normal" fo:font-weight="normal"/>
    </style:style>
    <style:style style:name="P54" style:family="paragraph" style:parent-style-name="Preformatted_20_Text">
      <loext:graphic-properties draw:fill="solid" draw:fill-color="#f8f9fa" draw:opacity="100%"/>
      <style:paragraph-properties fo:orphans="2" fo:widows="2" fo:background-color="#f8f9fa" fo:padding="0.049cm" fo:border="0.06pt solid #eaecf0"/>
      <style:text-properties fo:font-variant="normal" fo:text-transform="none" fo:color="#000000" style:font-name="monospace" fo:font-size="9pt" fo:letter-spacing="normal" fo:font-style="normal" fo:font-weight="normal"/>
    </style:style>
    <style:style style:name="P55" style:family="paragraph" style:parent-style-name="Heading_20_4">
      <style:paragraph-properties fo:margin-top="0cm" fo:margin-bottom="0cm" loext:contextual-spacing="false"/>
    </style:style>
    <style:style style:name="P56" style:family="paragraph" style:parent-style-name="Standard">
      <style:paragraph-properties fo:margin-top="0cm" fo:margin-bottom="0cm" loext:contextual-spacing="false"/>
    </style:style>
    <style:style style:name="P57" style:family="paragraph" style:parent-style-name="Heading_20_1" style:master-page-name="Standard">
      <style:paragraph-properties fo:margin-top="0.353cm" fo:margin-bottom="0cm"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d92ed" style:font-weight-asian="bold" style:font-weight-complex="bold"/>
    </style:style>
    <style:style style:name="T5" style:family="text">
      <style:text-properties fo:font-weight="bold" officeooo:rsid="001d92ed" style:font-weight-asian="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officeooo:rsid="0023d61b" style:font-style-asian="italic" style:font-style-complex="italic"/>
    </style:style>
    <style:style style:name="T9" style:family="text">
      <style:text-properties officeooo:rsid="000f534f"/>
    </style:style>
    <style:style style:name="T10" style:family="text">
      <style:text-properties fo:font-weight="normal" style:font-weight-asian="normal" style:font-weight-complex="normal"/>
    </style:style>
    <style:style style:name="T11" style:family="text">
      <style:text-properties officeooo:rsid="0010b0f4"/>
    </style:style>
    <style:style style:name="T12" style:family="text">
      <style:text-properties officeooo:rsid="00122672"/>
    </style:style>
    <style:style style:name="T13" style:family="text">
      <style:text-properties officeooo:rsid="001ca4aa"/>
    </style:style>
    <style:style style:name="T14" style:family="text">
      <style:text-properties officeooo:rsid="001d92ed"/>
    </style:style>
    <style:style style:name="T15" style:family="text">
      <style:text-properties officeooo:rsid="001e0afb"/>
    </style:style>
    <style:style style:name="T16" style:family="text">
      <style:text-properties officeooo:rsid="001f7b27"/>
    </style:style>
    <style:style style:name="T17" style:family="text">
      <style:text-properties officeooo:rsid="00219a8d"/>
    </style:style>
    <style:style style:name="T18" style:family="text">
      <style:text-properties fo:font-variant="normal" fo:text-transform="none" fo:color="#333333" style:font-name="Ubuntu" fo:font-size="9.75pt" fo:letter-spacing="normal" fo:font-style="normal" fo:font-weight="normal"/>
    </style:style>
    <style:style style:name="T19" style:family="text">
      <style:text-properties fo:font-variant="normal" fo:text-transform="none" fo:color="#333333" fo:font-size="9.75pt" fo:letter-spacing="normal" fo:font-style="normal" fo:font-weight="normal"/>
    </style:style>
    <style:style style:name="T20" style:family="text">
      <style:text-properties fo:font-variant="normal" fo:text-transform="none" fo:color="#5588aa" style:text-line-through-style="none" style:text-line-through-type="none" style:font-name="Ubuntu" fo:font-size="9.75pt" fo:letter-spacing="normal" fo:font-style="normal" style:text-underline-style="none" fo:font-weight="normal" style:text-blinking="false"/>
    </style:style>
    <style:style style:name="T21" style:family="text">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loext:char-shading-value="0"/>
    </style:style>
    <style:style style:name="T22"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23" style:family="text">
      <style:text-properties fo:font-variant="normal" fo:text-transform="none" fo:color="#000000" style:font-name="sans-serif" fo:font-size="10.5pt" fo:letter-spacing="normal" fo:font-style="normal" fo:font-weight="normal"/>
    </style:style>
    <style:style style:name="T24" style:family="text">
      <style:text-properties fo:font-variant="normal" fo:text-transform="none" fo:color="#000000" style:font-name="sans-serif" fo:font-size="12pt" fo:letter-spacing="normal" fo:font-style="normal" fo:font-weight="normal"/>
    </style:style>
    <style:style style:name="T25" style:family="text">
      <style:text-properties fo:font-variant="normal" fo:text-transform="none" fo:color="#1155cc" style:text-line-through-style="none" style:text-line-through-type="none" style:font-name="Arial1" fo:font-size="11pt" fo:font-style="normal" style:text-underline-style="solid" style:text-underline-width="auto" style:text-underline-color="font-color" fo:font-weight="normal" style:text-blinking="false" fo:background-color="transparent" loext:char-shading-value="0"/>
    </style:style>
    <style:style style:name="T26" style:family="text">
      <style:text-properties fo:font-variant="normal" fo:text-transform="none" fo:color="#5a3696" style:text-line-through-style="none" style:text-line-through-type="none" style:font-name="sans-serif" fo:font-size="12pt" fo:letter-spacing="normal" fo:font-style="normal" style:text-underline-style="none" fo:font-weight="normal" style:text-blinking="false"/>
    </style:style>
    <style:style style:name="T27" style:family="text">
      <style:text-properties style:font-name="courier new"/>
    </style:style>
    <style:style style:name="T28" style:family="text">
      <style:text-properties officeooo:rsid="0023d61b"/>
    </style:style>
    <style:style style:name="T29" style:family="text">
      <style:text-properties officeooo:rsid="002445a4"/>
    </style:style>
    <style:style style:name="T30" style:family="text">
      <style:text-properties officeooo:rsid="0025ff60"/>
    </style:style>
    <style:style style:name="T31" style:family="text">
      <style:text-properties officeooo:rsid="00273df7"/>
    </style:style>
    <style:style style:name="T32" style:family="text">
      <style:text-properties officeooo:rsid="00293b33"/>
    </style:style>
    <style:style style:name="T33" style:family="text">
      <style:text-properties officeooo:rsid="002e205a"/>
    </style:style>
    <style:style style:name="T34" style:family="text">
      <style:text-properties officeooo:rsid="0030ddfc"/>
    </style:style>
    <style:style style:name="T35" style:family="text">
      <style:text-properties officeooo:rsid="00373447"/>
    </style:style>
    <style:style style:name="T36" style:family="text">
      <style:text-properties officeooo:rsid="003bc47e"/>
    </style:style>
    <style:style style:name="T37" style:family="text">
      <style:text-properties officeooo:rsid="003cf71c"/>
    </style:style>
    <style:style style:name="T38" style:family="text">
      <style:text-properties officeooo:rsid="003fbeac"/>
    </style:style>
    <style:style style:name="T39" style:family="text">
      <style:text-properties officeooo:rsid="00415f41"/>
    </style:style>
    <style:style style:name="T40" style:family="text">
      <style:text-properties officeooo:rsid="00430e87"/>
    </style:style>
    <style:style style:name="T41" style:family="text">
      <style:text-properties officeooo:rsid="0047b35e"/>
    </style:style>
    <style:style style:name="T42" style:family="text">
      <style:text-properties officeooo:rsid="004ae7e2"/>
    </style:style>
    <style:style style:name="T43" style:family="text">
      <style:text-properties officeooo:rsid="004ed00e"/>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bookmark text:name="_6ckbub5rfwbc"/>Tarkvarahaldus</text:p>
      <text:p text:style-name="P1"><text:a xlink:type="simple" xlink:href="http://enos.itcollege.ee/~edmund/osadmin/est/tarkvara-haldamine/tarkvara-haldamine_OSadmin.pdf" text:style-name="Internet_20_link" text:visited-style-name="Visited_20_Internet_20_Link"><text:span text:style-name="T1">loeng</text:span></text:a></text:p>
      <text:p text:style-name="P1"><text:a xlink:type="simple" xlink:href="https://wiki.itcollege.ee/index.php/Ubuntu_Repositooriumid_uusim_tarkvara" text:style-name="Internet_20_link" text:visited-style-name="Visited_20_Internet_20_Link"><text:span text:style-name="T1">https://wiki.itcollege.ee/index.php/Ubuntu_Repositooriumid_uusim_tarkvara</text:span></text:a> </text:p>
      <text:p text:style-name="P1"><text:a xlink:type="simple" xlink:href="https://wiki.itcollege.ee/index.php/Apt" text:style-name="Internet_20_link" text:visited-style-name="Visited_20_Internet_20_Link">https://wiki.itcollege.ee/index.php/Apt</text:a></text:p>
      <text:p text:style-name="P1"><text:a xlink:type="simple" xlink:href="https://wiki.itcollege.ee/index.php/Aptitude" text:style-name="Internet_20_link" text:visited-style-name="Visited_20_Internet_20_Link">https://wiki.itcollege.ee/index.php/Aptitude</text:a> </text:p>
      <text:p text:style-name="P1"><text:a xlink:type="simple" xlink:href="https://wiki.itcollege.ee/index.php/Aptly" text:style-name="Internet_20_link" text:visited-style-name="Visited_20_Internet_20_Link">https://wiki.itcollege.ee/index.php/Aptly</text:a> </text:p>
      <text:p text:style-name="P1"><text:a xlink:type="simple" xlink:href="https://wiki.itcollege.ee/index.php/Apt-yum/dpkg-rpm_käskude_lühivõrdlus" text:style-name="Internet_20_link" text:visited-style-name="Visited_20_Internet_20_Link">https://wiki.itcollege.ee/index.php/Apt-yum/dpkg-rpm_k%C3%A4skude_l%C3%BChiv%C3%B5rdlus</text:a> </text:p>
      <text:p text:style-name="P1"><text:a xlink:type="simple" xlink:href="https://wiki.itcollege.ee/index.php/Add-apt-repository" text:style-name="Internet_20_link" text:visited-style-name="Visited_20_Internet_20_Link">https://wiki.itcollege.ee/index.php/Add-apt-repository</text:a></text:p>
      <text:p text:style-name="P1"><text:a xlink:type="simple" xlink:href="https://wiki.itcollege.ee/index.php//etc/apt/sources.list_fail" text:style-name="Internet_20_link" text:visited-style-name="Visited_20_Internet_20_Link">https://wiki.itcollege.ee/index.php//etc/apt/sources.list_fail</text:a> </text:p>
      <text:p text:style-name="P1"><text:a xlink:type="simple" xlink:href="https://wiki.itcollege.ee/index.php/.bash_aliases" text:style-name="Internet_20_link" text:visited-style-name="Visited_20_Internet_20_Link">https://wiki.itcollege.ee/index.php/.bash_aliases</text:a> - <text:span text:style-name="T38">näidis lühikäskudest, sh tarkvarahaldus</text:span></text:p>
      <text:p text:style-name="P1"/>
      <text:p text:style-name="P1">Uuendamine</text:p>
      <text:p text:style-name="P2">sudo -i</text:p>
      <text:p text:style-name="P2">sudo apt update &amp;&amp; sudo apt-get -y dist-upgrade &amp;&amp; sudo apt clean &amp;&amp; sudo ldconfig &amp;&amp; sudo dpkg --configure -a</text:p>
      <text:p text:style-name="P1"/>
      <text:p text:style-name="P1"><text:span text:style-name="T2">sudo -i</text:span> <text:s/><text:span text:style-name="T7">logime superkasutaja õigustesse</text:span></text:p>
      <text:p text:style-name="P1">järgnevad käsud võib käivitada ilma “sudo” ette kirjutamata ent kuna sageli käivitatakse käske tavakasutaja õigustes siis kindluse mõttes on “sudo” käskudele ette kirjutatud. Kui juba ollakse superkasutajana (root) ja on “sudo” ette kirjutatud siis see ei ole probleem.</text:p>
      <text:p text:style-name="P1"/>
      <text:p text:style-name="P3">sudo apt update</text:p>
      <text:p text:style-name="P4">sudo apt-get update</text:p>
      <text:p text:style-name="P1">uuendame varamute andmebaasid programmiga apt (vt man apt)</text:p>
      <text:p text:style-name="P1"/>
      <text:p text:style-name="P3">sudo apt-get -y dist-upgrade</text:p>
      <text:p text:style-name="P1">täielik tarkvara uuendamine (dist-upgrade)</text:p>
      <text:p text:style-name="P1">kinnitust ei küsita (-y)</text:p>
      <text:p text:style-name="P1"/>
      <text:p text:style-name="P17">veel täielik uuendamine:</text:p>
      <text:p text:style-name="P6">sudo apt full-upgrade</text:p>
      <text:p text:style-name="P1"/>
      <text:p text:style-name="P3">sudo apt-<text:span text:style-name="T9">get</text:span> clean</text:p>
      <text:p text:style-name="P1">tühjendatakse APT’i puhver (<text:span text:style-name="T7">/var/cache/apt/</text:span>) ehk siis edukalt paigaldatud pakettide paigaldusfailid (.deb)</text:p>
      <text:p text:style-name="P1"/>
      <text:p text:style-name="P3">sudo ldconfig</text:p>
      <text:p text:style-name="P1">teekide korrastamine (vt man ldconfig)</text:p>
      <text:p text:style-name="P1"/>
      <text:p text:style-name="P3">sudo dpkg --configure -a</text:p>
      <text:p text:style-name="P1">korrastab süsteemi (-a ehk <text:span text:style-name="T7">all</text:span> - kogu süsteem): paketid, mis on lahti pakitud ent ei ole lõpuni seadistatud</text:p>
      <text:p text:style-name="P1"/>
      <text:p text:style-name="P1">vaatame, mis on seoses ssh’ga paigaldatud:</text:p>
      <text:p text:style-name="P3">dpkg -l | grep ^ii | grep ssh</text:p>
      <text:p text:style-name="P1"/>
      <text:p text:style-name="P1">kasulik on omada dkms paketti (<text:span text:style-name="T7">Dynamic Kernel Module Support</text:span>), mis uuendab ka <text:span text:style-name="T13">tuuma</text:span> moodulid:</text:p>
      <text:p text:style-name="P3">sudo apt update &amp;&amp; sudo apt install dkms &amp;&amp; sudo apt clean</text:p>
      <text:p text:style-name="P1"/>
      <text:p text:style-name="P18">Otsimine</text:p>
      <text:p text:style-name="P5">apt search nimi</text:p>
      <text:p text:style-name="P1"/>
      <text:p text:style-name="P1"><text:span text:style-name="T10">Filtreerimine</text:span>:</text:p>
      <text:p text:style-name="P5">apt search ssh | grep <text:span text:style-name="T36">openssh</text:span></text:p>
      <text:p text:style-name="P1"/>
      <text:p text:style-name="P18"><text:soft-page-break/>Simuleerimine</text:p>
      <text:p text:style-name="P5">sudo apt-get -s &lt; upgrade | dist-upgrade | install | remove&gt; &lt;pakinimi&gt;</text:p>
      <text:p text:style-name="P1"/>
      <text:p text:style-name="P1">Paigaldamine <text:span text:style-name="T37">(ka ühe rakenduse (tarkvarapaketi) uuendamine)</text:span></text:p>
      <text:p text:style-name="P3">sudo apt install <text:span text:style-name="T36">ssh</text:span></text:p>
      <text:p text:style-name="P1"/>
      <text:p text:style-name="P1">kustutame edukalt paigaldatud pakid (/var/cache/apt/archives/ kaustas asuvad):</text:p>
      <text:p text:style-name="P5">sudo apt clean</text:p>
      <text:p text:style-name="P7">sudo apt-get clean</text:p>
      <text:p text:style-name="P1"/>
      <text:p text:style-name="P1">Kellel veel ei ole siis OpenSSH server peaks olema kaughaldamiseks paigaldatud:</text:p>
      <text:p text:style-name="P14">sudo apt update &amp;&amp; sudo apt install <text:span text:style-name="T36">ssh</text:span> &amp;&amp; sudo apt clean</text:p>
      <text:p text:style-name="P19">või ka ainult:</text:p>
      <text:p text:style-name="P5">sudo apt update &amp;&amp; sudo apt install openssh-server &amp;&amp; sudo apt clean</text:p>
      <text:p text:style-name="P1"/>
      <text:p text:style-name="P1">Eemaldamine</text:p>
      <text:p text:style-name="P5">sudo apt remove nimi</text:p>
      <text:p text:style-name="P8">sudo apt-get remove</text:p>
      <text:p text:style-name="P1"/>
      <text:p text:style-name="P1">... koos <text:span text:style-name="T11">sätetega</text:span> (täielik) eemaldamine</text:p>
      <text:p text:style-name="P5">sudo apt purge nimi</text:p>
      <text:p text:style-name="P8">sudo apt-get purge nimi</text:p>
      <text:p text:style-name="P1"/>
      <text:p text:style-name="P21">Info paki kohta:</text:p>
      <text:p text:style-name="P9">dpkg --list | grep pakinimi #mis on paigaldatud</text:p>
      <text:p text:style-name="P9">apt list --installed | grep iptraf</text:p>
      <text:p text:style-name="P21"><text:span text:style-name="T3">dpkg -p pakk.deb </text:span>#faili kohta info</text:p>
      <text:p text:style-name="P1"/>
      <text:p text:style-name="P22">Mittevajalike (orvuks jäänud) pakettide eemaldamine (valida üks neist)</text:p>
      <text:p text:style-name="P10">apt-get purge --autoremove</text:p>
      <text:p text:style-name="P10">apt purge --autoremove</text:p>
      <text:p text:style-name="P1"/>
      <text:p text:style-name="P1"># # #</text:p>
      <text:p text:style-name="P1"/>
      <text:p text:style-name="P1">Vaata, mis failid kuuluvad paki juurde:</text:p>
      <text:p text:style-name="P5">dpkg -S pakinimi</text:p>
      <text:p text:style-name="P1"/>
      <text:p text:style-name="P1">lisainfo: man dpkg</text:p>
      <text:p text:style-name="P1"/>
      <text:p text:style-name="P1"># # #</text:p>
      <text:p text:style-name="P1"/>
      <text:p text:style-name="P1"><text:a xlink:type="simple" xlink:href="http://askubuntu.com/questions/17823/how-to-list-all-installed-packages" text:style-name="Internet_20_link" text:visited-style-name="Visited_20_Internet_20_Link"><text:span text:style-name="T1">http://askubuntu.com/questions/17823/how-to-list-all-installed-packages</text:span></text:a> </text:p>
      <text:p text:style-name="P1"/>
      <text:p text:style-name="P1">Ubuntu 14.04 ja uuemad</text:p>
      <text:p text:style-name="P1">-----------------------</text:p>
      <text:p text:style-name="P1">Kõik paigaldatud paketid:</text:p>
      <text:p text:style-name="P1">apt list --installed</text:p>
      <text:p text:style-name="P1"/>
      <text:p text:style-name="P1">Konkreetne pakett:</text:p>
      <text:p text:style-name="P1">apt list --installed | grep &lt;paketinimi&gt;</text:p>
      <text:p text:style-name="P1"/>
      <text:p text:style-name="P1">Vanemad Ubuntu'd:</text:p>
      <text:p text:style-name="P1">------------------------</text:p>
      <text:p text:style-name="P1">Kõik paigaldatud paketid:</text:p>
      <text:p text:style-name="P1"><text:soft-page-break/>dpkg --get-selections | grep -v deinstall</text:p>
      <text:p text:style-name="P1"/>
      <text:p text:style-name="P1">Konkreetne pakett:</text:p>
      <text:p text:style-name="P1">dpkg --get-selections | grep paketinimi</text:p>
      <text:p text:style-name="P1"/>
      <text:p text:style-name="P1"/>
      <text:p text:style-name="P1">Koos kirjeldusega:</text:p>
      <text:p text:style-name="P1">------------------</text:p>
      <text:p text:style-name="P1">Pakettide nimekiri, mis ei ole paigaldatud sõltuvusena</text:p>
      <text:p text:style-name="P1"/>
      <text:p text:style-name="P1">Seda võimaldab aptitude, mis ei ole vaikimisi Ubuntu Serveril peal, paigaldamiseks:</text:p>
      <text:p text:style-name="P5">sudo apt update &amp;&amp; sudo apt install aptitude &amp;&amp; sudo apt clean</text:p>
      <text:p text:style-name="P1">(pakettide andmebaasi uuendamine &amp;&amp; paigaldamine &amp;&amp; edukalt paigaldatud pakettide eemaldamine)</text:p>
      <text:p text:style-name="P1"/>
      <text:p text:style-name="P1">Aptitude puhul tegemist terminalis toimiva tarkvarahaldusprogrammiga analoogselt graafilisele Synaptic'ule.</text:p>
      <text:p text:style-name="P1"/>
      <text:p text:style-name="P1">Kõik paigaldatud paketid:</text:p>
      <text:p text:style-name="P5">aptitude search '~i!~M'</text:p>
      <text:p text:style-name="P1"/>
      <text:p text:style-name="P1">Konkreetne pakett:</text:p>
      <text:p text:style-name="P5">aptitude search '~i!~M' | grep paketinimi</text:p>
      <text:p text:style-name="P1"/>
      <text:p text:style-name="P1">man aptitude -&gt; vt search</text:p>
      <text:p text:style-name="P1"/>
      <text:p text:style-name="P1">Sama tarkvara teisele arvutile</text:p>
      <text:p text:style-name="P1">------------------------------</text:p>
      <text:p text:style-name="P15">NB! Enne y vajutamist tasub tähelepanelikult jälgida, mida tegema hakatakse!</text:p>
      <text:p text:style-name="P1">Kui hakatakse eemaldama olulisi pakette siis on mõistlik tegevus katkestada ja selgitada põhjus. Samuti kui hakatakse paigaldama tohutus koguses pakette siis samuti katkestada ja selgitada välja põhjus. <text:span text:style-name="T2">Kindluse mõttes võiks eelnevalt simuleerida paigaldamist (ka eemaldamist jm kriitilisi tegevusi).</text:span></text:p>
      <text:p text:style-name="P1"/>
      <text:p text:style-name="P1">1. tekitame etalonmasinas nimekirja paigaldatud pakettidest</text:p>
      <text:p text:style-name="P1">apt list --installed &gt; /asukoht/paigaldatud.txt</text:p>
      <text:p text:style-name="P1">“asukoht” asemele kirjutada täispikk otsiteekond (<text:span text:style-name="T7">path</text:span>) ja “paigaldatud.txt” asemele soovitud failinimi</text:p>
      <text:p text:style-name="P1"/>
      <text:p text:style-name="P1">2. teises arvutis</text:p>
      <text:p text:style-name="P1">sudo dpkg --clear-selections &amp;&amp; sudo dpkg --set-selections &lt; /asukoht/paigaldatud.txt &amp;&amp; sudo apt-get -u dselect-upgrade</text:p>
      <text:p text:style-name="P1"/>
      <text:p text:style-name="P1">Veel võimalusi:</text:p>
      <text:p text:style-name="P1">apt-mark showmanual &gt; list-installed.txt</text:p>
      <text:p text:style-name="P1">dpkg -l | grep ^ii | sed 's_ <text:s/>_\t_g' | cut -f 2 &gt; installed-pkgs</text:p>
      <text:p text:style-name="P1"/>
      <text:p text:style-name="P1"># # #</text:p>
      <text:p text:style-name="P1"/>
      <text:p text:style-name="P16">sõltuvused</text:p>
      <text:p text:style-name="P1">sudo apt-cache depends &lt;pakinimi&gt; (millest pakk sõltub)</text:p>
      <text:p text:style-name="P1">sudo apt-cache rdepends &lt;pakinimi&gt; (mis programmid pakist sõltuvad)</text:p>
      <text:p text:style-name="P1">sudo apt-cache -i &lt;depends | rdepends&gt; &lt;pakinimi&gt; (ainult tähtsad sõltuvused)</text:p>
      <text:p text:style-name="P1"/>
      <text:p text:style-name="P1">vt man apt-cache,</text:p>
      <text:p text:style-name="P1"><text:a xlink:type="simple" xlink:href="http://askubuntu.com/questions/128524/how-to-list-dependent-packages-reverse-dependencies" text:style-name="Internet_20_link" text:visited-style-name="Visited_20_Internet_20_Link"><text:span text:style-name="T1">http://askubuntu.com/questions/128524/how-to-list-dependent-packages-reverse-dependencies</text:span></text:a> </text:p>
      <text:p text:style-name="P1"/>
      <text:p text:style-name="P1"><text:soft-page-break/>graafiline rakendus: debtree - <text:a xlink:type="simple" xlink:href="https://collab-maint.alioth.debian.org/debtree/" text:style-name="Internet_20_link" text:visited-style-name="Visited_20_Internet_20_Link"><text:span text:style-name="T1">https://collab-maint.alioth.debian.org/debtree/</text:span></text:a></text:p>
      <text:p text:style-name="P1">vt man debtree (värvide seletused), s<text:span text:style-name="T12">ätete</text:span>failid:</text:p>
      <text:p text:style-name="P1">/etc/debtree/skiplist</text:p>
      <text:p text:style-name="P1">/etc/debtree/endlist</text:p>
      <text:p text:style-name="P1"/>
      <text:p text:style-name="P1">tekitame dpkg paki sõltuvused graafilise pildina (vaatamine tööjaamas kus on GUI):</text:p>
      <text:p text:style-name="P1">debtree dpkg | dot -Tpng &gt;dpkg.png</text:p>
      <text:p text:style-name="P1"/>
      <text:p text:style-name="P1"># # #</text:p>
      <text:p text:style-name="P1">LISAVARAMUD</text:p>
      <text:p text:style-name="P1"><text:a xlink:type="simple" xlink:href="https://wiki.itcollege.ee/index.php/Ubuntu_repositooriumid" text:style-name="Internet_20_link" text:visited-style-name="Visited_20_Internet_20_Link"><text:span text:style-name="T1">https://wiki.itcollege.ee/index.php/Ubuntu_repositooriumid</text:span></text:a> </text:p>
      <text:p text:style-name="P1"><text:a xlink:type="simple" xlink:href="https://wiki.itcollege.ee/index.php/Ubuntu_Repositooriumid_uusim_tarkvara" text:style-name="Internet_20_link" text:visited-style-name="Visited_20_Internet_20_Link"><text:span text:style-name="T1">https://wiki.itcollege.ee/index.php/Ubuntu_Repositooriumid_uusim_tarkvara</text:span></text:a></text:p>
      <text:p text:style-name="P1"/>
      <text:p text:style-name="P1">Uusim Firefox, Thunderbird, Seamonkey - <text:a xlink:type="simple" xlink:href="https://help.ubuntu.com/community/FirefoxNewVersion/MozillaBuilds" text:style-name="Internet_20_link" text:visited-style-name="Visited_20_Internet_20_Link"><text:span text:style-name="T1">https://help.ubuntu.com/community/FirefoxNewVersion/MozillaBuilds</text:span></text:a> </text:p>
      <text:p text:style-name="P1"/>
      <text:p text:style-name="P1">GUI serverile - <text:a xlink:type="simple" xlink:href="http://askubuntu.com/questions/2093/how-to-install-gui-desktop-on-a-server" text:style-name="Internet_20_link" text:visited-style-name="Visited_20_Internet_20_Link"><text:span text:style-name="T1">http://askubuntu.com/questions/2093/how-to-install-gui-desktop-on-a-server</text:span></text:a> </text:p>
      <text:p text:style-name="P1"/>
      <text:p text:style-name="P37">Ülevaade varamutest</text:p>
      <text:p text:style-name="P37">apt-cache policy | grep http | awk '{print $2 $3}' | sort -u</text:p>
      <text:p text:style-name="P37">inxi -xxxr</text:p>
      <text:p text:style-name="P37"/>
      <text:p text:style-name="P37">vormingus ppa:user/repo</text:p>
      <text:p text:style-name="P34">grep -E '^deb\s' /etc/apt/sources.list /etc/apt/sources.list.d/*.list | cut -f2- -d: | cut -f2 -d' ' | sed -re 's#http://ppa\.launchpad\.net/([^/]+)/([^/]+)(.*?)$#ppa:\1/\2#g' | grep '^ppa:'</text:p>
      <text:p text:style-name="P1"/>
      <text:p text:style-name="P1">Üldine varamu paigaldusjuhis Ubuntu Linuxis:</text:p>
      <text:p text:style-name="P33">sudo add-apt-repository -y ppa:ppaname/ppa</text:p>
      <text:p text:style-name="P33">sudo apt-get update</text:p>
      <text:p text:style-name="P33">sudo apt-get install &lt;pakinimi&gt; -y</text:p>
      <text:p text:style-name="P33">sudo ldconfig &amp;&amp; sudo dpkg --configure -a &amp;&amp; sudo apt-get clean</text:p>
      <text:p text:style-name="P1"/>
      <text:p text:style-name="P1">varamu eemaldamine</text:p>
      <text:p text:style-name="P33">sudo add-apt-repository --remove ppa:ppaname/ppa</text:p>
      <text:p text:style-name="P1"/>
      <text:p text:style-name="P55"><text:bookmark text:name="GPG_viga"/><text:span text:style-name="T23">GPG viga</text:span></text:p>
      <text:p text:style-name="P50">Kui näed veateadet:</text:p>
      <text:p text:style-name="P51">W: GPG error: http://mirrors.dotsrc.org xenial-getdeb Release:</text:p>
      <text:p text:style-name="P54">The following signatures couldn't be verified because </text:p>
      <text:p text:style-name="P53">the public key is not available: NO_PUBKEY A8A515F046D7E7CF</text:p>
      <text:p text:style-name="P50">... siis ava terminal ning aseta sinna rida:</text:p>
      <text:p text:style-name="P52">sudo apt-key adv --keyserver keyserver.ubuntu.com --recv-keys A8A515F046D7E7CF</text:p>
      <text:p text:style-name="P50">.... ja vajuta Enter. Siin tuleb selleks võtmenumbriks panna seesama number, mille peale veateade anti.</text:p>
      <text:p text:style-name="P50">Seejärel uuenda uuesti varamute nimekiri ja nüüd ei tohiks enam seda GPG-viga tulla.</text:p>
      <text:p text:style-name="P50">Tegemist on tavapärase Linuxi programmipakettide digitaalse allkirjastamisega, mis tänu GetDeb õige varamu maasolekule ei saanud paigaldatud ja tuleb ise käsitsi lisada.</text:p>
      <text:p text:style-name="P50">Kui nägid eelnevat veateadet siis ilmselt ei õnnestunud ka <text:span text:style-name="T6">getdeb-repository_0.1-1~getdeb1_all.deb</text:span> paki paigaldus. Selle saab eemaldada:</text:p>
      <text:p text:style-name="P52">sudo apt-get --purge remove getdeb-repository_0.1-1~getdeb1_all.deb</text:p>
      <text:p text:style-name="P50"><text:soft-page-break/>... või ka näiteks graafilise pakihaldusprogrammi Synapticu abil.</text:p>
      <text:p text:style-name="P1"/>
      <text:p text:style-name="P1"/>
      <text:p text:style-name="P40"><text:bookmark text:name="docs-internal-guid-d4d983f1-7fff-a25e-7760-6aef02e59cc0"/>Harjutused</text:p>
      <text:p text:style-name="Text_20_body"><text:span text:style-name="T21">Lisada aadressilt </text:span><text:a xlink:type="simple" xlink:href="https://wiki.itcollege.ee/index.php/Ubuntu_Repositooriumid_uusim_tarkvara" text:style-name="Internet_20_link" text:visited-style-name="Visited_20_Internet_20_Link"><text:span text:style-name="T25">https://wiki.itcollege.ee/index.php/Ubuntu_Repositooriumid_uusim_tarkvara</text:span></text:a><text:span text:style-name="T22"> </text:span><text:span text:style-name="T21">valikuliselt tarkvara lisavaramutest</text:span></text:p>
      <text:p text:style-name="P1"/>
      <text:p text:style-name="P1"># # #</text:p>
      <text:p text:style-name="P1"/>
      <text:p text:style-name="P1">Ubuntu upgrade</text:p>
      <text:p text:style-name="P1">---</text:p>
      <text:p text:style-name="P1">uuendame tarkvara andmebaasid ja paigaldame uuendused:</text:p>
      <text:p text:style-name="P1"><text:span text:style-name="T2">sudo apt-get update </text:span><text:span text:style-name="T5">| sudo apt update</text:span> - uuendame tarkvarapakettide andmebaasid</text:p>
      <text:p text:style-name="P1"><text:span text:style-name="T3">sudo apt-get upgrade </text:span><text:span text:style-name="T4">| sudo apt upgrade</text:span> - paigaldatud pakettide uuendamine <text:span text:style-name="T14">kuid ei eemalda olemasolevaid</text:span></text:p>
      <text:p text:style-name="P1"><text:span text:style-name="T2">sudo apt-get dist-upgrade </text:span><text:span text:style-name="T5">| sudo apt full-upgrade</text:span> - <text:span text:style-name="T14">kirjutab paigaldatud üle uuega</text:span> (soovitav kasutada)</text:p>
      <text:p text:style-name="P1"/>
      <text:p text:style-name="P1">vt täpsem selgitus <text:span text:style-name="T7">man apt-get</text:span> ja otsida (<text:span text:style-name="T7">/upgrade + Enter</text:span>) <text:span text:style-name="T7">upgrade</text:span> ning <text:span text:style-name="T7">dist-upgrade</text:span></text:p>
      <text:p text:style-name="P1"/>
      <text:p text:style-name="P1"><text:span text:style-name="T15">Distributsiooni u</text:span>uendamise alustamine <text:span text:style-name="T15">(soovitav eelnevalt tutvuda võimalike probleemidega)</text:span>:</text:p>
      <text:p text:style-name="P5">sudo apt-get install update-manager-core</text:p>
      <text:p text:style-name="P5">sudo do-release-upgrade</text:p>
      <text:p text:style-name="P1"/>
      <text:p text:style-name="P1">Tööjaama uuendamine <text:a xlink:type="simple" xlink:href="http://www.ubuntu.com/download/desktop/upgrade" text:style-name="Internet_20_link" text:visited-style-name="Visited_20_Internet_20_Link"><text:span text:style-name="T1">http://www.ubuntu.com/download/desktop/upgrade</text:span></text:a> </text:p>
      <text:p text:style-name="P1"/>
      <text:p text:style-name="P1">Uuendamine kokkuvõtvalt (tööjaam/server)</text:p>
      <text:p text:style-name="P1"><text:a xlink:type="simple" xlink:href="https://help.ubuntu.com/community/Upgrades" text:style-name="Internet_20_link" text:visited-style-name="Visited_20_Internet_20_Link"><text:span text:style-name="T1">https://help.ubuntu.com/community/Upgrades</text:span></text:a></text:p>
      <text:p text:style-name="P1"><text:a xlink:type="simple" xlink:href="https://help.ubuntu.com/community/UpgradeNotes" text:style-name="Internet_20_link" text:visited-style-name="Visited_20_Internet_20_Link"><text:span text:style-name="T1">https://help.ubuntu.com/community/UpgradeNotes</text:span></text:a> - eri versioonid</text:p>
      <text:p text:style-name="P1"/>
      <text:p text:style-name="P1"><text:a xlink:type="simple" xlink:href="http://askubuntu.com/questions/766754/upgrading-from-ubuntu-14-04-to-16-04" text:style-name="Internet_20_link" text:visited-style-name="Visited_20_Internet_20_Link"><text:span text:style-name="T1">http://askubuntu.com/questions/766754/upgrading-from-ubuntu-14-04-to-16-04</text:span></text:a> </text:p>
      <text:p text:style-name="P1"><text:a xlink:type="simple" xlink:href="https://sites.google.com/site/easylinuxtipsproject/upgrade" text:style-name="Internet_20_link" text:visited-style-name="Visited_20_Internet_20_Link"><text:span text:style-name="T1">https://sites.google.com/site/easylinuxtipsproject/upgrade</text:span></text:a> </text:p>
      <text:p text:style-name="P1"><text:a xlink:type="simple" xlink:href="http://askubuntu.com/questions/5763/upgrading-from-the-command-line" text:style-name="Internet_20_link" text:visited-style-name="Visited_20_Internet_20_Link"><text:span text:style-name="T1">http://askubuntu.com/questions/5763/upgrading-from-the-command-line</text:span></text:a> </text:p>
      <text:p text:style-name="P1"/>
      <text:p text:style-name="P1">Kui kasutada käsku sudo do-release-upgrade -d üle SSH siis kasuta GNU Screen, sest uuendamise protsess lülitab SSH välja ja vaikimisi port suletakse ning avatakse uus ning sellest antakse ka teada:</text:p>
      <text:p text:style-name="P1"/>
      <text:p text:style-name="P1">$ ssh USER@HOST</text:p>
      <text:p text:style-name="P1">$ screen -S upgrade</text:p>
      <text:p text:style-name="P1">$ sudo do-release-upgrade -d</text:p>
      <text:p text:style-name="P1"/>
      <text:p text:style-name="P1">ava uues terminalis desktop masinas (PORT asemel siis juba uus pordinumber):</text:p>
      <text:p text:style-name="P1"/>
      <text:p text:style-name="P1">$ ssh -p PORT USER@HOST</text:p>
      <text:p text:style-name="P1">$ screen -d</text:p>
      <text:p text:style-name="P1">$ screen -r upgrade</text:p>
      <text:p text:style-name="P1"/>
      <text:p text:style-name="P1">Palju lihtsam on kasutada uue põlvkonna CLI aknahaldurit ja terminali byobu <text:a xlink:type="simple" xlink:href="http://byobu.co/" text:style-name="Internet_20_link" text:visited-style-name="Visited_20_Internet_20_Link"><text:span text:style-name="T1">http://byobu.co/</text:span></text:a> kus on screen läbipaistvalt sisse ehitatud.</text:p>
      <text:p text:style-name="P1"/>
      <text:p text:style-name="Heading_20_2">Automaatse uuendamise keelamine</text:p>
      <text:p text:style-name="P41">Üks võimalus on eemaldada pakett unattended-upgrades</text:p>
      <text:p text:style-name="P41"><text:soft-page-break/></text:p>
      <text:p text:style-name="P42">Teine võimalus:</text:p>
      <text:p text:style-name="P42"><text:s text:c="2"/>Kui unattended-upgrades pakki ei eemalda siis uuenduste keelamine:</text:p>
      <text:p text:style-name="P42"><text:s text:c="4"/>* uuenduste keelamine</text:p>
      <text:p text:style-name="P42"><text:s text:c="6"/>/etc/apt/apt.conf.d/10periodic #kõik nulliks -&gt; unattended-apt upgrades pakk eemaldada</text:p>
      <text:p text:style-name="P42"><text:s text:c="8"/>APT::Periodic::Update-Package-Lists "0";</text:p>
      <text:p text:style-name="P42"><text:s text:c="8"/>APT::Periodic::Download-Upgradeable-Packages "0";</text:p>
      <text:p text:style-name="P42"><text:s text:c="8"/>APT::Periodic::AutocleanInterval "0";</text:p>
      <text:p text:style-name="P42"><text:s text:c="6"/>/etc/apt/apt.conf.d/20auto-upgrades #kõik nulliks</text:p>
      <text:p text:style-name="P42"><text:s text:c="8"/>APT::Periodic::Update-Package-Lists "0";</text:p>
      <text:p text:style-name="P42"><text:s text:c="8"/>APT::Periodic::Unattended-Upgrade "0";</text:p>
      <text:p text:style-name="P42"><text:s text:c="6"/>/etc/apt/apt.conf.d/50unattended-upgrades #kõik välja kommenteerida // abil</text:p>
      <text:p text:style-name="P42"><text:s text:c="8"/>// <text:s/>"${distro_id}:${distro_codename}-security";</text:p>
      <text:p text:style-name="P42"><text:s text:c="8"/>// <text:s/>"${distro_id}:${distro_codename}-updates";</text:p>
      <text:p text:style-name="P42"><text:s text:c="8"/>// <text:s/>"${distro_id}:${distro_codename}-proposed";</text:p>
      <text:p text:style-name="P42"><text:s text:c="8"/>// <text:s/>"${distro_id}:${distro_codename}-backports";</text:p>
      <text:p text:style-name="P41"/>
      <text:p text:style-name="P20"/>
      <text:p text:style-name="P43"><text:bookmark text:name="_4jc07gr1c6vv"/>... need vanad tuumad</text:p>
      <text:p text:style-name="P44"><text:a xlink:type="simple" xlink:href="https://github.com/edmundlaugasson/linuxjourney/tree/master/lessons/locales/et_estonian/kernel" text:style-name="Internet_20_link" text:visited-style-name="Visited_20_Internet_20_Link">https://github.com/edmundlaugasson/linuxjourney/tree/master/lessons/locales/et_estonian/kernel</text:a></text:p>
      <text:p text:style-name="P44"><text:a xlink:type="simple" xlink:href="https://github.com/edmundlaugasson/linuxjourney/blob/master/lessons/locales/et_estonian/kernel/kernel-installation.md" text:style-name="Internet_20_link" text:visited-style-name="Visited_20_Internet_20_Link">https://github.com/edmundlaugasson/linuxjourney/blob/master/lessons/locales/et_estonian/kernel/kernel-installation.md</text:a> </text:p>
      <text:p text:style-name="P1"/>
      <text:p text:style-name="P1">Kohusetundliku süsteemiadministraatorina operatsioonisüsteemi uuendades kogunevad muuhulgas ka vanad tuumad (kernel). Üks tuumakomplekt (tuum+päised) on ~300 MB. Kettaruumi vabastamiseks oleks mõistlik kasutuses mitteolevad tuumad eemaldada.</text:p>
      <text:p text:style-name="P1">Enne eemaldamist tuleb veenduda, et uus tuum töötab soovitud funktsionaalsuses. Kui ei jõuta seda kontrollida siis tasub 1 vanem tuum ka alles hoida.</text:p>
      <text:p text:style-name="P1">Harjutusena võiks koostada nimekirja funktsionaalsusest, mida serverilt ootate ja siis peale uue tuuma paigaldamist testida kas kirjeldatud funktsionaalsus toimib.</text:p>
      <text:p text:style-name="P1"/>
      <text:p text:style-name="P11">Ülesanne - paigaldada hetkel kehtiv uusim stabiilne tuum.</text:p>
      <text:p text:style-name="P1"/>
      <text:p text:style-name="P1"><text:span text:style-name="T16">Info </text:span>Linuxi tuumad<text:span text:style-name="T16">e kohta</text:span> - <text:a xlink:type="simple" xlink:href="https://www.kernel.org/" text:style-name="Internet_20_link" text:visited-style-name="Visited_20_Internet_20_Link"><text:span text:style-name="T1">https://www.kernel.org/</text:span></text:a> </text:p>
      <text:p text:style-name="P1">Paigaldamiseks sobiva tuuma leiame <text:s/><text:a xlink:type="simple" xlink:href="http://kernel.ubuntu.com/~kernel-ppa/mainline/" text:style-name="Internet_20_link" text:visited-style-name="Visited_20_Internet_20_Link"><text:span text:style-name="T1">http://kernel.ubuntu.com/~kernel-ppa/mainline/</text:span></text:a> </text:p>
      <text:p text:style-name="P1">Suurima numbriga kataloog on uusim versioon kernelit.</text:p>
      <text:p text:style-name="P1"/>
      <text:p text:style-name="P1">.deb pakkide paigaldamiseks: <text:span text:style-name="T2">dpkg -i *.deb</text:span></text:p>
      <text:p text:style-name="P1">viimane käsk peale uue kerneli paigaldamist: <text:span text:style-name="T2">update-grub</text:span></text:p>
      <text:p text:style-name="P1"/>
      <text:p text:style-name="P1">VirtualBox 5.1.6 on vajalik kernel 4.8 jaoks - <text:a xlink:type="simple" xlink:href="http://tipsonubuntu.com/2016/09/13/virtualbox-5-1-6-brings-kernel-4-8-fix-install/" text:style-name="Internet_20_link" text:visited-style-name="Visited_20_Internet_20_Link"><text:span text:style-name="T1">http://tipsonubuntu.com/2016/09/13/virtualbox-5-1-6-brings-kernel-4-8-fix-install/</text:span></text:a> </text:p>
      <text:p text:style-name="P1"/>
      <text:p text:style-name="P1">Vaatame, mis peal on:</text:p>
      <text:p text:style-name="P1">$ ls -l /boot/</text:p>
      <text:p text:style-name="P1">kokku 97248</text:p>
      <text:p text:style-name="P1">drwxr-xr-x <text:s/>3 root root <text:s text:c="4"/>4096 okt <text:s text:c="3"/>4 11:12 ./</text:p>
      <text:p text:style-name="P1">drwxr-xr-x 25 root root <text:s text:c="4"/>4096 okt <text:s text:c="3"/>4 11:11 ../</text:p>
      <text:p text:style-name="P1">-rw-r--r-- <text:s/>1 root root <text:s/>1238964 sept <text:s/>30 12:47 abi-4.7.6-040706-generic</text:p>
      <text:p text:style-name="P1">-rw-r--r-- <text:s/>1 root root <text:s/>1408300 okt <text:s text:c="3"/>3 03:49 abi-4.8.0-040800-generic</text:p>
      <text:p text:style-name="P1">-rw-r--r-- <text:s/>1 root root <text:s text:c="2"/>181872 sept <text:s/>30 12:47 config-4.7.6-040706-generic</text:p>
      <text:p text:style-name="P1"><text:soft-page-break/>-rw-r--r-- <text:s/>1 root root <text:s text:c="2"/>204964 okt <text:s text:c="3"/>3 03:49 config-4.8.0-040800-generic</text:p>
      <text:p text:style-name="P1">drwxr-xr-x <text:s/>5 root root <text:s text:c="4"/>4096 okt <text:s text:c="3"/>4 11:12 grub/</text:p>
      <text:p text:style-name="P1">-rw-r--r-- <text:s/>1 root root 38580581 okt <text:s text:c="3"/>2 17:02 initrd.img-4.7.6-040706-generic</text:p>
      <text:p text:style-name="P1">-rw-r--r-- <text:s/>1 root root 41344525 okt <text:s text:c="3"/>4 11:12 initrd.img-4.8.0-040800-generic</text:p>
      <text:p text:style-name="P1">-rw-r--r-- <text:s/>1 root root <text:s text:c="2"/>182704 jaan <text:s/>28 <text:s/>2016 memtest86+.bin</text:p>
      <text:p text:style-name="P1">-rw-r--r-- <text:s/>1 root root <text:s text:c="2"/>184380 jaan <text:s/>28 <text:s/>2016 memtest86+.elf</text:p>
      <text:p text:style-name="P1">-rw-r--r-- <text:s/>1 root root <text:s text:c="2"/>184840 jaan <text:s/>28 <text:s/>2016 memtest86+_multiboot.bin</text:p>
      <text:p text:style-name="P1">-rw------- <text:s/>1 root root <text:s/>3142624 sept <text:s/>30 12:47 System.map-4.7.6-040706-generic</text:p>
      <text:p text:style-name="P1">-rw------- <text:s/>1 root root <text:s/>3751523 okt <text:s text:c="3"/>3 03:49 System.map-4.8.0-040800-generic</text:p>
      <text:p text:style-name="P1">-rw------- <text:s/>1 root root <text:s/>4138784 sept <text:s/>30 12:47 vmlinuz-4.7.6-040706-generic</text:p>
      <text:p text:style-name="P1">-rw------- <text:s/>1 root root <text:s/>4994848 okt <text:s text:c="3"/>3 03:49 vmlinuz-4.8.0-040800-generic</text:p>
      <text:p text:style-name="P1"/>
      <text:p text:style-name="P1">Komplekti moodustavad siin sama versiooninumbrit sisaldavad read.</text:p>
      <text:p text:style-name="P1">Antud juhul on versioonid 4.7.6 ja 4.8.0 paigaldatud ning vanema (4.7.6) võiks eemaldada KUI uuema pealt töötades mingeid probleeme ei ole.</text:p>
      <text:p text:style-name="P1">Turvalisuse huvides võib ühte vanemat versiooni ka alles hoida lisaks uusimale juhul kui ei olda 100% kindlad, et uusim kõikides vajalikes rollides töötab.</text:p>
      <text:p text:style-name="P1"/>
      <text:p text:style-name="P1">Vaatame, millise tuumaversiooni pealt masin töötab:</text:p>
      <text:p text:style-name="P1">$ uname -r</text:p>
      <text:p text:style-name="P1">4.7.6-040706-generic</text:p>
      <text:p text:style-name="P1"/>
      <text:p text:style-name="P1">Juhul kui töötatakse vanema versiooni pealt siis uuendada GRUB ja taaskäivitada:</text:p>
      <text:p text:style-name="P3">sudo update-grub &amp;&amp; sudo reboot</text:p>
      <text:p text:style-name="P1"/>
      <text:p text:style-name="P23">Võib võtta kasutusele ka Livepatch’i <text:span text:style-name="T28">(</text:span><text:span text:style-name="T8">64-bit generic, low latency kernel</text:span><text:span text:style-name="T28">)</text:span>, mis säästab taaskäivitamistest (eriti kasulik serverite puhul)</text:p>
      <text:p text:style-name="P23"><text:a xlink:type="simple" xlink:href="https://www.ubuntu.com/livepatch" text:style-name="Internet_20_link" text:visited-style-name="Visited_20_Internet_20_Link">https://www.ubuntu.com/livepatch</text:a> </text:p>
      <text:p text:style-name="P1">… <text:span text:style-name="T17">tasuta kuni 3 masinat ühe Ubuntu One’i kontoga - </text:span><text:a xlink:type="simple" xlink:href="https://login.ubuntu.com/" text:style-name="Internet_20_link" text:visited-style-name="Visited_20_Internet_20_Link"><text:span text:style-name="T17">https://login.ubuntu.com/</text:span></text:a><text:span text:style-name="T17"> </text:span></text:p>
      <text:p text:style-name="P26"><text:span text:style-name="T30">lisainfot </text:span><text:a xlink:type="simple" xlink:href="https://wiki.ubuntu.com/Kernel/Livepatch" text:style-name="Internet_20_link" text:visited-style-name="Visited_20_Internet_20_Link">https://wiki.ubuntu.com/Kernel/Livepatch</text:a> - <text:span text:style-name="T31">siiski võib taaskäivitus vajalik olla kuid harvem</text:span></text:p>
      <text:p text:style-name="P24">lisalugemist <text:a xlink:type="simple" xlink:href="http://blog.dustinkirkland.com/2016/10/canonical-livepatch.html" text:style-name="Internet_20_link" text:visited-style-name="Visited_20_Internet_20_Link">http://blog.dustinkirkland.com/2016/10/canonical-livepatch.html</text:a> </text:p>
      <text:p text:style-name="P25">tööjaamas - <text:a xlink:type="simple" xlink:href="https://www.omgubuntu.co.uk/2018/04/enable-live-patch-kernel-updates-in-ubuntu-18-04" text:style-name="Internet_20_link" text:visited-style-name="Visited_20_Internet_20_Link">https://www.omgubuntu.co.uk/2018/04/enable-live-patch-kernel-updates-in-ubuntu-18-04</text:a> </text:p>
      <text:p text:style-name="P25"><text:span text:style-name="T29">mõned näited probleemidest </text:span><text:a xlink:type="simple" xlink:href="https://linux-audit.com/livepatch-linux-kernel-updates-without-rebooting/" text:style-name="Internet_20_link" text:visited-style-name="Visited_20_Internet_20_Link">https://linux-audit.com/livepatch-linux-kernel-updates-without-rebooting/</text:a> </text:p>
      <text:p text:style-name="P27">samm-haaval <text:a xlink:type="simple" xlink:href="https://www.cyberciti.biz/faq/howto-live-patch-ubuntu-linux-server-kernel-without-rebooting/" text:style-name="Internet_20_link" text:visited-style-name="Visited_20_Internet_20_Link">https://www.cyberciti.biz/faq/howto-live-patch-ubuntu-linux-server-kernel-without-rebooting/</text:a></text:p>
      <text:p text:style-name="P36">alternatiiv (tasuline)</text:p>
      <text:p text:style-name="P28"><text:a xlink:type="simple" xlink:href="https://www.phoronix.com/scan.php?page=news_item&amp;px=KernelCare-Ubuntu-Alternative" text:style-name="Internet_20_link" text:visited-style-name="Visited_20_Internet_20_Link"><text:span text:style-name="T32">https://www.phoronix.com/scan.php?page=news_item&amp;px=KernelCare-Ubuntu-Alternative</text:span></text:a><text:span text:style-name="T32"> </text:span><text:s/></text:p>
      <text:p text:style-name="P28"><text:a xlink:type="simple" xlink:href="https://www.cloudlinux.com/all-products/product-overview/kernelcare" text:style-name="Internet_20_link" text:visited-style-name="Visited_20_Internet_20_Link">https://www.cloudlinux.com/all-products/product-overview/kernelcare</text:a> </text:p>
      <text:p text:style-name="P1"/>
      <text:p text:style-name="P45">A: Three easy steps, on a fully up-to-date 64-bit Ubuntu 16.04 LTS system.</text:p>
      <text:list xml:id="list1293501463" text:style-name="L1">
        <text:list-item>
          <text:p text:style-name="P48"><text:span text:style-name="T18">Go to </text:span><text:a xlink:type="simple" xlink:href="https://ubuntu.com/livepatch" text:style-name="Internet_20_link" text:visited-style-name="Visited_20_Internet_20_Link"><text:span text:style-name="T20">https://ubuntu.com/livepatch</text:span></text:a><text:span text:style-name="T18"> and retrieve your livepatch token</text:span></text:p>
        </text:list-item>
        <text:list-item>
          <text:p text:style-name="P49">Install the canonical-livepatch snap <text:line-break/><text:span text:style-name="T27">$ sudo snap install canonical-livepatch </text:span></text:p>
        </text:list-item>
        <text:list-item>
          <text:p text:style-name="P47">Enable the service with your token <text:line-break/><text:span text:style-name="T27">$ sudo canonical-livepatch enable [TOKEN] </text:span></text:p>
        </text:list-item>
      </text:list>
      <text:p text:style-name="P46"><text:span text:style-name="T18">And you’re done! You can check the status at any time using:</text:span><text:line-break/><text:line-break/><text:span text:style-name="T19">$ canonical-livepatch status --verbose</text:span></text:p>
      <text:p text:style-name="P1"/>
      <text:p text:style-name="P1">Seejärel veenduda uuesti kas töötatakse uusima pealt:</text:p>
      <text:p text:style-name="P1">$ uname -r</text:p>
      <text:p text:style-name="P1">4.8.0-040800-generic</text:p>
      <text:p text:style-name="P1"/>
      <text:p text:style-name="P1"><text:soft-page-break/>kindluse mõttes vaatame veelkord, millised versioonid peal:</text:p>
      <text:p text:style-name="P1">$ ls -l /boot/</text:p>
      <text:p text:style-name="P1"/>
      <text:p text:style-name="P1">See vajalik selleks, et ei eemaldaks versiooni, mille pealt masin samal ajal töötab.</text:p>
      <text:p text:style-name="P1">Seda eksperimenti võib eraldi virtuaalmasinas katsetada - mis siis juhtub.... kuid mitte töötava (missioonikriitilise) serveri peal.</text:p>
      <text:p text:style-name="P1"/>
      <text:p text:style-name="P1">Ohutu eemaldamine</text:p>
      <text:p text:style-name="P1">-----------------</text:p>
      <text:p text:style-name="P1">Selleks on programm purge-old-kernels</text:p>
      <text:p text:style-name="P1"/>
      <text:p text:style-name="P1">kui veel ei ole siis paigaldame paketi byobu, eelnevalt varamute andmebaase uuendades:</text:p>
      <text:p text:style-name="P1">sudo apt update &amp;&amp; sudo apt -y install byobu &amp;&amp; sudo ldconfig &amp;&amp; sudo dpkg --configure -a &amp;&amp; sudo apt-get clean</text:p>
      <text:p text:style-name="P1"/>
      <text:p text:style-name="P1">kui ka on juba peal vastav tarkvarapakett siis midagi halba ei juhtu - antakse lihtsalt teada, et on juba uusim versioon paigaldatud</text:p>
      <text:p text:style-name="P1"/>
      <text:p text:style-name="P1">loeme juhendit:</text:p>
      <text:p text:style-name="P1">man purge-old-kernels</text:p>
      <text:p text:style-name="P1"/>
      <text:p text:style-name="P1">uurime programmi:</text:p>
      <text:p text:style-name="P1">dpkg -S purge-old-kernels - näeme, mis tarkvara selle paigaldas</text:p>
      <text:p text:style-name="P1">dpkg -L byobu | grep purge - mis failid selle programmiga seotud on (sh seos purge-old-kernels skriptiga)</text:p>
      <text:p text:style-name="P1"/>
      <text:p text:style-name="P1">Skripti võib ka vaadata:</text:p>
      <text:p text:style-name="P1">less /usr/bin/purge-old-kernels (väljumiseks q)</text:p>
      <text:p text:style-name="P1"/>
      <text:p text:style-name="P1">NB! Eelnevalt tuleb peale uusima tuuma paigaldamist arvuti taaskäivitada ja veenduda, et töötatakse uusima tuuma versiooni pealt (uname -r ning ls -l /boot abil).</text:p>
      <text:p text:style-name="P1"/>
      <text:p text:style-name="P1">Vaikimisi hoitakse alles 2 viimast (kui käivitada sudo purge-old-kernels) ja kui soovime alles hoida vaid viimast versiooni (olles eelnevalt 100% veendunud uusima tuuma toimimises) tuuma:</text:p>
      <text:p text:style-name="P1">sudo purge-old-kernels --keep 1 &amp;&amp; sudo update-grub</text:p>
      <text:p text:style-name="P1"/>
      <text:p text:style-name="P1">Byobu dokumentatsioon</text:p>
      <text:p text:style-name="P1">http://byobu.co/documentation.html</text:p>
      <text:p text:style-name="P1"/>
      <text:p text:style-name="P38">Graafiline, käsureal <text:span text:style-name="T42">tuumade </text:span>haldus - UKUU</text:p>
      <text:p text:style-name="P38"><text:a xlink:type="simple" xlink:href="https://github.com/teejee2008/ukuu" text:style-name="Internet_20_link" text:visited-style-name="Visited_20_Internet_20_Link">https://github.com/teejee2008/ukuu</text:a> </text:p>
      <text:p text:style-name="P39"><text:a xlink:type="simple" xlink:href="https://teejeetech.in/tag/ukuu/" text:style-name="Internet_20_link" text:visited-style-name="Visited_20_Internet_20_Link">https://teejeetech.in/tag/ukuu/</text:a> - <text:s/><text:span text:style-name="T41">tasuline ja rohkemate võimalustega versioon</text:span></text:p>
      <text:p text:style-name="P1"/>
      <text:p text:style-name="P1"># # #</text:p>
      <text:p text:style-name="P1"/>
      <text:p text:style-name="P1">Käsitsi</text:p>
      <text:p text:style-name="P1">-------</text:p>
      <text:p text:style-name="P1">Paketihaldusest:</text:p>
      <text:p text:style-name="P1">1.variant (paigaldatud pakettide tuvastamine):</text:p>
      <text:p text:style-name="P1">dpkg-query -l 'linux-image*' | grep '^ii'</text:p>
      <text:p text:style-name="P1">dpkg-query -l 'linux-header*' | grep '^ii'</text:p>
      <text:p text:style-name="P1"/>
      <text:p text:style-name="P1">Graafiliselt tööjaamas sama liigutus:</text:p>
      <text:p text:style-name="P1">otsida (CTRL+F) Synaptic'uga pakette:</text:p>
      <text:p text:style-name="P1">linux-image</text:p>
      <text:p text:style-name="P1"><text:soft-page-break/>linux-header</text:p>
      <text:p text:style-name="P1">.. ja eemaldada siis need, mis on vanemad ja millelt masin ei tööta.</text:p>
      <text:p text:style-name="P1">NB! Enne eemaldamist veenduda uname -r abil, milliselt tuuma versioonilt masin töötab.</text:p>
      <text:p text:style-name="P1"/>
      <text:p text:style-name="P1">2.variant</text:p>
      <text:p text:style-name="P1">sudo dpkg --get-selections | grep linux-image</text:p>
      <text:p text:style-name="P1">sudo dpkg --get-selections | grep linux-header</text:p>
      <text:p text:style-name="P1"/>
      <text:p text:style-name="P1"/>
      <text:p text:style-name="P1">Kui 4.7.6 nüüd eemaldada soovida siis:</text:p>
      <text:p text:style-name="P1">sudo apt-get -y purge linux-image-4.7.6* linux-headers-4.7.6*</text:p>
      <text:p text:style-name="P1"/>
      <text:p text:style-name="P1">Kui aga 4.7 seeriast on mitu tuuma ja päist siis:</text:p>
      <text:p text:style-name="P1">sudo apt-get -y purge linux-image-4.7* linux-headers-4.7*</text:p>
      <text:p text:style-name="P1"/>
      <text:p text:style-name="P1">Sama võib vajadusel korrata ka varasemate (4.6* jne) osas.</text:p>
      <text:p text:style-name="P1"/>
      <text:p text:style-name="P1"><text:s/>Alglaaduri uuendamiseks:</text:p>
      <text:p text:style-name="P1">sudo update-grub</text:p>
      <text:p text:style-name="P1"/>
      <text:p text:style-name="P1">Viimane seis:</text:p>
      <text:p text:style-name="P1"># ll /boot/</text:p>
      <text:p text:style-name="P1">kokku 51060</text:p>
      <text:p text:style-name="P1">drwxr-xr-x <text:s/>3 root root <text:s text:c="4"/>4096 okt <text:s text:c="3"/>5 08:56 ./</text:p>
      <text:p text:style-name="P1">drwxr-xr-x 25 root root <text:s text:c="4"/>4096 okt <text:s text:c="3"/>5 08:56 ../</text:p>
      <text:p text:style-name="P1">-rw-r--r-- <text:s/>1 root root <text:s/>1408300 okt <text:s text:c="3"/>3 03:49 abi-4.8.0-040800-generic</text:p>
      <text:p text:style-name="P1">-rw-r--r-- <text:s/>1 root root <text:s text:c="2"/>204964 okt <text:s text:c="3"/>3 03:49 config-4.8.0-040800-generic</text:p>
      <text:p text:style-name="P1">drwxr-xr-x <text:s/>5 root root <text:s text:c="4"/>4096 okt <text:s text:c="3"/>5 08:56 grub/</text:p>
      <text:p text:style-name="P1">-rw-r--r-- <text:s/>1 root root 41344525 okt <text:s text:c="3"/>4 11:12 initrd.img-4.8.0-040800-generic</text:p>
      <text:p text:style-name="P1">-rw-r--r-- <text:s/>1 root root <text:s text:c="2"/>182704 jaan <text:s/>28 <text:s/>2016 memtest86+.bin</text:p>
      <text:p text:style-name="P1">-rw-r--r-- <text:s/>1 root root <text:s text:c="2"/>184380 jaan <text:s/>28 <text:s/>2016 memtest86+.elf</text:p>
      <text:p text:style-name="P1">-rw-r--r-- <text:s/>1 root root <text:s text:c="2"/>184840 jaan <text:s/>28 <text:s/>2016 memtest86+_multiboot.bin</text:p>
      <text:p text:style-name="P1">-rw------- <text:s/>1 root root <text:s/>3751523 okt <text:s text:c="3"/>3 03:49 System.map-4.8.0-040800-generic</text:p>
      <text:p text:style-name="P1">-rw------- <text:s/>1 root root <text:s/>4994848 okt <text:s text:c="3"/>3 03:49 vmlinuz-4.8.0-040800-generic</text:p>
      <text:p text:style-name="P1"/>
      <text:p text:style-name="P29">Konteinerlahendused (sandbox)</text:p>
      <text:p text:style-name="P1"/>
      <text:p text:style-name="P5">FLATPAK</text:p>
      <text:p text:style-name="P1"><text:a xlink:type="simple" xlink:href="https://flatpak.org/" text:style-name="Internet_20_link" text:visited-style-name="Visited_20_Internet_20_Link">https://flatpak.org/</text:a> </text:p>
      <text:p text:style-name="P1"><text:a xlink:type="simple" xlink:href="https://en.wikipedia.org/wiki/Flatpak" text:style-name="Internet_20_link" text:visited-style-name="Visited_20_Internet_20_Link">https://en.wikipedia.org/wiki/Flatpak</text:a> </text:p>
      <text:p text:style-name="P1"><text:a xlink:type="simple" xlink:href="http://docs.flatpak.org/en/latest/introduction.html" text:style-name="Internet_20_link" text:visited-style-name="Visited_20_Internet_20_Link">http://docs.flatpak.org/en/latest/introduction.html</text:a> </text:p>
      <text:p text:style-name="P1"><text:a xlink:type="simple" xlink:href="https://flatpak.org/setup/Ubuntu/" text:style-name="Internet_20_link" text:visited-style-name="Visited_20_Internet_20_Link">https://flatpak.org/setup/Ubuntu/</text:a> </text:p>
      <text:p text:style-name="P1"><text:a xlink:type="simple" xlink:href="https://flathub.org/" text:style-name="Internet_20_link" text:visited-style-name="Visited_20_Internet_20_Link">https://flathub.org/</text:a> - rakendused <text:span text:style-name="T34">koos käsureal paigaldamise juhistega</text:span></text:p>
      <text:p text:style-name="P1"><text:a xlink:type="simple" xlink:href="http://docs.flatpak.org/en/latest/flatpak-command-reference.html" text:style-name="Internet_20_link" text:visited-style-name="Visited_20_Internet_20_Link">http://docs.flatpak.org/en/latest/flatpak-command-reference.html</text:a> - käsud</text:p>
      <text:p text:style-name="P1"><text:a xlink:type="simple" xlink:href="https://www.fossmint.com/flatpak-appimage-and-snap-how-do-they-stack/" text:style-name="Internet_20_link" text:visited-style-name="Visited_20_Internet_20_Link">https://www.fossmint.com/flatpak-appimage-and-snap-how-do-they-stack/</text:a> </text:p>
      <text:p text:style-name="P1"><text:a xlink:type="simple" xlink:href="https://www.addictivetips.com/ubuntu-linux-tips/use-and-install-flatpak/" text:style-name="Internet_20_link" text:visited-style-name="Visited_20_Internet_20_Link">https://www.addictivetips.com/ubuntu-linux-tips/use-and-install-flatpak/</text:a> </text:p>
      <text:p text:style-name="P1"/>
      <text:p text:style-name="P1">install flatpak via repository</text:p>
      <text:p text:style-name="P1">sudo add-apt-repository -y ppa:alexlarsson/flatpak &amp;&amp; sudo apt update &amp;&amp; sudo apt install flatpak -y &amp;&amp; sudo ldconfig &amp;&amp; sudo dpkg --configure -a &amp;&amp; sudo apt-get clean</text:p>
      <text:p text:style-name="P1"/>
      <text:p text:style-name="P1">apt install gnome-software-plugin-flatpak <text:span text:style-name="T33">#laiendus GNOME’i tarkvarahalduse jaoks - võimaldab paigaldada rakendusi ilma käsureata</text:span></text:p>
      <text:p text:style-name="P1"/>
      <text:p text:style-name="P1"><text:soft-page-break/>flatpak --user remote-add --if-not-exists flathub https://flathub.org/repo/flathub.flatpakrepo #add flathub repository (per user setting), one-time action</text:p>
      <text:p text:style-name="P1"/>
      <text:p text:style-name="P1">flatpak --user remote-ls -d flathub | grep program #search, filter program name</text:p>
      <text:p text:style-name="P1"/>
      <text:p text:style-name="P13">Ülesanne</text:p>
      <text:p text:style-name="P31">Paigaldada mõned rakendused käsurealt kui ka graafiliselt</text:p>
      <text:p text:style-name="P31">vt <text:a xlink:type="simple" xlink:href="https://flathub.org/" text:style-name="Internet_20_link" text:visited-style-name="Visited_20_Internet_20_Link">https://flathub.org/</text:a> </text:p>
      <text:p text:style-name="P1"/>
      <text:p text:style-name="P1">flatpak remote-info flathub org.videolan.VLC #information about package</text:p>
      <text:p text:style-name="P1"/>
      <text:p text:style-name="P1">install package</text:p>
      <text:p text:style-name="P1">flatpak --user install flathub org.videolan.VLC</text:p>
      <text:p text:style-name="P1"/>
      <text:p text:style-name="P1">flatpak update #update</text:p>
      <text:p text:style-name="P1">flatpak list #list apps</text:p>
      <text:p text:style-name="P1">flatpak run org.videolan.VLC #run the program</text:p>
      <text:p text:style-name="P1"/>
      <text:p text:style-name="P1">flatpak remote-list #added remote repositories</text:p>
      <text:p text:style-name="P1">flatpak --gl-drivers #Print the list of active gl drivers and exit.</text:p>
      <text:p text:style-name="P1">flatpak --supported-arches #Print the supported arches in priority order and exit.</text:p>
      <text:p text:style-name="P1">flatpak --default-arch #Print the default arch and exit.</text:p>
      <text:p text:style-name="P1"/>
      <text:p text:style-name="P1">flatpak --help #help</text:p>
      <text:p text:style-name="P1">man flatpak #help</text:p>
      <text:p text:style-name="P1"/>
      <text:p text:style-name="P1"># # #</text:p>
      <text:p text:style-name="P1"/>
      <text:p text:style-name="P5">SNAP</text:p>
      <text:p text:style-name="P1"/>
      <text:p text:style-name="P32"><text:a xlink:type="simple" xlink:href="https://docs.snapcraft.io/core/install-ubuntu" text:style-name="Internet_20_link" text:visited-style-name="Visited_20_Internet_20_Link">https://docs.snapcraft.io/core/install-ubuntu</text:a> - 16.04 ja uuem on kohe kaasas</text:p>
      <text:p text:style-name="P1"><text:a xlink:type="simple" xlink:href="https://snapcraft.io/store" text:style-name="Internet_20_link" text:visited-style-name="Visited_20_Internet_20_Link">https://snapcraft.io/store</text:a> - <text:span text:style-name="T40">rakenduste valik</text:span></text:p>
      <text:p text:style-name="P1"><text:a xlink:type="simple" xlink:href="https://docs.snapcraft.io/core/usage" text:style-name="Internet_20_link" text:visited-style-name="Visited_20_Internet_20_Link">https://docs.snapcraft.io/core/usage</text:a></text:p>
      <text:p text:style-name="P1"><text:a xlink:type="simple" xlink:href="https://en.wikipedia.org/wiki/Snappy_(package_manager)" text:style-name="Internet_20_link" text:visited-style-name="Visited_20_Internet_20_Link">https://en.wikipedia.org/wiki/Snappy_(package_manager)</text:a></text:p>
      <text:p text:style-name="P1"><text:a xlink:type="simple" xlink:href="https://www.ubuntu.com/desktop/snappy" text:style-name="Internet_20_link" text:visited-style-name="Visited_20_Internet_20_Link">https://www.ubuntu.com/desktop/snappy</text:a> </text:p>
      <text:p text:style-name="P1"><text:a xlink:type="simple" xlink:href="https://www.addictivetips.com/ubuntu-linux-tips/how-to-use-and-install-snap-packages-on-linux/" text:style-name="Internet_20_link" text:visited-style-name="Visited_20_Internet_20_Link">https://www.addictivetips.com/ubuntu-linux-tips/how-to-use-and-install-snap-packages-on-linux/</text:a> </text:p>
      <text:p text:style-name="P1"><text:a xlink:type="simple" xlink:href="https://www.omgubuntu.co.uk/2016/12/simple-guide-snapd-commands" text:style-name="Internet_20_link" text:visited-style-name="Visited_20_Internet_20_Link">https://www.omgubuntu.co.uk/2016/12/simple-guide-snapd-commands</text:a> </text:p>
      <text:p text:style-name="P1"><text:a xlink:type="simple" xlink:href="https://www.howtogeek.com/252047/how-to-install-and-manage-snap-packages-on-ubuntu-16.04-lts/" text:style-name="Internet_20_link" text:visited-style-name="Visited_20_Internet_20_Link">https://www.howtogeek.com/252047/how-to-install-and-manage-snap-packages-on-ubuntu-16.04-lts/</text:a></text:p>
      <text:p text:style-name="P1"><text:a xlink:type="simple" xlink:href="https://codeburst.io/how-to-install-and-use-snap-on-ubuntu-18-04-9fcb6e3b34f9" text:style-name="Internet_20_link" text:visited-style-name="Visited_20_Internet_20_Link">https://codeburst.io/how-to-install-and-use-snap-on-ubuntu-18-04-9fcb6e3b34f9</text:a> </text:p>
      <text:p text:style-name="P1"><text:a xlink:type="simple" xlink:href="https://tutorials.ubuntu.com/tutorial/basic-snap-usage" text:style-name="Internet_20_link" text:visited-style-name="Visited_20_Internet_20_Link">https://tutorials.ubuntu.com/tutorial/basic-snap-usage</text:a> </text:p>
      <text:p text:style-name="P1"><text:a xlink:type="simple" xlink:href="https://tutorials.ubuntu.com/tutorial/advanced-snap-usage" text:style-name="Internet_20_link" text:visited-style-name="Visited_20_Internet_20_Link">https://tutorials.ubuntu.com/tutorial/advanced-snap-usage</text:a> </text:p>
      <text:p text:style-name="P1"/>
      <text:p text:style-name="P1"><text:a xlink:type="simple" xlink:href="https://snapcraft.io/store" text:style-name="Internet_20_link" text:visited-style-name="Visited_20_Internet_20_Link">https://snapcraft.io/store</text:a> pakettide otsing</text:p>
      <text:p text:style-name="P1"/>
      <text:p text:style-name="P1"><text:span text:style-name="T35">paigaldatakse </text:span>/snap <text:span text:style-name="T35">kausta</text:span></text:p>
      <text:p text:style-name="P1"/>
      <text:p text:style-name="P1">sudo snap refresh core #refresh if needed</text:p>
      <text:p text:style-name="P1">snap run hello #run the app hello</text:p>
      <text:p text:style-name="P1"/>
      <text:p text:style-name="P1">sudo apt update &amp;&amp; sudo apt install snapd &amp;&amp; sudo apt clean #install snap</text:p>
      <text:p text:style-name="P1"/>
      <text:p text:style-name="P1">snap find program #search the program</text:p>
      <text:p text:style-name="P1">snap install program #install the program</text:p>
      <text:p text:style-name="P1">snap list #list apps</text:p>
      <text:p text:style-name="P1"><text:soft-page-break/>snap refresh #update packages</text:p>
      <text:p text:style-name="P1">snap remove program #remove the program</text:p>
      <text:p text:style-name="P1">snap info program #information</text:p>
      <text:p text:style-name="P1">snap run program #run the program</text:p>
      <text:p text:style-name="P1"/>
      <text:p text:style-name="P1">snap --help #help</text:p>
      <text:p text:style-name="P1"/>
      <text:p text:style-name="P1">snap version #versiooniinfo</text:p>
      <text:p text:style-name="P1"/>
      <text:p text:style-name="P1">external repository</text:p>
      <text:p text:style-name="P1"><text:a xlink:type="simple" xlink:href="https://forum.snapcraft.io/t/external-repositories/1760" text:style-name="Internet_20_link" text:visited-style-name="Visited_20_Internet_20_Link">https://forum.snapcraft.io/t/external-repositories/1760</text:a> </text:p>
      <text:p text:style-name="P1"/>
      <text:p text:style-name="P1">need käsud ei pruugi töötada:</text:p>
      <text:p text:style-name="P1">snap repo list</text:p>
      <text:p text:style-name="P1">snap repo add REMOTE_ADDRESS</text:p>
      <text:p text:style-name="P1">snap repo remove REMOTE_NAME or REMOTE_ADDRESS </text:p>
      <text:p text:style-name="P1"/>
      <text:p text:style-name="P1">snap repo disable Ubuntu.Store</text:p>
      <text:p text:style-name="P1">snap repo enable Ubuntu.Store</text:p>
      <text:p text:style-name="P1"/>
      <text:p text:style-name="P1"/>
      <text:p text:style-name="P12">Ülesanne</text:p>
      <text:p text:style-name="P1">kirjutada skript, näiteks asukohta ~/skriptid/freecad.sh ja sisuks kirjutad:</text:p>
      <text:p text:style-name="P1">#!/bin/sh</text:p>
      <text:p text:style-name="P1">cd /snap/bin &amp;&amp; ./freecad.FreeCAD &amp;</text:p>
      <text:p text:style-name="P1">... ja siis paned selle käivitatavaks käsuks:</text:p>
      <text:p text:style-name="P1">tekitada graafiline ikoonifail (asendada pluma mistahes tekstiredaktoriga, mis süsteemis on, pluma on olemas MATE töölauakeskkonnas, gedit Ubuntus, nano on käsureal jne)</text:p>
      <text:p text:style-name="P1">pluma ~/.local/share/applications/freecad.desktop</text:p>
      <text:p text:style-name="P1">... mille sisuks järgmine tekst:</text:p>
      <text:p text:style-name="P33">[Desktop Entry]</text:p>
      <text:p text:style-name="P33">Name=FreeCAD</text:p>
      <text:p text:style-name="P33">GenericName=FreeCAD</text:p>
      <text:p text:style-name="P33">Comment=FreeCAD</text:p>
      <text:p text:style-name="P33">Exec=sh ~/skriptid/freecad.sh</text:p>
      <text:p text:style-name="P33">Terminal=false</text:p>
      <text:p text:style-name="P33">Type=Application</text:p>
      <text:p text:style-name="P33">Icon=/snap/freecad/current/opt/local/FreeCAD-0.1<text:span text:style-name="T39">8</text:span>/data/freecad-icon-48.png</text:p>
      <text:p text:style-name="P33">Categories=Graphics;</text:p>
      <text:p text:style-name="P33">StartupNotify=false</text:p>
      <text:p text:style-name="P1"/>
      <text:p text:style-name="P30">Veel rakendusi paigaldamiseks:</text:p>
      <text:p text:style-name="P30">Brave #paigaldatud arvutiklassides - vt allalaadimise kaust</text:p>
      <text:p text:style-name="P35"><text:a xlink:type="simple" xlink:href="https://snapcraft.io/store" text:style-name="Internet_20_link" text:visited-style-name="Visited_20_Internet_20_Link">https://snapcraft.io/store</text:a> - <text:span text:style-name="T39">otsida lisa...</text:span></text:p>
      <text:p text:style-name="P1"># # #</text:p>
      <text:p text:style-name="P1"/>
      <text:p text:style-name="P5">AppImage</text:p>
      <text:p text:style-name="P1"><text:a xlink:type="simple" xlink:href="https://appimage.org/" text:style-name="Internet_20_link" text:visited-style-name="Visited_20_Internet_20_Link">https://appimage.org/</text:a> </text:p>
      <text:p text:style-name="P1"><text:a xlink:type="simple" xlink:href="https://appimage.github.io/apps/" text:style-name="Internet_20_link" text:visited-style-name="Visited_20_Internet_20_Link">https://appimage.github.io/apps/</text:a> </text:p>
      <text:p text:style-name="P1"><text:a xlink:type="simple" xlink:href="https://en.wikipedia.org/wiki/AppImage" text:style-name="Internet_20_link" text:visited-style-name="Visited_20_Internet_20_Link">https://en.wikipedia.org/wiki/AppImage</text:a> </text:p>
      <text:p text:style-name="P1"/>
      <text:p text:style-name="P1">sisuliselt kaasaskantav (portatiivne) rakendus, mida saab peale allalaadimist ja käivitusõiguse andmist kohe kasutada - eriti sobiv kasutamiseks juhul kui puuduvad superkasutaja (administraatori) õigused konkreetses operatsioonisüsteemis (nt tööandja arvuti vms)</text:p>
      <text:p text:style-name="P1"><text:soft-page-break/></text:p>
      <text:p text:style-name="P1">harjutus: võtta kasutusele mõni rakendus, mida kas ei ole muidu Linuxile saadaval või on hetkel paigaldatud vana versioon</text:p>
      <text:p text:style-name="P1">näiteks:</text:p>
      <text:p text:style-name="P1">veebilehitseja wexond</text:p>
      <text:p text:style-name="P1">kirjutamisrakendus focuswriter</text:p>
      <text:p text:style-name="P1">märkmete rakendus joplin</text:p>
      <text:p text:style-name="P1">graafiline andmete muutmine: Interactive Data Editor</text:p>
      <text:p text:style-name="P1">päeviku kirjutamine: mini_diary</text:p>
      <text:p text:style-name="P1">süsteemi ülevaade: StatusPilat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Ubuntu" svg:font-family="Ubuntu, Arial, sans-serif"/>
    <style:font-face style:name="courier new" svg:font-family="'courier new', courier, monospace"/>
    <style:font-face style:name="monospace" svg:font-family="monospace, monospace"/>
    <style:font-face style:name="sans-serif" svg:font-family="sans-serif"/>
    <style:font-face style:name="Courier" svg:font-family="Courier"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1.998cm" fo:margin-right="0.998cm" fo:background-color="#ffffff"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2b840030fec2aae0fd2658d8d4f9548af4e3518d</meta:generator>
    <dc:date>2019-03-26T09:11:47.850640575</dc:date>
    <meta:editing-duration>PT2H48M4S</meta:editing-duration>
    <meta:editing-cycles>59</meta:editing-cycles>
    <meta:document-statistic meta:table-count="0" meta:image-count="0" meta:object-count="0" meta:page-count="12" meta:paragraph-count="414" meta:word-count="2492" meta:character-count="21684" meta:non-whitespace-character-count="19358"/>
  </office:meta>
</office:document-meta>
</file>