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hindamiskriteeriumid" style:family="table">
      <style:table-properties style:width="17cm" table:align="margins" style:writing-mode="page"/>
    </style:style>
    <style:style style:name="hindamiskriteeriumid.A" style:family="table-column">
      <style:table-column-properties style:column-width="3.295cm" style:rel-column-width="12701*"/>
    </style:style>
    <style:style style:name="hindamiskriteeriumid.B" style:family="table-column">
      <style:table-column-properties style:column-width="13.705cm" style:rel-column-width="52834*"/>
    </style:style>
    <style:style style:name="hindamiskriteeriumid.A1" style:family="table-cell">
      <style:table-cell-properties fo:padding="0.097cm" fo:border-left="0.05pt solid #000000" fo:border-right="none" fo:border-top="0.05pt solid #000000" fo:border-bottom="0.05pt solid #000000"/>
    </style:style>
    <style:style style:name="hindamiskriteeriumid.B1" style:family="table-cell">
      <style:table-cell-properties fo:padding="0.097cm" fo:border="0.05pt solid #000000"/>
    </style:style>
    <style:style style:name="hindamiskriteeriumid.A2" style:family="table-cell">
      <style:table-cell-properties fo:padding="0.097cm" fo:border-left="0.05pt solid #000000" fo:border-right="none" fo:border-top="none" fo:border-bottom="0.05pt solid #000000"/>
    </style:style>
    <style:style style:name="hindamiskriteeriumid.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pt" fo:font-weight="bold" officeooo:rsid="000efed0" officeooo:paragraph-rsid="000efed0" style:font-size-asian="12pt" style:font-weight-asian="bold" style:font-size-complex="12pt" style:font-weight-complex="bold"/>
    </style:style>
    <style:style style:name="P2" style:family="paragraph" style:parent-style-name="Standard">
      <style:text-properties fo:font-size="12pt" fo:font-weight="bold" officeooo:rsid="000efed0" officeooo:paragraph-rsid="0010879d" style:font-size-asian="12pt" style:font-weight-asian="bold" style:font-size-complex="12pt" style:font-weight-complex="bold"/>
    </style:style>
    <style:style style:name="P3" style:family="paragraph" style:parent-style-name="Standard">
      <style:text-properties fo:font-size="12pt" fo:font-weight="bold" officeooo:rsid="000efed0" officeooo:paragraph-rsid="0011673b"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rsid="000efed0" officeooo:paragraph-rsid="000efed0" style:font-size-asian="12pt" style:font-weight-asian="bold" style:font-size-complex="12pt" style:font-weight-complex="bold"/>
    </style:style>
    <style:style style:name="P5" style:family="paragraph" style:parent-style-name="Standard">
      <style:text-properties fo:font-size="12pt" fo:font-weight="bold" officeooo:rsid="000efed0" officeooo:paragraph-rsid="001e073d" style:font-size-asian="12pt" style:font-weight-asian="bold" style:font-size-complex="12pt" style:font-weight-complex="bold"/>
    </style:style>
    <style:style style:name="P6" style:family="paragraph" style:parent-style-name="Standard">
      <style:text-properties fo:font-size="12pt" officeooo:rsid="000efed0" officeooo:paragraph-rsid="000efed0" style:font-size-asian="12pt" style:font-size-complex="12pt"/>
    </style:style>
    <style:style style:name="P7" style:family="paragraph" style:parent-style-name="Standard">
      <style:text-properties fo:font-size="12pt" officeooo:rsid="000efed0" officeooo:paragraph-rsid="0010879d" style:font-size-asian="12pt" style:font-size-complex="12pt"/>
    </style:style>
    <style:style style:name="P8" style:family="paragraph" style:parent-style-name="Standard">
      <style:text-properties fo:font-size="12pt" officeooo:rsid="000efed0" officeooo:paragraph-rsid="0011673b" style:font-size-asian="12pt" style:font-size-complex="12pt"/>
    </style:style>
    <style:style style:name="P9" style:family="paragraph" style:parent-style-name="Standard">
      <style:text-properties fo:font-size="12pt" officeooo:rsid="0011673b" officeooo:paragraph-rsid="0036bf24" style:font-size-asian="12pt" style:font-size-complex="12pt"/>
    </style:style>
    <style:style style:name="P10" style:family="paragraph" style:parent-style-name="Standard">
      <style:text-properties fo:font-size="12pt" officeooo:rsid="001fb9a1" officeooo:paragraph-rsid="001fb9a1" style:font-size-asian="12pt" style:font-size-complex="12pt"/>
    </style:style>
    <style:style style:name="P11" style:family="paragraph" style:parent-style-name="Standard">
      <style:text-properties fo:font-size="12pt" officeooo:rsid="002211cb" officeooo:paragraph-rsid="002211cb" style:font-size-asian="12pt" style:font-size-complex="12pt"/>
    </style:style>
    <style:style style:name="P12" style:family="paragraph" style:parent-style-name="Standard">
      <style:text-properties fo:font-size="12pt" officeooo:rsid="002211cb" officeooo:paragraph-rsid="00241088" style:font-size-asian="12pt" style:font-size-complex="12pt"/>
    </style:style>
    <style:style style:name="P13" style:family="paragraph" style:parent-style-name="Standard">
      <style:text-properties fo:font-size="12pt" officeooo:rsid="0028f3f8" officeooo:paragraph-rsid="0028f3f8" style:font-size-asian="12pt" style:font-size-complex="12pt"/>
    </style:style>
    <style:style style:name="P14" style:family="paragraph" style:parent-style-name="Standard">
      <style:text-properties fo:font-size="12pt" officeooo:rsid="002a7380" officeooo:paragraph-rsid="002a7380" style:font-size-asian="12pt" style:font-size-complex="12pt"/>
    </style:style>
    <style:style style:name="P15" style:family="paragraph" style:parent-style-name="Standard">
      <style:text-properties fo:font-size="12pt" officeooo:rsid="002b76d7" officeooo:paragraph-rsid="002b76d7" style:font-size-asian="12pt" style:font-size-complex="12pt"/>
    </style:style>
    <style:style style:name="P16" style:family="paragraph" style:parent-style-name="Standard">
      <style:text-properties fo:font-size="12pt" officeooo:rsid="002c3a7e" officeooo:paragraph-rsid="002c3a7e" style:font-size-asian="12pt" style:font-size-complex="12pt"/>
    </style:style>
    <style:style style:name="P17" style:family="paragraph" style:parent-style-name="Standard">
      <style:paragraph-properties fo:text-align="start" style:justify-single-word="false"/>
      <style:text-properties fo:font-size="12pt" officeooo:rsid="002df3f6" officeooo:paragraph-rsid="002df3f6" style:font-size-asian="12pt" style:font-size-complex="12pt"/>
    </style:style>
    <style:style style:name="P18" style:family="paragraph" style:parent-style-name="Standard">
      <style:paragraph-properties fo:text-align="start" style:justify-single-word="false"/>
      <style:text-properties fo:font-size="12pt" officeooo:rsid="002e7997" officeooo:paragraph-rsid="002e7997" style:font-size-asian="12pt" style:font-size-complex="12pt"/>
    </style:style>
    <style:style style:name="P19" style:family="paragraph" style:parent-style-name="Standard">
      <style:paragraph-properties fo:text-align="start" style:justify-single-word="false"/>
      <style:text-properties fo:font-size="12pt" officeooo:rsid="002f709d" officeooo:paragraph-rsid="002f709d" style:font-size-asian="12pt" style:font-size-complex="12pt"/>
    </style:style>
    <style:style style:name="P20" style:family="paragraph" style:parent-style-name="Standard">
      <style:paragraph-properties fo:text-align="start" style:justify-single-word="false"/>
      <style:text-properties fo:font-size="12pt" officeooo:rsid="003018ec" officeooo:paragraph-rsid="003018ec" style:font-size-asian="12pt" style:font-size-complex="12pt"/>
    </style:style>
    <style:style style:name="P21" style:family="paragraph" style:parent-style-name="Standard">
      <style:paragraph-properties fo:text-align="start" style:justify-single-word="false"/>
      <style:text-properties fo:font-size="12pt" officeooo:rsid="0030fac0" officeooo:paragraph-rsid="0030fac0" style:font-size-asian="12pt" style:font-size-complex="12pt"/>
    </style:style>
    <style:style style:name="P22" style:family="paragraph" style:parent-style-name="Standard">
      <style:paragraph-properties fo:text-align="start" style:justify-single-word="false"/>
      <style:text-properties fo:font-size="12pt" officeooo:rsid="003229e0" officeooo:paragraph-rsid="00326103" style:font-size-asian="12pt" style:font-size-complex="12pt"/>
    </style:style>
    <style:style style:name="P23" style:family="paragraph" style:parent-style-name="Standard">
      <style:paragraph-properties fo:text-align="start" style:justify-single-word="false"/>
      <style:text-properties fo:font-size="12pt" officeooo:rsid="0034fe08" officeooo:paragraph-rsid="0034fe08" style:font-size-asian="12pt" style:font-size-complex="12pt"/>
    </style:style>
    <style:style style:name="P24" style:family="paragraph" style:parent-style-name="Standard">
      <style:text-properties fo:font-size="12pt" fo:font-style="italic" officeooo:rsid="001fb9a1" officeooo:paragraph-rsid="001fb9a1" style:font-size-asian="12pt" style:font-style-asian="italic" style:font-size-complex="12pt" style:font-style-complex="italic"/>
    </style:style>
    <style:style style:name="P25" style:family="paragraph" style:parent-style-name="Standard">
      <style:text-properties fo:font-size="12pt" fo:font-style="italic" officeooo:rsid="002387bb" officeooo:paragraph-rsid="00241088" style:font-size-asian="12pt" style:font-style-asian="italic" style:font-size-complex="12pt" style:font-style-complex="italic"/>
    </style:style>
    <style:style style:name="P26" style:family="paragraph" style:parent-style-name="Standard">
      <style:text-properties fo:font-size="12pt" fo:font-style="italic" officeooo:rsid="00241088" officeooo:paragraph-rsid="0025c8c4" style:font-size-asian="12pt" style:font-style-asian="italic" style:font-size-complex="12pt" style:font-style-complex="italic"/>
    </style:style>
    <style:style style:name="P27" style:family="paragraph" style:parent-style-name="Standard">
      <style:text-properties fo:font-size="12pt" fo:font-style="italic" officeooo:rsid="002737a4" officeooo:paragraph-rsid="002737a4" style:font-size-asian="12pt" style:font-style-asian="italic" style:font-size-complex="12pt" style:font-style-complex="italic"/>
    </style:style>
    <style:style style:name="P28" style:family="paragraph" style:parent-style-name="Standard">
      <style:text-properties fo:font-size="12pt" fo:font-style="italic" officeooo:rsid="002b76d7" officeooo:paragraph-rsid="002b76d7" style:font-size-asian="12pt" style:font-style-asian="italic" style:font-size-complex="12pt" style:font-style-complex="italic"/>
    </style:style>
    <style:style style:name="P29" style:family="paragraph" style:parent-style-name="Standard">
      <style:text-properties officeooo:paragraph-rsid="0036bf24"/>
    </style:style>
    <style:style style:name="P30" style:family="paragraph" style:parent-style-name="Table_20_Contents">
      <style:text-properties fo:font-size="12pt" officeooo:rsid="00310d98" officeooo:paragraph-rsid="0036bf24" style:font-size-asian="12pt" style:font-size-complex="12pt"/>
    </style:style>
    <style:style style:name="P31" style:family="paragraph" style:parent-style-name="Table_20_Contents">
      <style:text-properties fo:font-size="12pt" officeooo:rsid="0036bf24" officeooo:paragraph-rsid="0036bf24" style:font-size-asian="12pt" style:font-size-complex="12pt"/>
    </style:style>
    <style:style style:name="P32" style:family="paragraph" style:parent-style-name="Table_20_Contents">
      <style:text-properties fo:font-size="12pt" officeooo:rsid="00380646" officeooo:paragraph-rsid="00380646" style:font-size-asian="12pt" style:font-size-complex="12pt"/>
    </style:style>
    <style:style style:name="P33" style:family="paragraph" style:parent-style-name="Table_20_Contents">
      <style:text-properties fo:font-size="12pt" fo:font-style="italic" officeooo:rsid="0036bf24" officeooo:paragraph-rsid="0036bf24" style:font-size-asian="12pt" style:font-style-asian="italic" style:font-size-complex="12pt" style:font-style-complex="italic"/>
    </style:style>
    <style:style style:name="P34" style:family="paragraph" style:parent-style-name="Table_20_Contents">
      <style:text-properties fo:font-size="12pt" fo:font-style="italic" officeooo:rsid="00380646" officeooo:paragraph-rsid="00380646" style:font-size-asian="12pt" style:font-style-asian="italic" style:font-size-complex="12pt" style:font-style-complex="italic"/>
    </style:style>
    <style:style style:name="P35" style:family="paragraph" style:parent-style-name="Table_20_Contents">
      <style:text-properties fo:font-size="12pt" fo:font-style="italic" officeooo:rsid="00448551" officeooo:paragraph-rsid="0036bf24" style:font-size-asian="12pt" style:font-style-asian="italic" style:font-size-complex="12pt" style:font-style-complex="italic"/>
    </style:style>
    <style:style style:name="P36" style:family="paragraph" style:parent-style-name="Table_20_Heading">
      <style:text-properties fo:font-size="12pt" officeooo:rsid="002f5fa7" officeooo:paragraph-rsid="0036bf24" style:font-size-asian="12pt" style:font-size-complex="12pt"/>
    </style:style>
    <style:style style:name="P37" style:family="paragraph" style:parent-style-name="Table_20_Contents">
      <style:text-properties fo:font-size="12pt" officeooo:rsid="003a3ac2" officeooo:paragraph-rsid="003a3ac2" style:font-size-asian="12pt" style:font-size-complex="12pt"/>
    </style:style>
    <style:style style:name="P38" style:family="paragraph" style:parent-style-name="Table_20_Contents">
      <style:text-properties fo:font-size="12pt" officeooo:rsid="0032eac5" officeooo:paragraph-rsid="0036bf24" style:font-size-asian="12pt" style:font-size-complex="12pt"/>
    </style:style>
    <style:style style:name="T1" style:family="text">
      <style:text-properties officeooo:rsid="0010879d"/>
    </style:style>
    <style:style style:name="T2" style:family="text">
      <style:text-properties officeooo:rsid="0011673b"/>
    </style:style>
    <style:style style:name="T3" style:family="text">
      <style:text-properties officeooo:rsid="0013dfd9"/>
    </style:style>
    <style:style style:name="T4" style:family="text">
      <style:text-properties officeooo:rsid="001e073d"/>
    </style:style>
    <style:style style:name="T5" style:family="text">
      <style:text-properties officeooo:rsid="00217d31"/>
    </style:style>
    <style:style style:name="T6" style:family="text">
      <style:text-properties officeooo:rsid="0025c8c4"/>
    </style:style>
    <style:style style:name="T7" style:family="text">
      <style:text-properties officeooo:rsid="002737a4"/>
    </style:style>
    <style:style style:name="T8" style:family="text">
      <style:text-properties officeooo:rsid="00326103"/>
    </style:style>
    <style:style style:name="T9" style:family="text">
      <style:text-properties officeooo:rsid="0033f661"/>
    </style:style>
    <style:style style:name="T10" style:family="text">
      <style:text-properties officeooo:rsid="0032eac5"/>
    </style:style>
    <style:style style:name="T11" style:family="text">
      <style:text-properties officeooo:rsid="00339f6c"/>
    </style:style>
    <style:style style:name="T12" style:family="text">
      <style:text-properties officeooo:rsid="0036bf24"/>
    </style:style>
    <style:style style:name="T13" style:family="text">
      <style:text-properties officeooo:rsid="003979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Õppeainete TTÜ-s registreerimiseks vaja<text:span text:style-name="T3">lik</text:span> info</text:p>
      <text:p text:style-name="P6"/>
      <text:p text:style-name="P5">õppeaine nimetus eesti k<text:tab/><text:tab/><text:span text:style-name="T4">Andmesalvestustehnoloogiad</text:span></text:p>
      <text:p text:style-name="P5">õppeaine nimetus inglise k<text:tab/><text:tab/><text:span text:style-name="T4">Information Storage Technologies</text:span></text:p>
      <text:p text:style-name="P1">õppeaine maht (EAP)<text:tab/><text:tab/><text:span text:style-name="T4">3 EAP</text:span></text:p>
      <text:p text:style-name="P1">kontrollivorm <text:span text:style-name="T1">(</text:span>eksam/arvestus<text:span text:style-name="T1">)<text:tab/>arvestus</text:span></text:p>
      <text:p text:style-name="P6"/>
      <text:p text:style-name="P1">õppeaine eesmärgid <text:span text:style-name="T1">(</text:span>eesti <text:span text:style-name="T1">ja inglise keeles)</text:span></text:p>
      <text:p text:style-name="P7"/>
      <text:p text:style-name="P10">Õppeaine eesmärk on tutvustada erinevaid andmete salvestamise ja haldamise tehnoloogiate põhialuseid. Aine käigus õpib tudeng eristama olemasolevaid andmete salvestustehnoloogiaid ning praktikumides õpitu põhjal ka kasutama neid reaalses töökeskkonnas. Kursuse lõpuks oskab tudeng määratleda salvestustehnoloogia vajadust ettevõttes, rakendada õpitud teadmisi süsteemide haldamisel ja loomisel ning varundada olemasolevaid salvestustehnoloogiatel põhinevaid süsteeme.</text:p>
      <text:p text:style-name="P10"/>
      <text:p text:style-name="P24">The course is designed to introduce a variety of technologies for data storage and management fundamentals. During the <text:span text:style-name="T5">course</text:span> student learns to distinguish between the substance of existing data storage technologies, and lessons learned from the practicals, also use them for the real working environment. <text:span text:style-name="T5">In</text:span> <text:span text:style-name="T5">t</text:span>he end of the course the student is able to determine the need for enterprise storage technology, apply the acquired knowledge in the systems for the management and creation, and back up the existing data storage technologies based systems.</text:p>
      <text:p text:style-name="P7"/>
      <text:p text:style-name="P2">õppeaine õpiväljundid <text:span text:style-name="T1">(</text:span>eesti <text:span text:style-name="T1">ja inglise keeles)</text:span></text:p>
      <text:p text:style-name="P6"/>
      <text:p text:style-name="P12"><text:span text:style-name="T6">O</text:span>skab kirjeldada ja võrrelda erinevaid andmesalvestustehnoloogiaid.</text:p>
      <text:p text:style-name="P25"><text:span text:style-name="T6">Can</text:span> describe and compare the different data storage technologies.</text:p>
      <text:p text:style-name="P11"/>
      <text:p text:style-name="P11"><text:span text:style-name="T6">O</text:span>skab juhtumiuuringus esitatud probleemi lahendada ja saadud tulemusi ning järeldusi põhjendada.</text:p>
      <text:p text:style-name="P26"><text:span text:style-name="T6">Can</text:span> solve the problem <text:span text:style-name="T6">described in</text:span> the case study and <text:span text:style-name="T6">argue</text:span> the results <text:span text:style-name="T6">and </text:span>conclusions obtained.</text:p>
      <text:p text:style-name="P11"/>
      <text:p text:style-name="P11"><text:span text:style-name="T7">O</text:span>skab rakendada vähemalt ühte andmesalvestustehnoloogiat.</text:p>
      <text:p text:style-name="P27">Can apply at least one data storage technology.</text:p>
      <text:p text:style-name="P11"/>
      <text:p text:style-name="P11"><text:span text:style-name="T7">T</text:span>eab ja oskab rakendada varundamisvõtteid loodavale või juba olemasolevale süsteemile.</text:p>
      <text:p text:style-name="P27">Knows and can apply backup for being formed or already existing system.</text:p>
      <text:p text:style-name="P11"/>
      <text:p text:style-name="P11"><text:span text:style-name="T7">O</text:span>skab töötada nii iseseisvalt kui ka grupis.</text:p>
      <text:p text:style-name="P27">Can work independently or in group.</text:p>
      <text:p text:style-name="P11"/>
      <text:p text:style-name="P11"><text:span text:style-name="T7">V</text:span>äljendab end korrektselt ja erialastes terminites nii kõnes kui kirjas.</text:p>
      <text:p text:style-name="P27">Express her-, himself correctly in specialist terms in both spoken and written.</text:p>
      <text:p text:style-name="P11"/>
      <text:p text:style-name="P2">õppeaine sisu lühikirjeldus <text:span text:style-name="T1">(</text:span>eesti <text:span text:style-name="T1">ja inglise keeles)</text:span></text:p>
      <text:p text:style-name="P7"/>
      <text:p text:style-name="P14">Ülevaade andmete salvestamise ja haldamise tehnoloogiatest.</text:p>
      <text:p text:style-name="P28">An overview of data storage and management technologies.</text:p>
      <text:p text:style-name="P14"/>
      <text:p text:style-name="P15">Andmete salvestamise tehnoloogiad.</text:p>
      <text:p text:style-name="P28">Data storage technologies.</text:p>
      <text:p text:style-name="P15"/>
      <text:p text:style-name="P15">Intelligentsed andmesalvestustehnoloogiad ja protokollid.</text:p>
      <text:p text:style-name="P28">Intelligent data storage technologies and protocols.</text:p>
      <text:p text:style-name="P15"><text:soft-page-break/></text:p>
      <text:p text:style-name="P15">Andmesalvestustehnoloogiatel põhinevate süsteemide varundamine ja taastamine.</text:p>
      <text:p text:style-name="P28">Backup and restore of data storage systems.</text:p>
      <text:p text:style-name="P6"/>
      <text:p text:style-name="P3">õppekirjandus</text:p>
      <text:p text:style-name="P15">„Information Storage and Management: Storing, Managing, and Protecting Digital Information“, John Wiley and Sons Ltd, 2009</text:p>
      <text:p text:style-name="P16">Goda, K.; Kitsuregawa, M. (2012). "The History of Storage Systems". Proceedings of the IEEE. 100: 1433–1440. <text:a xlink:type="simple" xlink:href="https://dx.doi.org/10.1109%2FJPROC.2012.2189787" text:style-name="Internet_20_link" text:visited-style-name="Visited_20_Internet_20_Link">https://dx.doi.org/10.1109%2FJPROC.2012.2189787</text:a> </text:p>
      <text:p text:style-name="P17">Computer History Museum, Memory and storage - <text:a xlink:type="simple" xlink:href="http://www.computerhistory.org/revolution/memory-storage/8" text:style-name="Internet_20_link" text:visited-style-name="Visited_20_Internet_20_Link">http://www.computerhistory.org/revolution/memory-storage/8</text:a> </text:p>
      <text:p text:style-name="P18">Oracle Storage <text:a xlink:type="simple" xlink:href="https://www.oracle.com/storage/" text:style-name="Internet_20_link" text:visited-style-name="Visited_20_Internet_20_Link">https://www.oracle.com/storage/</text:a></text:p>
      <text:p text:style-name="P18">HP Enterprise Storage <text:a xlink:type="simple" xlink:href="https://www.hpe.com/us/en/storage.html" text:style-name="Internet_20_link" text:visited-style-name="Visited_20_Internet_20_Link">https://www.hpe.com/us/en/storage.html</text:a></text:p>
      <text:p text:style-name="P19">EMC Data Storage <text:a xlink:type="simple" xlink:href="https://www.emc.com/" text:style-name="Internet_20_link" text:visited-style-name="Visited_20_Internet_20_Link">https://www.emc.com/</text:a></text:p>
      <text:p text:style-name="P20">IBM Data Storage <text:a xlink:type="simple" xlink:href="http://www.ibm.com/systems/storage/" text:style-name="Internet_20_link" text:visited-style-name="Visited_20_Internet_20_Link">http://www.ibm.com/systems/storage/</text:a></text:p>
      <text:p text:style-name="P21"><text:a xlink:type="simple" xlink:href="http://www.ibm.com/systems/storage/big-data-storage/" text:style-name="Internet_20_link" text:visited-style-name="Visited_20_Internet_20_Link">http://www.ibm.com/systems/storage/big-data-storage/</text:a></text:p>
      <text:p text:style-name="P22"><text:span text:style-name="T8">Information</text:span> Storage <text:span text:style-name="T9">category</text:span> Wikipedia <text:a xlink:type="simple" xlink:href="https://en.wikipedia.org/wiki/Category:Information_storage" text:style-name="Internet_20_link" text:visited-style-name="Visited_20_Internet_20_Link"><text:span text:style-name="T8">https://en.wikipedia.org/wiki/Category:Information_storage</text:span></text:a><text:span text:style-name="T8"> </text:span></text:p>
      <text:p text:style-name="P23">Storagereview <text:a xlink:type="simple" xlink:href="http://www.storagereview.com/" text:style-name="Internet_20_link" text:visited-style-name="Visited_20_Internet_20_Link">http://www.storagereview.com/</text:a> </text:p>
      <text:p text:style-name="P8"/>
      <text:p text:style-name="P3"><text:span text:style-name="T2">Koormus (</text:span>loenguid/praktikume/harjutusi<text:span text:style-name="T2">)</text:span></text:p>
      <text:p text:style-name="P13">16/16, iseseisev töö: 46</text:p>
      <text:p text:style-name="P8"/>
      <text:p text:style-name="P2">hindamiskriteeriumid <text:span text:style-name="T1">(</text:span>eesti <text:span text:style-name="T1">ja inglise keeles)</text:span></text:p>
      <text:p text:style-name="P6"/>
      <text:p text:style-name="P9"/>
      <table:table table:name="hindamiskriteeriumid" table:style-name="hindamiskriteeriumid">
        <table:table-column table:style-name="hindamiskriteeriumid.A"/>
        <table:table-column table:style-name="hindamiskriteeriumid.B"/>
        <table:table-header-rows>
          <table:table-row>
            <table:table-cell table:style-name="hindamiskriteeriumid.A1" office:value-type="string">
              <text:p text:style-name="P36">Hindamismeetod</text:p>
            </table:table-cell>
            <table:table-cell table:style-name="hindamiskriteeriumid.B1" office:value-type="string">
              <text:p text:style-name="P36">Hindamiskriteerium</text:p>
            </table:table-cell>
          </table:table-row>
        </table:table-header-rows>
        <table:table-row>
          <table:table-cell table:style-name="hindamiskriteeriumid.A2" office:value-type="string">
            <text:p text:style-name="P30">Laboritöö<text:span text:style-name="T10">d</text:span></text:p>
            <text:p text:style-name="P30"/>
          </table:table-cell>
          <table:table-cell table:style-name="hindamiskriteeriumid.B2" office:value-type="string">
            <text:p text:style-name="P38"><text:span text:style-name="T12">3</text:span> <text:span text:style-name="T12">kaitstud </text:span>laboritööd.<text:span text:style-name="T11"> Lävendiks on igast tööst vähemalt 51%.</text:span></text:p>
          </table:table-cell>
        </table:table-row>
        <table:table-row>
          <table:table-cell table:style-name="hindamiskriteeriumid.A2" office:value-type="string">
            <text:p text:style-name="P35">Labs</text:p>
          </table:table-cell>
          <table:table-cell table:style-name="hindamiskriteeriumid.B2" office:value-type="string">
            <text:p text:style-name="P35"><text:span text:style-name="T12">3</text:span> <text:span text:style-name="T12">defended </text:span>labs. The threshold for each work at least <text:span text:style-name="T12">51%</text:span>.</text:p>
          </table:table-cell>
        </table:table-row>
        <table:table-row>
          <table:table-cell table:style-name="hindamiskriteeriumid.A2" office:value-type="string">
            <text:p text:style-name="P31">Juhtumiuuring</text:p>
          </table:table-cell>
          <table:table-cell table:style-name="hindamiskriteeriumid.B2" office:value-type="string">
            <text:p text:style-name="P32">Iseseisva töö tulemusena valmib lühikokkuvõte probleemist, selle olemusest ning lahendusest, mis omakorda kantakse kaastudengitele suuliselt ette. Töö orienteeruv maht on 2-4 lk teksti ning ettekandele kulub orienteeruvalt 15 minutit grupi kohta.</text:p>
          </table:table-cell>
        </table:table-row>
        <table:table-row>
          <table:table-cell table:style-name="hindamiskriteeriumid.A2" office:value-type="string">
            <text:p text:style-name="P37">Kaugõpe:</text:p>
            <text:p text:style-name="P37">viki artikkel</text:p>
          </table:table-cell>
          <table:table-cell table:style-name="hindamiskriteeriumid.B2" office:value-type="string">
            <text:p text:style-name="P37">kantud ette individuaaltööna valminud ettekanne või viki artikkel ainet puudutaval teemal</text:p>
          </table:table-cell>
        </table:table-row>
        <table:table-row>
          <table:table-cell table:style-name="hindamiskriteeriumid.A2" office:value-type="string">
            <text:p text:style-name="P37">Distant learners:</text:p>
            <text:p text:style-name="P37">wiki article</text:p>
          </table:table-cell>
          <table:table-cell table:style-name="hindamiskriteeriumid.B2" office:value-type="string">
            <text:p text:style-name="P37">presented slideshow as individual work or wiki article on subject related topic</text:p>
          </table:table-cell>
        </table:table-row>
        <table:table-row>
          <table:table-cell table:style-name="hindamiskriteeriumid.A2" office:value-type="string">
            <text:p text:style-name="P33">Case study</text:p>
          </table:table-cell>
          <table:table-cell table:style-name="hindamiskriteeriumid.B2" office:value-type="string">
            <text:p text:style-name="P34">Independent work will be completed as a result of a brief summary of the problem, its nature, and the solution, which in turn transferred fellow students of oral advance. The approximate volume of work is 2-4 pages of text and presentation will take approximately 15 minutes per group.</text:p>
          </table:table-cell>
        </table:table-row>
        <table:table-row>
          <table:table-cell table:style-name="hindamiskriteeriumid.A2" office:value-type="string">
            <text:p text:style-name="P31">Arvestus</text:p>
          </table:table-cell>
          <table:table-cell table:style-name="hindamiskriteeriumid.B2" office:value-type="string">
            <text:p text:style-name="P31">Arvestuse saamiseks peavad olema kaitstud 3 laborites tehtavat praktilist ülesannet ning kantud ette grupitööna valminud iseseisev töö.</text:p>
          </table:table-cell>
        </table:table-row>
        <table:table-row>
          <table:table-cell table:style-name="hindamiskriteeriumid.A2" office:value-type="string">
            <text:p text:style-name="P33">Consideration</text:p>
          </table:table-cell>
          <table:table-cell table:style-name="hindamiskriteeriumid.B2" office:value-type="string">
            <text:p text:style-name="P33">Consideration obtain must be protected by three laboratories tasks and <text:span text:style-name="T13">orally </text:span>presented group-made independent work.</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1:20:54.747392385</meta:creation-date>
    <meta:generator>LibreOffice/6.0.1.1$Linux_X86_64 LibreOffice_project/60bfb1526849283ce2491346ed2aa51c465abfe6</meta:generator>
    <meta:editing-duration>PT1H51M18S</meta:editing-duration>
    <meta:editing-cycles>24</meta:editing-cycles>
    <meta:initial-creator>Edmund Laugasson</meta:initial-creator>
    <dc:date>2018-02-25T15:50:06.132245428</dc:date>
    <dc:creator>Edmund Laugasson</dc:creator>
    <meta:document-statistic meta:table-count="1" meta:image-count="0" meta:object-count="0" meta:page-count="2" meta:paragraph-count="64" meta:word-count="580" meta:character-count="4709" meta:non-whitespace-character-count="4187"/>
  </office:meta>
</office:document-meta>
</file>