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65000000A0000000A0421F7BEB78DF324B.gif" manifest:media-type="image/gif"/>
  <manifest:file-entry manifest:full-path="Pictures/10000000000005DC0000046E0F6736F3F6B54F0B.jpg" manifest:media-type="image/jpeg"/>
  <manifest:file-entry manifest:full-path="Pictures/10000201000002B40000007D885534718028E07B.png" manifest:media-type="image/png"/>
  <manifest:file-entry manifest:full-path="Pictures/10000000000005DC0000046EEB6016D34EB4522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itel_5f_-title">
      <style:graphic-properties draw:auto-grow-height="true" fo:min-height="2.703cm"/>
    </style:style>
    <style:style style:name="pr2" style:family="presentation" style:parent-style-name="tiitel_5f_-outline1">
      <style:graphic-properties fo:min-height="4.95cm"/>
    </style:style>
    <style:style style:name="pr3" style:family="presentation" style:parent-style-name="tiitel_5f_-notes">
      <style:graphic-properties draw:fill-color="#ffffff" draw:auto-grow-height="true" fo:min-height="13.364cm"/>
    </style:style>
    <style:style style:name="pr4" style:family="presentation" style:parent-style-name="tekst-title">
      <style:graphic-properties draw:auto-grow-height="true" fo:min-height="2.922cm"/>
    </style:style>
    <style:style style:name="pr5" style:family="presentation" style:parent-style-name="tekst-outline1">
      <style:graphic-properties fo:min-height="12.181cm"/>
    </style:style>
    <style:style style:name="pr6" style:family="presentation" style:parent-style-name="tekst-notes">
      <style:graphic-properties draw:fill-color="#ffffff" draw:auto-grow-height="true" fo:min-height="13.364cm"/>
    </style:style>
    <style:style style:name="pr7" style:family="presentation" style:parent-style-name="Vaikimisi-title">
      <style:graphic-properties draw:auto-grow-height="true" fo:min-height="2.921cm"/>
    </style:style>
    <style:style style:name="pr8" style:family="presentation" style:parent-style-name="Vaikimisi-outline1">
      <style:graphic-properties fo:min-height="13.345cm"/>
    </style:style>
    <style:style style:name="pr9" style:family="presentation" style:parent-style-name="Vaikimisi-notes">
      <style:graphic-properties draw:fill-color="#ffffff" draw:auto-grow-height="true" fo:min-height="13.364cm"/>
    </style:style>
    <style:style style:name="pr10" style:family="presentation" style:parent-style-name="Vaikimisi1-title">
      <style:graphic-properties draw:auto-grow-height="true" fo:min-height="2.187cm"/>
    </style:style>
    <style:style style:name="pr11" style:family="presentation" style:parent-style-name="Vaikimisi1-outline1">
      <style:graphic-properties fo:min-height="13.345cm"/>
    </style:style>
    <style:style style:name="pr12" style:family="presentation" style:parent-style-name="Vaikimisi1-notes">
      <style:graphic-properties draw:fill-color="#ffffff" draw:auto-grow-height="true" fo:min-height="13.364cm"/>
    </style:style>
    <style:style style:name="pr13" style:family="presentation" style:parent-style-name="Vaikimisi2-title">
      <style:graphic-properties draw:auto-grow-height="true" fo:min-height="2.921cm"/>
    </style:style>
    <style:style style:name="pr14" style:family="presentation" style:parent-style-name="Vaikimisi2-outline1">
      <style:graphic-properties fo:min-height="13.345cm"/>
    </style:style>
    <style:style style:name="pr15" style:family="presentation" style:parent-style-name="Vaikimisi2-notes">
      <style:graphic-properties draw:fill-color="#ffffff" draw:auto-grow-height="true" fo:min-height="13.364cm"/>
    </style:style>
    <style:style style:name="pr16" style:family="presentation" style:parent-style-name="Vaikimisi3-title">
      <style:graphic-properties draw:auto-grow-height="true" fo:min-height="2.102cm"/>
    </style:style>
    <style:style style:name="pr17" style:family="presentation" style:parent-style-name="Vaikimisi3-outline1">
      <style:graphic-properties fo:min-height="13.345cm"/>
    </style:style>
    <style:style style:name="pr18" style:family="presentation" style:parent-style-name="Vaikimisi3-notes">
      <style:graphic-properties draw:fill-color="#ffffff" draw:auto-grow-height="true" fo:min-height="13.364cm"/>
    </style:style>
    <style:style style:name="pr19" style:family="presentation" style:parent-style-name="Vaikimisi4-title">
      <style:graphic-properties draw:auto-grow-height="true" fo:min-height="2.921cm"/>
    </style:style>
    <style:style style:name="pr20" style:family="presentation" style:parent-style-name="Vaikimisi4-outline1">
      <style:graphic-properties fo:min-height="13.345cm"/>
    </style:style>
    <style:style style:name="pr21" style:family="presentation" style:parent-style-name="Vaikimisi4-notes">
      <style:graphic-properties draw:fill-color="#ffffff" draw:auto-grow-height="true" fo:min-height="13.364cm"/>
    </style:style>
    <style:style style:name="pr22" style:family="presentation" style:parent-style-name="Vaikimisi5-title">
      <style:graphic-properties draw:auto-grow-height="true" fo:min-height="2.921cm"/>
    </style:style>
    <style:style style:name="pr23" style:family="presentation" style:parent-style-name="Vaikimisi5-outline1">
      <style:graphic-properties fo:min-height="13.345cm"/>
    </style:style>
    <style:style style:name="pr24" style:family="presentation" style:parent-style-name="Vaikimisi5-notes">
      <style:graphic-properties draw:fill-color="#ffffff" draw:auto-grow-height="true" fo:min-height="13.364cm"/>
    </style:style>
    <style:style style:name="pr25" style:family="presentation" style:parent-style-name="Vaikimisi6-title">
      <style:graphic-properties draw:auto-grow-height="true" fo:min-height="1.907cm"/>
    </style:style>
    <style:style style:name="pr26" style:family="presentation" style:parent-style-name="Vaikimisi6-outline1">
      <style:graphic-properties fo:min-height="13.345cm"/>
    </style:style>
    <style:style style:name="pr27" style:family="presentation" style:parent-style-name="Vaikimisi6-notes">
      <style:graphic-properties draw:fill-color="#ffffff" draw:auto-grow-height="true" fo:min-height="13.364cm"/>
    </style:style>
    <style:style style:name="pr28" style:family="presentation" style:parent-style-name="viimane-slaid-title">
      <style:graphic-properties draw:auto-grow-height="true" fo:min-height="2.921cm"/>
    </style:style>
    <style:style style:name="pr29" style:family="presentation" style:parent-style-name="viimane-slaid-outline1">
      <style:graphic-properties fo:min-height="6.394cm"/>
    </style:style>
    <style:style style:name="pr30" style:family="presentation" style:parent-style-name="viimane-slai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text-properties style:text-position="0% 100%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Sissejuhatus<text:line-break/><text:span text:style-name="T1">Andmesalvestustehnoloogiad I395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itcollege.ee" xlink:type="simple">edmund.laugasson@itcollege.ee</text:a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1.9cm" svg:height="2.922cm" svg:x="4.1cm" svg:y="0.797cm" presentation:class="title" presentation:user-transformed="true">
          <draw:text-box>
            <text:p text:style-name="P1">Õppejõud ja õppurid</text:p>
          </draw:text-box>
        </draw:frame>
        <draw:frame presentation:style-name="pr5" draw:text-style-name="P3" draw:layer="layout" svg:width="21.413cm" svg:height="12.988cm" svg:x="4.1cm" svg:y="4.195cm" presentation:class="outline" presentation:user-transformed="true">
          <draw:text-box>
            <text:list text:style-name="L3">
              <text:list-item>
                <text:p text:style-name="P3">Edmund Laugasson, edmund.laugasson@itcollege.ee</text:p>
              </text:list-item>
              <text:list-item>
                <text:p text:style-name="P3">5.korrus, sisetelefon 842</text:p>
              </text:list-item>
              <text:list-item>
                <text:p text:style-name="P3">Õppejõud, lõputööde juhendamine, retsenseerimine...</text:p>
              </text:list-item>
              <text:list-item>
                <text:p text:style-name="P3"><text:a xlink:href="http://alvatal.ee/" xlink:type="simple">Alvatal</text:a>, <text:a xlink:href="http://eiops.edu.ee/" xlink:type="simple">EIÕPS</text:a>, <text:a xlink:href="http://epfsug.eu/" xlink:type="simple">EPSFUG</text:a>, <text:a xlink:href="http://www.documentfoundation.org/" xlink:type="simple">TDF</text:a>...</text:p>
              </text:list-item>
              <text:list-item>
                <text:p text:style-name="P3">Lühidalt endast: </text:p>
                <text:list>
                  <text:list-item>
                    <text:p>Nimi</text:p>
                  </text:list-item>
                  <text:list-item>
                    <text:p>Varasem kogemus salvestustehnoloogiatega</text:p>
                  </text:list-item>
                  <text:list-item>
                    <text:p>Mida ootad sellelt ainelt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Vaikimisi" presentation:presentation-page-layout-name="AL1T1">
        <office:forms form:automatic-focus="false" form:apply-design-mode="false"/>
        <draw:frame presentation:style-name="pr7" draw:layer="layout" svg:width="22.601cm" svg:height="2.921cm" svg:x="3.399cm" svg:y="0.698cm" presentation:class="title" presentation:user-transformed="true">
          <draw:text-box>
            <text:p>Aine info</text:p>
          </draw:text-box>
        </draw:frame>
        <draw:frame presentation:style-name="pr8" draw:layer="layout" svg:width="24.2cm" svg:height="13.4cm" svg:x="3.2cm" svg:y="3cm" presentation:class="outline" presentation:user-transformed="true">
          <draw:text-box>
            <text:list text:style-name="L3">
              <text:list-item>
                <text:p>Aine kood: I395</text:p>
              </text:list-item>
              <text:list-item>
                <text:p>Aine tüüp: valikaine</text:p>
              </text:list-item>
              <text:list-item>
                <text:p>Õppekavadele: IT süsteemide administreerimine</text:p>
              </text:list-item>
              <text:list-item>
                <text:p>Õpetamise aeg: kevadsemester</text:p>
              </text:list-item>
              <text:list-item>
                <text:p>Hindamisviis: Arvestuslik</text:p>
              </text:list-item>
              <text:list-item>
                <text:p>Aine maht: 3 EAP</text:p>
              </text:list-item>
              <text:list-item>
                <text:p>Soovituslikud eeldusained:</text:p>
                <text:list>
                  <text:list-item>
                    <text:p>Operatsioonisüsteemid ja nende haldamine<text:line-break/>(varasem nimetus:<text:line-break/><text:span text:style-name="T3">Operatsioonisüsteemide administreerimine ja sidumine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Vaikimisi1" presentation:presentation-page-layout-name="AL1T1">
        <office:forms form:automatic-focus="false" form:apply-design-mode="false"/>
        <draw:frame presentation:style-name="pr10" draw:layer="layout" svg:width="22.801cm" svg:height="2.187cm" svg:x="3.199cm" svg:y="0.698cm" presentation:class="title" presentation:user-transformed="true">
          <draw:text-box>
            <text:p>Aine info<text:tab/>II</text:p>
          </draw:text-box>
        </draw:frame>
        <draw:frame presentation:style-name="pr11" draw:layer="layout" svg:width="23.2cm" svg:height="12.515cm" svg:x="3.4cm" svg:y="2.885cm" presentation:class="outline" presentation:user-transformed="true">
          <draw:text-box>
            <text:list text:style-name="L3">
              <text:list-item>
                <text:p>Videoloengud ja -praktikumid (vastavalt tehnilistele võimalustele)</text:p>
              </text:list-item>
              <text:list-item>
                <text:p>Kellele see aine mõeldud on? </text:p>
                <text:list>
                  <text:list-item>
                    <text:p>IT süsteemide administraatoritele</text:p>
                  </text:list-item>
                  <text:list-item>
                    <text:p>Algajale põhitõdede omandamiseks ja silmaringi laiendamiseks</text:p>
                  </text:list-item>
                  <text:list-item>
                    <text:p>Raketti siin aines ei ehitata...</text:p>
                  </text:list-item>
                </text:list>
              </text:list-item>
              <text:list-item>
                <text:p>Lisamaterjalid: Storage Concepts raamat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Vaikimisi2" presentation:presentation-page-layout-name="AL1T1">
        <office:forms form:automatic-focus="false" form:apply-design-mode="false"/>
        <draw:frame presentation:style-name="pr13" draw:layer="layout" svg:width="23.701cm" svg:height="2.921cm" svg:x="3.299cm" svg:y="0.698cm" presentation:class="title" presentation:user-transformed="true">
          <draw:text-box>
            <text:p>Õppematerjalid ja aine info</text:p>
          </draw:text-box>
        </draw:frame>
        <draw:frame presentation:style-name="pr14" draw:layer="layout" svg:width="23.855cm" svg:height="11.2cm" svg:x="3.145cm" svg:y="4.2cm" presentation:class="outline" presentation:user-transformed="true">
          <draw:text-box>
            <text:list text:style-name="L3">
              <text:list-item>
                <text:p>aine leht IT Kolledži vikis <text:a xlink:href="https://wiki.itcollege.ee/" xlink:type="simple">https://wiki.itcollege.ee/</text:a><text:s/></text:p>
              </text:list-item>
              <text:list-item>
                <text:p>Keskne aine materjalide koht on viki leht: <text:a xlink:href="https://wiki.itcollege.ee/index.php/Category:Andmesalvestustehnoloogiad" xlink:type="simple">https://wiki.itcollege.ee/index.php/Category:Andmesalvestustehnoloogiad</text:a></text:p>
              </text:list-item>
              <text:list-item>
                <text:p>Käskude lühispikker aine lehel!<text:line-break/><text:a xlink:href="http://enos.itcollege.ee/~edmund/storage/AST_aineteemad/AST_aineteemad.html" xlink:type="simple">http://enos.itcollege.ee/~edmund/storage/AST_aineteemad/AST_aineteemad.html</text:a></text:p>
              </text:list-item>
              <text:list-item>
                <text:p>Lisaks loengute materjalid üleval: <text:a xlink:href="http://itcollege.ee/~edmund/storage" xlink:type="simple">http://itcollege.ee/~edmund/storage</text:a><text:s/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Vaikimisi3" presentation:presentation-page-layout-name="AL1T1">
        <office:forms form:automatic-focus="false" form:apply-design-mode="false"/>
        <draw:frame presentation:style-name="pr16" draw:text-style-name="P5" draw:layer="layout" svg:width="25.199cm" svg:height="2.102cm" svg:x="3.299cm" svg:y="0.698cm" presentation:class="title" presentation:user-transformed="true">
          <draw:text-box>
            <text:p><text:span text:style-name="T4">Kontakttundide ülesehitus</text:span></text:p>
          </draw:text-box>
        </draw:frame>
        <draw:frame presentation:style-name="pr17" draw:layer="layout" svg:width="23.4cm" svg:height="11.8cm" svg:x="3.4cm" svg:y="3cm" presentation:class="outline" presentation:user-transformed="true">
          <draw:text-box>
            <text:list text:style-name="L3">
              <text:list-item>
                <text:p>Loeng ja praktikum</text:p>
                <text:list>
                  <text:list-item>
                    <text:p><text:span text:style-name="T5">Olge aktiivsed! :</text:span>)</text:p>
                  </text:list-item>
                  <text:list-item>
                    <text:p>Lühiülevaade teemast</text:p>
                  </text:list-item>
                  <text:list-item>
                    <text:p>Materjalide ettenäitamine</text:p>
                  </text:list-item>
                  <text:list-item>
                    <text:p>Ülesande lahendamine</text:p>
                  </text:list-item>
                  <text:list-item>
                    <text:p>Kaitsmin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Vaikimisi4" presentation:presentation-page-layout-name="AL1T1">
        <office:forms form:automatic-focus="false" form:apply-design-mode="false"/>
        <draw:frame presentation:style-name="pr19" draw:layer="layout" svg:width="23.001cm" svg:height="2.921cm" svg:x="3.599cm" svg:y="0.698cm" presentation:class="title" presentation:user-transformed="true">
          <draw:text-box>
            <text:p>Aine teemad</text:p>
          </draw:text-box>
        </draw:frame>
        <draw:frame presentation:style-name="pr20" draw:layer="layout" svg:width="23.655cm" svg:height="9.4cm" svg:x="3.345cm" svg:y="3.2cm" presentation:class="outline" presentation:user-transformed="true">
          <draw:text-box>
            <text:list text:style-name="L3">
              <text:list-item>
                <text:p>Kordamine ja sissejuhatus</text:p>
              </text:list-item>
              <text:list-item>
                <text:p>Informatsioon/andmed, andmete elutsükkel, salvestusvahendid, kettad, kettajaod</text:p>
              </text:list-item>
              <text:list-item>
                <text:p><text:span text:style-name="T3">Redundant Array of Independent Disks</text:span> ehk RAID-ide sisemaailm</text:p>
              </text:list-item>
              <text:list-item>
                <text:p>Ülevaade <text:span text:style-name="T3">Logical Volume Manager</text:span> ehk LVM-ist</text:p>
              </text:list-item>
              <text:list-item>
                <text:p>Intelligentsed salvestussüsteemid ja ülevaade DAS ja NAS tehnoloogiatest</text:p>
              </text:list-item>
              <text:list-item>
                <text:p>Ülevaade SAN, IP-SAN ja CAS tehnoloogiatest</text:p>
              </text:list-item>
              <text:list-item>
                <text:p>Varundamine ja taaste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Vaikimisi5" presentation:presentation-page-layout-name="AL1T1">
        <office:forms form:automatic-focus="false" form:apply-design-mode="false"/>
        <draw:frame presentation:style-name="pr22" draw:layer="layout" svg:width="22.339cm" svg:height="2.921cm" svg:x="3.573cm" svg:y="0.298cm" presentation:class="title" presentation:user-transformed="true">
          <draw:text-box>
            <text:p>Hindamine</text:p>
          </draw:text-box>
        </draw:frame>
        <draw:frame presentation:style-name="pr23" draw:layer="layout" svg:width="23.434cm" svg:height="13.595cm" svg:x="3.366cm" svg:y="2.605cm" presentation:class="outline" presentation:user-transformed="true">
          <draw:text-box>
            <text:list text:style-name="L3">
              <text:list-item>
                <text:p>suuliselt kaitstud kolm laborites tehtavatest praktilistest ülesannetest</text:p>
              </text:list-item>
              <text:list-item>
                <text:p>päevaõpe: kantud ette grupitööna valminud iseseisev töö (juhtumiuuring)</text:p>
              </text:list-item>
              <text:list-item>
                <text:p>kaugõpe: kantud ette individuaaltööna valminud ettekanne või viki artikkel ainet puudutaval teemal</text:p>
              </text:list-item>
              <text:list-item>
                <text:p text:style-name="P3"><text:a xlink:href="https://wiki.itcollege.ee/index.php/Category:Andmesalvestustehnoloogiad#T.C3.A4htajad" xlink:type="simple">tähtajad vikis</text:a></text:p>
              </text:list-item>
              <text:list-item>
                <text:p><text:a xlink:href="https://wiki.itcollege.ee/index.php/Category:Andmesalvestustehnoloogiad#Viki_artikkel" xlink:type="simple">lisainfo kaugõppele viki artikli kirjutamise kohta</text:a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Vaikimisi6" presentation:presentation-page-layout-name="AL1T1">
        <office:forms form:automatic-focus="false" form:apply-design-mode="false"/>
        <draw:frame presentation:style-name="pr25" draw:layer="layout" svg:width="22.244cm" svg:height="1.907cm" svg:x="3.872cm" svg:y="0.698cm" presentation:class="title" presentation:user-transformed="true">
          <draw:text-box>
            <text:p>Boonuspunktid</text:p>
          </draw:text-box>
        </draw:frame>
        <draw:frame presentation:style-name="pr26" draw:layer="layout" svg:width="23.334cm" svg:height="13.595cm" svg:x="3.666cm" svg:y="2.605cm" presentation:class="outline" presentation:user-transformed="true">
          <draw:text-box>
            <text:list text:style-name="L3">
              <text:list-item>
                <text:p>Kaastudengitele teema kohta ettekande tegemise eest (kogemuse jagamine)</text:p>
              </text:list-item>
              <text:list-item>
                <text:p>Linux User Grupi jt vabavaraga seotud kogunemistel ettekande tegemine</text:p>
              </text:list-item>
              <text:list-item>
                <text:p>Huvitavate praktikumi ülesannete väljamõtlemise ja koostamise eest</text:p>
              </text:list-item>
              <text:list-item>
                <text:p>Praktikumis, õppejõuga kokkuleppel, kaastudengite juhendamise eest</text:p>
              </text:list-item>
              <text:list-item>
                <text:p>Sertifikaadi tegemise või olemasolu eest</text:p>
              </text:list-item>
              <text:list-item>
                <text:p>Erijuhtumid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imane-slaid" presentation:presentation-page-layout-name="AL1T1">
        <office:forms form:automatic-focus="false" form:apply-design-mode="false"/>
        <draw:frame presentation:style-name="pr28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29" draw:layer="layout" svg:width="20.8cm" svg:height="6.644cm" svg:x="3.4cm" svg:y="7.6cm" presentation:class="outline">
          <draw:text-box>
            <text:list text:style-name="L4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10" presentation:class="page"/>
          <draw:frame presentation:style-name="pr3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lean-background" style:family="presentation">
      <style:graphic-properties draw:stroke="none" draw:fill="none"/>
      <style:text-properties style:letter-kerning="true"/>
    </style:style>
    <style:style style:name="cle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e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ean-outline1" style:family="presentation">
      <style:graphic-properties draw:stroke="none" draw:fill="none" draw:auto-grow-height="false" draw:fit-to-size="shrink-to-fit" style:shrink-to-fit="true">
        <text:list-style style:name="cl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outline2" style:family="presentation" style:parent-style-name="clean-outline1">
      <style:paragraph-properties fo:margin-top="0.4cm" fo:margin-bottom="0cm"/>
      <style:text-properties fo:font-size="28pt" style:font-size-asian="28pt" style:font-size-complex="28pt"/>
    </style:style>
    <style:style style:name="clean-outline3" style:family="presentation" style:parent-style-name="clean-outline2">
      <style:paragraph-properties fo:margin-top="0.3cm" fo:margin-bottom="0cm"/>
      <style:text-properties fo:font-size="24pt" style:font-size-asian="24pt" style:font-size-complex="24pt"/>
    </style:style>
    <style:style style:name="clean-outline4" style:family="presentation" style:parent-style-name="clean-outline3">
      <style:paragraph-properties fo:margin-top="0.2cm" fo:margin-bottom="0cm"/>
      <style:text-properties fo:font-size="20pt" style:font-size-asian="20pt" style:font-size-complex="20pt"/>
    </style:style>
    <style:style style:name="clean-outline5" style:family="presentation" style:parent-style-name="clean-outline4">
      <style:paragraph-properties fo:margin-top="0.1cm" fo:margin-bottom="0cm"/>
      <style:text-properties fo:font-size="20pt" style:font-size-asian="20pt" style:font-size-complex="20pt"/>
    </style:style>
    <style:style style:name="clean-outline6" style:family="presentation" style:parent-style-name="clean-outline5">
      <style:paragraph-properties fo:margin-top="0.1cm" fo:margin-bottom="0cm"/>
      <style:text-properties fo:font-size="20pt" style:font-size-asian="20pt" style:font-size-complex="20pt"/>
    </style:style>
    <style:style style:name="clean-outline7" style:family="presentation" style:parent-style-name="clean-outline6">
      <style:paragraph-properties fo:margin-top="0.1cm" fo:margin-bottom="0cm"/>
      <style:text-properties fo:font-size="20pt" style:font-size-asian="20pt" style:font-size-complex="20pt"/>
    </style:style>
    <style:style style:name="clean-outline8" style:family="presentation" style:parent-style-name="clean-outline7">
      <style:paragraph-properties fo:margin-top="0.1cm" fo:margin-bottom="0cm"/>
      <style:text-properties fo:font-size="20pt" style:font-size-asian="20pt" style:font-size-complex="20pt"/>
    </style:style>
    <style:style style:name="clean-outline9" style:family="presentation" style:parent-style-name="clean-outline8">
      <style:paragraph-properties fo:margin-top="0.1cm" fo:margin-bottom="0cm"/>
      <style:text-properties fo:font-size="20pt" style:font-size-asian="20pt" style:font-size-complex="20pt"/>
    </style:style>
    <style:style style:name="clean-subtitle" style:family="presentation">
      <style:graphic-properties draw:stroke="none" draw:fill="none" draw:textarea-vertical-align="middle">
        <text:list-style style:name="cle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title" style:family="presentation">
      <style:graphic-properties draw:stroke="none" draw:fill="none" draw:textarea-vertical-align="middle">
        <text:list-style style:name="cle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shrink-to-fit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shrink-to-fit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ean-backgroundobjects">
      <style:graphic-properties draw:stroke="none" draw:fill="none" draw:fill-color="#ffffff" draw:auto-grow-height="false" fo:min-height="13.365cm"/>
    </style:style>
    <style:style style:name="Mpr2" style:family="presentation" style:parent-style-name="cl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lea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itel_5f_-title">
      <style:graphic-properties draw:auto-grow-height="false" fo:min-height="3.507cm"/>
    </style:style>
    <style:style style:name="Mpr5" style:family="presentation" style:parent-style-name="tiitel_5f_-outline1">
      <style:graphic-properties fo:min-height="12.18cm"/>
    </style:style>
    <style:style style:name="Mpr6" style:family="presentation" style:parent-style-name="tiitel_5f_-backgroundobjects">
      <style:graphic-properties draw:stroke="none" draw:fill="none" draw:fill-color="#ffffff" draw:auto-grow-height="false" fo:min-height="1.207cm"/>
    </style:style>
    <style:style style:name="Mpr7" style:family="presentation" style:parent-style-name="tiitel_5f_-backgroundobjects">
      <style:graphic-properties draw:stroke="none" draw:fill="none" draw:fill-color="#ffffff" draw:auto-grow-height="false" fo:min-height="13.365cm"/>
    </style:style>
    <style:style style:name="Mpr8" style:family="presentation" style:parent-style-name="tiitel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itel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11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12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auto-grow-height="false" fo:min-height="1.207cm"/>
    </style:style>
    <style:style style:name="Mpr15" style:family="presentation" style:parent-style-name="Vaikimisi-backgroundobjects">
      <style:graphic-properties draw:stroke="none" draw:fill="none" draw:fill-color="#ffffff" draw:auto-grow-height="false" fo:min-height="13.365cm"/>
    </style:style>
    <style:style style:name="Mpr16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7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Vaikimisi1-backgroundobjects">
      <style:graphic-properties draw:stroke="none" draw:fill="none" draw:fill-color="#ffffff" draw:auto-grow-height="false" fo:min-height="1.207cm"/>
    </style:style>
    <style:style style:name="Mpr19" style:family="presentation" style:parent-style-name="Vaikimisi1-backgroundobjects">
      <style:graphic-properties draw:stroke="none" draw:fill="none" draw:fill-color="#ffffff" draw:auto-grow-height="false" fo:min-height="13.365cm"/>
    </style:style>
    <style:style style:name="Mpr20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21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Vaikimisi2-backgroundobjects">
      <style:graphic-properties draw:stroke="none" draw:fill="none" draw:fill-color="#ffffff" draw:auto-grow-height="false" fo:min-height="1.207cm"/>
    </style:style>
    <style:style style:name="Mpr23" style:family="presentation" style:parent-style-name="Vaikimisi2-backgroundobjects">
      <style:graphic-properties draw:stroke="none" draw:fill="none" draw:fill-color="#ffffff" draw:auto-grow-height="false" fo:min-height="13.365cm"/>
    </style:style>
    <style:style style:name="Mpr24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Vaikimisi3-backgroundobjects">
      <style:graphic-properties draw:stroke="none" draw:fill="none" draw:fill-color="#ffffff" draw:auto-grow-height="false" fo:min-height="1.207cm"/>
    </style:style>
    <style:style style:name="Mpr27" style:family="presentation" style:parent-style-name="Vaikimisi3-backgroundobjects">
      <style:graphic-properties draw:stroke="none" draw:fill="none" draw:fill-color="#ffffff" draw:auto-grow-height="false" fo:min-height="13.365cm"/>
    </style:style>
    <style:style style:name="Mpr28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Vaikimisi4-backgroundobjects">
      <style:graphic-properties draw:stroke="none" draw:fill="none" draw:fill-color="#ffffff" draw:auto-grow-height="false" fo:min-height="1.207cm"/>
    </style:style>
    <style:style style:name="Mpr31" style:family="presentation" style:parent-style-name="Vaikimisi4-backgroundobjects">
      <style:graphic-properties draw:stroke="none" draw:fill="none" draw:fill-color="#ffffff" draw:auto-grow-height="false" fo:min-height="13.365cm"/>
    </style:style>
    <style:style style:name="Mpr32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3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Vaikimisi5-backgroundobjects">
      <style:graphic-properties draw:stroke="none" draw:fill="none" draw:fill-color="#ffffff" draw:auto-grow-height="false" fo:min-height="1.207cm"/>
    </style:style>
    <style:style style:name="Mpr35" style:family="presentation" style:parent-style-name="Vaikimisi5-backgroundobjects">
      <style:graphic-properties draw:stroke="none" draw:fill="none" draw:fill-color="#ffffff" draw:auto-grow-height="false" fo:min-height="13.365cm"/>
    </style:style>
    <style:style style:name="Mpr36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7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Vaikimisi6-backgroundobjects">
      <style:graphic-properties draw:stroke="none" draw:fill="none" draw:fill-color="#ffffff" draw:auto-grow-height="false" fo:min-height="1.207cm"/>
    </style:style>
    <style:style style:name="Mpr39" style:family="presentation" style:parent-style-name="Vaikimisi6-backgroundobjects">
      <style:graphic-properties draw:stroke="none" draw:fill="none" draw:fill-color="#ffffff" draw:auto-grow-height="false" fo:min-height="13.365cm"/>
    </style:style>
    <style:style style:name="Mpr40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41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viimane-slaid-outline1">
      <style:graphic-properties fo:min-height="10.15cm"/>
    </style:style>
    <style:style style:name="Mpr43" style:family="presentation" style:parent-style-name="viimane-slaid-backgroundobjects">
      <style:graphic-properties draw:stroke="none" draw:fill="none" draw:fill-color="#ffffff" draw:auto-grow-height="false" fo:min-height="1.207cm"/>
    </style:style>
    <style:style style:name="Mpr44" style:family="presentation" style:parent-style-name="viimane-slaid-backgroundobjects">
      <style:graphic-properties draw:stroke="none" draw:fill="none" draw:fill-color="#ffffff" draw:auto-grow-height="false" fo:min-height="13.365cm"/>
    </style:style>
    <style:style style:name="Mpr45" style:family="presentation" style:parent-style-name="viimane-slai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clean" style:page-layout-name="PM1" draw:style-name="Mdp1">
      <draw:frame presentation:style-name="clean-title" draw:layer="backgroundobjects" svg:width="25.199cm" svg:height="2.921cm" svg:x="1.4cm" svg:y="0.698cm" presentation:class="title" presentation:placeholder="true">
        <draw:text-box/>
      </draw:frame>
      <draw:frame presentation:style-name="clean-outline1" draw:layer="backgroundobjects" svg:width="25.199cm" svg:height="10.149cm" svg:x="1.4cm" svg:y="4.095cm" presentation:class="outline" presentation:placeholder="true">
        <draw:text-box/>
      </draw:frame>
      <presentation:notes style:page-layout-name="PM0">
        <draw:page-thumbnail presentation:style-name="clean-title" draw:layer="backgroundobjects" svg:width="17.818cm" svg:height="11.136cm" svg:x="1.59cm" svg:y="2.257cm" presentation:class="page"/>
        <draw:frame presentation:style-name="clean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draw:frame draw:name="Pilt 2" draw:style-name="Mgr3" draw:text-style-name="MP5" draw:layer="backgroundobjects" svg:width="27.999cm" svg:height="17.499cm" svg:x="0.002cm" svg:y="0.002cm">
        <draw:image xlink:href="Pictures/10000000000005DC0000046EEB6016D34EB45225.jpg" xlink:type="simple" xlink:show="embed" xlink:actuate="onLoad">
          <text:p/>
        </draw:image>
      </draw:frame>
      <draw:frame presentation:style-name="Mpr4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5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201000002B40000007D885534718028E07B.png" xlink:type="simple" xlink:show="embed" xlink:actuate="onLoad">
          <text:p/>
        </draw:image>
      </draw:frame>
      <draw:frame draw:style-name="Mgr5" draw:text-style-name="MP6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6" draw:text-style-name="MP8" draw:layer="backgroundobjects" svg:width="4.123cm" svg:height="0.506cm" svg:x="23.861cm" svg:y="16.955cm">
        <draw:text-box>
          <text:p text:style-name="MP7"><text:span text:style-name="MT3"><text:page-number>&lt;number&gt;</text:page-number></text:span><text:span text:style-name="MT3"><text:s/>/ </text:span><text:span text:style-name="MT3"><text:page-count>10</text:page-count></text:span></text:p>
        </draw:text-box>
      </draw:frame>
      <presentation:notes style:page-layout-name="PM0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F6736F3F6B54F0B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0" draw:text-style-name="MP4" draw:layer="backgroundobjects" svg:width="3.723cm" svg:height="0.5cm" svg:x="24.258cm" svg:y="16.976cm">
        <draw:text-box>
          <text:p text:style-name="MP7"><text:span text:style-name="MT1"><text:page-number>&lt;number&gt;</text:page-number></text:span><text:span text:style-name="MT1"><text:s/>/ </text:span><text:span text:style-name="MT1"><text:page-count>10</text:page-count></text:span></text:p>
        </draw:text-box>
      </draw:frame>
      <presentation:notes style:page-layout-name="PM0"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F6736F3F6B54F0B.jpg" xlink:type="simple" xlink:show="embed" xlink:actuate="onLoad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4" draw:text-style-name="MP4" draw:layer="backgroundobjects" svg:width="3.723cm" svg:height="0.5cm" svg:x="24.258cm" svg:y="16.976cm">
        <draw:text-box>
          <text:p text:style-name="MP7"><text:span text:style-name="MT1"><text:page-number>&lt;number&gt;</text:page-number></text:span><text:span text:style-name="MT1"><text:s/>/ </text:span><text:span text:style-name="MT1"><text:page-count>10</text:page-count></text:span></text:p>
        </draw:text-box>
      </draw:frame>
      <presentation:notes style:page-layout-name="PM0">
        <draw:page-thumbnail presentation:style-name="Vaikimisi-title" draw:layer="backgroundobjects" svg:width="0.001cm" svg:height="0.001cm" svg:x="0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F6736F3F6B54F0B.jpg" xlink:type="simple" xlink:show="embed" xlink:actuate="onLoad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8" draw:text-style-name="MP4" draw:layer="backgroundobjects" svg:width="3.723cm" svg:height="0.5cm" svg:x="24.258cm" svg:y="16.976cm">
        <draw:text-box>
          <text:p text:style-name="MP7"><text:span text:style-name="MT1"><text:page-number>&lt;number&gt;</text:page-number></text:span><text:span text:style-name="MT1"><text:s/>/ </text:span><text:span text:style-name="MT1"><text:page-count>10</text:page-count></text:span></text:p>
        </draw:text-box>
      </draw:frame>
      <presentation:notes style:page-layout-name="PM0">
        <draw:page-thumbnail presentation:style-name="Vaikimisi1-title" draw:layer="backgroundobjects" svg:width="0.001cm" svg:height="0.001cm" svg:x="0cm" svg:y="2.257cm" presentation:class="page"/>
        <draw:frame presentation:style-name="Vaikimisi1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F6736F3F6B54F0B.jpg" xlink:type="simple" xlink:show="embed" xlink:actuate="onLoad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22" draw:text-style-name="MP4" draw:layer="backgroundobjects" svg:width="3.723cm" svg:height="0.5cm" svg:x="24.258cm" svg:y="16.976cm">
        <draw:text-box>
          <text:p text:style-name="MP7"><text:span text:style-name="MT1"><text:page-number>&lt;number&gt;</text:page-number></text:span><text:span text:style-name="MT1"><text:s/>/ </text:span><text:span text:style-name="MT1"><text:page-count>10</text:page-count></text:span></text:p>
        </draw:text-box>
      </draw:frame>
      <presentation:notes style:page-layout-name="PM0">
        <draw:page-thumbnail presentation:style-name="Vaikimisi2-title" draw:layer="backgroundobjects" svg:width="0.001cm" svg:height="0.001cm" svg:x="0cm" svg:y="2.257cm" presentation:class="page"/>
        <draw:frame presentation:style-name="Vaikimisi2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F6736F3F6B54F0B.jpg" xlink:type="simple" xlink:show="embed" xlink:actuate="onLoad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6" draw:text-style-name="MP4" draw:layer="backgroundobjects" svg:width="3.723cm" svg:height="0.5cm" svg:x="24.258cm" svg:y="16.976cm">
        <draw:text-box>
          <text:p text:style-name="MP7"><text:span text:style-name="MT1"><text:page-number>&lt;number&gt;</text:page-number></text:span><text:span text:style-name="MT1"><text:s/>/ </text:span><text:span text:style-name="MT1"><text:page-count>10</text:page-count></text:span></text:p>
        </draw:text-box>
      </draw:frame>
      <presentation:notes style:page-layout-name="PM0">
        <draw:page-thumbnail presentation:style-name="Vaikimisi3-title" draw:layer="backgroundobjects" svg:width="0.001cm" svg:height="0.001cm" svg:x="0cm" svg:y="2.257cm" presentation:class="page"/>
        <draw:frame presentation:style-name="Vaikimisi3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F6736F3F6B54F0B.jpg" xlink:type="simple" xlink:show="embed" xlink:actuate="onLoad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30" draw:text-style-name="MP4" draw:layer="backgroundobjects" svg:width="3.723cm" svg:height="0.5cm" svg:x="24.258cm" svg:y="16.976cm">
        <draw:text-box>
          <text:p text:style-name="MP7"><text:span text:style-name="MT1"><text:page-number>&lt;number&gt;</text:page-number></text:span><text:span text:style-name="MT1"><text:s/>/ </text:span><text:span text:style-name="MT1"><text:page-count>10</text:page-count></text:span></text:p>
        </draw:text-box>
      </draw:frame>
      <presentation:notes style:page-layout-name="PM0">
        <draw:page-thumbnail presentation:style-name="Vaikimisi4-title" draw:layer="backgroundobjects" svg:width="0.001cm" svg:height="0.001cm" svg:x="0cm" svg:y="2.257cm" presentation:class="page"/>
        <draw:frame presentation:style-name="Vaikimisi4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F6736F3F6B54F0B.jpg" xlink:type="simple" xlink:show="embed" xlink:actuate="onLoad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4" draw:text-style-name="MP4" draw:layer="backgroundobjects" svg:width="3.723cm" svg:height="0.5cm" svg:x="24.258cm" svg:y="16.976cm">
        <draw:text-box>
          <text:p text:style-name="MP7"><text:span text:style-name="MT1"><text:page-number>&lt;number&gt;</text:page-number></text:span><text:span text:style-name="MT1"><text:s/>/ </text:span><text:span text:style-name="MT1"><text:page-count>10</text:page-count></text:span></text:p>
        </draw:text-box>
      </draw:frame>
      <presentation:notes style:page-layout-name="PM0">
        <draw:page-thumbnail presentation:style-name="Vaikimisi5-title" draw:layer="backgroundobjects" svg:width="0.001cm" svg:height="0.001cm" svg:x="0cm" svg:y="2.257cm" presentation:class="page"/>
        <draw:frame presentation:style-name="Vaikimisi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F6736F3F6B54F0B.jpg" xlink:type="simple" xlink:show="embed" xlink:actuate="onLoad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8" draw:text-style-name="MP4" draw:layer="backgroundobjects" svg:width="3.723cm" svg:height="0.5cm" svg:x="24.258cm" svg:y="16.976cm">
        <draw:text-box>
          <text:p text:style-name="MP7"><text:span text:style-name="MT1"><text:page-number>&lt;number&gt;</text:page-number></text:span><text:span text:style-name="MT1"><text:s/>/ </text:span><text:span text:style-name="MT1"><text:page-count>10</text:page-count></text:span></text:p>
        </draw:text-box>
      </draw:frame>
      <presentation:notes style:page-layout-name="PM0">
        <draw:page-thumbnail presentation:style-name="Vaikimisi6-title" draw:layer="backgroundobjects" svg:width="0.001cm" svg:height="0.001cm" svg:x="0cm" svg:y="2.257cm" presentation:class="page"/>
        <draw:frame presentation:style-name="Vaikimisi6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5" draw:layer="backgroundobjects" svg:width="27.999cm" svg:height="17.499cm" svg:x="0.001cm" svg:y="0.001cm">
        <draw:image xlink:href="Pictures/10000000000005DC0000046EEB6016D34EB45225.jpg" xlink:type="simple" xlink:show="embed" xlink:actuate="onLoad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42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201000002B40000007D885534718028E07B.png" xlink:type="simple" xlink:show="embed" xlink:actuate="onLoad">
          <text:p/>
        </draw:image>
      </draw:frame>
      <draw:frame draw:style-name="Mgr7" draw:text-style-name="MP9" draw:layer="backgroundobjects" svg:width="3.499cm" svg:height="3.888cm" svg:x="20.146cm" svg:y="2.938cm">
        <draw:image xlink:href="Pictures/10000065000000A0000000A0421F7BEB78DF324B.gif" xlink:type="simple" xlink:show="embed" xlink:actuate="onLoad">
          <text:p/>
        </draw:image>
      </draw:frame>
      <draw:frame presentation:style-name="Mpr43" draw:text-style-name="MP8" draw:layer="backgroundobjects" svg:width="4.123cm" svg:height="0.5cm" svg:x="23.861cm" svg:y="16.97cm">
        <draw:text-box>
          <text:p text:style-name="MP7"><text:span text:style-name="MT3"><text:page-number>&lt;number&gt;</text:page-number></text:span><text:span text:style-name="MT3"><text:s/>/ </text:span><text:span text:style-name="MT3"><text:page-count>10</text:page-count></text:span></text:p>
        </draw:text-box>
      </draw:frame>
      <presentation:notes style:page-layout-name="PM0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 AST Edmund</dc:title>
    <meta:editing-cycles>44</meta:editing-cycles>
    <meta:creation-date>2016-10-26T19:23:36.039896300</meta:creation-date>
    <meta:editing-duration>PT13H27M59S</meta:editing-duration>
    <meta:generator>LibreOffice/6.0.1.1$Linux_X86_64 LibreOffice_project/60bfb1526849283ce2491346ed2aa51c465abfe6</meta:generator>
    <meta:initial-creator>Edmund Laugasson</meta:initial-creator>
    <dc:date>2018-02-10T23:58:21.069883487</dc:date>
    <dc:creator>Edmund Laugasson</dc:creator>
    <meta:document-statistic meta:object-count="16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 AST Edmund" xlink:href="../../../../../../../../.config/libreoffice/4/user/template/EIK-AST-Edmund-ng.otp" meta:date="2016-10-26T19:23:35.741724634"/>
  </office:meta>
</office:document-meta>
</file>