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F" svg:font-family=""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25cm"/>
    </style:style>
    <style:style style:name="co3" style:family="table-column">
      <style:table-column-properties fo:break-before="auto" style:column-width="3.953cm"/>
    </style:style>
    <style:style style:name="co4" style:family="table-column">
      <style:table-column-properties fo:break-before="auto" style:column-width="4.292cm"/>
    </style:style>
    <style:style style:name="co5" style:family="table-column">
      <style:table-column-properties fo:break-before="auto" style:column-width="3.935cm"/>
    </style:style>
    <style:style style:name="co6" style:family="table-column">
      <style:table-column-properties fo:break-before="auto" style:column-width="3.829cm"/>
    </style:style>
    <style:style style:name="co7" style:family="table-column">
      <style:table-column-properties fo:break-before="auto" style:column-width="3.687cm"/>
    </style:style>
    <style:style style:name="co8" style:family="table-column">
      <style:table-column-properties fo:break-before="auto" style:column-width="3.903cm"/>
    </style:style>
    <style:style style:name="ro1" style:family="table-row">
      <style:table-row-properties style:row-height="0.459cm" fo:break-before="auto" style:use-optimal-row-height="true"/>
    </style:style>
    <style:style style:name="ro2" style:family="table-row">
      <style:table-row-properties style:row-height="2.011cm" fo:break-before="auto" style:use-optimal-row-height="true"/>
    </style:style>
    <style:style style:name="ro3" style:family="table-row">
      <style:table-row-properties style:row-height="3.175cm" fo:break-before="auto" style:use-optimal-row-height="true"/>
    </style:style>
    <style:style style:name="ro4" style:family="table-row">
      <style:table-row-properties style:row-height="3.969cm" fo:break-before="auto" style:use-optimal-row-height="true"/>
    </style:style>
    <style:style style:name="ro5" style:family="table-row">
      <style:table-row-properties style:row-height="2.399cm" fo:break-before="auto" style:use-optimal-row-height="true"/>
    </style:style>
    <style:style style:name="ro6" style:family="table-row">
      <style:table-row-properties style:row-height="4.251cm" fo:break-before="auto" style:use-optimal-row-height="false"/>
    </style:style>
    <style:style style:name="ro7" style:family="table-row">
      <style:table-row-properties style:row-height="6.879cm" fo:break-before="auto" style:use-optimal-row-height="false"/>
    </style:style>
    <style:style style:name="ro8" style:family="table-row">
      <style:table-row-properties style:row-height="5.292cm" fo:break-before="auto" style:use-optimal-row-height="false"/>
    </style:style>
    <style:style style:name="ro9" style:family="table-row">
      <style:table-row-properties style:row-height="4.269cm" fo:break-before="auto" style:use-optimal-row-height="false"/>
    </style:style>
    <style:style style:name="ro10" style:family="table-row">
      <style:table-row-properties style:row-height="0.529cm" fo:break-before="auto" style:use-optimal-row-height="false"/>
    </style:style>
    <style:style style:name="ta1" style:family="table" style:master-page-name="mp1">
      <style:table-properties table:display="true" style:writing-mode="lr-tb"/>
    </style:style>
    <style:style style:name="ce1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style>
    <style:style style:name="ce11" style:family="table-cell" style:parent-style-name="Default" style:data-style-name="N0"/>
    <style:style style:name="ce12" style:family="table-cell" style:parent-style-name="Default" style:data-style-name="N0">
      <style:table-cell-properties style:text-align-source="fix" style:repeat-content="false" fo:wrap-option="wrap" fo:border="0.06pt solid #000000" style:rotation-angle="90" style:vertical-align="automatic"/>
      <style:paragraph-properties fo:text-align="center"/>
      <style:text-properties fo:color="#000000"/>
    </style:style>
    <style:style style:name="ce9" style:family="table-cell" style:parent-style-name="Default" style:data-style-name="N0">
      <style:table-cell-properties style:text-align-source="fix" style:repeat-content="false" fo:wrap-option="wrap" fo:border="0.06pt solid #000000" style:rotation-angle="90" style:vertical-align="automatic"/>
      <style:paragraph-properties fo:text-align="center"/>
    </style:style>
    <style:style style:name="ce4" style:family="table-cell" style:parent-style-name="Default" style:data-style-name="N0">
      <style:table-cell-properties style:text-align-source="fix" style:repeat-content="false" fo:wrap-option="wrap" fo:border="0.06pt solid #000000" style:rotation-angle="90" style:vertical-align="automatic"/>
      <style:paragraph-properties fo:text-align="center"/>
      <style:text-properties fo:color="#000000"/>
    </style:style>
    <style:style style:name="ce3" style:family="table-cell" style:parent-style-name="Default" style:data-style-name="N0">
      <style:table-cell-properties fo:border-bottom="none" fo:wrap-option="wrap" fo:border-left="none" fo:border-right="none" fo:border-top="0.06pt solid #000000" style:vertical-align="automatic"/>
    </style:style>
    <style:style style:name="ce1" style:family="table-cell" style:parent-style-name="Default" style:data-style-name="N0"/>
    <style:style style:name="ce5" style:family="table-cell" style:parent-style-name="Default" style:data-style-name="N0">
      <style:table-cell-properties fo:background-color="#ffff99" style:text-align-source="fix" style:repeat-content="false" fo:wrap-option="wrap" fo:border="0.06pt solid #000000" style:vertical-align="automatic"/>
      <style:paragraph-properties fo:text-align="start" fo:margin-left="0cm"/>
      <style:text-properties fo:color="#000000"/>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ackground-color="#ffff99" style:text-align-source="fix" style:repeat-content="false" fo:wrap-option="wrap" fo:border="0.06pt solid #000000" style:vertical-align="automatic"/>
      <style:paragraph-properties fo:text-align="center"/>
      <style:text-properties fo:color="#000000"/>
    </style:style>
    <style:style style:name="ce7" style:family="table-cell" style:parent-style-name="Default" style:data-style-name="N0">
      <style:table-cell-properties style:text-align-source="fix" style:repeat-content="false" fo:wrap-option="wrap" fo:border="0.06pt solid #000000" style:vertical-align="automatic"/>
      <style:paragraph-properties fo:text-align="start" fo:margin-left="0cm"/>
    </style:style>
    <style:style style:name="ce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style>
    <style:style style:name="ce23" style:family="table-cell" style:parent-style-name="Default" style:data-style-name="N0">
      <style:table-cell-properties fo:border="0.06pt solid #000000"/>
    </style:style>
    <style:style style:name="gr1" style:family="graphic">
      <style:graphic-properties draw:marker-start="Noolestiilid_20_1" draw:marker-start-width="0.2cm" draw:marker-start-center="false" draw:fill="solid" draw:fill-color="#ffffc0" draw:auto-grow-height="true" draw:auto-grow-width="false" fo:min-height="7.75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Noolestiilid_20_1" draw:marker-start-width="0.2cm" draw:marker-start-center="false" draw:fill="solid" draw:fill-color="#ffffc0" draw:auto-grow-height="true" draw:auto-grow-width="false" fo:min-height="4.013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Noolestiilid_20_1" draw:marker-start-width="0.2cm" draw:marker-start-center="false" draw:fill="solid" draw:fill-color="#ffffc0" draw:auto-grow-height="true" draw:auto-grow-width="false" fo:min-height="3.545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Noolestiilid_20_1" draw:marker-start-width="0.2cm" draw:marker-start-center="false" draw:fill="solid" draw:fill-color="#ffffc0" draw:auto-grow-height="true" draw:auto-grow-width="false" fo:min-height="2.14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Noolestiilid_20_1" draw:marker-start-width="0.2cm" draw:marker-start-center="false" draw:fill="solid" draw:fill-color="#ffffc0" draw:auto-grow-height="true" draw:auto-grow-width="false" fo:min-height="2.60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Noolestiilid_20_1" draw:marker-start-width="0.2cm" draw:marker-start-center="false" draw:fill="solid" draw:fill-color="#ffffc0" draw:auto-grow-height="true" draw:auto-grow-width="false" fo:min-height="5.41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3399" style:font-name=""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hindamismaatriks"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014" table:default-cell-style-name="ce1"/>
        <table:table-row table:style-name="ro1">
          <table:table-cell table:style-name="ce16" office:value-type="string" calcext:value-type="string" table:number-columns-spanned="1" table:number-rows-spanned="2">
            <text:p>Õpiväljund</text:p>
          </table:table-cell>
          <table:table-cell table:style-name="ce16" office:value-type="string" calcext:value-type="string" table:number-columns-spanned="1" table:number-rows-spanned="2">
            <text:p>Kriteerium diplomitöö hindamiseks</text:p>
          </table:table-cell>
          <table:table-cell table:style-name="ce10" office:value-type="string" calcext:value-type="string" table:number-columns-spanned="7" table:number-rows-spanned="1">
            <text:p>Hinne</text:p>
          </table:table-cell>
          <table:covered-table-cell table:number-columns-repeated="6" table:style-name="ce11"/>
          <table:table-cell table:number-columns-repeated="1015"/>
        </table:table-row>
        <table:table-row table:style-name="ro2">
          <table:covered-table-cell table:number-columns-repeated="2" table:style-name="ce11"/>
          <table:table-cell table:style-name="ce6" office:value-type="string" calcext:value-type="string">
            <text:p>0 - puudulik (teadmised, oskused puuduvad)</text:p>
          </table:table-cell>
          <table:table-cell table:style-name="ce5" office:value-type="string" calcext:value-type="string">
            <text:p>Nõrk (hinne 1)</text:p>
          </table:table-cell>
          <table:table-cell table:style-name="ce5" office:value-type="string" calcext:value-type="string">
            <text:p>Keskpärane (hinne 2 - 3)</text:p>
          </table:table-cell>
          <table:table-cell table:style-name="ce5" office:value-type="string" calcext:value-type="string">
            <text:p>2 - rahuldav <text:s text:c="8"/>(teadmised, oskused tüüpolukordadeks)</text:p>
          </table:table-cell>
          <table:table-cell table:style-name="ce5" office:value-type="string" calcext:value-type="string">
            <text:p>3 - hea <text:s text:c="5"/>(teadmiste, oskuste eesmärgipärane kasutamine) <text:s text:c="5"/></text:p>
          </table:table-cell>
          <table:table-cell table:style-name="ce5" office:value-type="string" calcext:value-type="string">
            <text:p>Tugev (hinne 4 - 5)</text:p>
          </table:table-cell>
          <table:table-cell table:style-name="ce5" office:value-type="string" calcext:value-type="string">
            <office:annotation draw:style-name="gr1" draw:text-style-name="P2" svg:width="3.81cm" svg:height="7.957cm" svg:x="30.892cm" svg:y="0.194cm" draw:caption-point-x="-0.408cm" draw:caption-point-y="0.274cm">
              <dc:date>2021-11-08T00:00:00</dc:date>
              <text:p text:style-name="P1">Kommentaar:</text:p>
              <text:p text:style-name="P1"><text:s text:c="4"/>Minu arvates selgelt liiga lahja. Siin on vaid 2-3 <text:s/>raskemat kriteeriumi, seega mina seaks suurepärase tingimuseks vähemalt poolte (50%) kriteeriumide täitmise.</text:p>
              <text:p text:style-name="P1"/>
              <text:p text:style-name="P1">Konkreetselt on tõsised kriteeriumid vaid 1 ja 6 (ehk ka 3) - kõik teised on tõlgendatavad.</text:p>
            </office:annotation>
            <text:p>Lisatingimused suurepärase hinde jaoks (vähemalt üks neist peab olema "5" puhul täidetud)</text:p>
          </table:table-cell>
          <table:table-cell table:style-name="ce23" office:value-type="string" calcext:value-type="string">
            <text:p>Märkused/korrektuurid</text:p>
          </table:table-cell>
          <table:table-cell table:number-columns-repeated="1014"/>
        </table:table-row>
        <table:table-row table:style-name="ro3">
          <table:table-cell table:style-name="ce12" office:value-type="string" calcext:value-type="string" table:number-columns-spanned="1" table:number-rows-spanned="3">
            <text:p>Püstitada uurimisküsimust ning valida sellele vastamiseks <text:s/>sobiv metoodika ning andmeallikad</text:p>
          </table:table-cell>
          <table:table-cell table:style-name="ce5" office:value-type="string" calcext:value-type="string">
            <text:p>Teema aktuaalsuse esiletoomine</text:p>
          </table:table-cell>
          <table:table-cell table:style-name="ce7" office:value-type="string" calcext:value-type="string">
            <text:p>Teema aktuaalsus on põhjendamata: probleemi lahendus on üldteada</text:p>
          </table:table-cell>
          <table:table-cell table:style-name="ce7" office:value-type="string" calcext:value-type="string">
            <text:p>Teema ei ole uudne ühe konkreetse organisatsiooni ulatuses, seda probleemi on samas organisatsioonis juba samal viisil lahendatud</text:p>
          </table:table-cell>
          <table:table-cell table:style-name="ce7" office:value-type="string" calcext:value-type="string">
            <text:p>Konkreetses organisatsioonis on probleem lahendatud uudsel viisil.</text:p>
          </table:table-cell>
          <table:table-cell table:style-name="ce7" office:value-type="string" calcext:value-type="string">
            <text:p>Teema ei ole konkreetse organisatsiooni jaoks uudne. Probleemi on lahendatud uudselt</text:p>
          </table:table-cell>
          <table:table-cell table:style-name="ce7" office:value-type="string" calcext:value-type="string">
            <text:p>Teema on uudne konkreetse organisatsiooni jaoks, konkreetse probleemi lahendus ei ole teada (üldtuntud, laialt levitatud)</text:p>
          </table:table-cell>
          <table:table-cell table:style-name="ce7" office:value-type="string" calcext:value-type="string">
            <text:p>Teema on uudne sarnaste organisatsioonide jaoks, seda liiki probleemide lahendus ei ole teada.</text:p>
          </table:table-cell>
          <table:table-cell table:style-name="ce2" office:value-type="string" calcext:value-type="string">
            <text:p>Lõputöö aktuaalsus tugineb uuringutel <text:s/>või uudsel lähenemisel ja väärib publitseerimist</text:p>
          </table:table-cell>
          <table:table-cell table:style-name="ce2" office:value-type="string" calcext:value-type="string">
            <text:p>2 - 3: Probleem on lahendatud uudsel (originaalsel) viisil</text:p>
          </table:table-cell>
          <table:table-cell table:number-columns-repeated="1014"/>
        </table:table-row>
        <table:table-row table:style-name="ro4">
          <table:covered-table-cell table:style-name="ce11"/>
          <table:table-cell table:style-name="ce5" office:value-type="string" calcext:value-type="string">
            <text:p>Lõputöö eesmärk (probleemi püstitus)</text:p>
          </table:table-cell>
          <table:table-cell table:style-name="ce7" office:value-type="string" calcext:value-type="string">
            <text:p>Probleemi püstitus puudub. Eesmärk ei ole sõnastatud ega arusaadav.</text:p>
          </table:table-cell>
          <table:table-cell table:style-name="ce7" office:value-type="string" calcext:value-type="string">
            <text:p>Probleemi püstitus ei ole arusaadav. Töö eesmärk ei ole selgelt välja toodud</text:p>
          </table:table-cell>
          <table:table-cell table:style-name="ce7" office:value-type="string" calcext:value-type="string">
            <text:p>Probleem on selgelt püstitatud, aga selle põhjendus on lünklik</text:p>
          </table:table-cell>
          <table:table-cell table:style-name="ce7" office:value-type="string" calcext:value-type="string">
            <text:p>Probleem on olemas <text:s/>aga eesmärk ei tulene selgelt probleemi püstitusest</text:p>
          </table:table-cell>
          <table:table-cell table:style-name="ce7" office:value-type="string" calcext:value-type="string">
            <text:p><text:s/>Probleem on selgelt püstitatud kuid ei ole ratsionaalselt põhjendatud.</text:p>
          </table:table-cell>
          <table:table-cell table:style-name="ce7" office:value-type="string" calcext:value-type="string">
            <office:annotation draw:style-name="gr2" draw:text-style-name="P2" svg:width="3.81cm" svg:height="4.213cm" svg:x="27.205cm" svg:y="5.38cm" draw:caption-point-x="-0.408cm" draw:caption-point-y="0.274cm">
              <dc:date>2021-11-08T00:00:00</dc:date>
              <text:p text:style-name="P1">Kommentaar:</text:p>
              <text:p text:style-name="P1"><text:s text:c="4"/>Eesmärk on heas kooskõlas probleemipüstitusega, on selgelt sõnastatud, aitab probleemi lahendada</text:p>
              <text:p text:style-name="P1">Vastus:</text:p>
              <text:p text:style-name="P1"><text:s text:c="4"/>aktsepteeritud</text:p>
            </office:annotation>
            <text:p>Probleem on selgelt püstitatud, põhjendatud ja struktureeritud. Eesmärk on heas kooskõlas probleemipüstitusega, on selgelt sõnastatud, aitab probleemi lahendada</text:p>
          </table:table-cell>
          <table:table-cell table:style-name="ce2" office:value-type="string" calcext:value-type="string">
            <text:p>Probleemi on üldistatud ja seostatud analoogiliste probleemidega. </text:p>
          </table:table-cell>
          <table:table-cell table:style-name="ce2" office:value-type="string" calcext:value-type="string">
            <text:p>2 - 3: Probleem on selgelt püstitatud, aga selle põhjendus on lünklik (põhjends ei ole piisav). Hinne 4 --&gt; 5</text:p>
          </table:table-cell>
          <table:table-cell table:number-columns-repeated="1014"/>
        </table:table-row>
        <table:table-row table:style-name="ro4">
          <table:covered-table-cell table:style-name="ce11"/>
          <table:table-cell table:style-name="ce5" office:value-type="string" calcext:value-type="string">
            <text:p>Allikate valik (liik, arv jm)</text:p>
          </table:table-cell>
          <table:table-cell table:style-name="ce7" office:value-type="string" calcext:value-type="string">
            <text:p>Allikaid ei ole kasutatud või nad ei ole töö sisuga seotud.</text:p>
          </table:table-cell>
          <table:table-cell table:style-name="ce7" office:value-type="string" calcext:value-type="string">
            <office:annotation draw:style-name="gr3" draw:text-style-name="P2" svg:width="7.382cm" svg:height="3.745cm" svg:x="11.196cm" svg:y="9.349cm" draw:caption-point-x="-0.408cm" draw:caption-point-y="0.274cm">
              <dc:date>2021-11-08T00:00:00</dc:date>
              <text:p text:style-name="P1">Kommentaar:</text:p>
              <text:p text:style-name="P1"><text:s text:c="4"/>See on minu arust liiga lõdvaks läinud. Üldreeglina tuleks Wikipedia jõudmist allikatesse ennetada juba juhendajal. Siin peaks olema pigem see, et a) olulised väited on allikatega katmata, b) allikad on kergekaalulised (veebilehed ja blogid) ja c) kõigile allikatele ei ole teksti sees viidatud.</text:p>
            </office:annotation>
            <text:p>Töö põhineb referatiivsetel allikatel (entsüklopeediad, Wikipedia, jm) või on allikate arv selgelt ebapiisav ja ühekülgne </text:p>
          </table:table-cell>
          <table:table-cell table:style-name="ce7" office:value-type="string" calcext:value-type="string">
            <text:p>Töös esineb väiteid ja seisukohti, mille analüüs ei ole allikmaterjalidega kaetud</text:p>
          </table:table-cell>
          <table:table-cell table:style-name="ce7" office:value-type="string" calcext:value-type="string">
            <text:p>Allikad vastavad üldjoontes töö eesmärgile <text:s/>Paljud töö osad on põhjendamatult allikatega katmata. </text:p>
          </table:table-cell>
          <table:table-cell table:style-name="ce7" office:value-type="string" calcext:value-type="string">
            <text:p><text:s/>Allikate valik on ebaühtlane ja arv piisav. Möned olulised <text:s/>töö osad ei toetu allikatele</text:p>
          </table:table-cell>
          <table:table-cell table:style-name="ce7" office:value-type="string" calcext:value-type="string">
            <text:p>Allikate valik on asja- ja ajakohane ehk piisav analoogsete probleemide, lahenduste kohta ülevaate saamiseks, kõik töö osad toetuvad <text:s/>asjakohastele allikatele </text:p>
          </table:table-cell>
          <table:table-cell table:style-name="ce2" office:value-type="string" calcext:value-type="string">
            <office:annotation draw:style-name="gr3" draw:text-style-name="P2" svg:width="3.81cm" svg:height="3.745cm" svg:x="30.892cm" svg:y="8.449cm" draw:caption-point-x="-0.408cm" draw:caption-point-y="1.174cm">
              <dc:date>2021-11-08T00:00:00</dc:date>
              <text:p text:style-name="P1">Kommentaar:</text:p>
              <text:p text:style-name="P1"><text:s text:c="4"/>Ehk see "sh rahvusvahelisi ..." on ülearune kuivõrd teadus ongi rahvusvaheline...</text:p>
              <text:p text:style-name="P1">Vastus:</text:p>
              <text:p text:style-name="P1"><text:s text:c="4"/>aktsepteeritud</text:p>
            </office:annotation>
            <text:p>Lähtuvalt töö teemast on kasutatud <text:s/>optimaalsel määral ajakohaseid teadusallikaid.</text:p>
          </table:table-cell>
          <table:table-cell table:style-name="ce2" office:value-type="string" calcext:value-type="string">
            <text:p>2 - 3: Töös esineb väiteid ja seisukohti, mille analüüs ei ole allikmaterjalidega kaetud. "5" - kas teadusartiklid on kohustuslikud (bakatöö ei ole teadustöö)</text:p>
          </table:table-cell>
          <table:table-cell table:number-columns-repeated="1014"/>
        </table:table-row>
        <table:table-row table:style-name="ro5">
          <table:table-cell table:style-name="ce12" office:value-type="string" calcext:value-type="string" table:number-columns-spanned="1" table:number-rows-spanned="2">
            <text:p>Argumenteerida, põhjendada oma väiteid ning toetada neid sobivate metoodikatega</text:p>
          </table:table-cell>
          <table:table-cell table:style-name="ce5" office:value-type="string" calcext:value-type="string">
            <text:p>Metoodika valik ja kasutamine</text:p>
          </table:table-cell>
          <table:table-cell table:style-name="ce7" office:value-type="string" calcext:value-type="string">
            <text:p>Metoodika pole sõnastatud</text:p>
          </table:table-cell>
          <table:table-cell table:style-name="ce7" office:value-type="string" calcext:value-type="string">
            <text:p>Metoodika on sõnastatud, aga seda pole kasutatud</text:p>
          </table:table-cell>
          <table:table-cell table:style-name="ce7" office:value-type="string" calcext:value-type="string">
            <text:p>Metoodika on sõnastatud, aga seda pole rakendatud järjekindlalt</text:p>
          </table:table-cell>
          <table:table-cell table:style-name="ce7" office:value-type="string" calcext:value-type="string">
            <text:p>Metoodika on sõnastatud, kuid ei ole selget seost töö eesmärkidega</text:p>
          </table:table-cell>
          <table:table-cell table:style-name="ce7" office:value-type="string" calcext:value-type="string">
            <text:p>Valitud metoodika aitab töö eesmärki saavutada</text:p>
          </table:table-cell>
          <table:table-cell table:style-name="ce7" office:value-type="string" calcext:value-type="string">
            <text:p>Metoodika valik on põhjendatud ja toetab töö eesmärgi saavutamist</text:p>
          </table:table-cell>
          <table:table-cell table:style-name="ce2" office:value-type="string" calcext:value-type="string">
            <text:p>Metoodika <text:s/>valik on toimunud kriitiliselt (analüüsitud alternatiivseid metoodikaid) ja eesmärgist lähtuvalt</text:p>
          </table:table-cell>
          <table:table-cell table:style-name="ce2" office:value-type="string" calcext:value-type="string">
            <text:p>2 - 3: Metoodika on sõnastatud, aga seda pole rakendatud järjekindlalt</text:p>
          </table:table-cell>
          <table:table-cell table:number-columns-repeated="1014"/>
        </table:table-row>
        <table:table-row table:style-name="ro6">
          <table:covered-table-cell table:style-name="ce11"/>
          <table:table-cell table:style-name="ce5" office:value-type="string" calcext:value-type="string">
            <text:p>Analüüsi korrektsus</text:p>
          </table:table-cell>
          <table:table-cell table:style-name="ce7" office:value-type="string" calcext:value-type="string">
            <text:p>Töö on referatiivne ja ei sisalda <text:s/>analüüsi</text:p>
          </table:table-cell>
          <table:table-cell table:style-name="ce7" office:value-type="string" calcext:value-type="string">
            <text:p>Analüüsi asemel refereeritakse ning kõrvutatakse paari-kolme allikat. Autori panus on vähene.</text:p>
          </table:table-cell>
          <table:table-cell table:style-name="ce7" office:value-type="string" calcext:value-type="string">
            <text:p>On uuritud analoogsete probleemide lahendusi. Autori seisukohad ja otsused on eristatavad allikates esitatud <text:s/>seisukohtadest. Analüüsist tulenevaid järeldusi on põhjendatud, aga mitte alati veenvalt.</text:p>
          </table:table-cell>
          <table:table-cell table:style-name="ce7" office:value-type="string" calcext:value-type="string">
            <text:p>Analoogsete probleemide lahendusi on uuritud. Autori seisukohad, ja otsused on eristatavad allikate seisukohtadest, analüüsist tulenevad järeldused on nõrgalt põhjendatud<text:span text:style-name="T1">. </text:span></text:p>
          </table:table-cell>
          <table:table-cell table:style-name="ce7" office:value-type="string" calcext:value-type="string">
            <text:p>Analüüsi käigus saavad uurimisprobleem, küsimused üldjoontes vastused, hüpoteesi/lahenduse tõestamise, ümberlükkamise käik on loogiline</text:p>
          </table:table-cell>
          <table:table-cell table:style-name="ce2" office:value-type="string" calcext:value-type="string">
            <office:annotation draw:style-name="gr4" draw:text-style-name="P2" svg:width="3.81cm" svg:height="2.341cm" svg:x="27.205cm" svg:y="15.716cm" draw:caption-point-x="-0.408cm" draw:caption-point-y="0.274cm">
              <dc:date>2021-11-08T00:00:00</dc:date>
              <text:p text:style-name="P1">Kommentaar:</text:p>
              <text:p text:style-name="P1"><text:s text:c="4"/>On sihipäraselt uuritud...</text:p>
              <text:p text:style-name="P1">Vastus:</text:p>
              <text:p text:style-name="P1"><text:s text:c="4"/>aktsepteeritud</text:p>
            </office:annotation>
            <text:p>On sihipäraselt uuritud analoogsete probleemide lahendusi. Autori seisukohad, otsused ja järeldused on selged, põhjendatud ja eristatavad allikate seisukohtadest. Analüüsi tulemused on selgelt formuleeritud</text:p>
          </table:table-cell>
          <table:table-cell table:style-name="ce2" office:value-type="string" calcext:value-type="string">
            <text:p>Analüüs on laiem ja <text:s/>käsitleb probleemiga kaasnevaid aspekte</text:p>
          </table:table-cell>
          <table:table-cell table:style-name="ce2" office:value-type="string" calcext:value-type="string">
            <text:p>"0" ja "1" on raskesti eristatavad. <text:s/>2 - 4: Esimene lause(katke) väga sarnane (praktikas vahetegemine raske)</text:p>
          </table:table-cell>
          <table:table-cell table:number-columns-repeated="1014"/>
        </table:table-row>
        <table:table-row table:style-name="ro7">
          <table:table-cell table:style-name="ce9" office:value-type="string" calcext:value-type="string">
            <text:p>Analüüsile toetudes oskus lahendada probleemi ja ülesannet, saavutada tulemusi ja neid formuleerida. </text:p>
          </table:table-cell>
          <table:table-cell table:style-name="ce5" office:value-type="string" calcext:value-type="string">
            <text:p>Tulemused (rakendatavus, autori panus jm)</text:p>
          </table:table-cell>
          <table:table-cell table:style-name="ce7" office:value-type="string" calcext:value-type="string">
            <text:p>Tulemusi pole esitatud või need pole seotud probleemiga ega aita seda lahendada</text:p>
          </table:table-cell>
          <table:table-cell table:style-name="ce7" office:value-type="string" calcext:value-type="string">
            <text:p>Tulemused on esitatud ja tõlgendatud pinnapealselt. Töö eesmärk on saavutatud osaliselt.</text:p>
          </table:table-cell>
          <table:table-cell table:style-name="ce7" office:value-type="string" calcext:value-type="string">
            <text:p>Tulemused on saavutatud ja sõnastatud. Tulemuste tõlgendamises esineb puudujääke.</text:p>
          </table:table-cell>
          <table:table-cell table:style-name="ce7" office:value-type="string" calcext:value-type="string">
            <text:p>Tulemused on saavutatud ja sõnastatud ning vastavad osaliselt töö eesmärgile. Tulemuste taaskasutatavust ei ole analüüsitud. </text:p>
          </table:table-cell>
          <table:table-cell table:style-name="ce7" office:value-type="string" calcext:value-type="string">
            <text:p>Tulemused on esitatud ülevaatlikult nende tõlgendamine on asjakohane</text:p>
          </table:table-cell>
          <table:table-cell table:style-name="ce2" office:value-type="string" calcext:value-type="string">
            <text:p>Tulemusteni on jõutud põhjendatult, tulemused on selgelt formuleeritud ja aitavad lahendada probleemi ning vastavad töö eesmärgile ja kinnitavad või lükkavad ümber töö hüpoteesi. Tulemused on taaskasutatavad.</text:p>
          </table:table-cell>
          <table:table-cell table:style-name="ce2" office:value-type="string" calcext:value-type="string">
            <text:p>Tulemused tõestavad valitud metoodika sobivust, autori panus on märkimisväärne. Tulemused on taaskasutatavad teistele organisatsioonidele. Tulemusi on tõlgendatud oskuslikult. Tulemused väärivad publitseerimist</text:p>
          </table:table-cell>
          <table:table-cell table:style-name="ce2" office:value-type="string" calcext:value-type="string">
            <text:p>2- 3: Tulemused on saavutatud ja sõnastatud. Tulemuste tõlgendamises esineb puudujääke.</text:p>
          </table:table-cell>
          <table:table-cell table:number-columns-repeated="1014"/>
        </table:table-row>
        <table:table-row table:style-name="ro8">
          <table:table-cell table:style-name="ce4" office:value-type="string" calcext:value-type="string">
            <text:p>Oskus uurimistööd korrektselt vormistada, sh kasutada nii stiilt kui grammatiliselt korrektset keelt</text:p>
          </table:table-cell>
          <table:table-cell table:style-name="ce5" office:value-type="string" calcext:value-type="string">
            <text:p>Vormistus</text:p>
          </table:table-cell>
          <table:table-cell table:style-name="ce7" office:value-type="string" calcext:value-type="string">
            <text:p>Töö ei vasta vormistusnõuetele</text:p>
          </table:table-cell>
          <table:table-cell table:style-name="ce7" office:value-type="string" calcext:value-type="string">
            <office:annotation draw:style-name="gr5" draw:text-style-name="P2" svg:width="3.916cm" svg:height="2.809cm" svg:x="11.196cm" svg:y="26.846cm" draw:caption-point-x="-0.408cm" draw:caption-point-y="0.274cm">
              <dc:date>2021-11-08T00:00:00</dc:date>
              <text:p text:style-name="P1">Kommentaar:</text:p>
              <text:p text:style-name="P1"><text:s text:c="4"/>ehk jämeda asemel vormistus- ja sõnastusvigu</text:p>
              <text:p text:style-name="P1">Vastus:</text:p>
              <text:p text:style-name="P1"><text:s text:c="4"/>arvestatud.</text:p>
            </office:annotation>
            <text:p>Töö vormistuses esineb arvukalt vormistus- ja sõnastusvigu.</text:p>
          </table:table-cell>
          <table:table-cell table:style-name="ce7" office:value-type="string" calcext:value-type="string">
            <text:p>Üldmulje vastab nõuetele, aga esineb häirivalt palju vormistusvigu.</text:p>
          </table:table-cell>
          <table:table-cell table:style-name="ce7" office:value-type="string" calcext:value-type="string">
            <text:p>Töö struktuur on arusaadav. Mõisted on osaliselt defineerimata ja neid kasutatakse kohati ebajärjekindlalt. Viitamine kohati puudub. Graafilised materjalid toetavad töö mõistmist kuid on ebaülevaatlikud ja ei ole iseseisvalt loetavad. Esineb õigekirjavigu, stiil ei vasta heale tavale. </text:p>
          </table:table-cell>
          <table:table-cell table:style-name="ce7" office:value-type="string" calcext:value-type="string">
            <text:p>Töö üldmulje on nõuetele vastav kuid esineb üksikuid õigekirja- ja vormistusvigu.</text:p>
          </table:table-cell>
          <table:table-cell table:style-name="ce7" office:value-type="string" calcext:value-type="string">
            <text:p>Töö struktuur on selge ja ülevaatlik, analüüsi ja sünteesi osa <text:s/>on selgelt eristatud, mõisted on selgelt defineeritud ja neid kasutatakse töö ulatuses samas tähenduses, viitamine on korrektne, graafilised materjalid iseseisvalt loetavad <text:s/>ja tööd katvad.</text:p>
          </table:table-cell>
          <table:table-cell table:style-name="ce2" office:value-type="string" calcext:value-type="string">
            <text:p>Töö struktuur, stiil ja graafilised materjalid annavad tulemustele lisaväärtuse. Analüüsi ja sünteesi osa on tasakaalus. Vormistus on publitseerimisküps</text:p>
          </table:table-cell>
          <table:table-cell table:style-name="ce2" office:value-type="string" calcext:value-type="string">
            <text:p>"1" - vormistuses esineb arvukalt jämedaid vigu. 2 - 3: <text:s/>Üldmulje vastab nõuetele, aga esineb häirivalt palju vormistusvigu.</text:p>
          </table:table-cell>
          <table:table-cell table:number-columns-repeated="1014"/>
        </table:table-row>
        <table:table-row table:style-name="ro9">
          <table:table-cell table:style-name="ce4" office:value-type="string" calcext:value-type="string">
            <text:p>Esinemis ja veenmisoskus</text:p>
          </table:table-cell>
          <table:table-cell table:style-name="ce5" office:value-type="string" calcext:value-type="string">
            <text:p>Lõputöö kaitsmine</text:p>
          </table:table-cell>
          <table:table-cell table:style-name="ce7" office:value-type="string" calcext:value-type="string">
            <text:p>Üliõpilane ei ole kaitsmiseks ette valmistunud</text:p>
          </table:table-cell>
          <table:table-cell table:style-name="ce7" office:value-type="string" calcext:value-type="string">
            <office:annotation draw:style-name="gr6" draw:text-style-name="P2" svg:width="3.916cm" svg:height="5.617cm" svg:x="11.196cm" svg:y="32.138cm" draw:caption-point-x="-0.408cm" draw:caption-point-y="0.274cm">
              <dc:date>2021-11-08T00:00:00</dc:date>
              <text:p text:style-name="P1">Kommentaar:</text:p>
              <text:p text:style-name="P1"><text:s text:c="4"/>Paneks sulgudesse pärast esimest lauset kui loetelu (mitteterviklik esitlus, kaitsekõne pole vastavuses ajaraamidega, vastused küsimustele pole ammendavad)</text:p>
              <text:p text:style-name="P1">Vastus:</text:p>
              <text:p text:style-name="P1"><text:s text:c="4"/>Arvestatud.</text:p>
            </office:annotation>
            <text:p>Üliõpilase kaitsmine ja vastused küsimustele on minimaalsel aktsepteeritaval tasemel <text:s/>(mitteterviklik esitlus, kaitsekõne pole vastavuses ajaraamidega, vastused küsimustele pole ammendavad)</text:p>
          </table:table-cell>
          <table:table-cell table:style-name="ce7" office:value-type="string" calcext:value-type="string">
            <text:p>Kaitsekõnes suudab diplomand üldjoontes selgitada töö eesmärki, käiku ja tulemusi. Küsimustele vastamisel esineb puudujääke ja ebatäpsusi. </text:p>
          </table:table-cell>
          <table:table-cell table:style-name="ce7" office:value-type="string" calcext:value-type="string">
            <text:p>Kaitsekõnes suudab diplomand üldjoontes selgitada miks ja kuidas töö on tehtud ning mis on töö tulemused. Esitlusmaterjal on ebapiisav. </text:p>
          </table:table-cell>
          <table:table-cell table:style-name="ce7" office:value-type="string" calcext:value-type="string">
            <text:p>Kaitsekõne ammendav ja aja piires. Üliõpilane vastab küsimustele kuid vastustes jäävad ebatäpsused</text:p>
          </table:table-cell>
          <table:table-cell table:style-name="ce7" office:value-type="string" calcext:value-type="string">
            <text:p><text:s/>Üliõpilane suudab veenvalt esitleda oma töö tulemusi ja tuua välja enda panuse. Esitlusmaterjal vastab hea tava nõuetele.</text:p>
          </table:table-cell>
          <table:table-cell table:style-name="ce2" office:value-type="string" calcext:value-type="string">
            <text:p>Suutlikkus veenvalt esitleda oma töö tulemusi. Esitlusmaterjal omab iseseisvat lisaväärtust ja on korduvkasutatav töö tulemuste edaspidisel tutvustamisel. </text:p>
          </table:table-cell>
          <table:table-cell table:style-name="ce2" office:value-type="string" calcext:value-type="string">
            <text:p>2 - 3: Kaitsekõnes suudab diplomand üldjoontes selgitada töö eesmärki, käiku ja tulemusi. Küsimustele vastamisel esineb puudujääke ja ebatäpsusi. </text:p>
          </table:table-cell>
          <table:table-cell table:number-columns-repeated="1014"/>
        </table:table-row>
        <table:table-row table:style-name="ro10">
          <table:table-cell table:style-name="ce3" table:number-columns-repeated="9"/>
          <table:table-cell table:number-columns-repeated="1015"/>
        </table:table-row>
        <table:table-row table:style-name="ro10" table:number-rows-repeated="1048564">
          <table:table-cell table:number-columns-repeated="1024"/>
        </table:table-row>
        <table:table-row table:style-name="ro10">
          <table:table-cell table:number-columns-repeated="1024"/>
        </table:table-row>
        <table:named-expressions>
          <table:named-expression table:name="Print_Titles" table:base-cell-address="$hindamismaatriks.$A$1" table:expression="[hindamismaatriks.$A$1]:sheet1.$xfd$2"/>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F" svg:font-family=""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font-size="10pt" fo:language="et" fo:country="EE" style:font-name-asian="Source Han Sans CN" style:font-size-asian="10pt" style:language-asian="zh" style:country-asian="CN" style:font-name-complex="Noto Sans Devanagari"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Noolestiilid_20_1" draw:display-name="Noolestiilid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pages="1" style:table-centering="both"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4">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Lehekülg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1-08">00.00.0000</text:date>, <text:time>00:00:00</text:time></text:p>
        </style:region-right>
      </style:header>
      <style:header-left style:display="false"/>
      <style:header-first style:display="false"/>
      <style:footer>
        <text:p>Lehekülg <text:page-number>1</text:page-number><text:s/>/ <text:page-count>99</text:page-count></text:p>
      </style:footer>
      <style:footer-left style:display="false"/>
      <style:footer-first style:display="false"/>
    </style:master-page>
    <style:master-page style:name="mp1" style:page-layout-name="Mpm3">
      <style:header>
        <style:region-right>
          <text:p>Lõputöö hindamismaatriks_V3</text:p>
        </style:region-right>
      </style:header>
      <style:header-left style:display="false"/>
      <style:header-first/>
      <style:footer>
        <style:region-left>
          <text:p>Arutelu 06.04.2010</text:p>
        </style:region-lef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2.2$Linux_X86_64 LibreOffice_project/20$Build-2</meta:generator>
    <dc:title/>
    <dc:description/>
    <dc:subject/>
    <meta:initial-creator>Merle Varendi</meta:initial-creator>
    <meta:creation-date>2010-03-19T09:40:12Z</meta:creation-date>
    <dc:date>2021-11-08T20:13:00.114260117</dc:date>
    <meta:editing-duration>PT6M35S</meta:editing-duration>
    <meta:editing-cycles>3</meta:editing-cycles>
    <meta:document-statistic meta:table-count="1" meta:cell-count="88" meta:object-count="0"/>
    <meta:user-defined meta:name="ContentTypeId">0x010100257A94E5359DC648A3C78D2A5DE23E12</meta:user-defined>
    <meta:user-defined meta:name="_NewReviewCycle"/>
  </office:meta>
</office:document-meta>
</file>