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monospace" svg:font-family="monospace, monospace"/>
    <style:font-face style:name="sans-serif" svg:font-family="sans-serif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loext:contextual-spacing="false" fo:orphans="2" fo:widows="2" fo:text-indent="0cm" style:auto-text-indent="false" fo:padding="0cm" fo:border="none" style:writing-mode="lr-tb"/>
      <style:text-properties fo:font-variant="normal" fo:text-transform="none" fo:color="#808080" style:font-name="monospace" fo:font-size="9pt" fo:letter-spacing="normal" fo:language="en" fo:country="US" fo:font-style="italic" fo:font-weight="normal" fo:background-color="#f9f9f9" loext:padding="0.049cm" loext:border="0.06pt solid #dddddd"/>
    </style:style>
    <style:style style:name="P2" style:family="paragraph" style:parent-style-name="Preformatted_20_Text">
      <style:paragraph-properties fo:margin-top="0cm" fo:margin-bottom="0cm" loext:contextual-spacing="false" fo:orphans="2" fo:widows="2" fo:padding="0cm" fo:border="none" style:writing-mode="lr-tb"/>
      <style:text-properties fo:font-variant="normal" fo:text-transform="none" fo:color="#000000" style:font-name="monospace" fo:font-size="9pt" fo:letter-spacing="normal" fo:language="en" fo:country="US" fo:font-style="normal" fo:font-weight="normal" fo:background-color="#f9f9f9" loext:padding="0.049cm" loext:border="0.06pt solid #dddddd"/>
    </style:style>
    <style:style style:name="P3" style:family="paragraph" style:parent-style-name="Preformatted_20_Text">
      <style:paragraph-properties fo:margin-top="0cm" fo:margin-bottom="0cm" loext:contextual-spacing="false" fo:orphans="2" fo:widows="2" fo:padding="0cm" fo:border="none" style:writing-mode="lr-tb"/>
      <style:text-properties fo:font-variant="normal" fo:text-transform="none" fo:color="#000000" fo:letter-spacing="normal" fo:background-color="#f9f9f9" loext:padding="0.049cm" loext:border="0.06pt solid #dddddd"/>
    </style:style>
    <style:style style:name="P4" style:family="paragraph" style:parent-style-name="Preformatted_20_Text">
      <style:paragraph-properties fo:margin-top="0cm" fo:margin-bottom="0cm" loext:contextual-spacing="false" fo:orphans="2" fo:widows="2" fo:padding="0cm" fo:border="none" style:writing-mode="lr-tb"/>
      <style:text-properties fo:font-variant="normal" fo:text-transform="none" fo:color="#808080" style:font-name="monospace" fo:font-size="9pt" fo:letter-spacing="normal" fo:language="en" fo:country="US" fo:font-style="italic" fo:font-weight="normal" fo:background-color="#f9f9f9" loext:padding="0.049cm" loext:border="0.06pt solid #dddddd"/>
    </style:style>
    <style:style style:name="P5" style:family="paragraph" style:parent-style-name="Heading_20_1">
      <style:text-properties fo:color="#000000" fo:font-size="17.25pt" fo:language="en" fo:country="US" fo:font-weight="normal" officeooo:rsid="001c6f1e" officeooo:paragraph-rsid="001c6f1e"/>
    </style:style>
    <style:style style:name="P6" style:family="paragraph" style:parent-style-name="Heading_20_1">
      <style:paragraph-properties fo:margin-left="0cm" fo:margin-right="0cm" fo:margin-top="0cm" fo:margin-bottom="0cm" loext:contextual-spacing="false" fo:orphans="2" fo:widows="2" fo:text-indent="0cm" style:auto-text-indent="false" fo:padding-left="0cm" fo:padding-right="0cm" fo:padding-top="0cm" fo:padding-bottom="0.049cm" fo:border-left="none" fo:border-right="none" fo:border-top="none" fo:border-bottom="0.06pt solid #aaaaaa"/>
      <style:text-properties fo:font-variant="normal" fo:text-transform="none" fo:color="#000000" style:font-name="sans-serif" fo:font-size="17.25pt" fo:letter-spacing="normal" fo:language="en" fo:country="US" fo:font-style="normal" fo:font-weight="normal"/>
    </style:style>
    <style:style style:name="P7" style:family="paragraph" style:parent-style-name="Standard">
      <style:text-properties officeooo:rsid="001c6f1e" officeooo:paragraph-rsid="001c6f1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sans-serif" fo:font-size="9pt" fo:letter-spacing="normal" fo:font-style="normal" fo:font-weight="normal" loext:padding="0.132cm" loext:border="0.06pt solid #aaaaaa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sans-serif" fo:font-size="9pt" fo:letter-spacing="normal" fo:language="en" fo:country="US" fo:font-style="normal" fo:font-weight="normal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</style:style>
    <style:style style:name="P12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sans-serif" fo:font-size="9pt" fo:letter-spacing="normal" fo:language="en" fo:country="US" fo:font-style="normal" fo:font-weight="normal"/>
    </style:style>
    <style:style style:name="P13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sans-serif" fo:font-size="9pt" fo:letter-spacing="normal" fo:language="en" fo:country="US" fo:font-style="normal" fo:font-weight="normal"/>
    </style:style>
    <style:style style:name="P14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sans-serif" fo:font-size="9pt" fo:letter-spacing="normal" fo:language="en" fo:country="US" fo:font-style="normal" fo:font-weight="normal"/>
    </style:style>
    <style:style style:name="P15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6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sans-serif" fo:font-size="9pt" fo:letter-spacing="normal" fo:language="en" fo:country="US" fo:font-style="normal" fo:font-weight="normal"/>
    </style:style>
    <style:style style:name="P17" style:family="paragraph" style:parent-style-name="Text_20_body" style:list-style-name="L2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sans-serif" fo:font-size="9pt" fo:letter-spacing="normal" fo:language="en" fo:country="US" fo:font-style="normal" fo:font-weight="normal"/>
    </style:style>
    <style:style style:name="P18" style:family="paragraph" style:parent-style-name="Text_20_body" style:list-style-name="L3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sans-serif" fo:font-size="9pt" fo:letter-spacing="normal" fo:language="en" fo:country="US" fo:font-style="normal" fo:font-weight="normal"/>
    </style:style>
    <style:style style:name="P19" style:family="paragraph" style:parent-style-name="Text_20_body" style:list-style-name="L4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sans-serif" fo:font-size="9pt" fo:letter-spacing="normal" fo:language="en" fo:country="US" fo:font-style="normal" fo:font-weight="normal"/>
    </style:style>
    <style:style style:name="P20" style:family="paragraph" style:parent-style-name="Text_20_body" style:list-style-name="L2">
      <style:paragraph-properties fo:margin-top="0cm" fo:margin-bottom="0cm" loext:contextual-spacing="false" fo:orphans="2" fo:widows="2" fo:padding="0cm" fo:border="none"/>
    </style:style>
    <style:style style:name="T1" style:family="text">
      <style:text-properties fo:font-variant="normal" fo:text-transform="none" fo:color="#000000" style:font-name="sans-serif" fo:font-size="9pt" fo:letter-spacing="normal" fo:language="en" fo:country="US" fo:font-style="normal" fo:font-weight="normal"/>
    </style:style>
    <style:style style:name="T2" style:family="text">
      <style:text-properties fo:font-variant="normal" fo:text-transform="none" fo:color="#663366" style:text-line-through-style="none" style:text-line-through-type="none" style:font-name="sans-serif" fo:font-size="9pt" fo:letter-spacing="normal" fo:language="en" fo:country="US" fo:font-style="normal" style:text-underline-style="none" fo:font-weight="normal" style:text-blinking="false" fo:background-color="transparent" loext:char-shading-value="0" loext:padding="0cm" loext:border="none"/>
    </style:style>
    <style:style style:name="T3" style:family="text">
      <style:text-properties fo:color="#ff7700" fo:font-weight="bold"/>
    </style:style>
    <style:style style:name="T4" style:family="text">
      <style:text-properties fo:color="#ff7700" style:font-name="monospace" fo:font-size="9pt" fo:language="en" fo:country="US" fo:font-style="normal" fo:font-weight="bold"/>
    </style:style>
    <style:style style:name="T5" style:family="text">
      <style:text-properties fo:color="#dc143c"/>
    </style:style>
    <style:style style:name="T6" style:family="text">
      <style:text-properties fo:color="#dc143c" style:font-name="monospace" fo:font-size="9pt" fo:language="en" fo:country="US" fo:font-style="normal" fo:font-weight="normal"/>
    </style:style>
    <style:style style:name="T7" style:family="text">
      <style:text-properties style:font-name="monospace" fo:font-size="9pt" fo:language="en" fo:country="US" fo:font-style="normal" fo:font-weight="normal"/>
    </style:style>
    <style:style style:name="T8" style:family="text">
      <style:text-properties fo:color="#66cc66"/>
    </style:style>
    <style:style style:name="T9" style:family="text">
      <style:text-properties fo:color="#66cc66" style:font-name="monospace" fo:font-size="9pt" fo:language="en" fo:country="US" fo:font-style="normal" fo:font-weight="normal"/>
    </style:style>
    <style:style style:name="T10" style:family="text">
      <style:text-properties fo:color="#008000"/>
    </style:style>
    <style:style style:name="T11" style:family="text">
      <style:text-properties fo:color="#008000" style:font-name="monospace" fo:font-size="9pt" fo:language="en" fo:country="US" fo:font-style="normal" fo:font-weight="normal"/>
    </style:style>
    <style:style style:name="T12" style:family="text">
      <style:text-properties fo:color="#483d8b"/>
    </style:style>
    <style:style style:name="T13" style:family="text">
      <style:text-properties fo:color="#483d8b" style:font-name="monospace" fo:font-size="9pt" fo:language="en" fo:country="US" fo:font-style="normal" fo:font-weight="normal"/>
    </style:style>
    <style:style style:name="T14" style:family="text">
      <style:text-properties fo:color="#ff4500"/>
    </style:style>
    <style:style style:name="T15" style:family="text">
      <style:text-properties fo:color="#ff4500" style:font-name="monospace" fo:font-size="9pt" fo:language="en" fo:country="US" fo:font-style="normal" fo:font-weight="normal"/>
    </style:style>
    <style:style style:name="T16" style:family="text">
      <style:text-properties fo:color="#808080" style:font-name="monospace" fo:font-size="9pt" fo:language="en" fo:country="US" fo:font-style="italic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fo:background-color="#f9f9f9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https://wiki.itcollege.ee/index.php/Pilditöötlus_OpenCV_abil" text:style-name="Internet_20_link" text:visited-style-name="Visited_20_Internet_20_Link">https://wiki.itcollege.ee/index.php/Pilditöötlus_OpenCV_abil</text:a></text:p>
      <text:p text:style-name="P7"/>
      <text:h text:style-name="P5" text:outline-level="1"><text:bookmark text:name="firstHeading"/>Pilditöötlus OpenCV abil</text:h>
      <text:section text:style-name="Sect1" text:name="bodyContent">
        <text:p text:style-name="Text_20_body"/>
        <text:section text:style-name="Sect1" text:name="contentSub">
          <text:p text:style-name="P8"/>
        </text:section>
        <text:section text:style-name="Sect1" text:name="jump-to-nav">
          <text:p text:style-name="P8"/>
        </text:section>
        <text:section text:style-name="Sect2" text:name="mw-content-text">
          <text:h text:style-name="P6" text:outline-level="1"><text:bookmark text:name="Andmete_kodeerimise_praktikum"/>Andmete kodeerimise praktikum</text:h>
          <text:p text:style-name="P11"><text:span text:style-name="T1">Andmete kodeerimise loeng päevõppes toimub 20. aprillil, esitlus siin: </text:span><text:a xlink:type="simple" xlink:href="https://docs.google.com/presentation/d/1QV_IMOadIEUTBW7Laqw59j8J7Y8HKwvSDmP-swEEx0s" text:style-name="Internet_20_link" text:visited-style-name="Visited_20_Internet_20_Link"><text:span text:style-name="T2">https://docs.google.com/presentation/d/1QV_IMOadIEUTBW7Laqw59j8J7Y8HKwvSDmP-swEEx0s</text:span></text:a></text:p>
          <text:p text:style-name="P10">Prakikumis keskendume pilditöötlusele, et natukene aru saada mis moodi bitid/baidid liiguvad video ja pildifailides, selleks:</text:p>
          <text:p text:style-name="P11"/>
          <text:list xml:id="list765332202" text:style-name="L1">
            <text:list-item>
              <text:p text:style-name="P15"><text:span text:style-name="T1">Laadi alla Robotex 2016 testpäeva videofailid aadressilt </text:span><text:a xlink:type="simple" xlink:href="http://upload.itcollege.ee/robotex-test-day/" text:style-name="Internet_20_link" text:visited-style-name="Visited_20_Internet_20_Link"><text:span text:style-name="T2">http://upload.itcollege.ee/robotex-test-day/</text:span></text:a></text:p>
            </text:list-item>
            <text:list-item>
              <text:p text:style-name="P16">Kasuta programmi toorikuna allpool olevat koodijuppi, salvesta see faili pildituvastus.py</text:p>
            </text:list-item>
            <text:list-item>
              <text:p text:style-name="P16">Käivita programm käsutealt: python pildituvastus.py failinimi.avi</text:p>
            </text:list-item>
            <text:list-item>
              <text:p text:style-name="P16">Püüa leida vastused järgnevatele küsimustele</text:p>
            </text:list-item>
            <text:list-item>
              <text:p text:style-name="P16">Saada oma vastused ja modifikatsioonidega programm lauri.vosandi@itcollege.ee aadressile ning märgi e-kirja teemaks "I027 Andmete kodeerimine praktikum"</text:p>
            </text:list-item>
          </text:list>
          <text:p text:style-name="P10">Küsimused:</text:p>
          <text:list xml:id="list154682072" text:style-name="L2">
            <text:list-item>
              <text:p text:style-name="P12">Mis on kaadri (frame) eraldusvõime (resolution)?</text:p>
            </text:list-item>
            <text:list-item>
              <text:p text:style-name="P17">Mis piksliformaadis on cap.read() väljastatud kaader?</text:p>
            </text:list-item>
            <text:list-item>
              <text:p text:style-name="P17">Mis on kaadrisagedus (framerate)? Mis on ühe kaadri kuvamise aeg?</text:p>
            </text:list-item>
            <text:list-item>
              <text:p text:style-name="P17">Mis on kaadri suurus baitides?</text:p>
            </text:list-item>
            <text:list-item>
              <text:p text:style-name="P17">Mitu kaadrit on failis? Kui pikk on videolõik ajaliselt?</text:p>
            </text:list-item>
            <text:list-item>
              <text:p text:style-name="P17">Kui salvestada kõik kaadrid pakkimata kujul kettale, palju need ruumi võtaksid?</text:p>
            </text:list-item>
            <text:list-item>
              <text:p text:style-name="P17">Kui palju ruumi säästab video pakkimine?</text:p>
            </text:list-item>
            <text:list-item>
              <text:p text:style-name="P20"><text:span text:style-name="T1">Tee kaadriloendur türkiissiniseks </text:span><text:a xlink:type="simple" xlink:href="https://en.wikipedia.org/wiki/Turquoise_(color)#Turquoise_Blue" text:style-name="Internet_20_link" text:visited-style-name="Visited_20_Internet_20_Link"><text:span text:style-name="T2">https://en.wikipedia.org/wiki/Turquoise_(color)#Turquoise_Blue</text:span></text:a></text:p>
            </text:list-item>
            <text:list-item>
              <text:p text:style-name="P17">Kohenda koodi nii et tuvastataks pallid</text:p>
            </text:list-item>
            <text:list-item>
              <text:p text:style-name="P17">Täienda koodi et leitaks sinine värav</text:p>
            </text:list-item>
            <text:list-item>
              <text:p text:style-name="P17">Täienda koodi et leitaks kollane värav</text:p>
            </text:list-item>
            <text:list-item>
              <text:p text:style-name="P17">Mis on palli ja väravate tuvastamiseks sobilik värvikoodide vahemik HSV või YUV värviruumis? Selgita!</text:p>
            </text:list-item>
          </text:list>
          <text:p text:style-name="P10">Lisaülesanded nuputamiskes, kui seni meeldis:</text:p>
          <text:list xml:id="list1783883453" text:style-name="L3">
            <text:list-item>
              <text:p text:style-name="P13">Teades et kaamera on 22cm kõrgusel ning vaatenurk ülevalt horisondist alla on 72 kraadi arvuta välja palli kaugus ning kuva see palli kohal</text:p>
            </text:list-item>
            <text:list-item>
              <text:p text:style-name="P18">Leia palli nurk löögimehhanismist</text:p>
            </text:list-item>
            <text:list-item>
              <text:p text:style-name="P18">Leia palli vektor löögimehhanismi suhtes</text:p>
            </text:list-item>
            <text:list-item>
              <text:p text:style-name="P18">Millisele pallile kõige esimesena läheneda võiks praeguse kaadri järgi? Märgi ära see ekraanil.</text:p>
            </text:list-item>
          </text:list>
          <text:p text:style-name="P10"><text:line-break/>Vihjed:</text:p>
          <text:list xml:id="list4254295154" text:style-name="L4">
            <text:list-item>
              <text:p text:style-name="P14">Kasuta print lauset muutujate kuvamiseks terminalisse</text:p>
            </text:list-item>
            <text:list-item>
              <text:p text:style-name="P19">Kaader on sisuliselt mitmemõõteline massiiv</text:p>
            </text:list-item>
            <text:list-item>
              <text:p text:style-name="P19">Kes proovib oma Ubuntu masinas programmi käima ajada paigalda esmalt sõltuvused: apt install python-opencv python-numpy</text:p>
            </text:list-item>
          </text:list>
          <text:p text:style-name="P11"/>
          <text:p text:style-name="P1"># encoding: utf-8</text:p>
          <text:p text:style-name="P2"><text:span text:style-name="T3">import</text:span> cv2</text:p>
          <text:p text:style-name="P2"><text:span text:style-name="T3">import</text:span> <text:span text:style-name="T5">os</text:span></text:p>
          <text:p text:style-name="P2"><text:soft-page-break/><text:span text:style-name="T3">import</text:span> numpy <text:span text:style-name="T3">as</text:span> np</text:p>
          <text:p text:style-name="P2"><text:span text:style-name="T3">import</text:span> <text:span text:style-name="T5">sys</text:span></text:p>
          <text:p text:style-name="P2"><text:span text:style-name="T3">from</text:span> <text:span text:style-name="T5">time</text:span> <text:span text:style-name="T3">import</text:span> sleep</text:p>
          <text:p text:style-name="P3"> </text:p>
          <text:p text:style-name="P2"><text:span text:style-name="T3">try</text:span>:</text:p>
          <text:p text:style-name="P3"><text:s text:c="4"/><text:span text:style-name="T7">_</text:span><text:span text:style-name="T9">,</text:span><text:span text:style-name="T7"> filename </text:span><text:span text:style-name="T9">=</text:span><text:span text:style-name="T7"> </text:span><text:span text:style-name="T6">sys</text:span><text:span text:style-name="T7">.argv</text:span></text:p>
          <text:p text:style-name="P2"><text:span text:style-name="T3">except</text:span> <text:span text:style-name="T10">ValueError</text:span>:</text:p>
          <text:p text:style-name="P3"><text:s text:c="4"/><text:span text:style-name="T4">print</text:span><text:span text:style-name="T7">(</text:span><text:span text:style-name="T13">"Anna argumendiks failinimi mida töödelda!"</text:span><text:span text:style-name="T7">)</text:span></text:p>
          <text:p text:style-name="P3"><text:s text:c="4"/><text:span text:style-name="T6">sys</text:span><text:span text:style-name="T7">.exit(</text:span><text:span text:style-name="T15">255</text:span><text:span text:style-name="T7">)</text:span></text:p>
          <text:p text:style-name="P3"> </text:p>
          <text:p text:style-name="P2"><text:span text:style-name="T3">print</text:span> <text:span text:style-name="T12">"Avan faili:"</text:span><text:span text:style-name="T8">,</text:span> filename</text:p>
          <text:p text:style-name="P2">cap <text:span text:style-name="T8">=</text:span> cv2.VideoCapture(filename)</text:p>
          <text:p text:style-name="P2">fps <text:span text:style-name="T8">=</text:span> cap.get(<text:span text:style-name="T14">5</text:span>)</text:p>
          <text:p text:style-name="P2">success<text:span text:style-name="T8">,</text:span> frame <text:span text:style-name="T8">=</text:span> cap.read()</text:p>
          <text:p text:style-name="P3"> </text:p>
          <text:p text:style-name="P4"># Kommenteeri need välja ja uuri välja mis need teevad?</text:p>
          <text:p text:style-name="P4">#print frame</text:p>
          <text:p text:style-name="P4">#print frame.shape</text:p>
          <text:p text:style-name="P4">#print frame.dtype</text:p>
          <text:p text:style-name="P3"> </text:p>
          <text:p text:style-name="P2">frameno <text:span text:style-name="T8">=</text:span> <text:span text:style-name="T14">0</text:span></text:p>
          <text:p text:style-name="P2"><text:span text:style-name="T3">while</text:span> <text:span text:style-name="T10">True</text:span>:</text:p>
          <text:p text:style-name="P3"> </text:p>
          <text:p text:style-name="P3"><text:s text:c="4"/><text:span text:style-name="T16"># Loe ja paki lahti kaader failist</text:span></text:p>
          <text:p text:style-name="P3"><text:s text:c="4"/><text:span text:style-name="T7">success</text:span><text:span text:style-name="T9">,</text:span><text:span text:style-name="T7"> frame </text:span><text:span text:style-name="T9">=</text:span><text:span text:style-name="T7"> cap.read()</text:span></text:p>
          <text:p text:style-name="P3"><text:s text:c="4"/><text:span text:style-name="T7">frameno +</text:span><text:span text:style-name="T9">=</text:span><text:span text:style-name="T7"> </text:span><text:span text:style-name="T15">1</text:span></text:p>
          <text:p text:style-name="P3"><text:s text:c="4"/><text:span text:style-name="T4">if</text:span><text:span text:style-name="T7"> </text:span><text:span text:style-name="T4">not</text:span><text:span text:style-name="T7"> success:</text:span></text:p>
          <text:p text:style-name="P3"><text:s text:c="8"/><text:span text:style-name="T4">break</text:span></text:p>
          <text:p text:style-name="P3"> </text:p>
          <text:p text:style-name="P3"><text:s text:c="4"/><text:span text:style-name="T16"># Piksliformaadi teisendus</text:span></text:p>
          <text:p text:style-name="P3"><text:s text:c="4"/><text:span text:style-name="T7">hsv </text:span><text:span text:style-name="T9">=</text:span><text:span text:style-name="T7"> cv2.cvtColor(frame</text:span><text:span text:style-name="T9">,</text:span><text:span text:style-name="T7"> cv2.COLOR_BGR2HSV)</text:span></text:p>
          <text:p text:style-name="P3"><text:s text:c="4"/><text:span text:style-name="T7">yuv </text:span><text:span text:style-name="T9">=</text:span><text:span text:style-name="T7"> cv2.cvtColor(frame</text:span><text:span text:style-name="T9">,</text:span><text:span text:style-name="T7"> cv2.COLOR_RGB2YCR_CB)</text:span></text:p>
          <text:p text:style-name="P3"> </text:p>
          <text:p text:style-name="P3"><text:s text:c="4"/><text:span text:style-name="T16"># Leia väärtuste vahemikku langevad pikslid</text:span></text:p>
          <text:p text:style-name="P3"><text:s text:c="4"/><text:span text:style-name="T7">mask </text:span><text:span text:style-name="T9">=</text:span><text:span text:style-name="T7"> cv2.inRange(frame</text:span><text:span text:style-name="T9">,</text:span><text:span text:style-name="T7"> (</text:span><text:span text:style-name="T15">100</text:span><text:span text:style-name="T9">,</text:span><text:span text:style-name="T15">0</text:span><text:span text:style-name="T9">,</text:span><text:span text:style-name="T15">0</text:span><text:span text:style-name="T7">)</text:span><text:span text:style-name="T9">,</text:span><text:span text:style-name="T7"> (</text:span><text:span text:style-name="T15">255</text:span><text:span text:style-name="T9">,</text:span><text:span text:style-name="T15">100</text:span><text:span text:style-name="T9">,</text:span><text:span text:style-name="T15">100</text:span><text:span text:style-name="T7">))</text:span></text:p>
          <text:p text:style-name="P3"><text:s text:c="4"/><text:span text:style-name="T16">#mask = cv2.inRange(hsv, (200,200,150), (255,255,255))</text:span></text:p>
          <text:p text:style-name="P3"> </text:p>
          <text:p text:style-name="P3"><text:s text:c="4"/><text:span text:style-name="T16"># Eemalda üksikud pikslid</text:span></text:p>
          <text:p text:style-name="P3"><text:s text:c="4"/><text:span text:style-name="T7">mask </text:span><text:span text:style-name="T9">=</text:span><text:span text:style-name="T7"> cv2.erode(mask</text:span><text:span text:style-name="T9">,</text:span><text:span text:style-name="T7"> np.ones((</text:span><text:span text:style-name="T15">2</text:span><text:span text:style-name="T9">,</text:span><text:span text:style-name="T7"> </text:span><text:span text:style-name="T15">2</text:span><text:span text:style-name="T7">)))</text:span></text:p>
          <text:p text:style-name="P3"> </text:p>
          <text:p text:style-name="P3"><text:s text:c="4"/><text:span text:style-name="T16"># Maski pikslite visualiseerimiseks lõika need välja esialgsest kaadrist</text:span></text:p>
          <text:p text:style-name="P3"><text:s text:c="4"/><text:span text:style-name="T7">cutout </text:span><text:span text:style-name="T9">=</text:span><text:span text:style-name="T7"> cv2.bitwise_and(frame</text:span><text:span text:style-name="T9">,</text:span><text:span text:style-name="T7"> frame</text:span><text:span text:style-name="T9">,</text:span><text:span text:style-name="T7"> mask</text:span><text:span text:style-name="T9">=</text:span><text:span text:style-name="T7">mask)</text:span></text:p>
          <text:p text:style-name="P3"> </text:p>
          <text:p text:style-name="P3"><text:s text:c="4"/><text:span text:style-name="T16"># Joonista kaadriloendur</text:span></text:p>
          <text:p text:style-name="P3"><text:s text:c="4"/><text:span text:style-name="T7">cv2.putText(frame</text:span><text:span text:style-name="T9">,</text:span><text:span text:style-name="T7"> </text:span><text:span text:style-name="T13">"frame: %d"</text:span><text:span text:style-name="T7"> % frameno</text:span><text:span text:style-name="T9">,</text:span><text:span text:style-name="T7"> (</text:span><text:span text:style-name="T15">30</text:span><text:span text:style-name="T9">,</text:span><text:span text:style-name="T7"> </text:span><text:span text:style-name="T15">50</text:span><text:span text:style-name="T7">)</text:span><text:span text:style-name="T9">,</text:span><text:span text:style-name="T7"> cv2.FONT_HERSHEY_SIMPLEX</text:span><text:span text:style-name="T9">,</text:span><text:span text:style-name="T7"> </text:span><text:span text:style-name="T15">1</text:span><text:span text:style-name="T9">,</text:span><text:span text:style-name="T7"> (</text:span><text:span text:style-name="T15">0</text:span><text:span text:style-name="T9">,</text:span><text:span text:style-name="T15">0</text:span><text:span text:style-name="T9">,</text:span><text:span text:style-name="T15">255</text:span><text:span text:style-name="T7">)</text:span><text:span text:style-name="T9">,</text:span><text:span text:style-name="T7"> </text:span><text:span text:style-name="T15">3</text:span><text:span text:style-name="T7">)</text:span></text:p>
          <text:p text:style-name="P3"> </text:p>
          <text:p text:style-name="P3"><text:s text:c="4"/><text:span text:style-name="T16"># Moodusta kaadrite pinu</text:span></text:p>
          <text:p text:style-name="P3"><text:s text:c="4"/><text:span text:style-name="T7">stacked </text:span><text:span text:style-name="T9">=</text:span><text:span text:style-name="T7"> np.vstack([</text:span></text:p>
          <text:p text:style-name="P3"><text:s text:c="8"/><text:span text:style-name="T7">frame</text:span><text:span text:style-name="T9">,</text:span></text:p>
          <text:p text:style-name="P3"><text:s text:c="8"/><text:span text:style-name="T7">np.stack([mask]*</text:span><text:span text:style-name="T15">3</text:span><text:span text:style-name="T9">,</text:span><text:span text:style-name="T7"> axis</text:span><text:span text:style-name="T9">=</text:span><text:span text:style-name="T15">2</text:span><text:span text:style-name="T7">)</text:span><text:span text:style-name="T9">,</text:span><text:span text:style-name="T7"> </text:span><text:span text:style-name="T16"># See on maski näitamiseks</text:span></text:p>
          <text:p text:style-name="P3"><text:s text:c="8"/><text:span text:style-name="T7">cutout</text:span><text:span text:style-name="T9">,</text:span></text:p>
          <text:p text:style-name="P3"><text:soft-page-break/><text:s text:c="4"/><text:span text:style-name="T7">])</text:span></text:p>
          <text:p text:style-name="P3"> </text:p>
          <text:p text:style-name="P3"><text:s text:c="4"/><text:span text:style-name="T16"># Leia maskist kontuurid</text:span></text:p>
          <text:p text:style-name="P3"><text:s text:c="4"/><text:span text:style-name="T7">contours</text:span><text:span text:style-name="T9">,</text:span><text:span text:style-name="T7"> hierarchy </text:span><text:span text:style-name="T9">=</text:span><text:span text:style-name="T7"> cv2.findContours(mask</text:span><text:span text:style-name="T9">,</text:span><text:span text:style-name="T7"> cv2.RETR_EXTERNAL</text:span><text:span text:style-name="T9">,</text:span><text:span text:style-name="T7"> cv2.CHAIN_APPROX_SIMPLE)</text:span></text:p>
          <text:p text:style-name="P3"> </text:p>
          <text:p text:style-name="P3"><text:s text:c="4"/><text:span text:style-name="T16"># Visualiseeri kontuurid mida ümbristeva ristküliku suurus on suurem kui 5x5 pisklit</text:span></text:p>
          <text:p text:style-name="P3"><text:s text:c="4"/><text:span text:style-name="T4">for</text:span><text:span text:style-name="T7"> cnt </text:span><text:span text:style-name="T4">in</text:span><text:span text:style-name="T7"> contours:</text:span></text:p>
          <text:p text:style-name="P3"><text:s text:c="8"/><text:span text:style-name="T7">x</text:span><text:span text:style-name="T9">,</text:span><text:span text:style-name="T7">y</text:span><text:span text:style-name="T9">,</text:span><text:span text:style-name="T7">w</text:span><text:span text:style-name="T9">,</text:span><text:span text:style-name="T7">h </text:span><text:span text:style-name="T9">=</text:span><text:span text:style-name="T7"> cv2.boundingRect(cnt)</text:span></text:p>
          <text:p text:style-name="P3"><text:s text:c="8"/><text:span text:style-name="T4">if</text:span><text:span text:style-name="T7"> w </text:span><text:span text:style-name="T9">&gt;</text:span><text:span text:style-name="T7"> </text:span><text:span text:style-name="T15">5</text:span><text:span text:style-name="T7"> </text:span><text:span text:style-name="T4">and</text:span><text:span text:style-name="T7"> h </text:span><text:span text:style-name="T9">&gt;</text:span><text:span text:style-name="T7"> </text:span><text:span text:style-name="T15">5</text:span><text:span text:style-name="T7">:</text:span></text:p>
          <text:p text:style-name="P3"><text:s text:c="12"/><text:span text:style-name="T7">cv2.rectangle(stacked</text:span><text:span text:style-name="T9">,</text:span><text:span text:style-name="T7">(x</text:span><text:span text:style-name="T9">,</text:span><text:span text:style-name="T7">y)</text:span><text:span text:style-name="T9">,</text:span><text:span text:style-name="T7">(x+w</text:span><text:span text:style-name="T9">,</text:span><text:span text:style-name="T7">y+h)</text:span><text:span text:style-name="T9">,</text:span><text:span text:style-name="T7">(</text:span><text:span text:style-name="T15">0</text:span><text:span text:style-name="T9">,</text:span><text:span text:style-name="T15">255</text:span><text:span text:style-name="T9">,</text:span><text:span text:style-name="T15">0</text:span><text:span text:style-name="T7">)</text:span><text:span text:style-name="T9">,</text:span><text:span text:style-name="T15">2</text:span><text:span text:style-name="T7">)</text:span></text:p>
          <text:p text:style-name="P3"><text:s text:c="12"/><text:span text:style-name="T7">cv2.putText(stacked</text:span><text:span text:style-name="T9">,</text:span><text:span text:style-name="T7"> </text:span><text:span text:style-name="T13">"pall"</text:span><text:span text:style-name="T9">,</text:span><text:span text:style-name="T7"> (x</text:span><text:span text:style-name="T9">,</text:span><text:span text:style-name="T7">y)</text:span><text:span text:style-name="T9">,</text:span><text:span text:style-name="T7"> cv2.FONT_HERSHEY_SIMPLEX</text:span><text:span text:style-name="T9">,</text:span><text:span text:style-name="T7"> </text:span><text:span text:style-name="T15">1</text:span><text:span text:style-name="T9">,</text:span><text:span text:style-name="T7"> (</text:span><text:span text:style-name="T15">255</text:span><text:span text:style-name="T9">,</text:span><text:span text:style-name="T15">255</text:span><text:span text:style-name="T9">,</text:span><text:span text:style-name="T15">255</text:span><text:span text:style-name="T7">)</text:span><text:span text:style-name="T9">,</text:span><text:span text:style-name="T7"> </text:span><text:span text:style-name="T15">3</text:span><text:span text:style-name="T7">)</text:span></text:p>
          <text:p text:style-name="P3"> </text:p>
          <text:p text:style-name="P3"><text:s text:c="4"/><text:span text:style-name="T16"># Tee pilt pisemaks et ekraanile mahuks</text:span></text:p>
          <text:p text:style-name="P3"><text:s text:c="4"/><text:span text:style-name="T7">zoomed </text:span><text:span text:style-name="T9">=</text:span><text:span text:style-name="T7"> cv2.resize(stacked</text:span><text:span text:style-name="T9">,</text:span><text:span text:style-name="T7"> </text:span><text:span text:style-name="T11">None</text:span><text:span text:style-name="T9">,</text:span><text:span text:style-name="T7"> fx</text:span><text:span text:style-name="T9">=</text:span><text:span text:style-name="T15">0.5</text:span><text:span text:style-name="T9">,</text:span><text:span text:style-name="T7">fy</text:span><text:span text:style-name="T9">=</text:span><text:span text:style-name="T15">0.5</text:span><text:span text:style-name="T7">)</text:span></text:p>
          <text:p text:style-name="P3"> </text:p>
          <text:p text:style-name="P3"><text:s text:c="4"/><text:span text:style-name="T16"># Kuva kaader ekraanil</text:span></text:p>
          <text:p text:style-name="P3"><text:s text:c="4"/><text:span text:style-name="T7">cv2.imshow(</text:span><text:span text:style-name="T13">"fov"</text:span><text:span text:style-name="T9">,</text:span><text:span text:style-name="T7"> zoomed)</text:span></text:p>
          <text:p text:style-name="P3"> </text:p>
          <text:p text:style-name="P3"><text:s text:c="4"/><text:span text:style-name="T16"># Lõpeta programmi täitmine kui klaviatuuril vajutatakse suvalist nuppu</text:span></text:p>
          <text:p text:style-name="P3"><text:s text:c="4"/><text:span text:style-name="T7">keycode </text:span><text:span text:style-name="T9">=</text:span><text:span text:style-name="T7"> cv2.waitKey(</text:span><text:span text:style-name="T11">int</text:span><text:span text:style-name="T7">(</text:span><text:span text:style-name="T15">1000</text:span><text:span text:style-name="T7">/fps))</text:span></text:p>
          <text:p text:style-name="P3"><text:s text:c="4"/><text:span text:style-name="T4">if</text:span><text:span text:style-name="T7"> keycode </text:span><text:span text:style-name="T9">&gt;=</text:span><text:span text:style-name="T7"> </text:span><text:span text:style-name="T15">0</text:span><text:span text:style-name="T7">:</text:span></text:p>
          <text:p text:style-name="P3"><text:s text:c="8"/><text:span text:style-name="T4">break</text:span></text:p>
          <text:p text:style-name="P3"> </text:p>
          <text:p text:style-name="P2">cap.release()</text:p>
        </text:section>
        <text:section text:style-name="Sect3" text:name="catlinks">
          <text:p text:style-name="P9"><text:line-break/></text:p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monospace" svg:font-family="monospace, monospace"/>
    <style:font-face style:name="sans-serif" svg:font-family="sans-serif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mund Laugasson</meta:initial-creator>
    <meta:creation-date>2017-05-04T00:27:16.756897619</meta:creation-date>
    <dc:date>2017-05-04T00:27:59.534340824</dc:date>
    <dc:creator>Edmund Laugasson</dc:creator>
    <meta:editing-duration>PT42S</meta:editing-duration>
    <meta:editing-cycles>1</meta:editing-cycles>
    <meta:document-statistic meta:table-count="0" meta:image-count="0" meta:object-count="0" meta:page-count="3" meta:paragraph-count="111" meta:word-count="513" meta:character-count="4259" meta:non-whitespace-character-count="3632"/>
    <meta:generator>LibreOffice/5.3.2.2$Linux_X86_64 LibreOffice_project/30m0$Build-2</meta:generator>
  </office:meta>
</office:document-meta>
</file>