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itter" svg:font-family="Bitter, 'Helvetica Neue', Helvetica, Arial, sans-serif"/>
    <style:font-face style:name="Droid Sans" svg:font-family="'Droid Sans', Helvetica, Arial, sans-serif"/>
    <style:font-face style:name="Lohit Devanagari1" svg:font-family="'Lohit Devanagari'"/>
    <style:font-face style:name="Ubuntu Mono" svg:font-family="'Ubuntu Mono', monospace, courier"/>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a4437" officeooo:paragraph-rsid="000a4437"/>
    </style:style>
    <style:style style:name="P2" style:family="paragraph" style:parent-style-name="Heading_20_2">
      <style:text-properties fo:font-variant="normal" fo:text-transform="none" fo:color="#000000" style:font-name="Bitter" fo:font-size="16.5pt" fo:letter-spacing="normal" fo:font-style="normal" fo:font-weight="bold" officeooo:rsid="000a4437" officeooo:paragraph-rsid="000a4437"/>
    </style:style>
    <style:style style:name="P3" style:family="paragraph" style:parent-style-name="Preformatted_20_Text">
      <loext:graphic-properties draw:fill="solid" draw:fill-color="#f0f0f0" draw:opacity="100%"/>
      <style:paragraph-properties fo:margin-left="0cm" fo:margin-right="0cm" style:line-height-at-least="0.476cm" fo:orphans="2" fo:widows="2" fo:text-indent="0cm" style:auto-text-indent="false" fo:background-color="#f0f0f0" fo:padding="0.212cm" fo:border="0.99pt solid #cccccc"/>
      <style:text-properties fo:font-variant="normal" fo:text-transform="none" fo:color="#000000" fo:letter-spacing="normal"/>
    </style:style>
    <style:style style:name="P4" style:family="paragraph" style:parent-style-name="Preformatted_20_Text">
      <loext:graphic-properties draw:fill="solid" draw:fill-color="#f0f0f0" draw:opacity="100%"/>
      <style:paragraph-properties fo:margin-top="0cm" fo:margin-bottom="0.499cm" loext:contextual-spacing="false" style:line-height-at-least="0.476cm" fo:orphans="2" fo:widows="2" fo:background-color="#f0f0f0" fo:padding="0.212cm" fo:border="0.99pt solid #cccccc"/>
      <style:text-properties fo:font-variant="normal" fo:text-transform="none" fo:color="#000000" fo:letter-spacing="normal"/>
    </style:style>
    <style:style style:name="P5" style:family="paragraph" style:parent-style-name="Preformatted_20_Text">
      <loext:graphic-properties draw:fill="solid" draw:fill-color="#f0f0f0" draw:opacity="100%"/>
      <style:paragraph-properties style:line-height-at-least="0.476cm" fo:orphans="2" fo:widows="2" fo:background-color="#f0f0f0" fo:padding="0.212cm" fo:border="0.99pt solid #cccccc"/>
      <style:text-properties fo:font-variant="normal" fo:text-transform="none" fo:color="#000000" style:font-name="Ubuntu Mono" fo:font-size="13.5pt" fo:letter-spacing="normal" fo:font-style="normal" fo:font-weight="normal"/>
    </style:style>
    <style:style style:name="P6" style:family="paragraph" style:parent-style-name="Preformatted_20_Text">
      <loext:graphic-properties draw:fill="solid" draw:fill-color="#f0f0f0" draw:opacity="100%"/>
      <style:paragraph-properties style:line-height-at-least="0.476cm" fo:orphans="2" fo:widows="2" fo:background-color="#f0f0f0" fo:padding="0.212cm" fo:border="0.99pt solid #cccccc"/>
      <style:text-properties fo:font-variant="normal" fo:text-transform="none" fo:color="#000000" fo:letter-spacing="normal"/>
    </style:style>
    <style:style style:name="P7" style:family="paragraph" style:parent-style-name="Heading_20_1">
      <style:paragraph-properties fo:margin-left="0cm" fo:margin-right="0cm" fo:margin-top="0cm" fo:margin-bottom="0cm" loext:contextual-spacing="false" fo:orphans="2" fo:widows="2" fo:text-indent="0cm" style:auto-text-indent="false" fo:padding="0cm" fo:border="none"/>
      <style:text-properties style:font-name="Bitter" fo:font-size="16.5pt" fo:font-weight="bold"/>
    </style:style>
    <style:style style:name="P8" style:family="paragraph" style:parent-style-name="Heading_20_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Droid Sans" fo:font-size="13.5pt" fo:letter-spacing="normal" fo:font-style="normal" fo:font-weight="normal" style:font-name-asian="Droid Sans" style:font-size-asian="13.5pt" style:font-style-asian="normal" style:font-weight-asian="normal" style:font-name-complex="Droid Sans" style:font-size-complex="13.5pt" style:font-style-complex="normal" style:font-weight-complex="normal"/>
    </style:style>
    <style:style style:name="P9" style:family="paragraph" style:parent-style-name="Text_20_body">
      <style:paragraph-properties fo:line-height="142%" fo:orphans="2" fo:widows="2"/>
      <style:text-properties fo:font-variant="normal" fo:text-transform="none" fo:color="#000000" style:font-name="Droid Sans" fo:font-size="14.1499996185303pt" fo:letter-spacing="normal" fo:font-style="normal" fo:font-weight="normal"/>
    </style:style>
    <style:style style:name="P10" style:family="paragraph" style:parent-style-name="Text_20_body" style:list-style-name="L1">
      <style:paragraph-properties fo:line-height="142%" fo:orphans="2" fo:widows="2"/>
      <style:text-properties fo:font-variant="normal" fo:text-transform="none" fo:color="#000000" style:font-name="Droid Sans" fo:font-size="13.5pt" fo:letter-spacing="normal" fo:font-style="normal" fo:font-weight="normal"/>
    </style:style>
    <style:style style:name="P11" style:family="paragraph" style:parent-style-name="Text_20_body" style:list-style-name="L2">
      <style:paragraph-properties fo:line-height="142%" fo:orphans="2" fo:widows="2"/>
      <style:text-properties fo:font-variant="normal" fo:text-transform="none" fo:color="#000000" style:font-name="Droid Sans" fo:font-size="13.5pt" fo:letter-spacing="normal" fo:font-style="normal" fo:font-weight="normal"/>
    </style:style>
    <style:style style:name="P12" style:family="paragraph" style:parent-style-name="Text_20_body" style:list-style-name="L3">
      <style:paragraph-properties fo:line-height="142%" fo:orphans="2" fo:widows="2"/>
      <style:text-properties fo:font-variant="normal" fo:text-transform="none" fo:color="#000000" style:font-name="Droid Sans" fo:font-size="13.5pt" fo:letter-spacing="normal" fo:font-style="normal" fo:font-weight="normal"/>
    </style:style>
    <style:style style:name="P13" style:family="paragraph" style:parent-style-name="Text_20_body" style:list-style-name="L4">
      <style:paragraph-properties fo:line-height="142%" fo:orphans="2" fo:widows="2"/>
      <style:text-properties fo:font-variant="normal" fo:text-transform="none" fo:color="#000000" style:font-name="Droid Sans" fo:font-size="13.5pt" fo:letter-spacing="normal" fo:font-style="normal" fo:font-weight="normal"/>
    </style:style>
    <style:style style:name="P14" style:family="paragraph" style:parent-style-name="Text_20_body" style:list-style-name="L5">
      <style:paragraph-properties fo:line-height="142%" fo:orphans="2" fo:widows="2"/>
      <style:text-properties fo:font-variant="normal" fo:text-transform="none" fo:color="#000000" style:font-name="Droid Sans" fo:font-size="13.5pt" fo:letter-spacing="normal" fo:font-style="normal" fo:font-weight="normal"/>
    </style:style>
    <style:style style:name="P15" style:family="paragraph" style:parent-style-name="Text_20_body">
      <style:paragraph-properties fo:line-height="142%" fo:orphans="2" fo:widows="2"/>
    </style:style>
    <style:style style:name="P16" style:family="paragraph" style:parent-style-name="Text_20_body">
      <style:paragraph-properties fo:margin-left="0cm" fo:margin-right="0cm" fo:orphans="2" fo:widows="2" fo:text-indent="0cm" style:auto-text-indent="false"/>
    </style:style>
    <style:style style:name="P17" style:family="paragraph" style:parent-style-name="Text_20_body" style:list-style-name="L1">
      <style:paragraph-properties fo:margin-top="0cm" fo:margin-bottom="0cm" loext:contextual-spacing="false" fo:line-height="142%" fo:orphans="2" fo:widows="2"/>
      <style:text-properties fo:font-variant="normal" fo:text-transform="none" fo:color="#000000" style:font-name="Droid Sans" fo:font-size="13.5pt" fo:letter-spacing="normal" fo:font-style="normal" fo:font-weight="normal"/>
    </style:style>
    <style:style style:name="P18" style:family="paragraph" style:parent-style-name="Text_20_body" style:list-style-name="L2">
      <style:paragraph-properties fo:margin-top="0cm" fo:margin-bottom="0cm" loext:contextual-spacing="false" fo:line-height="142%" fo:orphans="2" fo:widows="2"/>
      <style:text-properties fo:font-variant="normal" fo:text-transform="none" fo:color="#000000" style:font-name="Droid Sans" fo:font-size="13.5pt" fo:letter-spacing="normal" fo:font-style="normal" fo:font-weight="normal"/>
    </style:style>
    <style:style style:name="P19" style:family="paragraph" style:parent-style-name="Text_20_body" style:list-style-name="L3">
      <style:paragraph-properties fo:margin-top="0cm" fo:margin-bottom="0cm" loext:contextual-spacing="false" fo:line-height="142%" fo:orphans="2" fo:widows="2"/>
      <style:text-properties fo:font-variant="normal" fo:text-transform="none" fo:color="#000000" style:font-name="Droid Sans" fo:font-size="13.5pt" fo:letter-spacing="normal" fo:font-style="normal" fo:font-weight="normal"/>
    </style:style>
    <style:style style:name="P20" style:family="paragraph" style:parent-style-name="Text_20_body" style:list-style-name="L5">
      <style:paragraph-properties fo:margin-top="0cm" fo:margin-bottom="0cm" loext:contextual-spacing="false" fo:line-height="142%" fo:orphans="2" fo:widows="2"/>
      <style:text-properties fo:font-variant="normal" fo:text-transform="none" fo:color="#000000" style:font-name="Droid Sans" fo:font-size="13.5pt" fo:letter-spacing="normal" fo:font-style="normal" fo:font-weight="normal"/>
    </style:style>
    <style:style style:name="P21" style:family="paragraph" style:parent-style-name="Text_20_body" style:list-style-name="L3">
      <style:paragraph-properties fo:margin-top="0cm" fo:margin-bottom="0cm" loext:contextual-spacing="false" fo:line-height="142%" fo:orphans="2" fo:widows="2"/>
    </style:style>
    <style:style style:name="P22" style:family="paragraph" style:parent-style-name="Text_20_body" style:list-style-name="L4">
      <style:paragraph-properties fo:margin-top="0cm" fo:margin-bottom="0cm" loext:contextual-spacing="false" fo:line-height="142%" fo:orphans="2" fo:widows="2"/>
    </style:style>
    <style:style style:name="T1" style:family="text">
      <style:text-properties fo:color="#aaaaaa"/>
    </style:style>
    <style:style style:name="T2" style:family="text">
      <style:text-properties style:font-name="Ubuntu Mono" fo:font-size="13.5pt" fo:font-style="normal" fo:font-weight="normal"/>
    </style:style>
    <style:style style:name="T3" style:family="text">
      <style:text-properties fo:font-variant="normal" fo:text-transform="none" fo:color="#000000" style:font-name="Droid Sans" fo:font-size="14.1499996185303pt" fo:letter-spacing="normal" fo:font-style="normal" fo:font-weight="normal"/>
    </style:style>
    <style:style style:name="T4" style:family="text">
      <style:text-properties fo:font-variant="normal" fo:text-transform="none" fo:color="#000000" style:font-name="Droid Sans" fo:font-size="13.5pt" fo:letter-spacing="normal" fo:font-style="normal" fo:font-weight="normal"/>
    </style:style>
    <style:style style:name="T5" style:family="text">
      <style:text-properties fo:font-variant="normal" fo:text-transform="none" fo:color="#880000" style:text-line-through-style="none" style:text-line-through-type="none" style:font-name="Droid Sans" fo:font-size="14.1499996185303pt" fo:letter-spacing="normal" fo:font-style="normal" style:text-underline-style="none" fo:font-weight="normal" style:text-blinking="false" loext:padding-left="0cm" loext:padding-right="0cm" loext:padding-top="0cm" loext:padding-bottom="0.049cm" loext:border-left="none" loext:border-right="none" loext:border-top="none" loext:border-bottom="0.06pt solid #00000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auri.xn--vsandi-pxa.com/2017/03/encrypted-email.html" text:style-name="Internet_20_link" text:visited-style-name="Visited_20_Internet_20_Link">https://lauri.xn--vsandi-pxa.com/2017/03/encrypted-email.html</text:a></text:p>
      <text:p text:style-name="P1"/>
      <text:h text:style-name="P2" text:outline-level="2">E-posti krüpteerimine<text:span text:style-name="T1">30. Mar '17</text:span></text:h>
      <text:section text:style-name="Sect1" text:name="e-posti-krupteerimine">
        <text:p text:style-name="P16"/>
        <text:section text:style-name="Sect1" text:name="sissejuhatus">
          <text:h text:style-name="P7" text:outline-level="1">Sissejuhatus</text:h>
          <text:p text:style-name="P9">Reaalsus on see, et kui saadad kirja, siis juhtub umbestäpselt midagi säärast:</text:p>
          <text:p text:style-name="P3"><text:s text:c="14"/><text:span text:style-name="T2">HTTPS <text:s text:c="14"/>SMTP <text:s text:c="13"/>IMAP (POP3)</text:span></text:p>
          <text:p text:style-name="P5">Veebiliides --------&gt; 1. server -------&gt; 2. server -------&gt; E-posti tarkvara</text:p>
          <text:p text:style-name="P6"><text:s text:c="25"/><text:span text:style-name="T2">^ <text:s text:c="20"/>|</text:span></text:p>
          <text:p text:style-name="P6"><text:s text:c="25"/><text:span text:style-name="T2">| <text:s text:c="20"/>|</text:span></text:p>
          <text:p text:style-name="P5">E-posti tarkvara --------+ <text:s text:c="20"/>+-------------&gt; Veebiliides</text:p>
          <text:p text:style-name="P4"><text:s text:c="19"/><text:span text:style-name="T2">SMTP <text:s text:c="26"/>HTTP</text:span></text:p>
          <text:p text:style-name="P15"><text:span text:style-name="T3">Igal sammul on erinevad puudused, veebiliidese puhul ei ole kindel kas veebiliidesele minnakse ligi HTTPS abil (turvatuna). E-posti serverite vahel liiguvad kirjad päris tihti krüpteerimata. E-post ei kao nii pea kuskile kuna </text:span><text:a xlink:type="simple" xlink:href="https://xkcd.com/1810/" text:style-name="Internet_20_link" text:visited-style-name="Visited_20_Internet_20_Link"><text:span text:style-name="T5">kiirsuhtlusplatvormid on äärmiselt fragmenteerunud</text:span></text:a><text:span text:style-name="T3"> ning otspunktist-otspunkti sisu krüpteerimine on toetatud varieeruva eduga.</text:span></text:p>
          <text:p text:style-name="P9">E-posti turvamise juures on meil kaks aspekti:</text:p>
          <text:list xml:id="list773313172" text:style-name="L1">
            <text:list-item>
              <text:p text:style-name="P17">Krüpteerimine, et keegi teine sidet pealt kuulates ei saaks sõnumit lugeda</text:p>
            </text:list-item>
            <text:list-item>
              <text:p text:style-name="P10">Allkirjastamine saatja identiteedi tõendamiseks</text:p>
            </text:list-item>
          </text:list>
          <text:p text:style-name="P9">Otspunktide vahel mõlemi jaoks on sisuliselt kolm varianti:</text:p>
          <text:list xml:id="list4094485040" text:style-name="L2">
            <text:list-item>
              <text:p text:style-name="P18">ID-kaardi abil, kasutades ID-kaardi tarkvara</text:p>
            </text:list-item>
            <text:list-item>
              <text:p text:style-name="P18">S/MIME abil (ID-kaart e-posti klienttarkvaras või ise genereeritud X.509 sertifikaadid)</text:p>
            </text:list-item>
            <text:list-item>
              <text:p text:style-name="P11">PGP/GPG abil, tükk maad keerukam aga fooliummütsikestele kõige sobivam</text:p>
            </text:list-item>
          </text:list>
        </text:section>
        <text:section text:style-name="Sect1" text:name="e-posti-klienttarkvara">
          <text:h text:style-name="P8" text:outline-level="1"><text:soft-page-break/>E-posti klienttarkvara</text:h>
          <text:p text:style-name="P9">E-posti tarkvara on vajalik selleks et suhelda e-posti serveriga. Gmaili puhul on põhiline postkastile ligisaamise viis veebiliides ise. Suuremates ettevõtetes on kasutusel Microsoft Outlook. Aga need ei ole ainsad viisid postkastile ligi pääsemiseks, üks populaarsemaid avatud lähtekoodiga programme on Mozilla Thunderbird. E-postiserverid kasutavad SMTP protokolli kirjade saatmiseks ning IMAP protokolli kirjade lugemiseks serverist. POP protokolli tänapäeval kasutada pole mõistlik kuna inimesel on rohkem kui üks seade. Thunderbirdi nii nagu pea suvalise e-posti tarkvara saab seadistada kirju alla laadima e-posti serverist IMAP protokolli abil ning saatma SMTP protokolli abil.</text:p>
          <text:p text:style-name="P9">Kui kasutad veebiliidest veendu et lähed veebilehele ligi HTTPS abil, indikaatoriks roheline tabalukk aadressiribal</text:p>
          <text:p text:style-name="P9">E-posti tarbimiseks kohalikust masinast paigalda Mozilla Thunderbird, seadistamisel veendu et kasutad SMTPS/IMAPS (TLS abil turvatud variante SMTP/IMAP protokollidest):</text:p>
          <text:list xml:id="list3057372004" text:style-name="L3">
            <text:list-item>
              <text:p text:style-name="P21"><text:span text:style-name="T4">Windows, Mac OS X puhul aadressilt </text:span><text:a xlink:type="simple" xlink:href="https://www.mozilla.org/et/thunderbird/" text:style-name="Internet_20_link" text:visited-style-name="Visited_20_Internet_20_Link"><text:span text:style-name="T5">https://www.mozilla.org/et/thunderbird/</text:span></text:a></text:p>
            </text:list-item>
            <text:list-item>
              <text:p text:style-name="P19">Ubuntu, Debian puhul: apt install thunderbird</text:p>
            </text:list-item>
            <text:list-item>
              <text:p text:style-name="P12">Fedora, Red Hat puhul: dnf install thunderbird</text:p>
            </text:list-item>
          </text:list>
          <text:p text:style-name="P9">Isegi kui kasutad praegu kolmanda osapoole e-posti serverit siis proovi oma arvutis seadistada e-posti klienttarkvara seadistada.</text:p>
        </text:section>
        <text:section text:style-name="Sect1" text:name="gpg">
          <text:h text:style-name="P8" text:outline-level="1">GPG</text:h>
          <text:p text:style-name="P9">PGP ehk Pretty Good Privacy oli 1991 aastal loodud tarkvara sõnumite krüpteerimiseks ja allkirjastamiseks. Sellest tarkvarast loodi tagasiulatuvalt OpenPGP avalik standard. GPG ehk GNU Privacy Guard on PGP protokolli avatud lähtekoodiga realisatsioon. GPG kasutab RSA võtmeid, kõige suurem vaev ongi võtmete üles seadmine ning oma usaldusvõrgustiku ehitamine. Näiteks minu <text:soft-page-break/>GPG võtme sõrmejälg on E1BC859AFC900AA925F1BAF33E1E3B1EE82AD8C0, võtmeserverist saad alla laadida minu võtme E82AD8C0 lühendi järgi, so viimased 8 sümbolit võtme sõrmejäljest. Enne kui asud allkirjastama minu võtit (sümboliseerib sinu usaldust minu võtmemajanduse vastu) peaksid enne allkirjastamist veenduma et selle võtmega on tõepoolest seotud minu identiteet - helista, tule külla vms.</text:p>
          <text:p text:style-name="P9">Paigalda võtmete haldamiseks tarkvara:</text:p>
          <text:list xml:id="list1312795194" text:style-name="L4">
            <text:list-item>
              <text:p text:style-name="P22"><text:span text:style-name="T4">Windows puhul </text:span><text:a xlink:type="simple" xlink:href="https://www.gpg4win.org/thanks-for-download.html" text:style-name="Internet_20_link" text:visited-style-name="Visited_20_Internet_20_Link"><text:span text:style-name="T5">GPG4Win</text:span></text:a></text:p>
            </text:list-item>
            <text:list-item>
              <text:p text:style-name="P22"><text:span text:style-name="T4">Mac OS X puhul </text:span><text:a xlink:type="simple" xlink:href="http://gpgtools.org/" text:style-name="Internet_20_link" text:visited-style-name="Visited_20_Internet_20_Link"><text:span text:style-name="T5">GPG Suite</text:span></text:a></text:p>
            </text:list-item>
            <text:list-item>
              <text:p text:style-name="P13">Linuxiliste puhul kõige lihtsam piirduda käsurea tööriistadega: apt install gpg2</text:p>
            </text:list-item>
          </text:list>
          <text:p text:style-name="P9">Paigalda Thunderbirdi pistikprogramm:</text:p>
          <text:list xml:id="list1570539335" text:style-name="L5">
            <text:list-item>
              <text:p text:style-name="P20">Windows puhul ava peamenüüst Lisad ning paigalda Enigmail</text:p>
            </text:list-item>
            <text:list-item>
              <text:p text:style-name="P20">Ubuntu, Debian puhul: apt install thunderbird-enigmail</text:p>
            </text:list-item>
            <text:list-item>
              <text:p text:style-name="P14">Fedora, Red Hat puhul: dnf install thunderbird-enigmail</text:p>
            </text:list-item>
          </text:list>
          <text:p text:style-name="P15"><text:span text:style-name="T3">Pikemas perspektiivis otstarbekas hankida riistvaraline seade võtmete hoiustamiseks a'la Yubikey, selle kohta leiab juhendi </text:span><text:a xlink:type="simple" xlink:href="https://lauri.xn--vsandi-pxa.com/2017/03/yubikey-for-gpg.html" text:style-name="Internet_20_link" text:visited-style-name="Visited_20_Internet_20_Link"><text:span text:style-name="T5">siitsamast blogist</text:span></text:a><text:span text:style-name="T3">.</text:span></text:p>
        </text:section>
        <text:section text:style-name="Sect1" text:name="kuidas-taiesti-oma-postkast-teha">
          <text:h text:style-name="P8" text:outline-level="1">Kuidas täiesti oma postkast teha</text:h>
          <text:p text:style-name="P15"><text:span text:style-name="T3">Tehtav kui on juba kuskil avalikus internetis tiksumas mõni Linuxiga arvuti, nt </text:span><text:a xlink:type="simple" xlink:href="https://www.zone.ee/et/teenus/pilveserver/" text:style-name="Internet_20_link" text:visited-style-name="Visited_20_Internet_20_Link"><text:span text:style-name="T5">Zone pilveserver</text:span></text:a><text:span text:style-name="T3">(~10€/kuu), </text:span><text:a xlink:type="simple" xlink:href="https://www.digitalocean.com/pricing/" text:style-name="Internet_20_link" text:visited-style-name="Visited_20_Internet_20_Link"><text:span text:style-name="T5">DigitalOcean virtuaalmasin</text:span></text:a><text:span text:style-name="T3"> (5USD/kuu). Õiged häkkerid on vähemalt kord elus käima pannud Linuxi serveri oma koduse ruuteri taha, selle jaoks piisab SMTP ja IMAP portide ringi suunamisest (port forward), hea oleks kui on staatiline IP aadressiga internetiühendus (~6€/kuu).</text:span></text:p>
          <text:p text:style-name="P15"><text:span text:style-name="T3">Lisaks on vaja registreerida domeen (~8-9€ aastas). Domeeni registrari DNS serverisse lisa </text:span><text:a xlink:type="simple" xlink:href="https://en.wikipedia.org/wiki/MX_record" text:style-name="Internet_20_link" text:visited-style-name="Visited_20_Internet_20_Link"><text:span text:style-name="T5">MX kirje</text:span></text:a><text:span text:style-name="T3"> mis ütleb missugune masin </text:span><text:soft-page-break/><text:span text:style-name="T3">sinu domeeni e-posti teenindab ning </text:span><text:a xlink:type="simple" xlink:href="https://en.wikipedia.org/wiki/Sender_Policy_Framework" text:style-name="Internet_20_link" text:visited-style-name="Visited_20_Internet_20_Link"><text:span text:style-name="T5">SPF kirje</text:span></text:a><text:span text:style-name="T3">, et teised kirju vastu võtvad serverid oskaks kindlaks teha, et sinu domeeniga saadetud kirjad tõepoolest sinu serverist pärinevad.</text:span></text:p>
          <text:p text:style-name="P15"><text:span text:style-name="T3">Paigalda ning seadista </text:span><text:a xlink:type="simple" xlink:href="https://www.digitalocean.com/community/tutorials/how-to-set-up-a-postfix-e-mail-server-with-dovecot" text:style-name="Internet_20_link" text:visited-style-name="Visited_20_Internet_20_Link"><text:span text:style-name="T5">Postfix ja Dovecot</text:span></text:a><text:span text:style-name="T3">. Seadista Postfixi jaoks spämmifiltrid a'la </text:span><text:a xlink:type="simple" xlink:href="https://www.spamhaus.org/" text:style-name="Internet_20_link" text:visited-style-name="Visited_20_Internet_20_Link"><text:span text:style-name="T5">Spamhaus</text:span></text:a><text:span text:style-name="T3">. Seadista TLS sertifikaadid </text:span><text:a xlink:type="simple" xlink:href="https://letsencrypt.org/" text:style-name="Internet_20_link" text:visited-style-name="Visited_20_Internet_20_Link"><text:span text:style-name="T5">Let's Encrypt</text:span></text:a><text:span text:style-name="T3"> abil, et sinu serverisse kirju üldse saaks saata üle turvatud kanali.</text:span></text:p>
          <text:p text:style-name="P15"><text:span text:style-name="T3">Kui sul on juba olemas domeenikontroller (Microsoft Active Directory või Samba 4.x) liida e-posti server domeeni </text:span><text:a xlink:type="simple" xlink:href="https://www.freedesktop.org/software/realmd/docs/guide-active-directory-join.html" text:style-name="Internet_20_link" text:visited-style-name="Visited_20_Internet_20_Link"><text:span text:style-name="T5">realmd</text:span></text:a><text:span text:style-name="T3"> abil, vastasel korral loo kohalikud kasutajakontod kes postkasti kasutada saavad.</text:span></text:p>
          <text:p text:style-name="P15"><text:span text:style-name="T3">Kui üksi teha tundub üle mõistuse ehk oleks vaja luua kommuun säärase teenuse jaoks a'la nagu rootslastel on </text:span><text:a xlink:type="simple" xlink:href="https://fripost.org/" text:style-name="Internet_20_link" text:visited-style-name="Visited_20_Internet_20_Link"><text:span text:style-name="T5">Fripost</text:span></text:a><text:span text:style-name="T3">.</text:span></text:p>
          <text:p text:style-name="P15"><text:span text:style-name="T3">Kui oma postkasti ei julge teha siis uuri </text:span><text:a xlink:type="simple" xlink:href="https://protonmail.com/" text:style-name="Internet_20_link" text:visited-style-name="Visited_20_Internet_20_Link"><text:span text:style-name="T5">Protonmail</text:span></text:a><text:span text:style-name="T3"> teenuse kohta.</text:span></text:p>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itter" svg:font-family="Bitter, 'Helvetica Neue', Helvetica, Arial, sans-serif"/>
    <style:font-face style:name="Droid Sans" svg:font-family="'Droid Sans', Helvetica, Arial, sans-serif"/>
    <style:font-face style:name="Lohit Devanagari1" svg:font-family="'Lohit Devanagari'"/>
    <style:font-face style:name="Ubuntu Mono" svg:font-family="'Ubuntu Mono', monospace, courier"/>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7-05-04T00:16:05.156391060</meta:creation-date>
    <dc:date>2017-05-04T00:16:49.481992907</dc:date>
    <dc:creator>Edmund Laugasson</dc:creator>
    <meta:editing-duration>PT44S</meta:editing-duration>
    <meta:editing-cycles>1</meta:editing-cycles>
    <meta:document-statistic meta:table-count="0" meta:image-count="0" meta:object-count="0" meta:page-count="4" meta:paragraph-count="44" meta:word-count="665" meta:character-count="5202" meta:non-whitespace-character-count="4405"/>
    <meta:generator>LibreOffice/5.3.2.2$Linux_X86_64 LibreOffice_project/30m0$Build-2</meta:generator>
  </office:meta>
</office:document-meta>
</file>