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65000000A0000000A0F50A162B35565BA1.gif" manifest:media-type="image/gif"/>
  <manifest:file-entry manifest:full-path="Pictures/10000000000005DC0000046E2436795D4DC38710.jpg" manifest:media-type="image/jpeg"/>
  <manifest:file-entry manifest:full-path="Pictures/10000000000004BA000001799D31E75C3EED7A67.png" manifest:media-type="image/png"/>
  <manifest:file-entry manifest:full-path="Pictures/10000001000002B40000007D36D4F33A2F10E961.png" manifest:media-type="image/png"/>
  <manifest:file-entry manifest:full-path="Pictures/10000000000005DC0000046E31E2C70F0823D79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itel-title">
      <style:graphic-properties draw:auto-grow-height="true" fo:min-height="2.503cm"/>
      <style:paragraph-properties style:writing-mode="lr-tb"/>
    </style:style>
    <style:style style:name="pr2" style:family="presentation" style:parent-style-name="tiitel-outline1">
      <style:graphic-properties fo:min-height="4.95cm"/>
      <style:paragraph-properties style:writing-mode="lr-tb"/>
    </style:style>
    <style:style style:name="pr3" style:family="presentation" style:parent-style-name="tiite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outline1">
      <style:graphic-properties fo:min-height="12.181cm"/>
      <style:paragraph-properties style:writing-mode="lr-tb"/>
    </style:style>
    <style:style style:name="pr5" style:family="presentation" style:parent-style-name="tekst-title">
      <style:graphic-properties draw:auto-grow-height="true" fo:min-height="2.92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1-title">
      <style:graphic-properties draw:auto-grow-height="true" fo:min-height="1.737cm"/>
      <style:paragraph-properties style:writing-mode="lr-tb"/>
    </style:style>
    <style:style style:name="pr8" style:family="presentation" style:parent-style-name="Vaikimisi1-outline1">
      <style:graphic-properties fo:min-height="11.93cm"/>
      <style:paragraph-properties style:writing-mode="lr-tb"/>
    </style:style>
    <style:style style:name="pr9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_5f_-title">
      <style:graphic-properties fo:min-height="1.4cm"/>
      <style:paragraph-properties style:writing-mode="lr-tb"/>
    </style:style>
    <style:style style:name="pr11" style:family="presentation" style:parent-style-name="Vaikimisi1_5f_-outline1">
      <style:graphic-properties fo:min-height="14.427cm"/>
      <style:paragraph-properties style:writing-mode="lr-tb"/>
    </style:style>
    <style:style style:name="pr12" style:family="presentation" style:parent-style-name="Vaikimisi1_5f_-notes">
      <style:graphic-properties draw:fill-color="#ffffff" fo:min-height="12.572cm"/>
      <style:paragraph-properties style:writing-mode="lr-tb"/>
    </style:style>
    <style:style style:name="pr13" style:family="presentation" style:parent-style-name="Vaikimisi2-title">
      <style:graphic-properties draw:auto-grow-height="true" fo:min-height="1.737cm"/>
      <style:paragraph-properties style:writing-mode="lr-tb"/>
    </style:style>
    <style:style style:name="pr14" style:family="presentation" style:parent-style-name="Vaikimisi2-outline1">
      <style:graphic-properties fo:min-height="11.93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2.921cm"/>
      <style:paragraph-properties style:writing-mode="lr-tb"/>
    </style:style>
    <style:style style:name="pr17" style:family="presentation" style:parent-style-name="Vaikimisi3-outline1">
      <style:graphic-properties fo:min-height="11.93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6-title">
      <style:graphic-properties draw:auto-grow-height="true" fo:min-height="2.921cm"/>
      <style:paragraph-properties style:writing-mode="lr-tb"/>
    </style:style>
    <style:style style:name="pr20" style:family="presentation" style:parent-style-name="Vaikimisi6-outline1">
      <style:graphic-properties fo:min-height="11.93cm"/>
      <style:paragraph-properties style:writing-mode="lr-tb"/>
    </style:style>
    <style:style style:name="pr21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7-title">
      <style:graphic-properties draw:auto-grow-height="true" fo:min-height="1.302cm"/>
      <style:paragraph-properties style:writing-mode="lr-tb"/>
    </style:style>
    <style:style style:name="pr23" style:family="presentation" style:parent-style-name="Vaikimisi7-outline1">
      <style:graphic-properties/>
      <style:paragraph-properties style:writing-mode="lr-tb"/>
    </style:style>
    <style:style style:name="pr24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iimane-slaid_5f_-title">
      <style:graphic-properties draw:auto-grow-height="true" fo:min-height="2.921cm"/>
      <style:paragraph-properties style:writing-mode="lr-tb"/>
    </style:style>
    <style:style style:name="pr26" style:family="presentation" style:parent-style-name="viimane-slaid_5f_-outline1">
      <style:graphic-properties fo:min-height="6.394cm"/>
      <style:paragraph-properties style:writing-mode="lr-tb"/>
    </style:style>
    <style:style style:name="pr27" style:family="presentation" style:parent-style-name="viimane-slaid_5f_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.986cm" style:use-optimal-column-width="false"/>
    </style:style>
    <style:style style:name="co2" style:family="table-column">
      <style:table-column-properties style:column-width="16.291cm" style:use-optimal-column-width="false"/>
    </style:style>
    <style:style style:name="co3" style:family="table-column">
      <style:table-column-properties style:column-width="4.1cm" style:use-optimal-column-width="false"/>
    </style:style>
    <style:style style:name="ro1" style:family="table-row">
      <style:table-row-properties style:row-height="2.011cm" style:use-optimal-row-height="false"/>
    </style:style>
    <style:style style:name="ro2" style:family="table-row">
      <style:table-row-properties style:row-height="3.093cm" style:use-optimal-row-height="false"/>
    </style:style>
    <style:style style:name="ro3" style:family="table-row">
      <style:table-row-properties style:row-height="1.205cm" style:use-optimal-row-height="false"/>
    </style:style>
    <style:style style:name="ce1" style:family="table-cell">
      <loext:graphic-properties draw:fill="none"/>
      <style:paragraph-properties fo:border="0.03pt solid #000000"/>
      <style:text-properties fo:font-size="24pt" fo:font-style="italic" style:font-size-asian="24pt" style:font-style-asian="italic" style:font-size-complex="24pt" style:font-style-complex="italic"/>
    </style:style>
    <style:style style:name="ce2" style:family="table-cell">
      <loext:graphic-properties draw:fill="none"/>
      <style:paragraph-properties fo:border="0.03pt solid #000000"/>
      <style:text-properties fo:font-size="24pt" style:font-size-asian="24pt" style:font-size-complex="24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4cm" fo:margin-bottom="0cm" fo:text-indent="0cm"/>
    </style:style>
    <style:style style:name="P6" style:family="paragraph">
      <style:paragraph-properties fo:margin-left="0cm" fo:margin-right="0cm" fo:margin-top="0.4cm" fo:margin-bottom="0cm" fo:text-align="start" fo:text-indent="0cm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loext:graphic-properties draw:fill-color="#ffffff"/>
      <style:paragraph-properties style:writing-mode="lr-tb"/>
      <style:text-properties fo:font-size="26.3999996185303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text-properties fo:font-size="24pt" fo:font-style="italic" style:font-size-asian="24pt" style:font-style-asian="italic" style:font-size-complex="24pt" style:font-style-complex="italic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color="#ffffff" loext:opacity="100%"/>
    </style:style>
    <style:style style:name="T2" style:family="text">
      <style:text-properties fo:color="#ff3333" loext:opacity="100%"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Liberation Sans1" fo:font-size="24pt" style:font-name-asian="Liberation Sans1" style:font-size-asian="24pt" style:font-name-complex="Liberation Sans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">
        <office:forms form:automatic-focus="false" form:apply-design-mode="false"/>
        <draw:frame presentation:style-name="pr1" draw:text-style-name="P1" draw:layer="layout" svg:width="20.8cm" svg:height="2.503cm" svg:x="3.4cm" svg:y="7.497cm" presentation:class="title" presentation:user-transformed="true">
          <draw:text-box>
            <text:p>Sissejuhatus infotehnoloogiasse ja riistvarasse ICA0012</text:p>
          </draw:text-box>
        </draw:frame>
        <draw:frame presentation:style-name="pr2" draw:text-style-name="P1" draw:layer="layout" svg:width="21cm" svg:height="3.4cm" svg:x="3.4cm" svg:y="10.9cm" presentation:class="outline" presentation:user-transformed="true">
          <draw:text-box>
            <text:p text:style-name="P2">Edmund Laugasson</text:p>
            <text:p text:style-name="P2"><text:span text:style-name="T1"><text:a xlink:href="mailto:edmund.laugasson@taltech.ee" xlink:type="simple">edmund.laugasson@taltech.ee</text:a></text:span><text:span text:style-name="T1"><text:s/></text:span></text:p>
            <text:p text:style-name="P2"><text:span text:style-name="T1"><text:a xlink:href="https://wiki.itcollege.ee/index.php/User:Edmund#eesti_keeles" xlink:type="simple">https://wiki.itcollege.ee/index.php/User:Edmund#eesti_keeles</text:a>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7" draw:layer="layout" svg:width="24.639cm" svg:height="12.988cm" svg:x="3cm" svg:y="4.095cm" presentation:class="outline" presentation:user-transformed="true">
          <draw:text-box>
            <text:list text:style-name="L3">
              <text:list-item>
                <text:p text:style-name="P4">Edmund Laugasson</text:p>
                <text:list>
                  <text:list-item>
                    <text:p text:style-name="P5"><text:a xlink:href="https://wiki.itcollege.ee/index.php/User:Edmund" xlink:type="simple">https://wiki.itcollege.ee/index.php/User:Edmund</text:a><text:s/></text:p>
                  </text:list-item>
                  <text:list-item>
                    <text:p text:style-name="P6"><text:a xlink:href="https://taltech.ee/kontaktid/it-kolledz/edmund-laugasson" xlink:type="simple">https://taltech.ee/kontaktid/it-kolledz/edmund-laugasson</text:a><text:s/></text:p>
                  </text:list-item>
                  <text:list-item>
                    <text:p>õppejõud, lõputööde juhendamine, retsenseerimine...</text:p>
                  </text:list-item>
                  <text:list-item>
                    <text:p><text:a xlink:href="http://alvatal.ee/" xlink:type="simple">Alvatal</text:a>, <text:a xlink:href="http://eiops.edu.ee/" xlink:type="simple">EIÕPS</text:a>, <text:a xlink:href="http://epfsug.eu/" xlink:type="simple">EPSFUG</text:a>, <text:a xlink:href="http://www.documentfoundation.org/" xlink:type="simple">TDF</text:a>...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5.199cm" svg:height="2.921cm" svg:x="3.3cm" svg:y="0.699cm" presentation:class="title" presentation:user-transformed="true">
          <draw:text-box>
            <text:p>Tutvustus</text:p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1" presentation:presentation-page-layout-name="AL1T1">
        <office:forms form:automatic-focus="false" form:apply-design-mode="false"/>
        <draw:frame presentation:style-name="pr7" draw:text-style-name="P1" draw:layer="layout" svg:width="25.199cm" svg:height="1.737cm" svg:x="3.299cm" svg:y="0.481cm" presentation:class="title" presentation:user-transformed="true">
          <draw:text-box>
            <text:p>Ainest</text:p>
          </draw:text-box>
        </draw:frame>
        <draw:frame presentation:style-name="pr8" draw:text-style-name="P1" draw:layer="layout" svg:width="24.5cm" svg:height="14cm" svg:x="3cm" svg:y="2.5cm" presentation:class="outline" presentation:user-transformed="true">
          <draw:text-box>
            <text:list text:style-name="L3">
              <text:list-item>
                <text:p>Sissejuhatus infotehnoloogiasse ja riistvarasse,<text:line-break/>ainekood: ICA0012</text:p>
              </text:list-item>
              <text:list-item>
                <text:p>Ainepunkte:<text:tab/>6 EAP <text:tab/>Hindamisviis: E</text:p>
              </text:list-item>
              <text:list-item>
                <text:p>Üldmaht 156 tundi (1 EAP = 26 tundi): 8 tundi loenguid, 56 tundi praktikume, <text:span text:style-name="T2">92 tundi iseseisvat tööd</text:span></text:p>
              </text:list-item>
              <text:list-item>
                <text:p text:style-name="P8"><text:span text:style-name="T3">Kestvus: 16 õppenädalat</text:span>, 1-2 nädalal loengud, 3-16 nädalal praktikumid</text:p>
              </text:list-item>
              <text:list-item>
                <text:p text:style-name="P8">Õppekeel: eesti (mõned materjalid võivad ka inglise keeles olla)</text:p>
              </text:list-item>
              <text:list-item>
                <text:p text:style-name="P8">ICO wiki link <text:a xlink:href="https://wiki.itcollege.ee/index.php/Sissejuhatus_infotehnoloogiasse_ja_riistvarasse" xlink:type="simple">https://wiki.itcollege.ee/index.php/Sissejuhatus_infotehnoloogiasse_ja_riistvarasse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_5f_" presentation:presentation-page-layout-name="AL1T1">
        <office:forms form:automatic-focus="false" form:apply-design-mode="false"/>
        <draw:frame presentation:style-name="pr10" draw:text-style-name="P1" draw:layer="layout" svg:width="23.734cm" svg:height="1.4cm" svg:x="2.865cm" svg:y="0.2cm" presentation:class="title">
          <draw:text-box>
            <text:p>Aine korraldus</text:p>
          </draw:text-box>
        </draw:frame>
        <draw:frame presentation:style-name="pr11" draw:text-style-name="P1" draw:layer="layout" svg:width="24.735cm" svg:height="14.677cm" svg:x="2.865cm" svg:y="2.2cm" presentation:class="outline">
          <draw:text-box>
            <text:list text:style-name="L3">
              <text:list-item>
                <text:p>Moodle’i kursusele pääseb <text:a xlink:href="https://wiki.itcollege.ee/index.php/Sissejuhatus_infotehnoloogiasse_ja_riistvarasse#Moodle_keskkond" xlink:type="simple">aine wikis oleva teabe kaudu</text:a></text:p>
              </text:list-item>
              <text:list-item>
                <text:p>Loengud (video)salvestustena</text:p>
              </text:list-item>
              <text:list-item>
                <text:p>Praktikume ei salvestata</text:p>
              </text:list-item>
              <text:list-item>
                <text:p text:style-name="P8"><text:a xlink:href="https://wiki.itcollege.ee/index.php/Sissejuhatus_infotehnoloogiasse_ja_riistvarasse#Praktikumid" xlink:type="simple">Praktikumid</text:a></text:p>
                <text:list>
                  <text:list-item>
                    <text:p>virtuaalreaalsuse praktikum</text:p>
                  </text:list-item>
                  <text:list-item>
                    <text:p>kohapealsed praktikumid</text:p>
                  </text:list-item>
                  <text:list-item>
                    <text:p><text:span text:style-name="T4">Cisco </text:span><text:span text:style-name="T5"><text:a xlink:href="https://www.notion.so/7f8a3137f07443ccbc14cdcacec9d740" xlink:type="simple">IT Essentials</text:a></text:span><text:s/>(ITE) inglisekeelne kursus, lõpeb eksamitega</text:p>
                  </text:list-item>
                  <text:list-item>
                    <text:p>tundide ajal võimalus kasutada hariduslikku mängu <text:a xlink:href="https://www.pcbuildingsim.com/" xlink:type="simple">PC Building Simulator</text:a>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4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Vaikimisi1_5f_" presentation:presentation-page-layout-name="AL1T1">
        <office:forms form:automatic-focus="false" form:apply-design-mode="false"/>
        <draw:frame presentation:style-name="pr10" draw:text-style-name="P1" draw:layer="layout" svg:width="23.734cm" svg:height="1.4cm" svg:x="2.865cm" svg:y="0.2cm" presentation:class="title">
          <draw:text-box>
            <text:p>Aine korraldus</text:p>
          </draw:text-box>
        </draw:frame>
        <draw:frame presentation:style-name="pr11" draw:text-style-name="P1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vajadusel, võimalusel ka videotund praktikumide, seminaritöö osas</text:p>
                <text:list>
                  <text:list-item>
                    <text:p>Moodle’is BBB (<text:span text:style-name="T5">BigBlueButton</text:span>)</text:p>
                  </text:list-item>
                  <text:list-item>
                    <text:p>varuvariandina aine rühm Nextcloudis</text:p>
                  </text:list-item>
                </text:list>
              </text:list-item>
              <text:list-item>
                <text:p text:style-name="P8">viited Moodle’is, ajalooliselt ka vaba ligipääsuga wikis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5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Vaikimisi1_5f_" presentation:presentation-page-layout-name="AL1T1">
        <office:forms form:automatic-focus="false" form:apply-design-mode="false"/>
        <draw:frame presentation:style-name="pr10" draw:text-style-name="P1" draw:layer="layout" svg:width="23.734cm" svg:height="1.4cm" svg:x="2.865cm" svg:y="0.2cm" presentation:class="title">
          <draw:text-box>
            <text:p>Aine korraldus</text:p>
          </draw:text-box>
        </draw:frame>
        <draw:frame presentation:style-name="pr11" draw:text-style-name="P1" draw:layer="layout" svg:width="24.735cm" svg:height="14.677cm" svg:x="2.865cm" svg:y="2.2cm" presentation:class="outline">
          <draw:text-box>
            <text:list text:style-name="L3">
              <text:list-item>
                <text:p>Harjutamiseks sobib ka õppeotstarbeline mäng <text:a xlink:href="https://www.pcbuildingsim.com/" xlink:type="simple">PC Building Simulator</text:a><text:s/>on MS Windowsi poolel paigaldatud arvutiklassides 407, 410, 319 ja 317. Vt ka <text:a xlink:href="https://www.notion.so/67f3e122cfec42d5abda9f839b6d2bbd" xlink:type="simple">kaugligipääs klassiarvutitele</text:a>. Kaughalduse kaudu kasutamine ei pruugi toimida puuduliku 3D-kiirenduse tõttu.</text:p>
              </text:list-item>
              <text:list-item>
                <text:p>Tunnivälisel ajal arvutiklassidele, laboritele iseseisvat ligipääsu ei ol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6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Vaikimisi1" presentation:presentation-page-layout-name="AL1T1">
        <office:forms form:automatic-focus="false" form:apply-design-mode="false"/>
        <draw:frame presentation:style-name="pr7" draw:text-style-name="P1" draw:layer="layout" svg:width="25.199cm" svg:height="1.737cm" svg:x="3.299cm" svg:y="0.481cm" presentation:class="title" presentation:user-transformed="true">
          <draw:text-box>
            <text:p>Oluline kohe ära teha</text:p>
          </draw:text-box>
        </draw:frame>
        <draw:frame presentation:style-name="pr8" draw:text-style-name="P1" draw:layer="layout" svg:width="24.5cm" svg:height="14cm" svg:x="3cm" svg:y="2.5cm" presentation:class="outline" presentation:user-transformed="true">
          <draw:text-box>
            <text:list text:style-name="L3">
              <text:list-item>
                <text:p>registreeruda</text:p>
                <text:list>
                  <text:list-item>
                    <text:p text:style-name="P5">aine Moodle’i kursusele – täiendav aine lisateave, sealt saab ligipääsu Cisco ITE kursusele</text:p>
                  </text:list-item>
                  <text:list-item>
                    <text:p>Cisco ITE kursusele kuna eksamid avanevad registreerunud kasutajatele ja kes hiljem registreeruvad, neile tuleb eraldi hakata avama</text:p>
                  </text:list-item>
                  <text:list-item>
                    <text:p text:style-name="P5">moodustada rühmad seminaritöö jaoks – eriti kriitiline kuna kipub jääma venima ja see lükkab edasi ka seminaritöö valmimist, tagasisidestamist</text:p>
                  </text:list-item>
                  <text:list-item>
                    <text:p>aine suhtluskanalisse – võimalus tänapäevaselt suhelda, soovi korral ka privaatsel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2" presentation:presentation-page-layout-name="AL1T1">
        <office:forms form:automatic-focus="false" form:apply-design-mode="false"/>
        <draw:frame presentation:style-name="pr13" draw:text-style-name="P1" draw:layer="layout" svg:width="24.001cm" svg:height="1.737cm" svg:x="2.999cm" svg:y="0.231cm" presentation:class="title" presentation:user-transformed="true">
          <draw:text-box>
            <text:p>Aine eesmärk ja sisu</text:p>
          </draw:text-box>
        </draw:frame>
        <draw:frame presentation:style-name="pr14" draw:text-style-name="P1" draw:layer="layout" svg:width="24.6cm" svg:height="14.395cm" svg:x="3cm" svg:y="2.605cm" presentation:class="outline" presentation:user-transformed="true">
          <draw:text-box>
            <text:list text:style-name="L3">
              <text:list-item>
                <text:p>Anda lühiülevaade informaatikast tervikuna.</text:p>
              </text:list-item>
              <text:list-item>
                <text:p>Tutvustada arvutiriistvara, -tarkvara ja selle tööpõhimõtteid ning enamlevinud probleeme ja võimalikke lahendusi.</text:p>
              </text:list-item>
              <text:list-item>
                <text:p>Anda lühiülevaade IT arengust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3" presentation:presentation-page-layout-name="AL1T1">
        <office:forms form:automatic-focus="false" form:apply-design-mode="false"/>
        <draw:frame presentation:style-name="pr16" draw:text-style-name="P1" draw:layer="layout" svg:width="22.001cm" svg:height="2.921cm" svg:x="3.499cm" svg:y="0.698cm" presentation:class="title" presentation:user-transformed="true">
          <draw:text-box>
            <text:p>Õpiväljundid</text:p>
          </draw:text-box>
        </draw:frame>
        <draw:frame presentation:style-name="pr17" draw:text-style-name="P1" draw:layer="layout" svg:width="24.639cm" svg:height="10.15cm" svg:x="3.1cm" svg:y="4.178cm" presentation:class="outline" presentation:user-transformed="true">
          <draw:text-box>
            <text:list text:style-name="L3">
              <text:list-item>
                <text:p>Teab arvutikomponentide otstarvet.</text:p>
              </text:list-item>
              <text:list-item>
                <text:p>Oskab valida ja hankida arvutiriistvara.</text:p>
              </text:list-item>
              <text:list-item>
                <text:p>Tunneb levinud operatsioonisüsteeme ja rakendustarkvara ning oskab neid paigaldada ja seadistada.</text:p>
              </text:list-item>
              <text:list-item>
                <text:p>Oskab lahendada kasutajatasandi riistvara ja tarkvara probleeme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6" presentation:presentation-page-layout-name="AL1T1">
        <draw:frame presentation:style-name="pr19" draw:text-style-name="P1" draw:layer="layout" svg:width="24.101cm" svg:height="2.921cm" svg:x="3.399cm" svg:y="0.698cm" presentation:class="title" presentation:user-transformed="true">
          <draw:text-box>
            <text:p>Hindamine ja tagasiside</text:p>
          </draw:text-box>
        </draw:frame>
        <draw:frame presentation:style-name="pr20" draw:text-style-name="P1" draw:layer="layout" svg:width="24.5cm" svg:height="12.988cm" svg:x="3cm" svg:y="4.095cm" presentation:class="outline" presentation:user-transformed="true">
          <draw:text-box>
            <text:list text:style-name="L3">
              <text:list-item>
                <text:p text:style-name="P8">Hindamine on väljundipõhine – kõik õpiväljundid on kirjeldatud põhitasemel ja tuleb omandada</text:p>
              </text:list-item>
              <text:list-item>
                <text:p text:style-name="P8">Rõhuasetus on õppimise edenemise toetamisel</text:p>
              </text:list-item>
              <text:list-item>
                <text:p text:style-name="P8">Seda edenemist toetab aine suhtluskanal + <text:span text:style-name="T6">tugi tunni ajal</text:span> – nende võimaluste kaudu suheldes saab ka tagasisidet</text:p>
              </text:list-item>
              <text:list-item>
                <text:p text:style-name="P8">Tagasisidet saab lisaks vahetult tundide ajal, suhtluse teel. E-post on olemas, kuid on tasapisi ajale jalgu jäämas.</text:p>
              </text:list-item>
              <text:list-item>
                <text:p text:style-name="P8">Õppimine ja õpetamine on mitmepoolne protsess – julgustan tudengeid ka küsima ja arutlema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7" presentation:presentation-page-layout-name="AL1T1">
        <draw:frame presentation:style-name="pr22" draw:text-style-name="P1" draw:layer="layout" svg:width="7.701cm" svg:height="1.302cm" svg:x="3.299cm" svg:y="0.698cm" presentation:class="title" presentation:user-transformed="true">
          <draw:text-box>
            <text:p>Hindamine (2)</text:p>
          </draw:text-box>
        </draw:frame>
        <draw:frame presentation:style-name="pr23" draw:text-style-name="P1" draw:layer="layout" svg:width="20.1cm" svg:height="4cm" svg:x="2.9cm" svg:y="2.5cm" presentation:class="outline" presentation:user-transformed="true">
          <draw:text-box>
            <text:list text:style-name="L3">
              <text:list-item>
                <text:p>kaks valikut hinde saamiseks (<text:span text:style-name="T6">üks kahest</text:span>):</text:p>
                <text:list>
                  <text:list-item>
                    <text:p>A+B+C</text:p>
                  </text:list-item>
                  <text:list-item>
                    <text:p>D</text:p>
                  </text:list-item>
                </text:list>
              </text:list-item>
            </text:list>
          </draw:text-box>
        </draw:frame>
        <draw:frame draw:style-name="standard" draw:layer="layout" svg:width="23.376cm" svg:height="8.718cm" svg:x="3.956cm" svg:y="7.052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7">tähis</text:span></text:p>
              </table:table-cell>
              <table:table-cell>
                <text:p text:style-name="P11"><text:span text:style-name="T7">sisu</text:span></text:p>
              </table:table-cell>
              <table:table-cell>
                <text:p text:style-name="P11"><text:span text:style-name="T7">punktid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8">A</text:span></text:p>
              </table:table-cell>
              <table:table-cell>
                <text:p text:style-name="P12"><text:span text:style-name="T7"><text:a xlink:href="https://www.notion.so/7f8a3137f07443ccbc14cdcacec9d740" xlink:type="simple">IT Essentials</text:a></text:span><text:span text:style-name="T8"><text:s/>inglisekeelne kursus (lõpeb eksamitega)</text:span></text:p>
              </table:table-cell>
              <table:table-cell>
                <text:p text:style-name="P12"><text:span text:style-name="T9">≤</text:span><text:span text:style-name="T9">33</text:span><text:span text:style-name="T8">p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8">B</text:span></text:p>
              </table:table-cell>
              <table:table-cell>
                <text:p text:style-name="P12"><text:span text:style-name="T8">seminaritöö</text:span></text:p>
              </table:table-cell>
              <table:table-cell>
                <text:p text:style-name="P12"><text:span text:style-name="T9">≤</text:span><text:span text:style-name="T9">33</text:span><text:span text:style-name="T8">p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8">C</text:span></text:p>
              </table:table-cell>
              <table:table-cell>
                <text:p text:style-name="P12"><text:span text:style-name="T8">praktikumid (IT Kolledž + Mektory)</text:span></text:p>
              </table:table-cell>
              <table:table-cell>
                <text:p text:style-name="P12"><text:span text:style-name="T9">≤</text:span><text:span text:style-name="T9">34</text:span><text:span text:style-name="T8">p</text:span></text:p>
              </table:table-cell>
            </table:table-row>
            <table:table-row table:style-name="ro3" table:default-cell-style-name="ce2">
              <table:table-cell>
                <text:p text:style-name="P12">D</text:p>
              </table:table-cell>
              <table:table-cell>
                <text:p text:style-name="P12"><text:span text:style-name="T8">eritingimustel</text:span></text:p>
              </table:table-cell>
              <table:table-cell>
                <text:p text:style-name="P12"><text:span text:style-name="T9">≤</text:span><text:span text:style-name="T8">100p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imane-slaid_5f_" presentation:presentation-page-layout-name="AL1T1">
        <draw:frame presentation:style-name="pr25" draw:text-style-name="P1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26" draw:text-style-name="P1" draw:layer="layout" svg:width="20.8cm" svg:height="6.644cm" svg:x="3.4cm" svg:y="7.6cm" presentation:class="outline" presentation:user-transformed="true">
          <draw:text-box>
            <text:list text:style-name="L5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1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1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12" presentation:class="page"/>
          <draw:frame presentation:style-name="pr2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0.1000003814697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1000003814697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_5f_-background" style:display-name="viimane-slaid_-background" style:family="presentation">
      <style:graphic-properties draw:stroke="none" draw:fill="none"/>
      <style:text-properties style:letter-kerning="true"/>
    </style:style>
    <style:style style:name="viimane-slaid_5f_-backgroundobjects" style:display-name="viimane-slai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_5f_-notes" style:display-name="viimane-slai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_5f_-outline1" style:display-name="viimane-slaid_-outline1" style:family="presentation">
      <style:graphic-properties draw:stroke="none" draw:fill="none" draw:auto-grow-height="false" draw:fit-to-size="false" style:shrink-to-fit="true">
        <text:list-style style:name="viimane-slaid_5f_-outline1" style:display-name="viimane-slaid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_5f_-outline2" style:display-name="viimane-slaid_-outline2" style:family="presentation" style:parent-style-name="viimane-slaid_5f_-outline1">
      <style:paragraph-properties fo:margin-top="0.4cm" fo:margin-bottom="0cm"/>
      <style:text-properties fo:font-size="28pt" style:font-size-asian="28pt" style:font-size-complex="28pt"/>
    </style:style>
    <style:style style:name="viimane-slaid_5f_-outline3" style:display-name="viimane-slaid_-outline3" style:family="presentation" style:parent-style-name="viimane-slaid_5f_-outline2">
      <style:paragraph-properties fo:margin-top="0.3cm" fo:margin-bottom="0cm"/>
      <style:text-properties fo:font-size="24pt" style:font-size-asian="24pt" style:font-size-complex="24pt"/>
    </style:style>
    <style:style style:name="viimane-slaid_5f_-outline4" style:display-name="viimane-slaid_-outline4" style:family="presentation" style:parent-style-name="viimane-slaid_5f_-outline3">
      <style:paragraph-properties fo:margin-top="0.2cm" fo:margin-bottom="0cm"/>
      <style:text-properties fo:font-size="20pt" style:font-size-asian="20pt" style:font-size-complex="20pt"/>
    </style:style>
    <style:style style:name="viimane-slaid_5f_-outline5" style:display-name="viimane-slaid_-outline5" style:family="presentation" style:parent-style-name="viimane-slaid_5f_-outline4">
      <style:paragraph-properties fo:margin-top="0.1cm" fo:margin-bottom="0cm"/>
      <style:text-properties fo:font-size="20pt" style:font-size-asian="20pt" style:font-size-complex="20pt"/>
    </style:style>
    <style:style style:name="viimane-slaid_5f_-outline6" style:display-name="viimane-slaid_-outline6" style:family="presentation" style:parent-style-name="viimane-slaid_5f_-outline5">
      <style:paragraph-properties fo:margin-top="0.1cm" fo:margin-bottom="0cm"/>
      <style:text-properties fo:font-size="20pt" style:font-size-asian="20pt" style:font-size-complex="20pt"/>
    </style:style>
    <style:style style:name="viimane-slaid_5f_-outline7" style:display-name="viimane-slaid_-outline7" style:family="presentation" style:parent-style-name="viimane-slaid_5f_-outline6">
      <style:paragraph-properties fo:margin-top="0.1cm" fo:margin-bottom="0cm"/>
      <style:text-properties fo:font-size="20pt" style:font-size-asian="20pt" style:font-size-complex="20pt"/>
    </style:style>
    <style:style style:name="viimane-slaid_5f_-outline8" style:display-name="viimane-slaid_-outline8" style:family="presentation" style:parent-style-name="viimane-slaid_5f_-outline7">
      <style:paragraph-properties fo:margin-top="0.1cm" fo:margin-bottom="0cm"/>
      <style:text-properties fo:font-size="20pt" style:font-size-asian="20pt" style:font-size-complex="20pt"/>
    </style:style>
    <style:style style:name="viimane-slaid_5f_-outline9" style:display-name="viimane-slaid_-outline9" style:family="presentation" style:parent-style-name="viimane-slaid_5f_-outline8">
      <style:paragraph-properties fo:margin-top="0.1cm" fo:margin-bottom="0cm"/>
      <style:text-properties fo:font-size="20pt" style:font-size-asian="20pt" style:font-size-complex="20pt"/>
    </style:style>
    <style:style style:name="viimane-slaid_5f_-subtitle" style:display-name="viimane-slaid_-subtitle" style:family="presentation">
      <style:graphic-properties draw:stroke="none" draw:fill="none" draw:textarea-vertical-align="middle">
        <text:list-style style:name="viimane-slaid_5f_-subtitle" style:display-name="viimane-slai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_5f_-title" style:display-name="viimane-slaid_-title" style:family="presentation">
      <style:graphic-properties draw:stroke="none" draw:fill="none" draw:textarea-vertical-align="middle">
        <text:list-style style:name="viimane-slaid_5f_-title" style:display-name="viimane-slai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_5f_-background" style:display-name="Vaikimisi1_-background" style:family="presentation">
      <style:graphic-properties draw:stroke="none" draw:fill="none"/>
      <style:text-properties style:letter-kerning="true"/>
    </style:style>
    <style:style style:name="Vaikimisi1_5f_-backgroundobjects" style:display-name="Vaikimisi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_5f_-notes" style:display-name="Vaikimisi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_5f_-outline1" style:display-name="Vaikimisi1_-outline1" style:family="presentation">
      <style:graphic-properties draw:stroke="none" draw:fill="none" draw:auto-grow-height="false" draw:fit-to-size="false" style:shrink-to-fit="true">
        <text:list-style style:name="Vaikimisi1_5f_-outline1" style:display-name="Vaikimisi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_5f_-outline2" style:display-name="Vaikimisi1_-outline2" style:family="presentation" style:parent-style-name="Vaikimisi1_5f_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_5f_-outline3" style:display-name="Vaikimisi1_-outline3" style:family="presentation" style:parent-style-name="Vaikimisi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_5f_-outline4" style:display-name="Vaikimisi1_-outline4" style:family="presentation" style:parent-style-name="Vaikimisi1_5f_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_5f_-outline5" style:display-name="Vaikimisi1_-outline5" style:family="presentation" style:parent-style-name="Vaikimisi1_5f_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_5f_-outline6" style:display-name="Vaikimisi1_-outline6" style:family="presentation" style:parent-style-name="Vaikimisi1_5f_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_5f_-outline7" style:display-name="Vaikimisi1_-outline7" style:family="presentation" style:parent-style-name="Vaikimisi1_5f_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_5f_-outline8" style:display-name="Vaikimisi1_-outline8" style:family="presentation" style:parent-style-name="Vaikimisi1_5f_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_5f_-outline9" style:display-name="Vaikimisi1_-outline9" style:family="presentation" style:parent-style-name="Vaikimisi1_5f_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_5f_-subtitle" style:display-name="Vaikimisi1_-subtitle" style:family="presentation">
      <style:graphic-properties draw:stroke="none" draw:fill="none" draw:textarea-vertical-align="middle">
        <text:list-style style:name="Vaikimisi1_5f_-subtitle" style:display-name="Vaikimisi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_5f_-title" style:display-name="Vaikimisi1_-title" style:family="presentation">
      <style:graphic-properties draw:stroke="none" draw:fill="none" draw:textarea-vertical-align="middle">
        <text:list-style style:name="Vaikimisi1_5f_-title" style:display-name="Vaikimisi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reklaamipaus-title">
      <style:graphic-properties draw:auto-grow-height="false" fo:min-height="2.922cm"/>
      <style:paragraph-properties style:writing-mode="lr-tb"/>
    </style:style>
    <style:style style:name="Mpr8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2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6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0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4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8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2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6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9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0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itel_5f_-title">
      <style:graphic-properties draw:auto-grow-height="false" fo:min-height="3.507cm"/>
      <style:paragraph-properties style:writing-mode="lr-tb"/>
    </style:style>
    <style:style style:name="Mpr53" style:family="presentation" style:parent-style-name="tiitel_5f_-outline1">
      <style:graphic-properties fo:min-height="12.18cm"/>
      <style:paragraph-properties style:writing-mode="lr-tb"/>
    </style:style>
    <style:style style:name="Mpr54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5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6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7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8" style:family="presentation" style:parent-style-name="viimane-slaid_5f_-outline1">
      <style:graphic-properties fo:min-height="10.15cm"/>
      <style:paragraph-properties style:writing-mode="lr-tb"/>
    </style:style>
    <style:style style:name="Mpr59" style:family="presentation" style:parent-style-name="viimane-slaid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viimane-slaid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1" style:family="presentation" style:parent-style-name="viimane-slai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viimane-slai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Vaikimisi1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4" style:family="presentation" style:parent-style-name="Vaikimisi1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5" style:family="presentation" style:parent-style-name="Vaikimisi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Vaikimisi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  <style:paragraph-properties style:writing-mode="lr-tb"/>
      <style:text-properties fo:color="#ffffff" loext:opacity="100%" fo:font-size="9.19999980926514pt" style:font-size-asian="10pt" style:font-size-complex="10pt"/>
    </style:style>
    <style:style style:name="MP6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text-style-name="MP4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text-style-name="MP4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5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7" draw:layer="backgroundobjects" svg:width="4.123cm" svg:height="0.506cm" svg:x="23.86cm" svg:y="16.955cm" presentation:class="page-number">
        <draw:text-box>
          <text:p text:style-name="MP6"><text:span text:style-name="MT3"><text:page-number>&lt;number&gt;</text:page-number></text:span><text:span text:style-name="MT3"><text:s/>/ </text:span><text:span text:style-name="MT3"><text:page-count>12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6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6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text-style-name="MP4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12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8" draw:text-style-name="MP11" draw:layer="backgroundobjects" svg:width="3.723cm" svg:height="0.548cm" svg:x="24.247cm" svg:y="16.972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123cm" presentation:class="page"/>
        <draw:frame presentation:style-name="reklaamipaus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10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11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11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2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14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15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15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6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18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19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19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0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22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23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23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4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26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27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27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8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30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31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31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2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34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35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35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6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38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39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39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0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42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43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43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4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46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47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47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2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48" draw:text-style-name="MP7" draw:layer="backgroundobjects" svg:width="4.123cm" svg:height="0.5cm" svg:x="23.86cm" svg:y="16.97cm" presentation:class="page-number">
        <draw:text-box>
          <text:p text:style-name="MP6"><text:span text:style-name="MT3"><text:page-number>&lt;number&gt;</text:page-number></text:span><text:span text:style-name="MT3"><text:s/>/ </text:span><text:span text:style-name="MT3"><text:page-count>12</text:page-count></text:span></text:p>
        </draw:text-box>
      </draw:frame>
      <draw:frame presentation:style-name="viimane-slaid-outline1" draw:layer="backgroundobjects" svg:width="23.099cm" svg:height="6.244cm" svg:x="3.5cm" svg:y="8cm" presentation:class="outline" presentation:placeholder="true">
        <draw:text-box/>
      </draw:frame>
      <presentation:notes style:page-layout-name="PM2">
        <draw:page-thumbnail presentation:style-name="viimane-slaid-title" draw:layer="backgroundobjects" svg:width="18.319cm" svg:height="10.476cm" svg:x="1.634cm" svg:y="2.123cm" presentation:class="page"/>
        <draw:frame presentation:style-name="viimane-slaid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50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51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51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52" draw:text-style-name="MP4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53" draw:text-style-name="MP4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5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54" draw:text-style-name="MP7" draw:layer="backgroundobjects" svg:width="4.123cm" svg:height="0.506cm" svg:x="23.86cm" svg:y="16.955cm" presentation:class="page-number">
        <draw:text-box>
          <text:p text:style-name="MP6"><text:span text:style-name="MT3"><text:page-number>&lt;number&gt;</text:page-number></text:span><text:span text:style-name="MT3"><text:s/>/ </text:span><text:span text:style-name="MT3"><text:page-count>12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9" draw:layer="backgroundobjects" svg:width="16.799cm" svg:height="13.364cm" svg:x="4.2cm" svg:y="16.335cm" presentation:class="header">
          <draw:text-box>
            <text:p text:style-name="MP8"><text:span text:style-name="MT4"><presentation:header/></text:span></text:p>
          </draw:text-box>
        </draw:frame>
        <draw:frame presentation:style-name="Mpr56" draw:text-style-name="MP11" draw:layer="backgroundobjects" svg:width="9.113cm" svg:height="1.484cm" svg:x="0cm" svg:y="28.215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57" draw:text-style-name="MP9" draw:layer="backgroundobjects" svg:width="9.113cm" svg:height="1.484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57" draw:text-style-name="MP11" draw:layer="backgroundobjects" svg:width="9.113cm" svg:height="1.484cm" svg:x="11.886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iimane-slaid_5f_" style:display-name="viimane-slaid_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_5f_-title" draw:layer="backgroundobjects" svg:width="16.4cm" svg:height="2.921cm" svg:x="3.4cm" svg:y="0.698cm" presentation:class="title" presentation:placeholder="true">
        <draw:text-box/>
      </draw:frame>
      <draw:frame presentation:style-name="Mpr58" draw:text-style-name="MP4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2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59" draw:text-style-name="MP7" draw:layer="backgroundobjects" svg:width="4.123cm" svg:height="0.5cm" svg:x="23.86cm" svg:y="16.97cm" presentation:class="page-number">
        <draw:text-box>
          <text:p text:style-name="MP6"><text:span text:style-name="MT3"><text:page-number>&lt;number&gt;</text:page-number></text:span><text:span text:style-name="MT3"><text:s/>/ </text:span><text:span text:style-name="MT3"><text:page-count>12</text:page-count></text:span></text:p>
        </draw:text-box>
      </draw:frame>
      <presentation:notes style:page-layout-name="PM2">
        <draw:page-thumbnail presentation:style-name="viimane-slaid_5f_-title" draw:layer="backgroundobjects" svg:width="17.818cm" svg:height="11.136cm" svg:x="1.59cm" svg:y="2.257cm" presentation:class="page"/>
        <draw:frame presentation:style-name="viimane-slaid_5f_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9" draw:layer="backgroundobjects" svg:width="16.799cm" svg:height="13.364cm" svg:x="4.2cm" svg:y="16.335cm" presentation:class="header">
          <draw:text-box>
            <text:p text:style-name="MP8"><text:span text:style-name="MT4"><presentation:header/></text:span></text:p>
          </draw:text-box>
        </draw:frame>
        <draw:frame presentation:style-name="Mpr61" draw:text-style-name="MP11" draw:layer="backgroundobjects" svg:width="9.113cm" svg:height="1.484cm" svg:x="0cm" svg:y="28.215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62" draw:text-style-name="MP9" draw:layer="backgroundobjects" svg:width="9.113cm" svg:height="1.484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62" draw:text-style-name="MP11" draw:layer="backgroundobjects" svg:width="9.113cm" svg:height="1.484cm" svg:x="11.886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Vaikimisi1_5f_" style:display-name="Vaikimisi1_" style:page-layout-name="PM1" draw:style-name="Mdp1"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_5f_-title" draw:layer="backgroundobjects" svg:width="23.734cm" svg:height="1.4cm" svg:x="2.865cm" svg:y="0.2cm" presentation:class="title" presentation:placeholder="true">
        <draw:text-box/>
      </draw:frame>
      <draw:frame presentation:style-name="Vaikimisi1_5f_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11" draw:layer="backgroundobjects" svg:width="3.723cm" svg:height="0.5cm" svg:x="24.257cm" svg:y="16.976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2</text:page-count></text:span></text:p>
        </draw:text-box>
      </draw:frame>
      <presentation:notes style:page-layout-name="PM2">
        <draw:page-thumbnail presentation:style-name="Vaikimisi1_5f_-title" draw:layer="backgroundobjects" svg:width="0.001cm" svg:height="0.001cm" svg:x="0cm" svg:y="2.124cm" presentation:class="page"/>
        <draw:frame presentation:style-name="Vaikimisi1_5f_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9" draw:layer="backgroundobjects" svg:width="17.271cm" svg:height="12.572cm" svg:x="4.318cm" svg:y="15.367cm" presentation:class="header">
          <draw:text-box>
            <text:p text:style-name="MP8"><text:span text:style-name="MT4"><presentation:header/></text:span></text:p>
          </draw:text-box>
        </draw:frame>
        <draw:frame presentation:style-name="Mpr65" draw:text-style-name="MP11" draw:layer="backgroundobjects" svg:width="9.369cm" svg:height="1.396cm" svg:x="0cm" svg:y="26.543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66" draw:text-style-name="MP9" draw:layer="backgroundobjects" svg:width="9.369cm" svg:height="1.396cm" svg:x="0cm" svg:y="0cm" presentation:class="footer">
          <draw:text-box>
            <text:p text:style-name="MP8"><text:span text:style-name="MT4"><presentation:footer/></text:span></text:p>
          </draw:text-box>
        </draw:frame>
        <draw:frame presentation:style-name="Mpr66" draw:text-style-name="MP11" draw:layer="backgroundobjects" svg:width="9.369cm" svg:height="1.396cm" svg:x="12.219cm" svg:y="0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creation-date>2017-09-24T22:10:48.809180820</meta:creation-date>
    <meta:editing-cycles>78</meta:editing-cycles>
    <meta:editing-duration>P1DT1H17M</meta:editing-duration>
    <meta:initial-creator>Edmund Laugasson</meta:initial-creator>
    <dc:date>2022-09-01T12:04:04.535376623</dc:date>
    <meta:document-statistic meta:object-count="215"/>
    <meta:user-defined meta:name="Info 1"/>
    <meta:user-defined meta:name="Info 2"/>
    <meta:user-defined meta:name="Info 3"/>
    <meta:user-defined meta:name="Info 4"/>
    <meta:template xlink:type="simple" xlink:actuate="onRequest" xlink:title="EIK-loengumall" xlink:href="../../../../../EIK-mallid/EIK-esitluse-mall.otp" meta:date="2016-08-01T18:07:07.418161128"/>
  </office:meta>
</office:document-meta>
</file>