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B000001A121101DDBFF042082.png" manifest:media-type="image/png"/>
  <manifest:file-entry manifest:full-path="Pictures/10000000000005DC0000046E079E5A4B9B7495B4.jpg" manifest:media-type="image/jpeg"/>
  <manifest:file-entry manifest:full-path="Pictures/10000000000005DC0000046E2DE47BB83DDB8C74.jpg" manifest:media-type="image/jpeg"/>
  <manifest:file-entry manifest:full-path="Pictures/1000000000000143000001C07017FC61103AE2D5.png" manifest:media-type="image/png"/>
  <manifest:file-entry manifest:full-path="Pictures/10000000000004BA00000179D2B62B0EC8B61606.png" manifest:media-type="image/png"/>
  <manifest:file-entry manifest:full-path="Pictures/100002010000014C000001CCDE0D6FDF6BB4D1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itel-title">
      <style:graphic-properties draw:auto-grow-height="true" fo:min-height="2.921cm"/>
    </style:style>
    <style:style style:name="pr2" style:family="presentation" style:parent-style-name="tiitel-notes">
      <style:graphic-properties draw:fill-color="#ffffff" draw:auto-grow-height="true" fo:min-height="13.364cm"/>
    </style:style>
    <style:style style:name="pr3" style:family="presentation" style:parent-style-name="tekst-title">
      <style:graphic-properties draw:auto-grow-height="true" fo:min-height="1.4cm"/>
    </style:style>
    <style:style style:name="pr4" style:family="presentation" style:parent-style-name="teks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" presentation:presentation-page-layout-name="AL1T19">
        <office:forms form:automatic-focus="false" form:apply-design-mode="false"/>
        <draw:frame presentation:style-name="pr1" draw:layer="layout" svg:width="20.8cm" svg:height="2.921cm" svg:x="3.4cm" svg:y="3.998cm" presentation:class="title">
          <draw:text-box>
            <text:p>Reklaamipaus</text:p>
          </draw:text-box>
        </draw:frame>
        <presentation:notes draw:style-name="dp2">
          <draw:page-thumbnail draw:style-name="gr1" draw:layer="layout" svg:width="17.818cm" svg:height="11.136cm" svg:x="1.59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 presentation:presentation-page-layout-name="AL1T19">
        <office:forms form:automatic-focus="false" form:apply-design-mode="false"/>
        <draw:frame presentation:style-name="pr3" draw:layer="layout" svg:width="23.734cm" svg:height="1.4cm" svg:x="2.865cm" svg:y="0.2cm" presentation:class="title">
          <draw:text-box>
            <text:p>Elukõlbulik planeet?</text:p>
          </draw:text-box>
        </draw:frame>
        <draw:frame draw:style-name="gr2" draw:text-style-name="P2" draw:layer="layout" svg:width="8.783cm" svg:height="12.17cm" svg:x="2.64cm" svg:y="3.03cm">
          <draw:image xlink:href="Pictures/100002010000014C000001CCDE0D6FDF6BB4D1DE.png" xlink:type="simple" xlink:show="embed" xlink:actuate="onLoad">
            <text:p/>
          </draw:image>
        </draw:frame>
        <draw:frame draw:style-name="gr2" draw:text-style-name="P2" draw:layer="layout" svg:width="8.8cm" svg:height="11.032cm" svg:x="11.2cm" svg:y="3cm">
          <draw:image xlink:href="Pictures/100000000000015B000001A121101DDBFF042082.png" xlink:type="simple" xlink:show="embed" xlink:actuate="onLoad">
            <text:p/>
          </draw:image>
        </draw:frame>
        <draw:frame draw:style-name="gr2" draw:text-style-name="P2" draw:layer="layout" svg:width="8.439cm" svg:height="11.852cm" svg:x="19.561cm" svg:y="3.148cm">
          <draw:image xlink:href="Pictures/1000000000000143000001C07017FC61103AE2D5.png" xlink:type="simple" xlink:show="embed" xlink:actuate="onLoad">
            <text:p/>
          </draw:image>
        </draw:frame>
        <presentation:notes draw:style-name="dp2">
          <draw:page-thumbnail draw:style-name="gr1" draw:layer="layout" svg:width="17.818cm" svg:height="11.136cm" svg:x="1.59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top="0.4cm" fo:margin-bottom="0cm"/>
      <style:text-properties style:font-size-asian="28pt" style:font-size-complex="28pt"/>
    </style:style>
    <style:style style:name="tekst-outline3" style:family="presentation" style:parent-style-name="tekst-outline2">
      <style:paragraph-properties fo:margin-top="0.3cm" fo:margin-bottom="0cm"/>
      <style:text-properties style:font-size-asian="24pt" style:font-size-complex="24pt"/>
    </style:style>
    <style:style style:name="tekst-outline4" style:family="presentation" style:parent-style-name="tekst-outline3">
      <style:paragraph-properties fo:margin-top="0.2cm" fo:margin-bottom="0cm"/>
      <style:text-properties style:font-size-asian="20pt" style:font-size-complex="20pt"/>
    </style:style>
    <style:style style:name="tekst-outline5" style:family="presentation" style:parent-style-name="tekst-outline4">
      <style:paragraph-properties fo:margin-top="0.1cm" fo:margin-bottom="0cm"/>
      <style:text-properties style:font-size-asian="20pt" style:font-size-complex="20pt"/>
    </style:style>
    <style:style style:name="tekst-outline6" style:family="presentation" style:parent-style-name="tekst-outline5">
      <style:paragraph-properties fo:margin-top="0.1cm" fo:margin-bottom="0cm"/>
      <style:text-properties style:font-size-asian="20pt" style:font-size-complex="20pt"/>
    </style:style>
    <style:style style:name="tekst-outline7" style:family="presentation" style:parent-style-name="tekst-outline6">
      <style:paragraph-properties fo:margin-top="0.1cm" fo:margin-bottom="0cm"/>
      <style:text-properties style:font-size-asian="20pt" style:font-size-complex="20pt"/>
    </style:style>
    <style:style style:name="tekst-outline8" style:family="presentation" style:parent-style-name="tekst-outline7">
      <style:paragraph-properties fo:margin-top="0.1cm" fo:margin-bottom="0cm"/>
      <style:text-properties style:font-size-asian="20pt" style:font-size-complex="20pt"/>
    </style:style>
    <style:style style:name="tekst-outline9" style:family="presentation" style:parent-style-name="tekst-outline8">
      <style:paragraph-properties fo:margin-top="0.1cm" fo:margin-bottom="0cm"/>
      <style:text-properties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shrink-to-fit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7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2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itel-title">
      <style:graphic-properties draw:auto-grow-height="false" fo:min-height="2.922cm"/>
    </style:style>
    <style:style style:name="Mpr6" style:family="presentation" style:parent-style-name="tiitel-backgroundobjects">
      <style:graphic-properties draw:stroke="none" draw:fill="none" draw:fill-color="#ffffff" draw:auto-grow-height="false" fo:min-height="1.207cm"/>
    </style:style>
    <style:style style:name="Mpr7" style:family="presentation" style:parent-style-name="tiitel-backgroundobjects">
      <style:graphic-properties draw:stroke="none" draw:fill="none" draw:fill-color="#ffffff" draw:auto-grow-height="false" fo:min-height="13.365cm"/>
    </style:style>
    <style:style style:name="Mpr8" style:family="presentation" style:parent-style-name="tiitel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32pt" fo:font-weight="bold" style:font-size-asian="20pt" style:font-weight-asian="bold" style:font-size-complex="20pt" style:font-weight-complex="bol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32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ekst" style:page-layout-name="PM1" draw:style-name="Mdp1">
      <draw:frame draw:name="Pilt 2" draw:style-name="Mgr4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</text:page-count></text:span></text:p>
        </draw:text-box>
      </draw:frame>
      <draw:frame draw:style-name="Mgr5" draw:text-style-name="MP6" draw:layer="backgroundobjects" svg:width="9.79cm" svg:height="1.517cm" draw:transform="rotate (1.39643793452066) translate (-0.148cm 14.694cm)">
        <draw:text-box>
          <text:p><text:span text:style-name="MT2">REKLAAMIPAUS</text:span></text:p>
        </draw:text-box>
      </draw:frame>
      <presentation:notes style:page-layout-name="PM0"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itel" style:page-layout-name="PM1" draw:style-name="Mdp1">
      <draw:frame draw:name="Pilt 2" draw:style-name="Mgr6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5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7" draw:text-style-name="MP7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tiitel-outline1" draw:layer="backgroundobjects" svg:width="20.8cm" svg:height="3.3cm" svg:x="3.4cm" svg:y="7.5cm" presentation:class="outline" presentation:placeholder="true">
        <draw:text-box/>
      </draw:frame>
      <draw:frame presentation:style-name="Mpr6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</text:page-count></text:span></text:p>
        </draw:text-box>
      </draw:frame>
      <presentation:notes style:page-layout-name="PM0">
        <draw:page-thumbnail presentation:style-name="tiitel-title" draw:layer="backgroundobjects" svg:width="0.001cm" svg:height="0.001cm" svg:x="0cm" svg:y="2.257cm" presentation:class="page"/>
        <draw:frame presentation:style-name="tiitel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3T15:51:28.487337140</meta:creation-date>
    <meta:editing-duration>PT4M17S</meta:editing-duration>
    <meta:editing-cycles>3</meta:editing-cycles>
    <meta:generator>LibreOffice/5.4.2.2$Linux_X86_64 LibreOffice_project/40m0$Build-2</meta:generator>
    <meta:initial-creator>Edmund Laugasson</meta:initial-creator>
    <dc:date>2017-11-13T15:55:45.702275551</dc:date>
    <dc:creator>Edmund Laugasson</dc:creator>
    <meta:document-statistic meta:object-count="41"/>
    <meta:template xlink:type="simple" xlink:actuate="onRequest" xlink:title="reklaamipaus-EST" xlink:href="../../../../../../../.config/libreoffice/4/user/template/reklaamipaus-EST.otp" meta:date="2017-11-13T15:51:28.037758104"/>
  </office:meta>
</office:document-meta>
</file>