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4800000147D3843BFD3092AC7B.png" manifest:media-type="image/png"/>
  <manifest:file-entry manifest:full-path="Pictures/100000000000024800000147776984F8833230ED.png" manifest:media-type="image/png"/>
  <manifest:file-entry manifest:full-path="Pictures/100002010000006C0000006C94A8D033C235E528.png" manifest:media-type="image/png"/>
  <manifest:file-entry manifest:full-path="Pictures/1000000000000248000001477D05367D879237EB.png" manifest:media-type="image/png"/>
  <manifest:file-entry manifest:full-path="Pictures/10000000000005DC0000046E079E5A4B9B7495B4.jpg" manifest:media-type="image/jpeg"/>
  <manifest:file-entry manifest:full-path="Pictures/10000000000005DC0000046E2DE47BB83DDB8C74.jpg" manifest:media-type="image/jpeg"/>
  <manifest:file-entry manifest:full-path="Pictures/10000000000004BA00000179D2B62B0EC8B616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.851cm, 5.251cm, 2.4cm, 2.4cm)" draw:image-opacity="100%" style:mirror="none"/>
    </style:style>
    <style:style style:name="gr4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1.294cm, 0.167cm, 1.757cm, 7.484cm)" draw:image-opacity="100%" style:mirror="none"/>
    </style:style>
    <style:style style:name="gr5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1.199cm, 3.251cm, 2.052cm, 2.8cm)" draw:image-opacity="100%" style:mirror="none"/>
    </style:style>
    <style:style style:name="pr1" style:family="presentation" style:parent-style-name="vaheslaid-outline1" style:list-style-name="L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" style:family="presentation" style:parent-style-name="vaheslaid-notes">
      <style:graphic-properties draw:fill-color="#ffffff" draw:auto-grow-height="true" fo:min-height="13.364cm"/>
    </style:style>
    <style:style style:name="pr3" style:family="presentation" style:parent-style-name="tekst-outline1">
      <style:graphic-properties draw:stroke="none" svg:stroke-width="0cm" draw:fill="none" draw:textarea-vertical-align="top" draw:auto-grow-height="false" draw:fit-to-size="shrink-to-fit" fo:min-height="10.798cm" fo:padding-top="0cm" fo:padding-bottom="0cm" fo:padding-left="0cm" fo:padding-right="0cm" fo:wrap-option="wrap"/>
    </style:style>
    <style:style style:name="pr4" style:family="presentation" style:parent-style-name="teks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tekst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 fo:hyphenate="fals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5pt"/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9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heslaid" presentation:presentation-page-layout-name="AL1T0">
        <draw:frame draw:name="Teksti kohatäide 1" presentation:style-name="pr1" draw:text-style-name="P2" draw:layer="layout" svg:width="17.231cm" svg:height="2.83cm" svg:x="5.381cm" svg:y="8.247cm" presentation:class="outline" presentation:user-transformed="true">
          <draw:text-box>
            <text:list text:style-name="L1">
              <text:list-item>
                <text:p text:style-name="P1"><text:span text:style-name="T1">REKLAAMIPAUS...</text:span></text:p>
              </text:list-item>
            </text:list>
          </draw:text-box>
        </draw:frame>
        <draw:frame draw:style-name="gr1" draw:text-style-name="P3" draw:layer="layout" svg:width="18.985cm" svg:height="6.572cm" svg:x="4.96cm" svg:y="10.931cm">
          <draw:image xlink:href="Pictures/10000000000004BA00000179D2B62B0EC8B6160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ekst">
        <draw:frame draw:name="Text Placeholder 1" presentation:style-name="pr3" draw:text-style-name="P6" draw:layer="layout" svg:width="20.255cm" svg:height="2.115cm" svg:x="5.319cm" svg:y="1.506cm" presentation:class="outline" presentation:user-transformed="true">
          <draw:text-box>
            <text:p text:style-name="P5"><text:span text:style-name="T2">Nutitelefoni makroobjektiiv</text:span></text:p>
            <text:p text:style-name="P5"><text:span text:style-name="T2"/></text:p>
          </draw:text-box>
        </draw:frame>
        <draw:frame draw:name="Text Placeholder 2" presentation:style-name="pr4" draw:text-style-name="P8" draw:layer="layout" svg:width="20.255cm" svg:height="6.105cm" svg:x="5.319cm" svg:y="2.895cm" presentation:class="outline" presentation:user-transformed="true">
          <draw:text-box>
            <text:list text:style-name="L3">
              <text:list-item>
                <text:p text:style-name="P7"><text:span text:style-name="T3">lääts, mis kleebitakse nutitelefoni objektiivi ette</text:span></text:p>
              </text:list-item>
              <text:list-item>
                <text:p text:style-name="P7"><text:span text:style-name="T3">vajab statiivi (käed värisevad)</text:span></text:p>
              </text:list-item>
              <text:list-item>
                <text:p text:style-name="P7"><text:span text:style-name="T3">erinevad suurendusastmed: 15x, 28x, 45x</text:span></text:p>
              </text:list-item>
              <text:list-item>
                <text:p text:style-name="P7"><text:span text:style-name="T3"><text:a xlink:href="https://www.youtube.com/watch?v=9JmntOgVoJo" xlink:type="simple">https://www.youtube.com/watch?v=9JmntOgVoJo</text:a></text:span><text:span text:style-name="T3"><text:s/></text:span></text:p>
              </text:list-item>
              <text:list-item>
                <text:p text:style-name="P7"><text:span text:style-name="T3"><text:a xlink:href="http://www.imelineteadus.ee/uudised/2017/07/27/katselabor-nutitelefoni-makrolaats" xlink:type="simple">http://www.imelineteadus.ee/uudised/2017/07/27/katselabor-nutitelefoni-makrolaats</text:a></text:span></text:p>
              </text:list-item>
            </text:list>
          </draw:text-box>
        </draw:frame>
        <draw:frame draw:style-name="gr3" draw:text-style-name="P9" draw:layer="layout" svg:width="7.799cm" svg:height="5.399cm" svg:x="3cm" svg:y="9cm">
          <draw:image xlink:href="Pictures/100000000000024800000147776984F8833230ED.png" xlink:type="simple" xlink:show="embed" xlink:actuate="onLoad">
            <text:p/>
          </draw:image>
        </draw:frame>
        <draw:frame draw:style-name="gr4" draw:text-style-name="P9" draw:layer="layout" svg:width="7.799cm" svg:height="5.599cm" svg:x="10.599cm" svg:y="10.601cm">
          <draw:image xlink:href="Pictures/100000000000024800000147D3843BFD3092AC7B.png" xlink:type="simple" xlink:show="embed" xlink:actuate="onLoad">
            <text:p/>
          </draw:image>
        </draw:frame>
        <draw:frame draw:style-name="gr5" draw:text-style-name="P9" draw:layer="layout" svg:width="9.399cm" svg:height="5.399cm" svg:x="18.201cm" svg:y="11.601cm">
          <draw:image xlink:href="Pictures/1000000000000248000001477D05367D879237E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vaslaid_20_argine-background" style:display-name="avaslaid argine-background" style:family="presentation">
      <style:graphic-properties draw:stroke="none" draw:fill="solid" draw:fill-color="#ffffff"/>
      <style:text-properties style:letter-kerning="true"/>
    </style:style>
    <style:style style:name="avaslaid_20_argine-backgroundobjects" style:display-name="avaslaid arg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vaslaid_20_argine-notes" style:display-name="avaslaid arg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vaslaid_20_argine-outline1" style:display-name="avaslaid argine-outline1" style:family="presentation">
      <style:graphic-properties draw:stroke="none" draw:fill="none" draw:auto-grow-height="false" draw:fit-to-size="shrink-to-fit">
        <text:list-style style:name="avaslaid_20_argine-outline1" style:display-name="avaslaid arg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avaslaid_20_argine-outline2" style:display-name="avaslaid argine-outline2" style:family="presentation" style:parent-style-name="avaslaid_20_argine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3" style:display-name="avaslaid argine-outline3" style:family="presentation" style:parent-style-name="avaslaid_20_argine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4" style:display-name="avaslaid argine-outline4" style:family="presentation" style:parent-style-name="avaslaid_20_argine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avaslaid_20_argine-outline5" style:display-name="avaslaid argine-outline5" style:family="presentation" style:parent-style-name="avaslaid_20_argine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6" style:display-name="avaslaid argine-outline6" style:family="presentation" style:parent-style-name="avaslaid_20_argine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7" style:display-name="avaslaid argine-outline7" style:family="presentation" style:parent-style-name="avaslaid_20_argine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8" style:display-name="avaslaid argine-outline8" style:family="presentation" style:parent-style-name="avaslaid_20_argine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outline9" style:display-name="avaslaid argine-outline9" style:family="presentation" style:parent-style-name="avaslaid_20_argine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avaslaid_20_argine-subtitle" style:display-name="avaslaid argine-subtitle" style:family="presentation">
      <style:graphic-properties draw:stroke="none" draw:fill="none" draw:textarea-vertical-align="middle">
        <text:list-style style:name="avaslaid_20_argine-subtitle" style:display-name="avaslaid arg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vaslaid_20_argine-title" style:display-name="avaslaid argine-title" style:family="presentation">
      <style:graphic-properties draw:stroke="none" draw:fill="none" draw:textarea-vertical-align="middle">
        <text:list-style style:name="avaslaid_20_argine-title" style:display-name="avaslaid arg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solid" draw:fill-color="#ffffff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shrink-to-fit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3" style:family="presentation" style:parent-style-name="teks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4" style:family="presentation" style:parent-style-name="teks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-outline5" style:family="presentation" style:parent-style-name="teks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-background" style:display-name="tekst ja graafik-background" style:family="presentation">
      <style:graphic-properties draw:stroke="none" draw:fill="solid" draw:fill-color="#ffffff"/>
      <style:text-properties style:letter-kerning="true"/>
    </style:style>
    <style:style style:name="tekst_20_ja_20_graafik-backgroundobjects" style:display-name="tekst ja graaf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graafik-notes" style:display-name="tekst ja graaf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graafik-outline1" style:display-name="tekst ja graafik-outline1" style:family="presentation">
      <style:graphic-properties draw:stroke="none" draw:fill="none" draw:auto-grow-height="false" draw:fit-to-size="shrink-to-fit">
        <text:list-style style:name="tekst_20_ja_20_graafik-outline1" style:display-name="tekst ja graaf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-outline2" style:display-name="tekst ja graafik-outline2" style:family="presentation" style:parent-style-name="tekst_20_ja_20_graafik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3" style:display-name="tekst ja graafik-outline3" style:family="presentation" style:parent-style-name="tekst_20_ja_20_graafik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4" style:display-name="tekst ja graafik-outline4" style:family="presentation" style:parent-style-name="tekst_20_ja_20_graafik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-outline5" style:display-name="tekst ja graafik-outline5" style:family="presentation" style:parent-style-name="tekst_20_ja_20_graafik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6" style:display-name="tekst ja graafik-outline6" style:family="presentation" style:parent-style-name="tekst_20_ja_20_graafik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7" style:display-name="tekst ja graafik-outline7" style:family="presentation" style:parent-style-name="tekst_20_ja_20_graafik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8" style:display-name="tekst ja graafik-outline8" style:family="presentation" style:parent-style-name="tekst_20_ja_20_graafik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outline9" style:display-name="tekst ja graafik-outline9" style:family="presentation" style:parent-style-name="tekst_20_ja_20_graafik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-subtitle" style:display-name="tekst ja graafik-subtitle" style:family="presentation">
      <style:graphic-properties draw:stroke="none" draw:fill="none" draw:textarea-vertical-align="middle">
        <text:list-style style:name="tekst_20_ja_20_graafik-subtitle" style:display-name="tekst ja graafi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graafik-title" style:display-name="tekst ja graafik-title" style:family="presentation">
      <style:graphic-properties draw:stroke="none" draw:fill="none" draw:textarea-vertical-align="middle">
        <text:list-style style:name="tekst_20_ja_20_graafik-title" style:display-name="tekst ja graafi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_20_2-background" style:display-name="tekst ja graafik 2-background" style:family="presentation">
      <style:graphic-properties draw:stroke="none" draw:fill="solid" draw:fill-color="#ffffff"/>
      <style:text-properties style:letter-kerning="true"/>
    </style:style>
    <style:style style:name="tekst_20_ja_20_graafik_20_2-backgroundobjects" style:display-name="tekst ja graafik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graafik_20_2-notes" style:display-name="tekst ja graafik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graafik_20_2-outline1" style:display-name="tekst ja graafik 2-outline1" style:family="presentation">
      <style:graphic-properties draw:stroke="none" draw:fill="none" draw:auto-grow-height="false" draw:fit-to-size="shrink-to-fit">
        <text:list-style style:name="tekst_20_ja_20_graafik_20_2-outline1" style:display-name="tekst ja graafik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graafik_20_2-outline2" style:display-name="tekst ja graafik 2-outline2" style:family="presentation" style:parent-style-name="tekst_20_ja_20_graafik_20_2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3" style:display-name="tekst ja graafik 2-outline3" style:family="presentation" style:parent-style-name="tekst_20_ja_20_graafik_20_2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4" style:display-name="tekst ja graafik 2-outline4" style:family="presentation" style:parent-style-name="tekst_20_ja_20_graafik_20_2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graafik_20_2-outline5" style:display-name="tekst ja graafik 2-outline5" style:family="presentation" style:parent-style-name="tekst_20_ja_20_graafik_20_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6" style:display-name="tekst ja graafik 2-outline6" style:family="presentation" style:parent-style-name="tekst_20_ja_20_graafik_20_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7" style:display-name="tekst ja graafik 2-outline7" style:family="presentation" style:parent-style-name="tekst_20_ja_20_graafik_20_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8" style:display-name="tekst ja graafik 2-outline8" style:family="presentation" style:parent-style-name="tekst_20_ja_20_graafik_20_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outline9" style:display-name="tekst ja graafik 2-outline9" style:family="presentation" style:parent-style-name="tekst_20_ja_20_graafik_20_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graafik_20_2-subtitle" style:display-name="tekst ja graafik 2-subtitle" style:family="presentation">
      <style:graphic-properties draw:stroke="none" draw:fill="none" draw:textarea-vertical-align="middle">
        <text:list-style style:name="tekst_20_ja_20_graafik_20_2-subtitle" style:display-name="tekst ja graafik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graafik_20_2-title" style:display-name="tekst ja graafik 2-title" style:family="presentation">
      <style:graphic-properties draw:stroke="none" draw:fill="none" draw:textarea-vertical-align="middle">
        <text:list-style style:name="tekst_20_ja_20_graafik_20_2-title" style:display-name="tekst ja graafik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heslaid-background" style:family="presentation">
      <style:graphic-properties draw:stroke="none" draw:fill="solid" draw:fill-color="#ffffff"/>
      <style:text-properties style:letter-kerning="true"/>
    </style:style>
    <style:style style:name="vahe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he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heslaid-outline1" style:family="presentation">
      <style:graphic-properties draw:stroke="none" draw:fill="none" draw:auto-grow-height="false" draw:fit-to-size="shrink-to-fit">
        <text:list-style style:name="vahe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aheslaid-outline2" style:family="presentation" style:parent-style-name="vaheslaid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3" style:family="presentation" style:parent-style-name="vaheslaid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4" style:family="presentation" style:parent-style-name="vaheslaid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aheslaid-outline5" style:family="presentation" style:parent-style-name="vaheslaid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6" style:family="presentation" style:parent-style-name="vaheslaid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7" style:family="presentation" style:parent-style-name="vaheslaid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8" style:family="presentation" style:parent-style-name="vaheslaid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outline9" style:family="presentation" style:parent-style-name="vaheslaid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aheslaid-subtitle" style:family="presentation">
      <style:graphic-properties draw:stroke="none" draw:fill="none" draw:textarea-vertical-align="middle">
        <text:list-style style:name="vahe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heslaid-title" style:family="presentation">
      <style:graphic-properties draw:stroke="none" draw:fill="none" draw:textarea-vertical-align="middle">
        <text:list-style style:name="vahe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pilt-background" style:display-name="tekst ja pilt-background" style:family="presentation">
      <style:graphic-properties draw:stroke="none" draw:fill="solid" draw:fill-color="#ffffff"/>
      <style:text-properties style:letter-kerning="true"/>
    </style:style>
    <style:style style:name="tekst_20_ja_20_pilt-backgroundobjects" style:display-name="tekst ja pi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_20_ja_20_pilt-notes" style:display-name="tekst ja pi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kst_20_ja_20_pilt-outline1" style:display-name="tekst ja pilt-outline1" style:family="presentation">
      <style:graphic-properties draw:stroke="none" draw:fill="none" draw:auto-grow-height="false" draw:fit-to-size="shrink-to-fit">
        <text:list-style style:name="tekst_20_ja_20_pilt-outline1" style:display-name="tekst ja pi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ekst_20_ja_20_pilt-outline2" style:display-name="tekst ja pilt-outline2" style:family="presentation" style:parent-style-name="tekst_20_ja_20_pil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3" style:display-name="tekst ja pilt-outline3" style:family="presentation" style:parent-style-name="tekst_20_ja_20_pil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4" style:display-name="tekst ja pilt-outline4" style:family="presentation" style:parent-style-name="tekst_20_ja_20_pil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ekst_20_ja_20_pilt-outline5" style:display-name="tekst ja pilt-outline5" style:family="presentation" style:parent-style-name="tekst_20_ja_20_pil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6" style:display-name="tekst ja pilt-outline6" style:family="presentation" style:parent-style-name="tekst_20_ja_20_pil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7" style:display-name="tekst ja pilt-outline7" style:family="presentation" style:parent-style-name="tekst_20_ja_20_pil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8" style:display-name="tekst ja pilt-outline8" style:family="presentation" style:parent-style-name="tekst_20_ja_20_pil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outline9" style:display-name="tekst ja pilt-outline9" style:family="presentation" style:parent-style-name="tekst_20_ja_20_pil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ekst_20_ja_20_pilt-subtitle" style:display-name="tekst ja pilt-subtitle" style:family="presentation">
      <style:graphic-properties draw:stroke="none" draw:fill="none" draw:textarea-vertical-align="middle">
        <text:list-style style:name="tekst_20_ja_20_pilt-subtitle" style:display-name="tekst ja pi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_20_ja_20_pilt-title" style:display-name="tekst ja pilt-title" style:family="presentation">
      <style:graphic-properties draw:stroke="none" draw:fill="none" draw:textarea-vertical-align="middle">
        <text:list-style style:name="tekst_20_ja_20_pilt-title" style:display-name="tekst ja pi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20_graafikut-background" style:display-name="2 graafikut-background" style:family="presentation">
      <style:graphic-properties draw:stroke="none" draw:fill="solid" draw:fill-color="#ffffff"/>
      <style:text-properties style:letter-kerning="true"/>
    </style:style>
    <style:style style:name="_32__20_graafikut-backgroundobjects" style:display-name="2 graafik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graafikut-notes" style:display-name="2 graafik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20_graafikut-outline1" style:display-name="2 graafikut-outline1" style:family="presentation">
      <style:graphic-properties draw:stroke="none" draw:fill="none" draw:auto-grow-height="false" draw:fit-to-size="shrink-to-fit">
        <text:list-style style:name="_32__20_graafikut-outline1" style:display-name="2 graafik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2__20_graafikut-outline2" style:display-name="2 graafikut-outline2" style:family="presentation" style:parent-style-name="_32__20_graafikut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3" style:display-name="2 graafikut-outline3" style:family="presentation" style:parent-style-name="_32__20_graafikut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4" style:display-name="2 graafikut-outline4" style:family="presentation" style:parent-style-name="_32__20_graafikut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_32__20_graafikut-outline5" style:display-name="2 graafikut-outline5" style:family="presentation" style:parent-style-name="_32__20_graafikut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6" style:display-name="2 graafikut-outline6" style:family="presentation" style:parent-style-name="_32__20_graafikut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7" style:display-name="2 graafikut-outline7" style:family="presentation" style:parent-style-name="_32__20_graafikut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8" style:display-name="2 graafikut-outline8" style:family="presentation" style:parent-style-name="_32__20_graafikut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outline9" style:display-name="2 graafikut-outline9" style:family="presentation" style:parent-style-name="_32__20_graafikut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_32__20_graafikut-subtitle" style:display-name="2 graafikut-subtitle" style:family="presentation">
      <style:graphic-properties draw:stroke="none" draw:fill="none" draw:textarea-vertical-align="middle">
        <text:list-style style:name="_32__20_graafikut-subtitle" style:display-name="2 graafik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graafikut-title" style:display-name="2 graafikut-title" style:family="presentation">
      <style:graphic-properties draw:stroke="none" draw:fill="none" draw:textarea-vertical-align="middle">
        <text:list-style style:name="_32__20_graafikut-title" style:display-name="2 graafik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ilt_20_2-background" style:display-name="pilt 2-background" style:family="presentation">
      <style:graphic-properties draw:stroke="none" draw:fill="solid" draw:fill-color="#ffffff"/>
      <style:text-properties style:letter-kerning="true"/>
    </style:style>
    <style:style style:name="pilt_20_2-backgroundobjects" style:display-name="pi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lt_20_2-notes" style:display-name="pi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lt_20_2-outline1" style:display-name="pilt 2-outline1" style:family="presentation">
      <style:graphic-properties draw:stroke="none" draw:fill="none" draw:auto-grow-height="false" draw:fit-to-size="shrink-to-fit">
        <text:list-style style:name="pilt_20_2-outline1" style:display-name="pi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ilt_20_2-outline2" style:display-name="pilt 2-outline2" style:family="presentation" style:parent-style-name="pilt_20_2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3" style:display-name="pilt 2-outline3" style:family="presentation" style:parent-style-name="pilt_20_2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4" style:display-name="pilt 2-outline4" style:family="presentation" style:parent-style-name="pilt_20_2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ilt_20_2-outline5" style:display-name="pilt 2-outline5" style:family="presentation" style:parent-style-name="pilt_20_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6" style:display-name="pilt 2-outline6" style:family="presentation" style:parent-style-name="pilt_20_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7" style:display-name="pilt 2-outline7" style:family="presentation" style:parent-style-name="pilt_20_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8" style:display-name="pilt 2-outline8" style:family="presentation" style:parent-style-name="pilt_20_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outline9" style:display-name="pilt 2-outline9" style:family="presentation" style:parent-style-name="pilt_20_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pilt_20_2-subtitle" style:display-name="pilt 2-subtitle" style:family="presentation">
      <style:graphic-properties draw:stroke="none" draw:fill="none" draw:textarea-vertical-align="middle">
        <text:list-style style:name="pilt_20_2-subtitle" style:display-name="pi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lt_20_2-title" style:display-name="pilt 2-title" style:family="presentation">
      <style:graphic-properties draw:stroke="none" draw:fill="none" draw:textarea-vertical-align="middle">
        <text:list-style style:name="pilt_20_2-title" style:display-name="pi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kolm_20_pilti-background" style:display-name="kolm pilti-background" style:family="presentation">
      <style:graphic-properties draw:stroke="none" draw:fill="solid" draw:fill-color="#ffffff"/>
      <style:text-properties style:letter-kerning="true"/>
    </style:style>
    <style:style style:name="kolm_20_pilti-backgroundobjects" style:display-name="kolm pil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olm_20_pilti-notes" style:display-name="kolm pil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olm_20_pilti-outline1" style:display-name="kolm pilti-outline1" style:family="presentation">
      <style:graphic-properties draw:stroke="none" draw:fill="none" draw:auto-grow-height="false" draw:fit-to-size="shrink-to-fit">
        <text:list-style style:name="kolm_20_pilti-outline1" style:display-name="kolm pil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kolm_20_pilti-outline2" style:display-name="kolm pilti-outline2" style:family="presentation" style:parent-style-name="kolm_20_pilti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3" style:display-name="kolm pilti-outline3" style:family="presentation" style:parent-style-name="kolm_20_pilti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4" style:display-name="kolm pilti-outline4" style:family="presentation" style:parent-style-name="kolm_20_pilti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kolm_20_pilti-outline5" style:display-name="kolm pilti-outline5" style:family="presentation" style:parent-style-name="kolm_20_pilti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6" style:display-name="kolm pilti-outline6" style:family="presentation" style:parent-style-name="kolm_20_pilti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7" style:display-name="kolm pilti-outline7" style:family="presentation" style:parent-style-name="kolm_20_pilti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8" style:display-name="kolm pilti-outline8" style:family="presentation" style:parent-style-name="kolm_20_pilti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outline9" style:display-name="kolm pilti-outline9" style:family="presentation" style:parent-style-name="kolm_20_pilti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kolm_20_pilti-subtitle" style:display-name="kolm pilti-subtitle" style:family="presentation">
      <style:graphic-properties draw:stroke="none" draw:fill="none" draw:textarea-vertical-align="middle">
        <text:list-style style:name="kolm_20_pilti-subtitle" style:display-name="kolm pil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olm_20_pilti-title" style:display-name="kolm pilti-title" style:family="presentation">
      <style:graphic-properties draw:stroke="none" draw:fill="none" draw:textarea-vertical-align="middle">
        <text:list-style style:name="kolm_20_pilti-title" style:display-name="kolm pil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bel-background" style:family="presentation">
      <style:graphic-properties draw:stroke="none" draw:fill="solid" draw:fill-color="#ffffff"/>
      <style:text-properties style:letter-kerning="true"/>
    </style:style>
    <style:style style:name="tab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ab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bel-outline1" style:family="presentation">
      <style:graphic-properties draw:stroke="none" draw:fill="none" draw:auto-grow-height="false" draw:fit-to-size="shrink-to-fit">
        <text:list-style style:name="tab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bel-outline2" style:family="presentation" style:parent-style-name="tabel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3" style:family="presentation" style:parent-style-name="tabel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4" style:family="presentation" style:parent-style-name="tabel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abel-outline5" style:family="presentation" style:parent-style-name="tabel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6" style:family="presentation" style:parent-style-name="tabel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7" style:family="presentation" style:parent-style-name="tabel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8" style:family="presentation" style:parent-style-name="tabel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outline9" style:family="presentation" style:parent-style-name="tabel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tabel-subtitle" style:family="presentation">
      <style:graphic-properties draw:stroke="none" draw:fill="none" draw:textarea-vertical-align="middle">
        <text:list-style style:name="tab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bel-title" style:family="presentation">
      <style:graphic-properties draw:stroke="none" draw:fill="none" draw:textarea-vertical-align="middle">
        <text:list-style style:name="tab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3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iimane_20_slaid-background" style:display-name="viimane slaid-background" style:family="presentation">
      <style:graphic-properties draw:stroke="none" draw:fill="solid" draw:fill-color="#ffffff"/>
      <style:text-properties style:letter-kerning="true"/>
    </style:style>
    <style:style style:name="viimane_20_slaid-backgroundobjects" style:display-name="viimane 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_20_slaid-notes" style:display-name="viimane 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_20_slaid-outline1" style:display-name="viimane slaid-outline1" style:family="presentation">
      <style:graphic-properties draw:stroke="none" draw:fill="none" draw:auto-grow-height="false" draw:fit-to-size="shrink-to-fit">
        <text:list-style style:name="viimane_20_slaid-outline1" style:display-name="viimane sla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/>
      <style:text-properties fo:font-variant="normal" fo:text-transform="none" fo:color="#4f4c4e" style:text-outline="false" style:text-line-through-style="none" style:text-line-through-type="none" style:text-position="0% 100%" style:font-name="Verdana" fo:font-family="Verdana" fo:font-size="14.6999998092651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6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viimane_20_slaid-outline2" style:display-name="viimane slaid-outline2" style:family="presentation" style:parent-style-name="viimane_20_slaid-outline1">
      <style:paragraph-properties fo:margin-left="0cm" fo:margin-right="0cm" fo:margin-top="0.367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3" style:display-name="viimane slaid-outline3" style:family="presentation" style:parent-style-name="viimane_20_slaid-outline2">
      <style:paragraph-properties fo:margin-left="0cm" fo:margin-right="0cm" fo:margin-top="0.275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4" style:display-name="viimane slaid-outline4" style:family="presentation" style:parent-style-name="viimane_20_slaid-outline3">
      <style:paragraph-properties fo:margin-left="0cm" fo:margin-right="0cm" fo:margin-top="0.183cm" fo:margin-bottom="0cm" fo:line-height="100%" fo:text-align="start" fo:text-indent="0cm" style:punctuation-wrap="hanging"/>
      <style:text-properties fo:font-variant="normal" fo:text-transform="none" fo:color="#4f4c4e" style:text-line-through-style="none" style:text-line-through-type="none" style:text-position="0% 100%" style:font-name="Verdana" fo:font-family="Verdana" fo:font-size="14.6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viimane_20_slaid-outline5" style:display-name="viimane slaid-outline5" style:family="presentation" style:parent-style-name="viimane_20_slaid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6" style:display-name="viimane slaid-outline6" style:family="presentation" style:parent-style-name="viimane_20_slaid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7" style:display-name="viimane slaid-outline7" style:family="presentation" style:parent-style-name="viimane_20_slaid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8" style:display-name="viimane slaid-outline8" style:family="presentation" style:parent-style-name="viimane_20_slaid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outline9" style:display-name="viimane slaid-outline9" style:family="presentation" style:parent-style-name="viimane_20_slaid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viimane_20_slaid-subtitle" style:display-name="viimane slaid-subtitle" style:family="presentation">
      <style:graphic-properties draw:stroke="none" draw:fill="none" draw:textarea-vertical-align="middle">
        <text:list-style style:name="viimane_20_slaid-subtitle" style:display-name="viimane 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_20_slaid-title" style:display-name="viimane slaid-title" style:family="presentation">
      <style:graphic-properties draw:stroke="none" draw:fill="none" draw:textarea-vertical-align="middle">
        <text:list-style style:name="viimane_20_slaid-title" style:display-name="viimane 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5pt" fo:letter-spacing="normal" fo:language="en" fo:country="US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5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71cm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Mgr10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17.25cm" fo:min-width="2.6cm" fo:padding-top="0.125cm" fo:padding-bottom="0.125cm" fo:padding-left="0.25cm" fo:padding-right="0.25cm" fo:wrap-option="wrap"/>
    </style:style>
    <style:style style:name="Mgr11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pr1" style:family="presentation" style:parent-style-name="avaslaid_20_argine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" style:family="presentation" style:parent-style-name="avaslaid_20_argine-outline1">
      <style:graphic-properties draw:stroke="none" svg:stroke-width="0cm" draw:fill="none" draw:textarea-vertical-align="top" draw:auto-grow-height="false" draw:fit-to-size="shrink-to-fit" fo:min-height="11.049cm" fo:padding-top="0cm" fo:padding-bottom="0cm" fo:padding-left="0cm" fo:padding-right="0cm" fo:wrap-option="wrap"/>
    </style:style>
    <style:style style:name="Mpr3" style:family="presentation" style:parent-style-name="avaslaid_20_argine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avaslaid_20_argine-backgroundobjects">
      <style:graphic-properties draw:stroke="none" draw:fill="none" draw:fill-color="#ffffff" draw:auto-grow-height="false" fo:min-height="13.365cm"/>
    </style:style>
    <style:style style:name="Mpr5" style:family="presentation" style:parent-style-name="avaslaid_20_arg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avaslaid_20_arg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ks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eks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ekst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tekst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ekst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ekst_20_ja_20_graafik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3" style:family="presentation" style:parent-style-name="tekst_20_ja_20_graafik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4" style:family="presentation" style:parent-style-name="tekst_20_ja_20_graafik-backgroundobjects">
      <style:graphic-properties draw:stroke="none" draw:fill="none" draw:fill-color="#ffffff" draw:auto-grow-height="false" fo:min-height="13.365cm"/>
    </style:style>
    <style:style style:name="Mpr15" style:family="presentation" style:parent-style-name="tekst_20_ja_20_graafik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ekst_20_ja_20_graafik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ekst_20_ja_20_graafik_20_2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18" style:family="presentation" style:parent-style-name="tekst_20_ja_20_graafik_20_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9" style:family="presentation" style:parent-style-name="tekst_20_ja_20_graafik_20_2-backgroundobjects">
      <style:graphic-properties draw:stroke="none" draw:fill="none" draw:fill-color="#ffffff" draw:auto-grow-height="false" fo:min-height="13.365cm"/>
    </style:style>
    <style:style style:name="Mpr20" style:family="presentation" style:parent-style-name="tekst_20_ja_20_graafik_20_2-backgroundobjects">
      <style:graphic-properties draw:stroke="none" draw:fill="none" draw:fill-color="#ffffff" draw:auto-grow-height="false" fo:min-height="1.485cm"/>
    </style:style>
    <style:style style:name="Mpr21" style:family="presentation" style:parent-style-name="tekst_20_ja_20_graafik_20_2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vaheslaid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3" style:family="presentation" style:parent-style-name="vaheslaid-backgroundobjects">
      <style:graphic-properties draw:stroke="none" draw:fill="none" draw:fill-color="#ffffff" draw:auto-grow-height="false" fo:min-height="13.365cm"/>
    </style:style>
    <style:style style:name="Mpr24" style:family="presentation" style:parent-style-name="vaheslaid-backgroundobjects">
      <style:graphic-properties draw:stroke="none" draw:fill="none" draw:fill-color="#ffffff" draw:auto-grow-height="false" fo:min-height="1.485cm"/>
    </style:style>
    <style:style style:name="Mpr25" style:family="presentation" style:parent-style-name="vaheslaid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tekst_20_ja_20_pil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27" style:family="presentation" style:parent-style-name="tekst_20_ja_20_pil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8" style:family="presentation" style:parent-style-name="tekst_20_ja_20_pilt-backgroundobjects">
      <style:graphic-properties draw:stroke="none" draw:fill="none" draw:fill-color="#ffffff" draw:auto-grow-height="false" fo:min-height="13.365cm"/>
    </style:style>
    <style:style style:name="Mpr29" style:family="presentation" style:parent-style-name="tekst_20_ja_20_pil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tekst_20_ja_20_pil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_32__20_graafikut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2" style:family="presentation" style:parent-style-name="_32__20_graafiku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3" style:family="presentation" style:parent-style-name="_32__20_graafikut-backgroundobjects">
      <style:graphic-properties draw:stroke="none" draw:fill="none" draw:fill-color="#ffffff" draw:auto-grow-height="false" fo:min-height="13.365cm"/>
    </style:style>
    <style:style style:name="Mpr34" style:family="presentation" style:parent-style-name="_32__20_graafikut-backgroundobjects">
      <style:graphic-properties draw:stroke="none" draw:fill="none" draw:fill-color="#ffffff" draw:auto-grow-height="false" fo:min-height="1.485cm"/>
    </style:style>
    <style:style style:name="Mpr35" style:family="presentation" style:parent-style-name="_32__20_graafikut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pilt_20_2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37" style:family="presentation" style:parent-style-name="pilt_20_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8" style:family="presentation" style:parent-style-name="pilt_20_2-backgroundobjects">
      <style:graphic-properties draw:stroke="none" draw:fill="none" draw:fill-color="#ffffff" draw:auto-grow-height="false" fo:min-height="13.365cm"/>
    </style:style>
    <style:style style:name="Mpr39" style:family="presentation" style:parent-style-name="pilt_20_2-backgroundobjects">
      <style:graphic-properties draw:stroke="none" draw:fill="none" draw:fill-color="#ffffff" draw:auto-grow-height="false" fo:min-height="1.485cm"/>
    </style:style>
    <style:style style:name="Mpr40" style:family="presentation" style:parent-style-name="pilt_20_2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kolm_20_pilti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2" style:family="presentation" style:parent-style-name="kolm_20_pilti-backgroundobjects">
      <style:graphic-properties draw:stroke="none" draw:fill="none" draw:fill-color="#ffffff" draw:auto-grow-height="false" fo:min-height="13.365cm"/>
    </style:style>
    <style:style style:name="Mpr43" style:family="presentation" style:parent-style-name="kolm_20_pilti-backgroundobjects">
      <style:graphic-properties draw:stroke="none" draw:fill="none" draw:fill-color="#ffffff" draw:auto-grow-height="false" fo:min-height="1.485cm"/>
    </style:style>
    <style:style style:name="Mpr44" style:family="presentation" style:parent-style-name="kolm_20_pilti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tabel-outline1">
      <style:graphic-properties draw:stroke="none" svg:stroke-width="0cm" draw:fill="none" draw:textarea-vertical-align="top" draw:auto-grow-height="false" draw:fit-to-size="false" fo:min-height="11.049cm" fo:padding-top="0cm" fo:padding-bottom="0cm" fo:padding-left="0cm" fo:padding-right="0cm" fo:wrap-option="wrap"/>
    </style:style>
    <style:style style:name="Mpr46" style:family="presentation" style:parent-style-name="tabel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47" style:family="presentation" style:parent-style-name="tabel-backgroundobjects">
      <style:graphic-properties draw:stroke="none" draw:fill="none" draw:fill-color="#ffffff" draw:auto-grow-height="false" fo:min-height="13.365cm"/>
    </style:style>
    <style:style style:name="Mpr48" style:family="presentation" style:parent-style-name="tabel-backgroundobjects">
      <style:graphic-properties draw:stroke="none" draw:fill="none" draw:fill-color="#ffffff" draw:auto-grow-height="false" fo:min-height="1.485cm"/>
    </style:style>
    <style:style style:name="Mpr49" style:family="presentation" style:parent-style-name="tabel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viimane_20_slaid-outline1">
      <style:graphic-properties draw:stroke="none" svg:stroke-width="0cm" draw:fill="none" draw:textarea-vertical-align="top" draw:auto-grow-height="false" draw:fit-to-size="shrink-to-fit" fo:min-height="11.049cm" fo:padding-top="0cm" fo:padding-bottom="0cm" fo:padding-left="0cm" fo:padding-right="0cm" fo:wrap-option="wrap"/>
    </style:style>
    <style:style style:name="Mpr51" style:family="presentation" style:parent-style-name="viimane_20_slaid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52" style:family="presentation" style:parent-style-name="viimane_20_slaid-backgroundobjects">
      <style:graphic-properties draw:stroke="none" draw:fill="none" draw:fill-color="#ffffff" draw:auto-grow-height="false" fo:min-height="13.365cm"/>
    </style:style>
    <style:style style:name="Mpr53" style:family="presentation" style:parent-style-name="viimane_20_slaid-backgroundobjects">
      <style:graphic-properties draw:stroke="none" draw:fill="none" draw:fill-color="#ffffff" draw:auto-grow-height="false" fo:min-height="1.485cm"/>
    </style:style>
    <style:style style:name="Mpr54" style:family="presentation" style:parent-style-name="viimane_20_slai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9" style:family="paragraph">
      <style:paragraph-properties fo:margin-left="0.635cm" fo:margin-right="0cm" fo:margin-top="0.353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1" style:family="paragraph">
      <style:paragraph-properties fo:margin-top="0cm" fo:margin-bottom="0cm" fo:line-height="100%" fo:text-align="start" style:punctuation-wrap="simple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3" style:family="paragraph">
      <loext:graphic-properties draw:fill="none" draw:fill-color="#ffffff"/>
      <style:text-properties fo:color="#ffffff" fo:font-size="9.19999980926514pt" style:font-size-asian="10pt" style:font-size-complex="10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5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</style:style>
    <style:style style:name="MP17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0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Verdan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fo:font-size="10pt" style:font-size-asian="10pt" style:font-size-complex="10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c9c9c9" style:text-line-through-style="none" style:text-line-through-type="none" style:text-position="0% 100%" style:font-name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Verdan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MT13" style:family="text">
      <style:text-properties fo:font-variant="normal" fo:text-transform="none" fo:color="#4f4c4e" style:text-line-through-style="none" style:text-line-through-type="none" style:text-position="0% 100%" style:font-name="Verdana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98fc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avaslaid_20_argine" style:display-name="avaslaid argine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Pilt 2" draw:style-name="Mgr6" draw:text-style-name="MP5" draw:layer="backgroundobjects" svg:width="27.999cm" svg:height="17.499cm" svg:x="0.001cm" svg:y="0.001cm">
        <draw:image xlink:href="Pictures/10000000000005DC0000046E2DE47BB83DDB8C74.jpg" xlink:type="simple" xlink:show="embed" xlink:actuate="onLoad">
          <text:p/>
        </draw:image>
      </draw:frame>
      <draw:custom-shape draw:name="TextBox 5" draw:style-name="Mgr7" draw:text-style-name="MP6" draw:layer="backgroundobjects" svg:width="0.422cm" svg:height="0.939cm" svg:x="0.001cm" svg:y="-2.53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7" presentation:style-name="Mpr1" draw:text-style-name="MP8" draw:layer="backgroundobjects" svg:width="17.231cm" svg:height="2.83cm" svg:x="5.381cm" svg:y="8.247cm" presentation:class="outline" presentation:user-transformed="true">
        <draw:text-box>
          <text:list text:style-name="ML2">
            <text:list-item>
              <text:p text:style-name="MP7"><text:span text:style-name="MT2">Muutke teksti laade</text:span></text:p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</draw:text-box>
      </draw:frame>
      <draw:frame draw:name="Text Placeholder 19" presentation:style-name="Mpr2" draw:text-style-name="MP10" draw:layer="backgroundobjects" svg:width="10.036cm" svg:height="3.585cm" svg:x="5.381cm" svg:y="11.608cm" presentation:class="outline" presentation:user-transformed="true">
        <draw:text-box>
          <text:p text:style-name="MP9"><text:span text:style-name="MT4">Muutke teksti laade</text:span></text:p>
          <text:list text:style-name="ML3">
            <text:list-item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Kolmas tase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3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27" presentation:style-name="Mpr3" draw:text-style-name="MP12" draw:layer="backgroundobjects" svg:width="7.411cm" svg:height="1.773cm" svg:x="5.399cm" svg:y="4.155cm" presentation:class="outline" presentation:user-transformed="true">
        <draw:text-box>
          <text:p text:style-name="MP11"><text:span text:style-name="MT5">Pildi lisamiseks klõpsake ikooni</text:span></text:p>
        </draw:text-box>
      </draw:frame>
      <draw:frame presentation:style-name="avaslaid_20_argine-title" draw:layer="backgroundobjects" svg:width="25.199cm" svg:height="2.921cm" svg:x="1.399cm" svg:y="0.698cm" presentation:class="title" presentation:placeholder="true">
        <draw:text-box/>
      </draw:frame>
      <draw:frame draw:style-name="Mgr8" draw:text-style-name="MP13" draw:layer="backgroundobjects" svg:width="20.893cm" svg:height="1.433cm" svg:x="3.308cm" svg:y="16.092cm">
        <draw:text-box>
          <text:p><text:span text:style-name="MT6">Käesoleva dokumendi paljundamine, edasiandmine ja/või muutmine on sätestatud ühega järgnevatest litsentsidest kasutaja valikul:</text:span></text:p>
          <text:p><text:span text:style-name="MT6">* GNU Vaba Dokumentatsiooni Litsentsi versioon 1.2 või uuem</text:span></text:p>
          <text:p><text:span text:style-name="MT6">* Creative Commonsi Autorile viitamine + Jagamine samadel tingimustel 4.0 litsents (CC BY-SA)</text:span></text:p>
        </draw:text-box>
      </draw:frame>
      <presentation:notes style:page-layout-name="PM0">
        <draw:page-thumbnail presentation:style-name="avaslaid_20_argine-title" draw:layer="backgroundobjects" svg:width="14.848cm" svg:height="11.136cm" svg:x="3.075cm" svg:y="2.257cm" presentation:class="page"/>
        <draw:frame presentation:style-name="avaslaid_20_argin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7" draw:text-style-name="MP15" draw:layer="backgroundobjects" svg:width="20.255cm" svg:height="2.115cm" svg:x="5.319cm" svg:y="1.506cm" presentation:class="outline" presentation:user-transformed="true">
        <draw:text-box>
          <text:list text:style-name="ML2">
            <text:list-item>
              <text:p text:style-name="MP14"><text:span text:style-name="MT7">Slaidi pealkiri</text:span><text:span text:style-name="MT7"><text:line-break/></text:span><text:span text:style-name="MT7">vajadusel kahel real</text:span></text:p>
            </text:list-item>
          </text:list>
        </draw:text-box>
      </draw:frame>
      <draw:frame draw:name="Sisu kohatäide 4" presentation:style-name="Mpr8" draw:text-style-name="MP10" draw:layer="backgroundobjects" svg:width="20.255cm" svg:height="10.26cm" svg:x="5.319cm" svg:y="5.103cm" presentation:class="outline" presentation:user-transformed="true">
        <draw:text-box>
          <text:list text:style-name="ML7">
            <text:list-item>
              <text:p text:style-name="MP16"><text:span text:style-name="MT3">Muutke teksti laad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3">Teine tase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3">Kolmas tase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3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3">Viies ta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tekst-title" draw:layer="backgroundobjects" svg:width="25.199cm" svg:height="2.921cm" svg:x="1.399cm" svg:y="0.698cm" presentation:class="title" presentation:placeholder="true">
        <draw:text-box/>
      </draw:frame>
      <draw:frame draw:style-name="Mgr9" draw:text-style-name="MP17" draw:layer="backgroundobjects" svg:width="4.8cm" svg:height="0.962cm" svg:x="23.2cm" svg:y="0cm">
        <draw:text-box>
          <text:p><text:span text:style-name="MT8">Reklaamipaus</text:span></text:p>
        </draw:text-box>
      </draw:frame>
      <presentation:notes style:page-layout-name="PM0">
        <draw:page-thumbnail presentation:style-name="tekst-title" draw:layer="backgroundobjects" svg:width="19.798cm" svg:height="11.136cm" svg:x="0.6cm" svg:y="2.257cm" presentation:class="page"/>
        <draw:frame presentation:style-name="teks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graafik" style:display-name="tekst ja graafik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12" draw:text-style-name="MP15" draw:layer="backgroundobjects" svg:width="20.255cm" svg:height="2.072cm" svg:x="5.319cm" svg:y="1.494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ext Placeholder 11" presentation:style-name="Mpr12" draw:text-style-name="MP10" draw:layer="backgroundobjects" svg:width="16.369cm" svg:height="1.699cm" svg:x="5.319cm" svg:y="5.103cm" presentation:class="outline" presentation:user-transformed="true">
        <draw:text-box>
          <text:p text:style-name="MP7"><text:span text:style-name="MT3">Muutke teksti laade</text:span></text:p>
        </draw:text-box>
      </draw:frame>
      <draw:frame draw:name="Chart Placeholder 13" presentation:style-name="Mpr13" draw:text-style-name="MP6" draw:layer="backgroundobjects" svg:width="16.369cm" svg:height="7.055cm" svg:x="5.319cm" svg:y="8.309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Text Placeholder 15" presentation:style-name="Mpr12" draw:text-style-name="MP18" draw:layer="backgroundobjects" svg:width="5.858cm" svg:height="0.973cm" svg:x="5.319cm" svg:y="7.335cm" presentation:class="outline" presentation:user-transformed="true">
        <draw:text-box>
          <text:list text:style-name="ML7">
            <text:list-item>
              <text:p text:style-name="MP16"><text:span text:style-name="MT10">Muutke teksti laade</text:span></text:p>
            </text:list-item>
          </text:list>
        </draw:text-box>
      </draw:frame>
      <draw:frame presentation:style-name="tekst_20_ja_20_graafik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graafik-title" draw:layer="backgroundobjects" svg:width="19.798cm" svg:height="11.136cm" svg:x="0.6cm" svg:y="2.257cm" presentation:class="page"/>
        <draw:frame presentation:style-name="tekst_20_ja_20_graafik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graafik_20_2" style:display-name="tekst ja graafik 2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17" draw:text-style-name="MP19" draw:layer="backgroundobjects" svg:width="9.662cm" svg:height="2.279cm" svg:x="5.319cm" svg:y="1.312cm" presentation:class="outline" presentation:user-transformed="true">
        <draw:text-box>
          <text:list text:style-name="ML2">
            <text:list-item>
              <text:p text:style-name="MP14"><text:span text:style-name="MT11">Muutke teksti laade</text:span></text:p>
            </text:list-item>
          </text:list>
        </draw:text-box>
      </draw:frame>
      <draw:frame draw:name="Chart Placeholder 13" presentation:style-name="Mpr18" draw:text-style-name="MP6" draw:layer="backgroundobjects" svg:width="9.755cm" svg:height="13.858cm" svg:x="15.819cm" svg:y="1.50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Text Placeholder 11" presentation:style-name="Mpr17" draw:text-style-name="MP10" draw:layer="backgroundobjects" svg:width="9.662cm" svg:height="10.722cm" svg:x="5.319cm" svg:y="4.642cm" presentation:class="outline" presentation:user-transformed="true">
        <draw:text-box>
          <text:p text:style-name="MP7"><text:span text:style-name="MT3">Muutke teksti laade</text:span></text:p>
        </draw:text-box>
      </draw:frame>
      <draw:frame presentation:style-name="tekst_20_ja_20_graafik_20_2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graafik_20_2-title" draw:layer="backgroundobjects" svg:width="19.798cm" svg:height="11.136cm" svg:x="0.6cm" svg:y="2.257cm" presentation:class="page"/>
        <draw:frame presentation:style-name="tekst_20_ja_20_graafik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aheslaid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custom-shape draw:name="Ristkülik 3" draw:style-name="Mgr10" draw:text-style-name="MP20" draw:layer="backgroundobjects" svg:width="3.099cm" svg:height="17.499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lt 2" draw:style-name="Mgr11" draw:text-style-name="MP5" draw:layer="backgroundobjects" svg:width="27.999cm" svg:height="11.213cm" svg:x="0cm" svg:y="3.169cm">
        <draw:image xlink:href="Pictures/10000000000005DC0000046E2DE47BB83DDB8C74.jpg" xlink:type="simple" xlink:show="embed" xlink:actuate="onLoad">
          <text:p/>
        </draw:image>
      </draw:frame>
      <draw:frame draw:name="Text Placeholder 17" presentation:style-name="Mpr22" draw:text-style-name="MP15" draw:layer="backgroundobjects" svg:width="17.231cm" svg:height="2.83cm" svg:x="5.381cm" svg:y="8.247cm" presentation:class="outline" presentation:user-transformed="true">
        <draw:text-box>
          <text:list text:style-name="ML2">
            <text:list-item>
              <text:p text:style-name="MP7"><text:span text:style-name="MT12">Muutke teksti laade</text:span></text:p>
            </text:list-item>
          </text:list>
        </draw:text-box>
      </draw:frame>
      <draw:frame presentation:style-name="vaheslaid-title" draw:layer="backgroundobjects" svg:width="25.199cm" svg:height="2.921cm" svg:x="1.399cm" svg:y="0.698cm" presentation:class="title" presentation:placeholder="true">
        <draw:text-box/>
      </draw:frame>
      <draw:frame draw:style-name="Mgr8" draw:text-style-name="MP13" draw:layer="backgroundobjects" svg:width="20.893cm" svg:height="1.433cm" svg:x="3.507cm" svg:y="3.2cm">
        <draw:text-box>
          <text:p><text:span text:style-name="MT6">Käesoleva dokumendi paljundamine, edasiandmine ja/või muutmine on sätestatud ühega järgnevatest litsentsidest kasutaja valikul:</text:span></text:p>
          <text:p><text:span text:style-name="MT6">* GNU Vaba Dokumentatsiooni Litsentsi versioon 1.2 või uuem</text:span></text:p>
          <text:p><text:span text:style-name="MT6">* Creative Commonsi Autorile viitamine + Jagamine samadel tingimustel 4.0 litsents (CC BY-SA)</text:span></text:p>
        </draw:text-box>
      </draw:frame>
      <presentation:notes style:page-layout-name="PM0">
        <draw:page-thumbnail presentation:style-name="vaheslaid-title" draw:layer="backgroundobjects" svg:width="19.798cm" svg:height="11.136cm" svg:x="0.6cm" svg:y="2.257cm" presentation:class="page"/>
        <draw:frame presentation:style-name="vaheslaid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kst_20_ja_20_pilt" style:display-name="tekst ja pil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26" draw:text-style-name="MP19" draw:layer="backgroundobjects" svg:width="9.662cm" svg:height="1.926cm" svg:x="5.319cm" svg:y="1.494cm" presentation:class="outline" presentation:user-transformed="true">
        <draw:text-box>
          <text:list text:style-name="ML2">
            <text:list-item>
              <text:p text:style-name="MP14"><text:span text:style-name="MT11">Muutke teksti laade</text:span></text:p>
            </text:list-item>
          </text:list>
        </draw:text-box>
      </draw:frame>
      <draw:frame draw:name="Text Placeholder 11" presentation:style-name="Mpr26" draw:text-style-name="MP10" draw:layer="backgroundobjects" svg:width="9.662cm" svg:height="10.965cm" svg:x="5.319cm" svg:y="4.399cm" presentation:class="outline" presentation:user-transformed="true">
        <draw:text-box>
          <text:p text:style-name="MP7"><text:span text:style-name="MT3">Muutke teksti laade</text:span></text:p>
        </draw:text-box>
      </draw:frame>
      <draw:frame draw:name="Picture Placeholder 19" presentation:style-name="Mpr27" draw:text-style-name="MP6" draw:layer="backgroundobjects" svg:width="9.755cm" svg:height="13.858cm" svg:x="15.819cm" svg:y="1.506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tekst_20_ja_20_pilt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ekst_20_ja_20_pilt-title" draw:layer="backgroundobjects" svg:width="19.798cm" svg:height="11.136cm" svg:x="0.6cm" svg:y="2.257cm" presentation:class="page"/>
        <draw:frame presentation:style-name="tekst_20_ja_20_pil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graafikut" style:display-name="2 graafikut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11" presentation:style-name="Mpr31" draw:text-style-name="MP10" draw:layer="backgroundobjects" svg:width="9.662cm" svg:height="4.227cm" svg:x="5.319cm" svg:y="11.137cm" presentation:class="outline" presentation:user-transformed="true">
        <draw:text-box>
          <text:list text:style-name="ML2">
            <text:list-item>
              <text:p text:style-name="MP21"><text:span text:style-name="MT13">Muutke teksti laade</text:span></text:p>
            </text:list-item>
          </text:list>
        </draw:text-box>
      </draw:frame>
      <draw:frame draw:name="Text Placeholder 9" presentation:style-name="Mpr31" draw:text-style-name="MP19" draw:layer="backgroundobjects" svg:width="9.662cm" svg:height="1.926cm" svg:x="5.318cm" svg:y="1.506cm" presentation:class="outline" presentation:user-transformed="true">
        <draw:text-box>
          <text:p text:style-name="MP14"><text:span text:style-name="MT11">Muutke teksti laade</text:span></text:p>
        </draw:text-box>
      </draw:frame>
      <draw:frame draw:name="Text Placeholder 11" presentation:style-name="Mpr31" draw:text-style-name="MP10" draw:layer="backgroundobjects" svg:width="9.757cm" svg:height="4.227cm" svg:x="15.819cm" svg:y="11.137cm" presentation:class="outline" presentation:user-transformed="true">
        <draw:text-box>
          <text:p text:style-name="MP21"><text:span text:style-name="MT13">Muutke teksti laade</text:span></text:p>
        </draw:text-box>
      </draw:frame>
      <draw:frame draw:name="Chart Placeholder 2" presentation:style-name="Mpr32" draw:text-style-name="MP6" draw:layer="backgroundobjects" svg:width="9.661cm" svg:height="5.736cm" svg:x="5.319cm" svg:y="4.66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draw:name="Chart Placeholder 4" presentation:style-name="Mpr32" draw:text-style-name="MP6" draw:layer="backgroundobjects" svg:width="9.755cm" svg:height="8.895cm" svg:x="15.819cm" svg:y="1.506cm" presentation:class="outline" presentation:user-transformed="true">
        <draw:text-box>
          <text:p text:style-name="MP11"><text:span text:style-name="MT9">Diagrammi lisamiseks klõpsake ikooni</text:span></text:p>
        </draw:text-box>
      </draw:frame>
      <draw:frame presentation:style-name="_32__20_graafikut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_32__20_graafikut-title" draw:layer="backgroundobjects" svg:width="19.798cm" svg:height="11.136cm" svg:x="0.6cm" svg:y="2.257cm" presentation:class="page"/>
        <draw:frame presentation:style-name="_32__20_graafikut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lt_20_2" style:display-name="pilt 2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36" draw:text-style-name="MP15" draw:layer="backgroundobjects" svg:width="20.255cm" svg:height="1.971cm" svg:x="5.319cm" svg:y="1.506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ext Placeholder 11" presentation:style-name="Mpr36" draw:text-style-name="MP10" draw:layer="backgroundobjects" svg:width="20.255cm" svg:height="2.238cm" svg:x="5.319cm" svg:y="4.278cm" presentation:class="outline" presentation:user-transformed="true">
        <draw:text-box>
          <text:p text:style-name="MP21"><text:span text:style-name="MT3">Muutke teksti laade</text:span></text:p>
        </draw:text-box>
      </draw:frame>
      <draw:frame draw:name="Picture Placeholder 2" presentation:style-name="Mpr37" draw:text-style-name="MP6" draw:layer="backgroundobjects" svg:width="20.255cm" svg:height="8.364cm" svg:x="5.319cm" svg:y="7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pilt_20_2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pilt_20_2-title" draw:layer="backgroundobjects" svg:width="19.798cm" svg:height="11.136cm" svg:x="0.6cm" svg:y="2.257cm" presentation:class="page"/>
        <draw:frame presentation:style-name="pilt_20_2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kolm_20_pilti" style:display-name="kolm pilti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Picture Placeholder 19" presentation:style-name="Mpr41" draw:text-style-name="MP6" draw:layer="backgroundobjects" svg:width="11.843cm" svg:height="13.858cm" svg:x="5.319cm" svg:y="1.506cm" presentation:class="outline" presentation:user-transformed="true">
        <draw:text-box>
          <text:list text:style-name="ML2">
            <text:list-item>
              <text:p text:style-name="MP11"><text:span text:style-name="MT9">Pildi lisamiseks klõpsake ikooni</text:span></text:p>
            </text:list-item>
          </text:list>
        </draw:text-box>
      </draw:frame>
      <draw:frame draw:name="Picture Placeholder 19" presentation:style-name="Mpr41" draw:text-style-name="MP6" draw:layer="backgroundobjects" svg:width="7.963cm" svg:height="7.286cm" svg:x="17.611cm" svg:y="8.078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draw:name="Picture Placeholder 19" presentation:style-name="Mpr41" draw:text-style-name="MP6" draw:layer="backgroundobjects" svg:width="7.963cm" svg:height="6.058cm" svg:x="17.611cm" svg:y="1.506cm" presentation:class="outline" presentation:user-transformed="true">
        <draw:text-box>
          <text:p text:style-name="MP11"><text:span text:style-name="MT9">Pildi lisamiseks klõpsake ikooni</text:span></text:p>
        </draw:text-box>
      </draw:frame>
      <draw:frame presentation:style-name="kolm_20_pilti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kolm_20_pilti-title" draw:layer="backgroundobjects" svg:width="19.798cm" svg:height="11.136cm" svg:x="0.6cm" svg:y="2.257cm" presentation:class="page"/>
        <draw:frame presentation:style-name="kolm_20_pilti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abel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5cm" svg:height="17.499cm" svg:x="0.001cm" svg:y="0.001cm">
        <draw:image xlink:href="Pictures/10000000000005DC0000046E079E5A4B9B7495B4.jpg" xlink:type="simple" xlink:show="embed" xlink:actuate="onLoad">
          <text:p/>
        </draw:image>
      </draw:frame>
      <draw:frame draw:name="Text Placeholder 9" presentation:style-name="Mpr45" draw:text-style-name="MP15" draw:layer="backgroundobjects" svg:width="20.255cm" svg:height="2.487cm" svg:x="5.319cm" svg:y="1.287cm" presentation:class="outline" presentation:user-transformed="true">
        <draw:text-box>
          <text:list text:style-name="ML2">
            <text:list-item>
              <text:p text:style-name="MP14"><text:span text:style-name="MT7">Muutke teksti laade</text:span></text:p>
            </text:list-item>
          </text:list>
        </draw:text-box>
      </draw:frame>
      <draw:frame draw:name="Table Placeholder 6" presentation:style-name="Mpr46" draw:text-style-name="MP6" draw:layer="backgroundobjects" svg:width="20.255cm" svg:height="10.454cm" svg:x="5.319cm" svg:y="4.91cm" presentation:class="outline" presentation:user-transformed="true">
        <draw:text-box>
          <text:p text:style-name="MP11"><text:span text:style-name="MT14">Tabeli lisamiseks klõpsake ikooni</text:span></text:p>
        </draw:text-box>
      </draw:frame>
      <draw:frame presentation:style-name="tabel-title" draw:layer="backgroundobjects" svg:width="25.199cm" svg:height="2.921cm" svg:x="1.399cm" svg:y="0.698cm" presentation:class="title" presentation:placeholder="true">
        <draw:text-box/>
      </draw:frame>
      <presentation:notes style:page-layout-name="PM0">
        <draw:page-thumbnail presentation:style-name="tabel-title" draw:layer="backgroundobjects" svg:width="19.798cm" svg:height="11.136cm" svg:x="0.6cm" svg:y="2.257cm" presentation:class="page"/>
        <draw:frame presentation:style-name="tabel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imane_20_slaid" style:display-name="viimane slaid" style:page-layout-name="PM1" draw:style-name="Mdp1">
      <draw:frame draw:name="Pilt 4" draw:style-name="Mgr4" draw:text-style-name="MP5" draw:layer="backgroundobjects" svg:width="1.502cm" svg:height="1.684cm" svg:x="0.728cm" svg:y="1.838cm">
        <draw:image xlink:href="Pictures/100002010000006C0000006C94A8D033C235E528.png" xlink:type="simple" xlink:show="embed" xlink:actuate="onLoad">
          <text:p/>
        </draw:image>
      </draw:frame>
      <draw:frame draw:name="Pilt 2" draw:style-name="Mgr5" draw:text-style-name="MP5" draw:layer="backgroundobjects" svg:width="2.866cm" svg:height="17.499cm" svg:x="0cm" svg:y="0cm">
        <draw:image xlink:href="Pictures/10000000000005DC0000046E079E5A4B9B7495B4.jpg" xlink:type="simple" xlink:show="embed" xlink:actuate="onLoad">
          <text:p/>
        </draw:image>
      </draw:frame>
      <draw:frame draw:name="Pilt 2" draw:style-name="Mgr6" draw:text-style-name="MP5" draw:layer="backgroundobjects" svg:width="27.999cm" svg:height="17.499cm" svg:x="0cm" svg:y="0cm">
        <draw:image xlink:href="Pictures/10000000000005DC0000046E2DE47BB83DDB8C74.jpg" xlink:type="simple" xlink:show="embed" xlink:actuate="onLoad">
          <text:p/>
        </draw:image>
      </draw:frame>
      <draw:custom-shape draw:name="TextBox 4" draw:style-name="Mgr7" draw:text-style-name="MP6" draw:layer="backgroundobjects" svg:width="0.422cm" svg:height="0.939cm" svg:x="0.001cm" svg:y="-2.53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19" presentation:style-name="Mpr50" draw:text-style-name="MP10" draw:layer="backgroundobjects" svg:width="10.036cm" svg:height="3.585cm" svg:x="5.399cm" svg:y="8.198cm" presentation:class="outline" presentation:user-transformed="true">
        <draw:text-box>
          <text:list text:style-name="ML2">
            <text:list-item>
              <text:p text:style-name="MP7"><text:span text:style-name="MT4">Muutke teksti laade</text:span></text:p>
              <text:list>
                <text:list-item>
                  <text:p text:style-name="MP7"><text:span text:style-name="MT3">Teine tase</text:span></text:p>
                </text:list-item>
              </text:list>
            </text:list-item>
          </text:list>
        </draw:text-box>
      </draw:frame>
      <draw:frame draw:name="Picture Placeholder 27" presentation:style-name="Mpr51" draw:text-style-name="MP12" draw:layer="backgroundobjects" svg:width="7.411cm" svg:height="1.773cm" svg:x="5.399cm" svg:y="4.155cm" presentation:class="outline" presentation:user-transformed="true">
        <draw:text-box>
          <text:p text:style-name="MP11"><text:span text:style-name="MT5">Pildi lisamiseks klõpsake ikooni</text:span></text:p>
        </draw:text-box>
      </draw:frame>
      <draw:frame presentation:style-name="viimane_20_slaid-title" draw:layer="backgroundobjects" svg:width="25.199cm" svg:height="2.921cm" svg:x="1.4cm" svg:y="0.698cm" presentation:class="title" presentation:placeholder="true">
        <draw:text-box/>
      </draw:frame>
      <presentation:notes style:page-layout-name="PM0">
        <draw:page-thumbnail presentation:style-name="viimane_20_slaid-title" draw:layer="backgroundobjects" svg:width="19.798cm" svg:height="11.136cm" svg:x="0.6cm" svg:y="2.257cm" presentation:class="page"/>
        <draw:frame presentation:style-name="viimane_20_slaid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klaamipaus EST</dc:title>
    <meta:editing-cycles>3</meta:editing-cycles>
    <meta:creation-date>2017-10-09T15:04:52.673060927</meta:creation-date>
    <meta:editing-duration>PT8M39S</meta:editing-duration>
    <meta:generator>LibreOffice/5.4.2.2$Linux_X86_64 LibreOffice_project/40m0$Build-2</meta:generator>
    <meta:initial-creator>Edmund Laugasson</meta:initial-creator>
    <dc:date>2017-10-09T15:13:31.152221190</dc:date>
    <dc:creator>Edmund Laugasson</dc:creator>
    <meta:document-statistic meta:object-count="160"/>
    <meta:user-defined meta:name="AppVersion">14.0000</meta:user-defined>
    <meta:user-defined meta:name="Company">Tallinn University of Technology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Kohandatu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reklaamipaus EST" xlink:href="../../../../../../../.config/libreoffice/4/user/template/reklaamipaus-EST.otp" meta:date="2017-10-09T15:04:52.130798437"/>
  </office:meta>
</office:document-meta>
</file>