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65000000A0000000A0F50A162B35565BA1.gif" manifest:media-type="image/gif"/>
  <manifest:file-entry manifest:full-path="Pictures/10000001000002B40000007D36D4F33A2F10E961.png" manifest:media-type="image/png"/>
  <manifest:file-entry manifest:full-path="Pictures/10000000000004BA000001799D31E75C3EED7A67.png" manifest:media-type="image/png"/>
  <manifest:file-entry manifest:full-path="Pictures/10000000000005DC0000046E2436795D4DC38710.jpg" manifest:media-type="image/jpeg"/>
  <manifest:file-entry manifest:full-path="Pictures/10000000000005DC0000046E31E2C70F0823D794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itel_5f_-title" style:list-style-name="L1">
      <style:graphic-properties draw:auto-grow-height="true" fo:min-height="2.433cm"/>
      <style:paragraph-properties style:writing-mode="lr-tb"/>
    </style:style>
    <style:style style:name="pr2" style:family="presentation" style:parent-style-name="tiitel_5f_-outline1">
      <style:graphic-properties fo:min-height="4.95cm"/>
      <style:paragraph-properties style:writing-mode="lr-tb"/>
    </style:style>
    <style:style style:name="pr3" style:family="presentation" style:parent-style-name="tiitel_5f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ekst-outline1">
      <style:graphic-properties fo:min-height="12.181cm"/>
      <style:paragraph-properties style:writing-mode="lr-tb"/>
    </style:style>
    <style:style style:name="pr5" style:family="presentation" style:parent-style-name="tekst-title">
      <style:graphic-properties draw:auto-grow-height="true" fo:min-height="1.301cm"/>
      <style:paragraph-properties style:writing-mode="lr-tb"/>
    </style:style>
    <style:style style:name="pr6" style:family="presentation" style:parent-style-name="teks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Vaikimisi1-title">
      <style:graphic-properties draw:auto-grow-height="true" fo:min-height="1.563cm"/>
      <style:paragraph-properties style:writing-mode="lr-tb"/>
    </style:style>
    <style:style style:name="pr8" style:family="presentation" style:parent-style-name="Vaikimisi1-outline1">
      <style:graphic-properties fo:min-height="11.93cm"/>
      <style:paragraph-properties style:writing-mode="lr-tb"/>
    </style:style>
    <style:style style:name="pr9" style:family="presentation" style:parent-style-name="Vaikimisi1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Vaikimisi2-title">
      <style:graphic-properties draw:auto-grow-height="true" fo:min-height="1.737cm"/>
      <style:paragraph-properties style:writing-mode="lr-tb"/>
    </style:style>
    <style:style style:name="pr11" style:family="presentation" style:parent-style-name="Vaikimisi2-outline1">
      <style:graphic-properties fo:min-height="11.93cm"/>
      <style:paragraph-properties style:writing-mode="lr-tb"/>
    </style:style>
    <style:style style:name="pr12" style:family="presentation" style:parent-style-name="Vaikimisi2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Vaikimisi2-title">
      <style:graphic-properties draw:auto-grow-height="true" fo:min-height="2.629cm"/>
      <style:paragraph-properties style:writing-mode="lr-tb"/>
    </style:style>
    <style:style style:name="pr14" style:family="presentation" style:parent-style-name="Vaikimisi2-notes">
      <style:graphic-properties draw:fill-color="#ffffff" draw:auto-grow-height="true" fo:min-height="12.572cm"/>
      <style:paragraph-properties style:writing-mode="lr-tb"/>
    </style:style>
    <style:style style:name="pr15" style:family="presentation" style:parent-style-name="Vaikimisi3-title">
      <style:graphic-properties draw:auto-grow-height="true" fo:min-height="2.629cm"/>
      <style:paragraph-properties style:writing-mode="lr-tb"/>
    </style:style>
    <style:style style:name="pr16" style:family="presentation" style:parent-style-name="Vaikimisi3-outline1">
      <style:graphic-properties/>
      <style:paragraph-properties style:writing-mode="lr-tb"/>
    </style:style>
    <style:style style:name="pr17" style:family="presentation" style:parent-style-name="Vaikimisi3-notes">
      <style:graphic-properties draw:fill-color="#ffffff" draw:auto-grow-height="true" fo:min-height="12.572cm"/>
      <style:paragraph-properties style:writing-mode="lr-tb"/>
    </style:style>
    <style:style style:name="pr18" style:family="presentation" style:parent-style-name="Vaikimisi4-title">
      <style:graphic-properties draw:auto-grow-height="true" fo:min-height="2.629cm"/>
      <style:paragraph-properties style:writing-mode="lr-tb"/>
    </style:style>
    <style:style style:name="pr19" style:family="presentation" style:parent-style-name="Vaikimisi4-outline1">
      <style:graphic-properties fo:min-height="11.93cm"/>
      <style:paragraph-properties style:writing-mode="lr-tb"/>
    </style:style>
    <style:style style:name="pr20" style:family="presentation" style:parent-style-name="Vaikimisi4-notes">
      <style:graphic-properties draw:fill-color="#ffffff" draw:auto-grow-height="true" fo:min-height="12.572cm"/>
      <style:paragraph-properties style:writing-mode="lr-tb"/>
    </style:style>
    <style:style style:name="pr21" style:family="presentation" style:parent-style-name="Vaikimisi6_5f_-title">
      <style:graphic-properties draw:auto-grow-height="true" fo:min-height="2.921cm"/>
      <style:paragraph-properties style:writing-mode="lr-tb"/>
    </style:style>
    <style:style style:name="pr22" style:family="presentation" style:parent-style-name="Vaikimisi6_5f_-outline1">
      <style:graphic-properties fo:min-height="11.93cm"/>
      <style:paragraph-properties style:writing-mode="lr-tb"/>
    </style:style>
    <style:style style:name="pr23" style:family="presentation" style:parent-style-name="Vaikimisi6_5f_-notes">
      <style:graphic-properties draw:fill-color="#ffffff" draw:auto-grow-height="true" fo:min-height="13.364cm"/>
      <style:paragraph-properties style:writing-mode="lr-tb"/>
    </style:style>
    <style:style style:name="pr24" style:family="presentation" style:parent-style-name="Vaikimisi7_5f_-title">
      <style:graphic-properties draw:auto-grow-height="true" fo:min-height="1.302cm"/>
      <style:paragraph-properties style:writing-mode="lr-tb"/>
    </style:style>
    <style:style style:name="pr25" style:family="presentation" style:parent-style-name="Vaikimisi7_5f_-outline1">
      <style:graphic-properties/>
      <style:paragraph-properties style:writing-mode="lr-tb"/>
    </style:style>
    <style:style style:name="pr26" style:family="presentation" style:parent-style-name="Vaikimisi7_5f_-notes">
      <style:graphic-properties draw:fill-color="#ffffff" draw:auto-grow-height="true" fo:min-height="13.364cm"/>
      <style:paragraph-properties style:writing-mode="lr-tb"/>
    </style:style>
    <style:style style:name="pr27" style:family="presentation" style:parent-style-name="tekst_5f_-title">
      <style:graphic-properties fo:min-height="1.737cm"/>
      <style:paragraph-properties style:writing-mode="lr-tb"/>
    </style:style>
    <style:style style:name="pr28" style:family="presentation" style:parent-style-name="tekst_5f_-outline1">
      <style:graphic-properties fo:min-height="11.93cm"/>
      <style:paragraph-properties style:writing-mode="lr-tb"/>
    </style:style>
    <style:style style:name="pr29" style:family="presentation" style:parent-style-name="tekst_5f_-notes">
      <style:graphic-properties draw:fill-color="#ffffff" draw:auto-grow-height="true" fo:min-height="12.572cm"/>
      <style:paragraph-properties style:writing-mode="lr-tb"/>
    </style:style>
    <style:style style:name="pr30" style:family="presentation" style:parent-style-name="Vaikimisi10-title">
      <style:graphic-properties fo:min-height="1.563cm"/>
      <style:paragraph-properties style:writing-mode="lr-tb"/>
    </style:style>
    <style:style style:name="pr31" style:family="presentation" style:parent-style-name="Vaikimisi10-outline1">
      <style:graphic-properties fo:min-height="11.93cm"/>
      <style:paragraph-properties style:writing-mode="lr-tb"/>
    </style:style>
    <style:style style:name="pr32" style:family="presentation" style:parent-style-name="Vaikimisi10-notes">
      <style:graphic-properties draw:fill-color="#ffffff" draw:auto-grow-height="true" fo:min-height="12.572cm"/>
      <style:paragraph-properties style:writing-mode="lr-tb"/>
    </style:style>
    <style:style style:name="pr33" style:family="presentation" style:parent-style-name="Vaikimisi11-title">
      <style:graphic-properties draw:auto-grow-height="true" fo:min-height="2.629cm"/>
      <style:paragraph-properties style:writing-mode="lr-tb"/>
    </style:style>
    <style:style style:name="pr34" style:family="presentation" style:parent-style-name="Vaikimisi11-outline1">
      <style:graphic-properties fo:min-height="11.93cm"/>
      <style:paragraph-properties style:writing-mode="lr-tb"/>
    </style:style>
    <style:style style:name="pr35" style:family="presentation" style:parent-style-name="Vaikimisi11-notes">
      <style:graphic-properties draw:fill-color="#ffffff" draw:auto-grow-height="true" fo:min-height="12.572cm"/>
      <style:paragraph-properties style:writing-mode="lr-tb"/>
    </style:style>
    <style:style style:name="pr36" style:family="presentation" style:parent-style-name="Vaikimisi12-title">
      <style:graphic-properties draw:auto-grow-height="true" fo:min-height="2.629cm"/>
      <style:paragraph-properties style:writing-mode="lr-tb"/>
    </style:style>
    <style:style style:name="pr37" style:family="presentation" style:parent-style-name="Vaikimisi12-outline1">
      <style:graphic-properties fo:min-height="11.93cm"/>
      <style:paragraph-properties style:writing-mode="lr-tb"/>
    </style:style>
    <style:style style:name="pr38" style:family="presentation" style:parent-style-name="Vaikimisi12-notes">
      <style:graphic-properties draw:fill-color="#ffffff" draw:auto-grow-height="true" fo:min-height="12.572cm"/>
      <style:paragraph-properties style:writing-mode="lr-tb"/>
    </style:style>
    <style:style style:name="pr39" style:family="presentation" style:parent-style-name="Vaikimisi13-title">
      <style:graphic-properties draw:auto-grow-height="true" fo:min-height="2.629cm"/>
      <style:paragraph-properties style:writing-mode="lr-tb"/>
    </style:style>
    <style:style style:name="pr40" style:family="presentation" style:parent-style-name="Vaikimisi13-outline1">
      <style:graphic-properties fo:min-height="11.93cm"/>
      <style:paragraph-properties style:writing-mode="lr-tb"/>
    </style:style>
    <style:style style:name="pr41" style:family="presentation" style:parent-style-name="Vaikimisi13-notes">
      <style:graphic-properties draw:fill-color="#ffffff" draw:auto-grow-height="true" fo:min-height="12.572cm"/>
      <style:paragraph-properties style:writing-mode="lr-tb"/>
    </style:style>
    <style:style style:name="pr42" style:family="presentation" style:parent-style-name="viimane-slaid-title">
      <style:graphic-properties draw:auto-grow-height="true" fo:min-height="2.629cm"/>
      <style:paragraph-properties style:writing-mode="lr-tb"/>
    </style:style>
    <style:style style:name="pr43" style:family="presentation" style:parent-style-name="viimane-slaid-outline1">
      <style:graphic-properties fo:min-height="6.394cm"/>
      <style:paragraph-properties style:writing-mode="lr-tb"/>
    </style:style>
    <style:style style:name="pr44" style:family="presentation" style:parent-style-name="viimane-slai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4cm" fo:margin-bottom="0cm" fo:text-align="start" fo:text-indent="0cm"/>
    </style:style>
    <style:style style:name="P5" style:family="paragraph">
      <style:paragraph-properties fo:margin-left="0cm" fo:margin-right="0cm" fo:margin-top="0.5cm" fo:margin-bottom="0cm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.3cm" fo:margin-bottom="0cm" fo:text-indent="0cm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0pt" fo:font-style="normal" fo:text-shadow="none" style:text-underline-style="none" fo:font-weight="bold" style:letter-kerning="true" fo:background-color="transparent" style:font-name-asian="WenQuanYi Micro Hei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color="#ffffff" loext:opacity="100%"/>
    </style:style>
    <style:style style:name="T5" style:family="text">
      <style:text-properties fo:color="#ff3333" loext:opacity="100%" fo:font-weight="bold" style:font-weight-asian="bold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.6000003814697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3333" loext:opacity="10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36pt" style:font-size-asian="26pt" style:font-size-complex="26pt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ff0000" loext:opacity="100%"/>
    </style:style>
    <style:style style:name="T16" style:family="text">
      <style:text-properties style:use-window-font-color="true" loext:opacity="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_5f_" presentation:presentation-page-layout-name="AL1T1">
        <office:forms form:automatic-focus="false" form:apply-design-mode="false"/>
        <draw:frame presentation:style-name="pr1" draw:text-style-name="P1" draw:layer="layout" svg:width="20.8cm" svg:height="2.604cm" svg:x="3.4cm" svg:y="6.747cm" presentation:class="title">
          <draw:text-box>
            <text:p text:style-name="P1"><text:span text:style-name="T1">Sissejuhatus</text:span><text:span text:style-name="T1"><text:line-break/></text:span><text:span text:style-name="T2">Operatsioonisüsteemid ja nende haldamine ICA0001</text:span><text:span text:style-name="T2"><text:line-break/></text:span><text:span text:style-name="T3">Kaugõpe</text:span></text:p>
          </draw:text-box>
        </draw:frame>
        <draw:frame presentation:style-name="pr2" draw:layer="layout" svg:width="21cm" svg:height="4.68cm" svg:x="3.4cm" svg:y="9.54cm" presentation:class="outline">
          <draw:text-box>
            <text:p text:style-name="P2">Edmund Laugasson</text:p>
            <text:p text:style-name="P2"><text:span text:style-name="T4">Edmund.laugasson@taltech.ee</text:span></text:p>
            <text:p text:style-name="P2"><text:span text:style-name="T4"><text:a xlink:href="https://wiki.itcollege.ee/index.php/User:Edmund#eesti_keeles" xlink:type="simple">https://wiki.itcollege.ee/index.php/User:Edmund#eesti_keeles</text:a></text:span><text:span text:style-name="T4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kst" presentation:presentation-page-layout-name="AL1T1">
        <office:forms form:automatic-focus="false" form:apply-design-mode="false"/>
        <draw:frame presentation:style-name="pr4" draw:text-style-name="P1" draw:layer="layout" svg:width="24.639cm" svg:height="13cm" svg:x="3cm" svg:y="2.5cm" presentation:class="outline" presentation:user-transformed="true">
          <draw:text-box>
            <text:list text:style-name="L3">
              <text:list-item>
                <text:p text:style-name="P1">Edmund Laugasson, aine vastutav õppejõud </text:p>
                <text:list>
                  <text:list-item>
                    <text:p text:style-name="P4"><text:a xlink:href="https://wiki.itcollege.ee/index.php/User:Edmund" xlink:type="simple">https://wiki.itcollege.ee/index.php/User:Edmund</text:a><text:s/></text:p>
                  </text:list-item>
                  <text:list-item>
                    <text:p text:style-name="P4"><text:a xlink:href="https://taltech.ee/kontaktid/it-kolledz/edmund-laugasson" xlink:type="simple">https://taltech.ee/kontaktid/it-kolledz/edmund-laugasson</text:a><text:s/></text:p>
                  </text:list-item>
                  <text:list-item>
                    <text:p text:style-name="P1">Raja 4C, Tallinn, ruum 516, 5.korrus, sisetelefon 842</text:p>
                  </text:list-item>
                  <text:list-item>
                    <text:p>õppejõud, lõputööde juhendamine, retsenseerimine...</text:p>
                  </text:list-item>
                  <text:list-item>
                    <text:p><text:a xlink:href="http://alvatal.ee/" xlink:type="simple">Alvatal</text:a>, <text:a xlink:href="http://eiops.edu.ee/" xlink:type="simple">EIÕPS</text:a>, <text:a xlink:href="http://epfsug.eu/" xlink:type="simple">EPSFUG</text:a>, <text:a xlink:href="http://www.documentfoundation.org/" xlink:type="simple">TDF</text:a>...</text:p>
                  </text:list-item>
                </text:list>
              </text:list-item>
            </text:list>
          </draw:text-box>
        </draw:frame>
        <draw:frame presentation:style-name="pr5" draw:layer="layout" svg:width="21.7cm" svg:height="1.301cm" svg:x="3.3cm" svg:y="0.699cm" presentation:class="title" presentation:user-transformed="true">
          <draw:text-box>
            <text:p>Tutvustus</text:p>
          </draw:text-box>
        </draw:frame>
        <presentation:notes draw:style-name="dp4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1" presentation:presentation-page-layout-name="AL1T1">
        <office:forms form:automatic-focus="false" form:apply-design-mode="false"/>
        <draw:frame presentation:style-name="pr7" draw:layer="layout" svg:width="25.199cm" svg:height="1.563cm" svg:x="3.299cm" svg:y="0.432cm" presentation:class="title" presentation:user-transformed="true">
          <draw:text-box>
            <text:p>Ainest</text:p>
          </draw:text-box>
        </draw:frame>
        <draw:frame presentation:style-name="pr8" draw:layer="layout" svg:width="24.5cm" svg:height="12.6cm" svg:x="3cm" svg:y="2.25cm" presentation:class="outline" presentation:user-transformed="true">
          <draw:text-box>
            <text:list text:style-name="L3">
              <text:list-item>
                <text:p>Operatsioonisüsteemide administreerimine ja sidumine,<text:line-break/>ainekood: ICA0001</text:p>
              </text:list-item>
              <text:list-item>
                <text:p>Ainepunkte:<text:tab/>6 EAP <text:tab/>Hindamisviis: E<text:line-break/>Õpetamisaeg:<text:tab/> sügis-, kevadsemester (S, K)</text:p>
              </text:list-item>
              <text:list-item>
                <text:p>Üldmaht 156 tundi (1 EAP = 26 tundi): 6 tundi loenguid, 26 tundi praktikume, <text:span text:style-name="T5">124 tundi iseseisvat tööd</text:span></text:p>
              </text:list-item>
              <text:list-item>
                <text:p><text:span text:style-name="T5">Algajatel tuleb kõvasti vaeva näha ka peale tunde!</text:span></text:p>
              </text:list-item>
              <text:list-item>
                <text:p text:style-name="P5"><text:span text:style-name="T6">Kestvus: 8 õppenädalat, </text:span>1 nädalal loengud, 3-15 nädalal praktikumid.</text:p>
              </text:list-item>
              <text:list-item>
                <text:p>Võimalusel praktiline tegevus ka loengu ajal – kellel võimalik siis võta oma seade kaasa (VOSK)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Vaikimisi2" presentation:presentation-page-layout-name="AL1T1">
        <office:forms form:automatic-focus="false" form:apply-design-mode="false"/>
        <draw:frame presentation:style-name="pr10" draw:layer="layout" svg:width="24.001cm" svg:height="1.737cm" svg:x="2.999cm" svg:y="0.231cm" presentation:class="title" presentation:user-transformed="true">
          <draw:text-box>
            <text:p>Aine eesmärk ja sisu</text:p>
          </draw:text-box>
        </draw:frame>
        <draw:frame presentation:style-name="pr11" draw:layer="layout" svg:width="24.6cm" svg:height="14.395cm" svg:x="3cm" svg:y="2.605cm" presentation:class="outline" presentation:user-transformed="true">
          <draw:text-box>
            <text:list text:style-name="L3">
              <text:list-item>
                <text:p>Kursuse eesmärgiks on omandada põhiteadmised ja oskused UNIXilaadsete süsteemide haldamiseks.</text:p>
              </text:list-item>
              <text:list-item>
                <text:p>Kasu on ka Microsofti süsteemide haldamisel</text:p>
              </text:list-item>
              <text:list-item>
                <text:p>Praktikumide käigus tehakse läbi olulisemad haldustegevused Ubuntu Linuxis, kaasame ka MS Windowsi.</text:p>
              </text:list-item>
              <text:list-item>
                <text:p>Õppeaine on annab vajalikud oskused IT halduse ainete õppimiseks: skriptimiskeeled, IT taristu teenused, Linuxi administreerimine, erinevad Windowsi haldamise ained.</text:p>
              </text:list-item>
              <text:list-item>
                <text:p>Kasutame kaugligipääsu arvutiklassidele, veebipõhiselt ligipääsetavaid virtuaallaboreid, üldjuhul on ligipääs 24/7.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aikimisi2" presentation:presentation-page-layout-name="AL1T1">
        <office:forms form:automatic-focus="false" form:apply-design-mode="false"/>
        <draw:frame presentation:style-name="pr13" draw:layer="layout" svg:width="22.001cm" svg:height="2.629cm" svg:x="3.499cm" svg:y="0.628cm" presentation:class="title" presentation:user-transformed="true">
          <draw:text-box>
            <text:p>Õpiväljundid</text:p>
          </draw:text-box>
        </draw:frame>
        <draw:frame presentation:style-name="pr11" draw:layer="layout" svg:width="24.639cm" svg:height="9.135cm" svg:x="3.1cm" svg:y="3.76cm" presentation:class="outline" presentation:user-transformed="true">
          <draw:text-box>
            <text:list text:style-name="L3">
              <text:list-item>
                <text:p>Õppeaine läbinud õppur <text:span text:style-name="T7">oskab</text:span> sooritada enamlevinud haldustoiminguid (kasutajate haldamine, tarkvara paigaldamine, ketaste kasutamine, protsesside haldamine) vähemalt ühes, serverites levinud operatsioonisüsteemis.<text:line-break/><text:line-break/><text:a xlink:href="http://www.eki.ee/dict/qs/index.cgi?Q=administreerima&amp;F=M" xlink:type="simple">administreerima = haldama</text:a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5" presentation:class="page"/>
          <draw:frame presentation:style-name="pr1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Vaikimisi3" presentation:presentation-page-layout-name="AL1T1">
        <office:forms form:automatic-focus="false" form:apply-design-mode="false"/>
        <draw:frame presentation:style-name="pr15" draw:layer="layout" svg:width="23.901cm" svg:height="2.629cm" svg:x="3.599cm" svg:y="0.628cm" presentation:class="title" presentation:user-transformed="true">
          <draw:text-box>
            <text:p>Õpiväljundid 2</text:p>
          </draw:text-box>
        </draw:frame>
        <draw:frame presentation:style-name="pr16" draw:layer="layout" svg:width="24.639cm" svg:height="9.135cm" svg:x="3.1cm" svg:y="3.76cm" presentation:class="outline" presentation:user-transformed="true">
          <draw:text-box>
            <text:list text:style-name="L3">
              <text:list-item>
                <text:p>Õppeaine läbinud õppur <text:span text:style-name="T7">mõistab ja oskab selgitada</text:span> operatsioonisüsteemide põhimõisteid ja turvalisuse aspekte.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6" presentation:class="page"/>
          <draw:frame presentation:style-name="pr1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Vaikimisi4" presentation:presentation-page-layout-name="AL1T1">
        <office:forms form:automatic-focus="false" form:apply-design-mode="false"/>
        <draw:frame presentation:style-name="pr18" draw:layer="layout" svg:width="23.201cm" svg:height="2.629cm" svg:x="3.299cm" svg:y="0.628cm" presentation:class="title" presentation:user-transformed="true">
          <draw:text-box>
            <text:p>Õpiväljundid 3</text:p>
          </draw:text-box>
        </draw:frame>
        <draw:frame presentation:style-name="pr19" draw:layer="layout" svg:width="24.639cm" svg:height="9.135cm" svg:x="3.1cm" svg:y="3.76cm" presentation:class="outline" presentation:user-transformed="true">
          <draw:text-box>
            <text:list text:style-name="L3">
              <text:list-item>
                <text:p>Õppeaine läbinud õppur <text:span text:style-name="T7">oskab</text:span> dokumenteerida operatsioonisüsteemi teenust IT süsteemide haldaja vaates.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7" presentation:class="page"/>
          <draw:frame presentation:style-name="pr2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Vaikimisi6_5f_" presentation:presentation-page-layout-name="AL1T1">
        <office:forms form:automatic-focus="false" form:apply-design-mode="false"/>
        <draw:frame presentation:style-name="pr21" draw:layer="layout" svg:width="24.101cm" svg:height="2.921cm" svg:x="3.399cm" svg:y="0.698cm" presentation:class="title" presentation:user-transformed="true">
          <draw:text-box>
            <text:p>Hindamine ja tagasiside</text:p>
          </draw:text-box>
        </draw:frame>
        <draw:frame presentation:style-name="pr22" draw:layer="layout" svg:width="24.5cm" svg:height="10.405cm" svg:x="3cm" svg:y="4.095cm" presentation:class="outline" presentation:user-transformed="true">
          <draw:text-box>
            <text:list text:style-name="L3">
              <text:list-item>
                <text:p text:style-name="P2">Hindamine on väljundipõhine – kõik õpiväljundid on kirjeldatud põhitasemel ja tuleb omandada</text:p>
              </text:list-item>
              <text:list-item>
                <text:p text:style-name="P2">Rõhuasetus on õppimise edenemise toetamisel</text:p>
              </text:list-item>
              <text:list-item>
                <text:p text:style-name="P2">Seda edenemist toetab aine suhtluskanal</text:p>
              </text:list-item>
              <text:list-item>
                <text:p text:style-name="P2">Põhiline tagasiside toimub vahetult tundide ajal.</text:p>
              </text:list-item>
              <text:list-item>
                <text:p text:style-name="P2">Õppimine ja õpetamine on mitmepoolne protsess – julgustan tudengeid ka küsima ja arutlema.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8" presentation:class="page"/>
          <draw:frame presentation:style-name="pr2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aikimisi7_5f_" presentation:presentation-page-layout-name="AL1T1">
        <office:forms form:automatic-focus="false" form:apply-design-mode="false"/>
        <draw:frame presentation:style-name="pr24" draw:layer="layout" svg:width="24.201cm" svg:height="1.302cm" svg:x="3.299cm" svg:y="0.098cm" presentation:class="title" presentation:user-transformed="true">
          <draw:text-box>
            <text:p>Hindamine (2)</text:p>
          </draw:text-box>
        </draw:frame>
        <draw:frame presentation:style-name="pr25" draw:layer="layout" svg:width="24.6cm" svg:height="14.35cm" svg:x="2.9cm" svg:y="1.4cm" presentation:class="outline" presentation:user-transformed="true">
          <draw:text-box>
            <text:list text:style-name="L3">
              <text:list-item>
                <text:p>Hinde moodustavad:</text:p>
                <text:list>
                  <text:list-item>
                    <text:p>7 valikvastustega testi praktikumide teemadel, á 11 punkti (p), kokku 77p</text:p>
                  </text:list-item>
                  <text:list-item>
                    <text:p>kõik 7 testi peavad olema vähemalt 51% sooritatud (6p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operatsioonisüsteemi paigaldamine (ISO-fail, tööjaam, server, tööjaam krüpteeritud)</text:p>
                      </text:list-item>
                      <text:list-item>
                        <text:p text:style-name="P7">operatsioonisüsteemi seadistamine (tööjaama seadistamine, veebirakendused)</text:p>
                      </text:list-item>
                      <text:list-item>
                        <text:p text:style-name="P7">võrk, tulemüür</text:p>
                      </text:list-item>
                      <text:list-item>
                        <text:p text:style-name="P7">kaughaldus (käsureal, graafiliselt, nutiseadme kaudu Androidi näitel)</text:p>
                      </text:list-item>
                      <text:list-item>
                        <text:p text:style-name="P7">õigused, kasutajad (failiõigused, kasutajate haldus)</text:p>
                      </text:list-item>
                      <text:list-item>
                        <text:p>tarkvara, andmesalvestus (tarkvara-, andmesalvestusseadmete haldus)</text:p>
                      </text:list-item>
                      <text:list-item>
                        <text:p>käideldavuse tagamine (protsessid, keskkonnamuutujad, logifailid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8">maksimaalne hinne laboritestidega 3 ja see jääb sõltumata eksamist</text:span></text:p>
                      </text:list-item>
                      <text:list-item>
                        <text:p><text:span text:style-name="T8">NB! testid on eelduseks eksamile saamisel!</text:span></text:p>
                      </text:list-item>
                    </text:list>
                  </text:list-item>
                  <text:list-item>
                    <text:p>Eksam 23p (min 51% 12p) -&gt; <text:span text:style-name="T8">hinne 4 või 5</text:span><text:span text:style-name="T9"> (kokkuvõttev test + küsimused loengutest)</text:span></text:p>
                  </text:list-item>
                </text:list>
              </text:list-item>
              <text:list-item>
                <text:p><text:span text:style-name="T8">NB! Võimalik ka hinde saamine eritingimustel!</text:span> Täpsem teave aine vikis.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9" presentation:class="page"/>
          <draw:frame presentation:style-name="pr2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ekst_5f_" presentation:presentation-page-layout-name="AL1T1">
        <office:forms form:automatic-focus="false" form:apply-design-mode="false"/>
        <draw:frame presentation:style-name="pr27" draw:layer="layout" svg:width="21.901cm" svg:height="1.737cm" svg:x="3.799cm" svg:y="0.19cm" presentation:class="title" presentation:user-transformed="true">
          <draw:text-box>
            <text:p>Tähtajad, ajalised piirangud</text:p>
          </draw:text-box>
        </draw:frame>
        <draw:frame presentation:style-name="pr28" draw:layer="layout" svg:width="22.755cm" svg:height="12.672cm" svg:x="3.745cm" svg:y="2.328cm" presentation:class="outline" presentation:user-transformed="true">
          <draw:text-box>
            <text:list text:style-name="L3">
              <text:list-item>
                <text:p>Tähtajad tulenevad akadeemilisest kalendrist</text:p>
                <text:list>
                  <text:list-item>
                    <text:p><text:span text:style-name="T8">wiki.itcollege.ee</text:span> ja sealt valige Operatsioonisüsteemide administreerimine ja sidumine (veel esialgse nimega)</text:p>
                  </text:list-item>
                </text:list>
              </text:list-item>
              <text:list-item>
                <text:p><text:span text:style-name="T9">iga testi jaoks algselt 2 soorituskorda</text:span></text:p>
              </text:list-item>
              <text:list-item>
                <text:p><text:span text:style-name="T8">õigeid testi vastuseid ei näe</text:span></text:p>
              </text:list-item>
              <text:list-item>
                <text:p>kolmas kord saab testi sooritada semestri lõpus – siis avatakse nädalaks ajaks kõik testid korraga</text:p>
              </text:list-item>
              <text:list-item>
                <text:p>täiendavalt teste sooritamiseks ei avata, kolme korraga tuleb toime tulla</text:p>
              </text:list-item>
              <text:list-item>
                <text:p>eksami puhul on samuti 3 soorituskorda: esimesel korral 2 ja siis veel üks kord</text:p>
              </text:list-item>
              <text:list-item>
                <text:p text:style-name="P5"><text:span text:style-name="T8">NB! kirja läheb parim soorituskord!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10" presentation:class="page"/>
          <draw:frame presentation:style-name="pr2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Vaikimisi10" presentation:presentation-page-layout-name="AL1T1">
        <office:forms form:automatic-focus="false" form:apply-design-mode="false"/>
        <draw:frame presentation:style-name="pr30" draw:layer="layout" svg:width="21.901cm" svg:height="1.563cm" svg:x="3.799cm" svg:y="1.251cm" presentation:class="title" presentation:user-transformed="true">
          <draw:text-box>
            <text:p>Tähtajad</text:p>
          </draw:text-box>
        </draw:frame>
        <draw:frame presentation:style-name="pr31" draw:layer="layout" svg:width="22.755cm" svg:height="8.615cm" svg:x="3.745cm" svg:y="4.435cm" presentation:class="outline" presentation:user-transformed="true">
          <draw:text-box>
            <text:list text:style-name="L3">
              <text:list-item>
                <text:p>Tähtajad on kirjas aine vikis:</text:p>
                <text:list>
                  <text:list-item>
                    <text:p>http://wiki.itcollege.ee ja sealt valige Operatsioonisüsteemide administreerimine ja sidumine </text:p>
                  </text:list-item>
                  <text:list-item>
                    <text:p><text:span text:style-name="T10">Tähtaegadest kinnipidamist premeeritakse eksamil...</text:span></text:p>
                  </text:list-item>
                </text:list>
              </text:list-item>
            </text:list>
            <text:p><text:span text:style-name="T11"/></text:p>
            <text:p><text:span text:style-name="T10">Viki - https://et.wikipedia.org/wiki/Viki </text:span></text:p>
          </draw:text-box>
        </draw:frame>
        <presentation:notes draw:style-name="dp4">
          <draw:page-thumbnail draw:style-name="gr1" draw:layer="layout" svg:width="0.001cm" svg:height="0.001cm" svg:x="0cm" svg:y="2.124cm" draw:page-number="11" presentation:class="page"/>
          <draw:frame presentation:style-name="pr3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Vaikimisi11" presentation:presentation-page-layout-name="AL1T1">
        <office:forms form:automatic-focus="false" form:apply-design-mode="false"/>
        <draw:frame presentation:style-name="pr33" draw:layer="layout" svg:width="23.901cm" svg:height="2.629cm" svg:x="3.599cm" svg:y="0.628cm" presentation:class="title" presentation:user-transformed="true">
          <draw:text-box>
            <text:p>Aine eeldused</text:p>
          </draw:text-box>
        </draw:frame>
        <draw:frame presentation:style-name="pr34" draw:layer="layout" svg:width="22.5cm" svg:height="9.9cm" svg:x="3cm" svg:y="3.6cm" presentation:class="outline" presentation:user-transformed="true">
          <draw:text-box>
            <text:list text:style-name="L3">
              <text:list-item>
                <text:p>Üldteadmised</text:p>
                <text:list>
                  <text:list-item>
                    <text:p>arvutiriistvara: CPU, RAM, HDD, OS, virtuaalmälu, IRQ, BIOS jne</text:p>
                  </text:list-item>
                  <text:list-item>
                    <text:p>andmeturbest (PKI, sertifikaadid, võtmed, turvalisus jne)</text:p>
                  </text:list-item>
                  <text:list-item>
                    <text:p>levinud OS’ide kasutamine tavakasutaja tasemel</text:p>
                  </text:list-item>
                  <text:list-item>
                    <text:p>kasuks tuleb ka programmeerimisoskus (sh skriptimine)</text:p>
                  </text:list-item>
                </text:list>
              </text:list-item>
              <text:list-item>
                <text:p>Teadmised võrkude toimimisest</text:p>
                <text:list>
                  <text:list-item>
                    <text:p>võrguseaded (TCP/IP, mask, lüüs; DHCP)</text:p>
                  </text:list-item>
                  <text:list-item>
                    <text:p>nimelahendus (DNS)</text:p>
                  </text:list-item>
                  <text:list-item>
                    <text:p>võrguseadmed (ruuter, lüliti jne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12" presentation:class="page"/>
          <draw:frame presentation:style-name="pr3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Vaikimisi12" presentation:presentation-page-layout-name="AL1T1">
        <office:forms form:automatic-focus="false" form:apply-design-mode="false"/>
        <draw:frame presentation:style-name="pr36" draw:layer="layout" svg:width="23.101cm" svg:height="2.629cm" svg:x="3.899cm" svg:y="0.628cm" presentation:class="title" presentation:user-transformed="true">
          <draw:text-box>
            <text:p>Aine info leitav vikis</text:p>
          </draw:text-box>
        </draw:frame>
        <draw:frame presentation:style-name="pr37" draw:layer="layout" svg:width="22.755cm" svg:height="8.615cm" svg:x="3.745cm" svg:y="3.985cm" presentation:class="outline" presentation:user-transformed="true">
          <draw:text-box>
            <text:list text:style-name="L3">
              <text:list-item>
                <text:p>Kindlasti hoia silma peal aine vikil:</text:p>
                <text:list>
                  <text:list-item>
                    <text:p><text:a xlink:href="https://wiki.itcollege.ee/" xlink:type="simple">https://wiki.itcollege.ee/</text:a><text:s/></text:p>
                  </text:list-item>
                  <text:list-item>
                    <text:p>Sealt vali: <text:s/><text:span text:style-name="T12">Operatsioonisüsteemide administreerimine ja sidumine</text:span></text:p>
                  </text:list-item>
                </text:list>
              </text:list-item>
              <text:list-item>
                <text:p><text:span text:style-name="T13">Tähtajad, laborid, loengumaterjalid ja muu oluline info on sellel lehel. </text:span></text:p>
                <text:list>
                  <text:list-item>
                    <text:p><text:span text:style-name="T14">NB!</text:span><text:span text:style-name="T13"> Leht muutub vastavalt uuele ja olulisele infole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13" presentation:class="page"/>
          <draw:frame presentation:style-name="pr3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Vaikimisi13" presentation:presentation-page-layout-name="AL1T1">
        <office:forms form:automatic-focus="false" form:apply-design-mode="false"/>
        <draw:frame presentation:style-name="pr39" draw:layer="layout" svg:width="23.701cm" svg:height="2.629cm" svg:x="3.799cm" svg:y="0.628cm" presentation:class="title" presentation:user-transformed="true">
          <draw:text-box>
            <text:p>Viited ja kodulugemine</text:p>
          </draw:text-box>
        </draw:frame>
        <draw:frame presentation:style-name="pr40" draw:layer="layout" svg:width="23.7cm" svg:height="10.564cm" svg:x="3.3cm" svg:y="3.685cm" presentation:class="outline" presentation:user-transformed="true">
          <draw:text-box>
            <text:list text:style-name="L3">
              <text:list-item>
                <text:p>Algajatel <text:span text:style-name="T7">tuleb</text:span> <text:span text:style-name="T15">enne järgmist praktikumi</text:span> läbi lugeda: Anto Veldre Tigu lahkamas</text:p>
                <text:list>
                  <text:list-item>
                    <text:p><text:span text:style-name="T7"><text:a xlink:href="http://www.eenet.ee/EENet/assets/docs/tigu/" xlink:type="simple">http://www.eenet.ee/EENet/assets/docs/tigu/</text:a></text:span><text:span text:style-name="T7"><text:s/></text:span></text:p>
                  </text:list-item>
                </text:list>
              </text:list-item>
              <text:list-item>
                <text:p><text:a xlink:href="http://en.wikipedia.org/wiki/Operating_system" xlink:type="simple">http://en.wikipedia.org/wiki/Operating_system</text:a><text:s/>Wikipedia operatsioonisüsteemide leht – <text:span text:style-name="T16">tasub läbi lugeda hiljemalt enne eksamit</text:span></text:p>
              </text:list-item>
              <text:list-item>
                <text:p><text:span text:style-name="T7">slaididel viidatud materjalid on kasulik läbi lugeda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14" presentation:class="page"/>
          <draw:frame presentation:style-name="pr4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viimane-slaid" presentation:presentation-page-layout-name="AL1T1">
        <office:forms form:automatic-focus="false" form:apply-design-mode="false"/>
        <draw:frame presentation:style-name="pr42" draw:layer="layout" svg:width="16.4cm" svg:height="2.629cm" svg:x="3.4cm" svg:y="0.628cm" presentation:class="title">
          <draw:text-box>
            <text:p>Küsimused?<text:line-break/>Tänan tähelepanu eest!</text:p>
          </draw:text-box>
        </draw:frame>
        <draw:frame presentation:style-name="pr43" draw:layer="layout" svg:width="20.8cm" svg:height="5.98cm" svg:x="3.4cm" svg:y="6.84cm" presentation:class="outline">
          <draw:text-box>
            <text:list text:style-name="L5">
              <text:list-item>
                <text:p>TTÜ IT KOLLEDŽ</text:p>
              </text:list-item>
              <text:list-item>
                <text:p>Raja 4C, 12616 Tallinn</text:p>
              </text:list-item>
              <text:list-item>
                <text:p>tel +372 628 5800</text:p>
              </text:list-item>
              <text:list-item>
                <text:p><text:span text:style-name="T4"><text:a xlink:href="mailto:info@itcollege.ee" xlink:type="simple">info@itcollege.ee</text:a></text:span><text:s/></text:p>
              </text:list-item>
              <text:list-item>
                <text:p/>
              </text:list-item>
              <text:list-item>
                <text:p><text:span text:style-name="T4"><text:a xlink:href="http://www.itcollege.ee/" xlink:type="simple">http://www.itcollege.ee/</text:a></text:span><text:s/></text:p>
              </text:list-item>
            </text:list>
          </draw:text-box>
        </draw:frame>
        <presentation:notes draw:style-name="dp2">
          <draw:page-thumbnail draw:style-name="gr1" draw:layer="layout" svg:width="17.818cm" svg:height="11.136cm" svg:x="1.59cm" svg:y="2.257cm" draw:page-number="15" presentation:class="page"/>
          <draw:frame presentation:style-name="pr4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24pt" fo:language="et" fo:country="EE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size="15.8999996185303pt" fo:language="en" fo:country="US" style:language-asian="en" style:country-asian="US" style:font-size-complex="15.8999996185303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24.7000007629395pt" fo:language="en" fo:country="GB" fo:font-weight="bold" style:language-asian="en" style:country-asian="US" style:font-size-complex="28.2000007629395pt" style:font-weight-complex="bold"/>
    </style:style>
    <style:style style:name="Vaikimisi_5f_1" style:display-name="Vaikimisi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" style:display-name="Vaikimisi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reklaamipaus-background" style:family="presentation">
      <style:graphic-properties draw:stroke="none" draw:fill="none"/>
      <style:text-properties style:letter-kerning="true"/>
    </style:style>
    <style:style style:name="reklaamipa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klaamipa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eklaamipaus-outline1" style:family="presentation">
      <style:graphic-properties draw:stroke="none" draw:fill="none" draw:auto-grow-height="false" draw:fit-to-size="false" style:shrink-to-fit="true">
        <text:list-style style:name="reklaamipa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799999237060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outline2" style:family="presentation" style:parent-style-name="reklaamipaus-outline1">
      <style:paragraph-properties fo:margin-left="0cm" fo:margin-right="0cm" fo:margin-top="0.359cm" fo:margin-bottom="0cm" fo:text-indent="0cm"/>
      <style:text-properties fo:font-size="25.2000007629395pt" style:font-size-asian="28pt" style:font-size-complex="28pt"/>
    </style:style>
    <style:style style:name="reklaamipaus-outline3" style:family="presentation" style:parent-style-name="reklaamipaus-outline2">
      <style:paragraph-properties fo:margin-left="0cm" fo:margin-right="0cm" fo:margin-top="0.269cm" fo:margin-bottom="0cm" fo:text-indent="0cm"/>
      <style:text-properties fo:font-size="21.6000003814697pt" style:font-size-asian="24pt" style:font-size-complex="24pt"/>
    </style:style>
    <style:style style:name="reklaamipaus-outline4" style:family="presentation" style:parent-style-name="reklaamipaus-outline3">
      <style:paragraph-properties fo:margin-left="0cm" fo:margin-right="0cm" fo:margin-top="0.179cm" fo:margin-bottom="0cm" fo:text-indent="0cm"/>
      <style:text-properties fo:font-size="18pt" style:font-size-asian="20pt" style:font-size-complex="20pt"/>
    </style:style>
    <style:style style:name="reklaamipaus-outline5" style:family="presentation" style:parent-style-name="reklaamipaus-outline4">
      <style:paragraph-properties fo:margin-left="0cm" fo:margin-right="0cm" fo:margin-top="0.089cm" fo:margin-bottom="0cm" fo:text-indent="0cm"/>
      <style:text-properties fo:font-size="18pt" style:font-size-asian="20pt" style:font-size-complex="20pt"/>
    </style:style>
    <style:style style:name="reklaamipaus-outline6" style:family="presentation" style:parent-style-name="reklaamipaus-outline5">
      <style:paragraph-properties fo:margin-left="0cm" fo:margin-right="0cm" fo:margin-top="0.089cm" fo:margin-bottom="0cm" fo:text-indent="0cm"/>
      <style:text-properties fo:font-size="18pt" style:font-size-asian="20pt" style:font-size-complex="20pt"/>
    </style:style>
    <style:style style:name="reklaamipaus-outline7" style:family="presentation" style:parent-style-name="reklaamipaus-outline6">
      <style:paragraph-properties fo:margin-left="0cm" fo:margin-right="0cm" fo:margin-top="0.089cm" fo:margin-bottom="0cm" fo:text-indent="0cm"/>
      <style:text-properties fo:font-size="18pt" style:font-size-asian="20pt" style:font-size-complex="20pt"/>
    </style:style>
    <style:style style:name="reklaamipaus-outline8" style:family="presentation" style:parent-style-name="reklaamipaus-outline7">
      <style:paragraph-properties fo:margin-left="0cm" fo:margin-right="0cm" fo:margin-top="0.089cm" fo:margin-bottom="0cm" fo:text-indent="0cm"/>
      <style:text-properties fo:font-size="18pt" style:font-size-asian="20pt" style:font-size-complex="20pt"/>
    </style:style>
    <style:style style:name="reklaamipaus-outline9" style:family="presentation" style:parent-style-name="reklaamipaus-outline8">
      <style:paragraph-properties fo:margin-left="0cm" fo:margin-right="0cm" fo:margin-top="0.089cm" fo:margin-bottom="0cm" fo:text-indent="0cm"/>
      <style:text-properties fo:font-size="18pt" style:font-size-asian="20pt" style:font-size-complex="20pt"/>
    </style:style>
    <style:style style:name="reklaamipaus-subtitle" style:family="presentation">
      <style:graphic-properties draw:stroke="none" draw:fill="none" draw:textarea-vertical-align="middle">
        <text:list-style style:name="reklaamipa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title" style:family="presentation">
      <style:graphic-properties draw:stroke="none" draw:fill="none" draw:textarea-vertical-align="top">
        <text:list-style style:name="reklaamipa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7.1000003814697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itel_5f_-background" style:display-name="tiitel_-background" style:family="presentation">
      <style:graphic-properties draw:stroke="none" draw:fill="none"/>
      <style:text-properties style:letter-kerning="true"/>
    </style:style>
    <style:style style:name="tiitel_5f_-backgroundobjects" style:display-name="ti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_5f_-notes" style:display-name="ti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_5f_-outline1" style:display-name="tiitel_-outline1" style:family="presentation">
      <style:graphic-properties draw:stroke="none" draw:fill="none" draw:auto-grow-height="false" draw:fit-to-size="false" style:shrink-to-fit="true">
        <text:list-style style:name="tiitel_5f_-outline1" style:display-name="tiitel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4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outline2" style:display-name="tiitel_-outline2" style:family="presentation" style:parent-style-name="tiitel_5f_-outline1">
      <style:paragraph-properties fo:margin-left="0cm" fo:margin-right="0cm" fo:margin-top="0.299cm" fo:margin-bottom="0cm" fo:text-indent="0cm"/>
      <style:text-properties fo:font-size="12.8999996185303pt" style:font-size-asian="28pt" style:font-size-complex="28pt"/>
    </style:style>
    <style:style style:name="tiitel_5f_-outline3" style:display-name="tiitel_-outline3" style:family="presentation" style:parent-style-name="tiitel_5f_-outline2">
      <style:paragraph-properties fo:margin-left="0cm" fo:margin-right="0cm" fo:margin-top="0.224cm" fo:margin-bottom="0cm" fo:text-indent="0cm"/>
      <style:text-properties fo:font-size="11.6000003814697pt" style:font-size-asian="24pt" style:font-size-complex="24pt"/>
    </style:style>
    <style:style style:name="tiitel_5f_-outline4" style:display-name="tiitel_-outline4" style:family="presentation" style:parent-style-name="tiitel_5f_-outline3">
      <style:paragraph-properties fo:margin-left="0cm" fo:margin-right="0cm" fo:margin-top="0.149cm" fo:margin-bottom="0cm" fo:text-indent="0cm"/>
      <style:text-properties fo:font-size="10.5pt" style:font-size-asian="20pt" style:font-size-complex="20pt"/>
    </style:style>
    <style:style style:name="tiitel_5f_-outline5" style:display-name="tiitel_-outline5" style:family="presentation" style:parent-style-name="tiitel_5f_-outline4">
      <style:paragraph-properties fo:margin-left="0cm" fo:margin-right="0cm" fo:margin-top="0.074cm" fo:margin-bottom="0cm" fo:text-indent="0cm"/>
      <style:text-properties fo:font-size="9.39999961853027pt" style:font-size-asian="20pt" style:font-size-complex="20pt"/>
    </style:style>
    <style:style style:name="tiitel_5f_-outline6" style:display-name="tiitel_-outline6" style:family="presentation" style:parent-style-name="tiitel_5f_-outline5">
      <style:paragraph-properties fo:margin-left="0cm" fo:margin-right="0cm" fo:margin-top="0.074cm" fo:margin-bottom="0cm" fo:text-indent="0cm"/>
      <style:text-properties fo:font-size="8.39999961853027pt" style:font-size-asian="20pt" style:font-size-complex="20pt"/>
    </style:style>
    <style:style style:name="tiitel_5f_-outline7" style:display-name="tiitel_-outline7" style:family="presentation" style:parent-style-name="tiitel_5f_-outline6">
      <style:paragraph-properties fo:margin-left="0cm" fo:margin-right="0cm" fo:margin-top="0.074cm" fo:margin-bottom="0cm" fo:text-indent="0cm"/>
      <style:text-properties fo:font-size="7.59999990463257pt" style:font-size-asian="20pt" style:font-size-complex="20pt"/>
    </style:style>
    <style:style style:name="tiitel_5f_-outline8" style:display-name="tiitel_-outline8" style:family="presentation" style:parent-style-name="tiitel_5f_-outline7">
      <style:paragraph-properties fo:margin-left="0cm" fo:margin-right="0cm" fo:margin-top="0.074cm" fo:margin-bottom="0cm" fo:text-indent="0cm"/>
      <style:text-properties fo:font-size="6.80000019073486pt" style:font-size-asian="20pt" style:font-size-complex="20pt"/>
    </style:style>
    <style:style style:name="tiitel_5f_-outline9" style:display-name="tiitel_-outline9" style:family="presentation" style:parent-style-name="tiitel_5f_-outline8">
      <style:paragraph-properties fo:margin-left="0cm" fo:margin-right="0cm" fo:margin-top="0.074cm" fo:margin-bottom="0cm" fo:text-indent="0cm"/>
      <style:text-properties fo:font-size="6.09999990463257pt" style:font-size-asian="20pt" style:font-size-complex="20pt"/>
    </style:style>
    <style:style style:name="tiitel_5f_-subtitle" style:display-name="tiitel_-subtitle" style:family="presentation">
      <style:graphic-properties draw:stroke="none" draw:fill="none" draw:textarea-vertical-align="middle">
        <text:list-style style:name="tiitel_5f_-subtitle" style:display-name="ti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title" style:display-name="tiitel_-title" style:family="presentation">
      <style:graphic-properties draw:stroke="none" draw:fill="none" draw:textarea-vertical-align="top">
        <text:list-style style:name="tiitel_5f_-title" style:display-name="ti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false" style:shrink-to-fit="true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6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359cm" fo:margin-bottom="0cm" fo:text-indent="0cm"/>
      <style:text-properties fo:font-size="21.6000003814697pt" style:font-size-asian="28pt" style:font-size-complex="28pt"/>
    </style:style>
    <style:style style:name="tekst-outline3" style:family="presentation" style:parent-style-name="tekst-outline2">
      <style:paragraph-properties fo:margin-left="0cm" fo:margin-right="0cm" fo:margin-top="0.269cm" fo:margin-bottom="0cm" fo:text-indent="0cm"/>
      <style:text-properties fo:font-size="21.6000003814697pt" style:font-size-asian="24pt" style:font-size-complex="24pt"/>
    </style:style>
    <style:style style:name="tekst-outline4" style:family="presentation" style:parent-style-name="tekst-outline3">
      <style:paragraph-properties fo:margin-left="0cm" fo:margin-right="0cm" fo:margin-top="0.179cm" fo:margin-bottom="0cm" fo:text-indent="0cm"/>
      <style:text-properties fo:font-size="21.6000003814697pt" style:font-size-asian="20pt" style:font-size-complex="20pt"/>
    </style:style>
    <style:style style:name="tekst-outline5" style:family="presentation" style:parent-style-name="tekst-outline4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3.7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false" style:shrink-to-fit="true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6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359cm" fo:margin-bottom="0cm" fo:text-indent="0cm"/>
      <style:text-properties fo:font-size="21.6000003814697pt" style:font-size-asian="28pt" style:font-size-complex="28pt"/>
    </style:style>
    <style:style style:name="Vaikimisi-outline3" style:family="presentation" style:parent-style-name="Vaikimisi-outline2">
      <style:paragraph-properties fo:margin-left="0cm" fo:margin-right="0cm" fo:margin-top="0.269cm" fo:margin-bottom="0cm" fo:text-indent="0cm"/>
      <style:text-properties fo:font-size="21.6000003814697pt" style:font-size-asian="24pt" style:font-size-complex="24pt"/>
    </style:style>
    <style:style style:name="Vaikimisi-outline4" style:family="presentation" style:parent-style-name="Vaikimisi-outline3">
      <style:paragraph-properties fo:margin-left="0cm" fo:margin-right="0cm" fo:margin-top="0.179cm" fo:margin-bottom="0cm" fo:text-indent="0cm"/>
      <style:text-properties fo:font-size="21.6000003814697pt" style:font-size-asian="20pt" style:font-size-complex="20pt"/>
    </style:style>
    <style:style style:name="Vaikimisi-outline5" style:family="presentation" style:parent-style-name="Vaikimisi-outline4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3.7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none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false" style:shrink-to-fit="true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6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359cm" fo:margin-bottom="0cm" fo:text-indent="0cm"/>
      <style:text-properties fo:font-size="21.6000003814697pt" style:font-size-asian="28pt" style:font-size-complex="28pt"/>
    </style:style>
    <style:style style:name="Vaikimisi1-outline3" style:family="presentation" style:parent-style-name="Vaikimisi1-outline2">
      <style:paragraph-properties fo:margin-left="0cm" fo:margin-right="0cm" fo:margin-top="0.269cm" fo:margin-bottom="0cm" fo:text-indent="0cm"/>
      <style:text-properties fo:font-size="21.6000003814697pt" style:font-size-asian="24pt" style:font-size-complex="24pt"/>
    </style:style>
    <style:style style:name="Vaikimisi1-outline4" style:family="presentation" style:parent-style-name="Vaikimisi1-outline3">
      <style:paragraph-properties fo:margin-left="0cm" fo:margin-right="0cm" fo:margin-top="0.179cm" fo:margin-bottom="0cm" fo:text-indent="0cm"/>
      <style:text-properties fo:font-size="21.6000003814697pt" style:font-size-asian="20pt" style:font-size-complex="20pt"/>
    </style:style>
    <style:style style:name="Vaikimisi1-outline5" style:family="presentation" style:parent-style-name="Vaikimisi1-outline4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3.7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none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false" style:shrink-to-fit="true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6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359cm" fo:margin-bottom="0cm" fo:text-indent="0cm"/>
      <style:text-properties fo:font-size="21.6000003814697pt" style:font-size-asian="28pt" style:font-size-complex="28pt"/>
    </style:style>
    <style:style style:name="Vaikimisi2-outline3" style:family="presentation" style:parent-style-name="Vaikimisi2-outline2">
      <style:paragraph-properties fo:margin-left="0cm" fo:margin-right="0cm" fo:margin-top="0.269cm" fo:margin-bottom="0cm" fo:text-indent="0cm"/>
      <style:text-properties fo:font-size="21.6000003814697pt" style:font-size-asian="24pt" style:font-size-complex="24pt"/>
    </style:style>
    <style:style style:name="Vaikimisi2-outline4" style:family="presentation" style:parent-style-name="Vaikimisi2-outline3">
      <style:paragraph-properties fo:margin-left="0cm" fo:margin-right="0cm" fo:margin-top="0.179cm" fo:margin-bottom="0cm" fo:text-indent="0cm"/>
      <style:text-properties fo:font-size="21.6000003814697pt" style:font-size-asian="20pt" style:font-size-complex="20pt"/>
    </style:style>
    <style:style style:name="Vaikimisi2-outline5" style:family="presentation" style:parent-style-name="Vaikimisi2-outline4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3.7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none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false" style:shrink-to-fit="true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6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359cm" fo:margin-bottom="0cm" fo:text-indent="0cm"/>
      <style:text-properties fo:font-size="21.6000003814697pt" style:font-size-asian="28pt" style:font-size-complex="28pt"/>
    </style:style>
    <style:style style:name="Vaikimisi3-outline3" style:family="presentation" style:parent-style-name="Vaikimisi3-outline2">
      <style:paragraph-properties fo:margin-left="0cm" fo:margin-right="0cm" fo:margin-top="0.269cm" fo:margin-bottom="0cm" fo:text-indent="0cm"/>
      <style:text-properties fo:font-size="21.6000003814697pt" style:font-size-asian="24pt" style:font-size-complex="24pt"/>
    </style:style>
    <style:style style:name="Vaikimisi3-outline4" style:family="presentation" style:parent-style-name="Vaikimisi3-outline3">
      <style:paragraph-properties fo:margin-left="0cm" fo:margin-right="0cm" fo:margin-top="0.179cm" fo:margin-bottom="0cm" fo:text-indent="0cm"/>
      <style:text-properties fo:font-size="21.6000003814697pt" style:font-size-asian="20pt" style:font-size-complex="20pt"/>
    </style:style>
    <style:style style:name="Vaikimisi3-outline5" style:family="presentation" style:parent-style-name="Vaikimisi3-outline4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3.7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none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false" style:shrink-to-fit="true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6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359cm" fo:margin-bottom="0cm" fo:text-indent="0cm"/>
      <style:text-properties fo:font-size="21.6000003814697pt" style:font-size-asian="28pt" style:font-size-complex="28pt"/>
    </style:style>
    <style:style style:name="Vaikimisi4-outline3" style:family="presentation" style:parent-style-name="Vaikimisi4-outline2">
      <style:paragraph-properties fo:margin-left="0cm" fo:margin-right="0cm" fo:margin-top="0.269cm" fo:margin-bottom="0cm" fo:text-indent="0cm"/>
      <style:text-properties fo:font-size="21.6000003814697pt" style:font-size-asian="24pt" style:font-size-complex="24pt"/>
    </style:style>
    <style:style style:name="Vaikimisi4-outline4" style:family="presentation" style:parent-style-name="Vaikimisi4-outline3">
      <style:paragraph-properties fo:margin-left="0cm" fo:margin-right="0cm" fo:margin-top="0.179cm" fo:margin-bottom="0cm" fo:text-indent="0cm"/>
      <style:text-properties fo:font-size="21.6000003814697pt" style:font-size-asian="20pt" style:font-size-complex="20pt"/>
    </style:style>
    <style:style style:name="Vaikimisi4-outline5" style:family="presentation" style:parent-style-name="Vaikimisi4-outline4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3.7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none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false" style:shrink-to-fit="true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6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359cm" fo:margin-bottom="0cm" fo:text-indent="0cm"/>
      <style:text-properties fo:font-size="21.6000003814697pt" style:font-size-asian="28pt" style:font-size-complex="28pt"/>
    </style:style>
    <style:style style:name="Vaikimisi5-outline3" style:family="presentation" style:parent-style-name="Vaikimisi5-outline2">
      <style:paragraph-properties fo:margin-left="0cm" fo:margin-right="0cm" fo:margin-top="0.269cm" fo:margin-bottom="0cm" fo:text-indent="0cm"/>
      <style:text-properties fo:font-size="21.6000003814697pt" style:font-size-asian="24pt" style:font-size-complex="24pt"/>
    </style:style>
    <style:style style:name="Vaikimisi5-outline4" style:family="presentation" style:parent-style-name="Vaikimisi5-outline3">
      <style:paragraph-properties fo:margin-left="0cm" fo:margin-right="0cm" fo:margin-top="0.179cm" fo:margin-bottom="0cm" fo:text-indent="0cm"/>
      <style:text-properties fo:font-size="21.6000003814697pt" style:font-size-asian="20pt" style:font-size-complex="20pt"/>
    </style:style>
    <style:style style:name="Vaikimisi5-outline5" style:family="presentation" style:parent-style-name="Vaikimisi5-outline4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3.7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none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false" style:shrink-to-fit="true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6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359cm" fo:margin-bottom="0cm" fo:text-indent="0cm"/>
      <style:text-properties fo:font-size="21.6000003814697pt" style:font-size-asian="28pt" style:font-size-complex="28pt"/>
    </style:style>
    <style:style style:name="Vaikimisi6-outline3" style:family="presentation" style:parent-style-name="Vaikimisi6-outline2">
      <style:paragraph-properties fo:margin-left="0cm" fo:margin-right="0cm" fo:margin-top="0.269cm" fo:margin-bottom="0cm" fo:text-indent="0cm"/>
      <style:text-properties fo:font-size="21.6000003814697pt" style:font-size-asian="24pt" style:font-size-complex="24pt"/>
    </style:style>
    <style:style style:name="Vaikimisi6-outline4" style:family="presentation" style:parent-style-name="Vaikimisi6-outline3">
      <style:paragraph-properties fo:margin-left="0cm" fo:margin-right="0cm" fo:margin-top="0.179cm" fo:margin-bottom="0cm" fo:text-indent="0cm"/>
      <style:text-properties fo:font-size="21.6000003814697pt" style:font-size-asian="20pt" style:font-size-complex="20pt"/>
    </style:style>
    <style:style style:name="Vaikimisi6-outline5" style:family="presentation" style:parent-style-name="Vaikimisi6-outline4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3.7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none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false" style:shrink-to-fit="true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6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359cm" fo:margin-bottom="0cm" fo:text-indent="0cm"/>
      <style:text-properties fo:font-size="21.6000003814697pt" style:font-size-asian="28pt" style:font-size-complex="28pt"/>
    </style:style>
    <style:style style:name="Vaikimisi7-outline3" style:family="presentation" style:parent-style-name="Vaikimisi7-outline2">
      <style:paragraph-properties fo:margin-left="0cm" fo:margin-right="0cm" fo:margin-top="0.269cm" fo:margin-bottom="0cm" fo:text-indent="0cm"/>
      <style:text-properties fo:font-size="21.6000003814697pt" style:font-size-asian="24pt" style:font-size-complex="24pt"/>
    </style:style>
    <style:style style:name="Vaikimisi7-outline4" style:family="presentation" style:parent-style-name="Vaikimisi7-outline3">
      <style:paragraph-properties fo:margin-left="0cm" fo:margin-right="0cm" fo:margin-top="0.179cm" fo:margin-bottom="0cm" fo:text-indent="0cm"/>
      <style:text-properties fo:font-size="21.6000003814697pt" style:font-size-asian="20pt" style:font-size-complex="20pt"/>
    </style:style>
    <style:style style:name="Vaikimisi7-outline5" style:family="presentation" style:parent-style-name="Vaikimisi7-outline4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3.7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none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false" style:shrink-to-fit="true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6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359cm" fo:margin-bottom="0cm" fo:text-indent="0cm"/>
      <style:text-properties fo:font-size="21.6000003814697pt" style:font-size-asian="28pt" style:font-size-complex="28pt"/>
    </style:style>
    <style:style style:name="Vaikimisi8-outline3" style:family="presentation" style:parent-style-name="Vaikimisi8-outline2">
      <style:paragraph-properties fo:margin-left="0cm" fo:margin-right="0cm" fo:margin-top="0.269cm" fo:margin-bottom="0cm" fo:text-indent="0cm"/>
      <style:text-properties fo:font-size="21.6000003814697pt" style:font-size-asian="24pt" style:font-size-complex="24pt"/>
    </style:style>
    <style:style style:name="Vaikimisi8-outline4" style:family="presentation" style:parent-style-name="Vaikimisi8-outline3">
      <style:paragraph-properties fo:margin-left="0cm" fo:margin-right="0cm" fo:margin-top="0.179cm" fo:margin-bottom="0cm" fo:text-indent="0cm"/>
      <style:text-properties fo:font-size="21.6000003814697pt" style:font-size-asian="20pt" style:font-size-complex="20pt"/>
    </style:style>
    <style:style style:name="Vaikimisi8-outline5" style:family="presentation" style:parent-style-name="Vaikimisi8-outline4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3.7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none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false" style:shrink-to-fit="true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6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359cm" fo:margin-bottom="0cm" fo:text-indent="0cm"/>
      <style:text-properties fo:font-size="21.6000003814697pt" style:font-size-asian="28pt" style:font-size-complex="28pt"/>
    </style:style>
    <style:style style:name="Vaikimisi9-outline3" style:family="presentation" style:parent-style-name="Vaikimisi9-outline2">
      <style:paragraph-properties fo:margin-left="0cm" fo:margin-right="0cm" fo:margin-top="0.269cm" fo:margin-bottom="0cm" fo:text-indent="0cm"/>
      <style:text-properties fo:font-size="21.6000003814697pt" style:font-size-asian="24pt" style:font-size-complex="24pt"/>
    </style:style>
    <style:style style:name="Vaikimisi9-outline4" style:family="presentation" style:parent-style-name="Vaikimisi9-outline3">
      <style:paragraph-properties fo:margin-left="0cm" fo:margin-right="0cm" fo:margin-top="0.179cm" fo:margin-bottom="0cm" fo:text-indent="0cm"/>
      <style:text-properties fo:font-size="21.6000003814697pt" style:font-size-asian="20pt" style:font-size-complex="20pt"/>
    </style:style>
    <style:style style:name="Vaikimisi9-outline5" style:family="presentation" style:parent-style-name="Vaikimisi9-outline4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3.7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none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false" style:shrink-to-fit="true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6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359cm" fo:margin-bottom="0cm" fo:text-indent="0cm"/>
      <style:text-properties fo:font-size="21.6000003814697pt" style:font-size-asian="28pt" style:font-size-complex="28pt"/>
    </style:style>
    <style:style style:name="Vaikimisi10-outline3" style:family="presentation" style:parent-style-name="Vaikimisi10-outline2">
      <style:paragraph-properties fo:margin-left="0cm" fo:margin-right="0cm" fo:margin-top="0.269cm" fo:margin-bottom="0cm" fo:text-indent="0cm"/>
      <style:text-properties fo:font-size="21.6000003814697pt" style:font-size-asian="24pt" style:font-size-complex="24pt"/>
    </style:style>
    <style:style style:name="Vaikimisi10-outline4" style:family="presentation" style:parent-style-name="Vaikimisi10-outline3">
      <style:paragraph-properties fo:margin-left="0cm" fo:margin-right="0cm" fo:margin-top="0.179cm" fo:margin-bottom="0cm" fo:text-indent="0cm"/>
      <style:text-properties fo:font-size="21.6000003814697pt" style:font-size-asian="20pt" style:font-size-complex="20pt"/>
    </style:style>
    <style:style style:name="Vaikimisi10-outline5" style:family="presentation" style:parent-style-name="Vaikimisi10-outline4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3.7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none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false" style:shrink-to-fit="true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6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359cm" fo:margin-bottom="0cm" fo:text-indent="0cm"/>
      <style:text-properties fo:font-size="21.6000003814697pt" style:font-size-asian="28pt" style:font-size-complex="28pt"/>
    </style:style>
    <style:style style:name="Vaikimisi11-outline3" style:family="presentation" style:parent-style-name="Vaikimisi11-outline2">
      <style:paragraph-properties fo:margin-left="0cm" fo:margin-right="0cm" fo:margin-top="0.269cm" fo:margin-bottom="0cm" fo:text-indent="0cm"/>
      <style:text-properties fo:font-size="21.6000003814697pt" style:font-size-asian="24pt" style:font-size-complex="24pt"/>
    </style:style>
    <style:style style:name="Vaikimisi11-outline4" style:family="presentation" style:parent-style-name="Vaikimisi11-outline3">
      <style:paragraph-properties fo:margin-left="0cm" fo:margin-right="0cm" fo:margin-top="0.179cm" fo:margin-bottom="0cm" fo:text-indent="0cm"/>
      <style:text-properties fo:font-size="21.6000003814697pt" style:font-size-asian="20pt" style:font-size-complex="20pt"/>
    </style:style>
    <style:style style:name="Vaikimisi11-outline5" style:family="presentation" style:parent-style-name="Vaikimisi11-outline4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3.7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none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false" style:shrink-to-fit="true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6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359cm" fo:margin-bottom="0cm" fo:text-indent="0cm"/>
      <style:text-properties fo:font-size="21.6000003814697pt" style:font-size-asian="28pt" style:font-size-complex="28pt"/>
    </style:style>
    <style:style style:name="Vaikimisi12-outline3" style:family="presentation" style:parent-style-name="Vaikimisi12-outline2">
      <style:paragraph-properties fo:margin-left="0cm" fo:margin-right="0cm" fo:margin-top="0.269cm" fo:margin-bottom="0cm" fo:text-indent="0cm"/>
      <style:text-properties fo:font-size="21.6000003814697pt" style:font-size-asian="24pt" style:font-size-complex="24pt"/>
    </style:style>
    <style:style style:name="Vaikimisi12-outline4" style:family="presentation" style:parent-style-name="Vaikimisi12-outline3">
      <style:paragraph-properties fo:margin-left="0cm" fo:margin-right="0cm" fo:margin-top="0.179cm" fo:margin-bottom="0cm" fo:text-indent="0cm"/>
      <style:text-properties fo:font-size="21.6000003814697pt" style:font-size-asian="20pt" style:font-size-complex="20pt"/>
    </style:style>
    <style:style style:name="Vaikimisi12-outline5" style:family="presentation" style:parent-style-name="Vaikimisi12-outline4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3.7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none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false" style:shrink-to-fit="true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6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359cm" fo:margin-bottom="0cm" fo:text-indent="0cm"/>
      <style:text-properties fo:font-size="21.6000003814697pt" style:font-size-asian="28pt" style:font-size-complex="28pt"/>
    </style:style>
    <style:style style:name="Vaikimisi13-outline3" style:family="presentation" style:parent-style-name="Vaikimisi13-outline2">
      <style:paragraph-properties fo:margin-left="0cm" fo:margin-right="0cm" fo:margin-top="0.269cm" fo:margin-bottom="0cm" fo:text-indent="0cm"/>
      <style:text-properties fo:font-size="21.6000003814697pt" style:font-size-asian="24pt" style:font-size-complex="24pt"/>
    </style:style>
    <style:style style:name="Vaikimisi13-outline4" style:family="presentation" style:parent-style-name="Vaikimisi13-outline3">
      <style:paragraph-properties fo:margin-left="0cm" fo:margin-right="0cm" fo:margin-top="0.179cm" fo:margin-bottom="0cm" fo:text-indent="0cm"/>
      <style:text-properties fo:font-size="21.6000003814697pt" style:font-size-asian="20pt" style:font-size-complex="20pt"/>
    </style:style>
    <style:style style:name="Vaikimisi13-outline5" style:family="presentation" style:parent-style-name="Vaikimisi13-outline4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089cm" fo:margin-bottom="0cm" fo:text-indent="0cm"/>
      <style:text-properties fo:font-size="21.6000003814697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3.7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imane-slaid-background" style:family="presentation">
      <style:graphic-properties draw:stroke="none" draw:fill="none"/>
      <style:text-properties style:letter-kerning="true"/>
    </style:style>
    <style:style style:name="viimane-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-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-slaid-outline1" style:family="presentation">
      <style:graphic-properties draw:stroke="none" draw:fill="none" draw:auto-grow-height="false" draw:fit-to-size="false" style:shrink-to-fit="true">
        <text:list-style style:name="viimane-slai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799999237060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outline2" style:family="presentation" style:parent-style-name="viimane-slaid-outline1">
      <style:paragraph-properties fo:margin-left="0cm" fo:margin-right="0cm" fo:margin-top="0.359cm" fo:margin-bottom="0cm" fo:text-indent="0cm"/>
      <style:text-properties fo:font-size="25.2000007629395pt" style:font-size-asian="28pt" style:font-size-complex="28pt"/>
    </style:style>
    <style:style style:name="viimane-slaid-outline3" style:family="presentation" style:parent-style-name="viimane-slaid-outline2">
      <style:paragraph-properties fo:margin-left="0cm" fo:margin-right="0cm" fo:margin-top="0.269cm" fo:margin-bottom="0cm" fo:text-indent="0cm"/>
      <style:text-properties fo:font-size="21.6000003814697pt" style:font-size-asian="24pt" style:font-size-complex="24pt"/>
    </style:style>
    <style:style style:name="viimane-slaid-outline4" style:family="presentation" style:parent-style-name="viimane-slaid-outline3">
      <style:paragraph-properties fo:margin-left="0cm" fo:margin-right="0cm" fo:margin-top="0.179cm" fo:margin-bottom="0cm" fo:text-indent="0cm"/>
      <style:text-properties fo:font-size="18pt" style:font-size-asian="20pt" style:font-size-complex="20pt"/>
    </style:style>
    <style:style style:name="viimane-slaid-outline5" style:family="presentation" style:parent-style-name="viimane-slaid-outline4">
      <style:paragraph-properties fo:margin-left="0cm" fo:margin-right="0cm" fo:margin-top="0.089cm" fo:margin-bottom="0cm" fo:text-indent="0cm"/>
      <style:text-properties fo:font-size="18pt" style:font-size-asian="20pt" style:font-size-complex="20pt"/>
    </style:style>
    <style:style style:name="viimane-slaid-outline6" style:family="presentation" style:parent-style-name="viimane-slaid-outline5">
      <style:paragraph-properties fo:margin-left="0cm" fo:margin-right="0cm" fo:margin-top="0.089cm" fo:margin-bottom="0cm" fo:text-indent="0cm"/>
      <style:text-properties fo:font-size="18pt" style:font-size-asian="20pt" style:font-size-complex="20pt"/>
    </style:style>
    <style:style style:name="viimane-slaid-outline7" style:family="presentation" style:parent-style-name="viimane-slaid-outline6">
      <style:paragraph-properties fo:margin-left="0cm" fo:margin-right="0cm" fo:margin-top="0.089cm" fo:margin-bottom="0cm" fo:text-indent="0cm"/>
      <style:text-properties fo:font-size="18pt" style:font-size-asian="20pt" style:font-size-complex="20pt"/>
    </style:style>
    <style:style style:name="viimane-slaid-outline8" style:family="presentation" style:parent-style-name="viimane-slaid-outline7">
      <style:paragraph-properties fo:margin-left="0cm" fo:margin-right="0cm" fo:margin-top="0.089cm" fo:margin-bottom="0cm" fo:text-indent="0cm"/>
      <style:text-properties fo:font-size="18pt" style:font-size-asian="20pt" style:font-size-complex="20pt"/>
    </style:style>
    <style:style style:name="viimane-slaid-outline9" style:family="presentation" style:parent-style-name="viimane-slaid-outline8">
      <style:paragraph-properties fo:margin-left="0cm" fo:margin-right="0cm" fo:margin-top="0.089cm" fo:margin-bottom="0cm" fo:text-indent="0cm"/>
      <style:text-properties fo:font-size="18pt" style:font-size-asian="20pt" style:font-size-complex="20pt"/>
    </style:style>
    <style:style style:name="viimane-slaid-subtitle" style:family="presentation">
      <style:graphic-properties draw:stroke="none" draw:fill="none" draw:textarea-vertical-align="middle">
        <text:list-style style:name="viimane-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title" style:family="presentation">
      <style:graphic-properties draw:stroke="none" draw:fill="none" draw:textarea-vertical-align="middle">
        <text:list-style style:name="viimane-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799999237060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6_5f_-background" style:display-name="Vaikimisi6_-background" style:family="presentation">
      <style:graphic-properties draw:stroke="none" draw:fill="none"/>
      <style:text-properties style:letter-kerning="true"/>
    </style:style>
    <style:style style:name="Vaikimisi6_5f_-backgroundobjects" style:display-name="Vaikimisi6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_5f_-notes" style:display-name="Vaikimisi6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6_5f_-outline1" style:display-name="Vaikimisi6_-outline1" style:family="presentation">
      <style:graphic-properties draw:stroke="none" draw:fill="none" draw:auto-grow-height="false" draw:fit-to-size="false" style:shrink-to-fit="true">
        <text:list-style style:name="Vaikimisi6_5f_-outline1" style:display-name="Vaikimisi6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_5f_-outline2" style:display-name="Vaikimisi6_-outline2" style:family="presentation" style:parent-style-name="Vaikimisi6_5f_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6_5f_-outline3" style:display-name="Vaikimisi6_-outline3" style:family="presentation" style:parent-style-name="Vaikimisi6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6_5f_-outline4" style:display-name="Vaikimisi6_-outline4" style:family="presentation" style:parent-style-name="Vaikimisi6_5f_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6_5f_-outline5" style:display-name="Vaikimisi6_-outline5" style:family="presentation" style:parent-style-name="Vaikimisi6_5f_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_5f_-outline6" style:display-name="Vaikimisi6_-outline6" style:family="presentation" style:parent-style-name="Vaikimisi6_5f_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_5f_-outline7" style:display-name="Vaikimisi6_-outline7" style:family="presentation" style:parent-style-name="Vaikimisi6_5f_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_5f_-outline8" style:display-name="Vaikimisi6_-outline8" style:family="presentation" style:parent-style-name="Vaikimisi6_5f_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_5f_-outline9" style:display-name="Vaikimisi6_-outline9" style:family="presentation" style:parent-style-name="Vaikimisi6_5f_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_5f_-subtitle" style:display-name="Vaikimisi6_-subtitle" style:family="presentation">
      <style:graphic-properties draw:stroke="none" draw:fill="none" draw:textarea-vertical-align="middle">
        <text:list-style style:name="Vaikimisi6_5f_-subtitle" style:display-name="Vaikimisi6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_5f_-title" style:display-name="Vaikimisi6_-title" style:family="presentation">
      <style:graphic-properties draw:stroke="none" draw:fill="none" draw:textarea-vertical-align="middle">
        <text:list-style style:name="Vaikimisi6_5f_-title" style:display-name="Vaikimisi6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7_5f_-background" style:display-name="Vaikimisi7_-background" style:family="presentation">
      <style:graphic-properties draw:stroke="none" draw:fill="none"/>
      <style:text-properties style:letter-kerning="true"/>
    </style:style>
    <style:style style:name="Vaikimisi7_5f_-backgroundobjects" style:display-name="Vaikimisi7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_5f_-notes" style:display-name="Vaikimisi7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7_5f_-outline1" style:display-name="Vaikimisi7_-outline1" style:family="presentation">
      <style:graphic-properties draw:stroke="none" draw:fill="none" draw:auto-grow-height="false" draw:fit-to-size="false" style:shrink-to-fit="true">
        <text:list-style style:name="Vaikimisi7_5f_-outline1" style:display-name="Vaikimisi7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_5f_-outline2" style:display-name="Vaikimisi7_-outline2" style:family="presentation" style:parent-style-name="Vaikimisi7_5f_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7_5f_-outline3" style:display-name="Vaikimisi7_-outline3" style:family="presentation" style:parent-style-name="Vaikimisi7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7_5f_-outline4" style:display-name="Vaikimisi7_-outline4" style:family="presentation" style:parent-style-name="Vaikimisi7_5f_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7_5f_-outline5" style:display-name="Vaikimisi7_-outline5" style:family="presentation" style:parent-style-name="Vaikimisi7_5f_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_5f_-outline6" style:display-name="Vaikimisi7_-outline6" style:family="presentation" style:parent-style-name="Vaikimisi7_5f_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_5f_-outline7" style:display-name="Vaikimisi7_-outline7" style:family="presentation" style:parent-style-name="Vaikimisi7_5f_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_5f_-outline8" style:display-name="Vaikimisi7_-outline8" style:family="presentation" style:parent-style-name="Vaikimisi7_5f_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_5f_-outline9" style:display-name="Vaikimisi7_-outline9" style:family="presentation" style:parent-style-name="Vaikimisi7_5f_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_5f_-subtitle" style:display-name="Vaikimisi7_-subtitle" style:family="presentation">
      <style:graphic-properties draw:stroke="none" draw:fill="none" draw:textarea-vertical-align="middle">
        <text:list-style style:name="Vaikimisi7_5f_-subtitle" style:display-name="Vaikimisi7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_5f_-title" style:display-name="Vaikimisi7_-title" style:family="presentation">
      <style:graphic-properties draw:stroke="none" draw:fill="none" draw:textarea-vertical-align="middle">
        <text:list-style style:name="Vaikimisi7_5f_-title" style:display-name="Vaikimisi7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kst_5f_-background" style:display-name="tekst_-background" style:family="presentation">
      <style:graphic-properties draw:stroke="none" draw:fill="none"/>
      <style:text-properties style:letter-kerning="true"/>
    </style:style>
    <style:style style:name="tekst_5f_-backgroundobjects" style:display-name="teks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_5f_-notes" style:display-name="teks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ekst_5f_-outline1" style:display-name="tekst_-outline1" style:family="presentation">
      <style:graphic-properties draw:stroke="none" draw:fill="none" draw:auto-grow-height="false" draw:fit-to-size="false" style:shrink-to-fit="true">
        <text:list-style style:name="tekst_5f_-outline1" style:display-name="teks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_5f_-outline2" style:display-name="tekst_-outline2" style:family="presentation" style:parent-style-name="tekst_5f_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tekst_5f_-outline3" style:display-name="tekst_-outline3" style:family="presentation" style:parent-style-name="tekst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ekst_5f_-outline4" style:display-name="tekst_-outline4" style:family="presentation" style:parent-style-name="tekst_5f_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tekst_5f_-outline5" style:display-name="tekst_-outline5" style:family="presentation" style:parent-style-name="tekst_5f_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_5f_-outline6" style:display-name="tekst_-outline6" style:family="presentation" style:parent-style-name="tekst_5f_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_5f_-outline7" style:display-name="tekst_-outline7" style:family="presentation" style:parent-style-name="tekst_5f_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_5f_-outline8" style:display-name="tekst_-outline8" style:family="presentation" style:parent-style-name="tekst_5f_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_5f_-outline9" style:display-name="tekst_-outline9" style:family="presentation" style:parent-style-name="tekst_5f_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_5f_-subtitle" style:display-name="tekst_-subtitle" style:family="presentation">
      <style:graphic-properties draw:stroke="none" draw:fill="none" draw:textarea-vertical-align="middle">
        <text:list-style style:name="tekst_5f_-subtitle" style:display-name="teks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_5f_-title" style:display-name="tekst_-title" style:family="presentation">
      <style:graphic-properties draw:stroke="none" draw:fill="none" draw:textarea-vertical-align="middle">
        <text:list-style style:name="tekst_5f_-title" style:display-name="teks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Mgr2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2.114cm"/>
      <style:paragraph-properties style:writing-mode="lr-tb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  <style:paragraph-properties style:writing-mode="lr-tb"/>
    </style:style>
    <style:style style:name="Mgr8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eklaamipaus-title">
      <style:graphic-properties draw:auto-grow-height="false" fo:min-height="2.922cm"/>
      <style:paragraph-properties style:writing-mode="lr-tb"/>
    </style:style>
    <style:style style:name="Mpr2" style:family="presentation" style:parent-style-name="reklaamipaus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" style:family="presentation" style:parent-style-name="reklaamipaus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" style:family="presentation" style:parent-style-name="reklaamipa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reklaamipa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itel_5f_-title">
      <style:graphic-properties draw:auto-grow-height="false" fo:min-height="3.507cm"/>
      <style:paragraph-properties style:writing-mode="lr-tb"/>
    </style:style>
    <style:style style:name="Mpr7" style:family="presentation" style:parent-style-name="tiitel_5f_-outline1">
      <style:graphic-properties fo:min-height="12.18cm"/>
      <style:paragraph-properties style:writing-mode="lr-tb"/>
    </style:style>
    <style:style style:name="Mpr8" style:family="presentation" style:parent-style-name="tiitel_5f_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" style:family="presentation" style:parent-style-name="tiitel_5f_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" style:family="presentation" style:parent-style-name="tiitel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tiitel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tekst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3" style:family="presentation" style:parent-style-name="tekst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4" style:family="presentation" style:parent-style-name="tek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tek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Vaikimisi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7" style:family="presentation" style:parent-style-name="Vaikimisi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8" style:family="presentation" style:parent-style-name="Vaikimis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Vaikimis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Vaikimisi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1" style:family="presentation" style:parent-style-name="Vaikimisi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2" style:family="presentation" style:parent-style-name="Vaikimisi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Vaikimisi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Vaikimisi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5" style:family="presentation" style:parent-style-name="Vaikimisi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6" style:family="presentation" style:parent-style-name="Vaikimisi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Vaikimisi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Vaikimisi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9" style:family="presentation" style:parent-style-name="Vaikimisi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0" style:family="presentation" style:parent-style-name="Vaikimisi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Vaikimisi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2" style:family="presentation" style:parent-style-name="Vaikimisi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3" style:family="presentation" style:parent-style-name="Vaikimisi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4" style:family="presentation" style:parent-style-name="Vaikimisi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Vaikimisi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Vaikimisi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7" style:family="presentation" style:parent-style-name="Vaikimisi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8" style:family="presentation" style:parent-style-name="Vaikimisi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Vaikimisi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0" style:family="presentation" style:parent-style-name="Vaikimisi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1" style:family="presentation" style:parent-style-name="Vaikimisi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2" style:family="presentation" style:parent-style-name="Vaikimisi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3" style:family="presentation" style:parent-style-name="Vaikimisi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4" style:family="presentation" style:parent-style-name="Vaikimisi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5" style:family="presentation" style:parent-style-name="Vaikimisi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6" style:family="presentation" style:parent-style-name="Vaikimisi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7" style:family="presentation" style:parent-style-name="Vaikimisi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8" style:family="presentation" style:parent-style-name="Vaikimisi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9" style:family="presentation" style:parent-style-name="Vaikimisi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0" style:family="presentation" style:parent-style-name="Vaikimisi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1" style:family="presentation" style:parent-style-name="Vaikimisi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2" style:family="presentation" style:parent-style-name="Vaikimisi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3" style:family="presentation" style:parent-style-name="Vaikimisi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4" style:family="presentation" style:parent-style-name="Vaikimisi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5" style:family="presentation" style:parent-style-name="Vaikimisi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6" style:family="presentation" style:parent-style-name="Vaikimisi1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7" style:family="presentation" style:parent-style-name="Vaikimisi1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8" style:family="presentation" style:parent-style-name="Vaikimisi1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9" style:family="presentation" style:parent-style-name="Vaikimisi1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0" style:family="presentation" style:parent-style-name="Vaikimisi1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1" style:family="presentation" style:parent-style-name="Vaikimisi1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2" style:family="presentation" style:parent-style-name="Vaikimisi1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3" style:family="presentation" style:parent-style-name="Vaikimisi1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4" style:family="presentation" style:parent-style-name="Vaikimisi1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5" style:family="presentation" style:parent-style-name="Vaikimisi1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6" style:family="presentation" style:parent-style-name="Vaikimisi1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7" style:family="presentation" style:parent-style-name="Vaikimisi1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8" style:family="presentation" style:parent-style-name="Vaikimisi1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9" style:family="presentation" style:parent-style-name="Vaikimisi1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0" style:family="presentation" style:parent-style-name="Vaikimisi1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Vaikimisi1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viimane-slaid-outline1">
      <style:graphic-properties fo:min-height="10.15cm"/>
      <style:paragraph-properties style:writing-mode="lr-tb"/>
    </style:style>
    <style:style style:name="Mpr73" style:family="presentation" style:parent-style-name="viimane-slaid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4" style:family="presentation" style:parent-style-name="viimane-slaid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5" style:family="presentation" style:parent-style-name="viimane-slai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6" style:family="presentation" style:parent-style-name="viimane-slai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7" style:family="presentation" style:parent-style-name="Vaikimisi6_5f_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8" style:family="presentation" style:parent-style-name="Vaikimisi6_5f_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9" style:family="presentation" style:parent-style-name="Vaikimisi6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0" style:family="presentation" style:parent-style-name="Vaikimisi6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1" style:family="presentation" style:parent-style-name="Vaikimisi7_5f_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2" style:family="presentation" style:parent-style-name="Vaikimisi7_5f_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3" style:family="presentation" style:parent-style-name="Vaikimisi7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4" style:family="presentation" style:parent-style-name="Vaikimisi7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5" style:family="presentation" style:parent-style-name="tekst_5f_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6" style:family="presentation" style:parent-style-name="tekst_5f_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7" style:family="presentation" style:parent-style-name="teks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8" style:family="presentation" style:parent-style-name="teks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color="#000000" loext:opacity="100%" loext:color-lum-mod="100%" loext:color-lum-off="0%" style:font-name="Times New Roman" fo:font-size="1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none"/>
      <style:paragraph-properties fo:text-align="center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text-properties fo:color="#ffffff" loext:opacity="100%" loext:color-lum-mod="100%" loext:color-lum-off="0%" fo:font-size="8.30000019073486pt" style:font-size-asian="10pt" style:font-size-complex="10pt"/>
    </style:style>
    <style:style style:name="MP10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fo:font-size="14pt" style:font-size-asian="14pt" style:font-size-complex="14pt"/>
    </style:style>
    <style:style style:name="MP13" style:family="paragraph">
      <style:paragraph-properties style:writing-mode="lr-tb"/>
      <style:text-properties fo:font-size="14pt" style:font-size-asian="14pt" style:font-size-complex="14pt"/>
    </style:style>
    <style:style style:name="MT1" style:family="text">
      <style:text-properties fo:color="#000000" loext:opacity="100%" style:font-name="Arial Narrow" fo:font-size="16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color="#ffffff" loext:opacity="100%" fo:font-size="10pt" style:font-size-asian="10pt" style:font-size-complex="10pt"/>
    </style:style>
    <style:style style:name="MT4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3d:scene draw:style-name="Mgr1" svg:width="1.336cm" svg:height="1.262cm" svg:x="13.164cm" svg:y="10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draw:style-name="standard" draw:layer="layout"/>
      </dr3d:scene>
      <draw:frame draw:style-name="Mgr2" draw:text-style-name="MP2" draw:layer="backgroundobjects" svg:width="2.614cm" svg:height="1.015cm" draw:transform="rotate (0.174532925199433) translate (12.323cm 10.727cm)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12.469cm" svg:height="7.013cm" svg:x="1cm" svg:y="2.68cm"/>
      <draw:page-thumbnail draw:layer="backgroundobjects" svg:width="12.469cm" svg:height="7.013cm" svg:x="1cm" svg:y="11.896cm"/>
      <draw:page-thumbnail draw:layer="backgroundobjects" svg:width="12.469cm" svg:height="7.013cm" svg:x="14.47cm" svg:y="2.68cm"/>
      <draw:page-thumbnail draw:layer="backgroundobjects" svg:width="12.469cm" svg:height="7.013cm" svg:x="14.47cm" svg:y="11.896cm"/>
    </style:handout-master>
    <style:master-page style:name="reklaamipaus" style:page-layout-name="PM1" draw:style-name="Mdp1">
      <loext:theme loext:name="Office Theme"/>
      <draw:frame draw:name="Pilt 2" draw:style-name="Mgr3" draw:text-style-name="MP3" draw:layer="backgroundobjects" svg:width="27.999cm" svg:height="10.092cm" svg:x="0.001cm" svg:y="2.853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1" draw:layer="backgroundobjects" svg:width="20.8cm" svg:height="2.629cm" svg:x="3.4cm" svg:y="3.598cm" presentation:class="title">
        <draw:text-box>
          <text:p>Klõpsa tiitli tekstivormingu redigeerimiseks</text:p>
        </draw:text-box>
      </draw:frame>
      <draw:frame draw:style-name="Mgr4" draw:text-style-name="MP4" draw:layer="backgroundobjects" svg:width="18.985cm" svg:height="5.915cm" svg:x="4.96cm" svg:y="9.837cm">
        <draw:image xlink:href="Pictures/10000000000004BA000001799D31E75C3EED7A67.png" xlink:type="simple" xlink:show="embed" xlink:actuate="onLoad" draw:mime-type="image/png">
          <text:p/>
        </draw:image>
      </draw:frame>
      <draw:frame presentation:style-name="reklaamipaus-outline1" draw:layer="backgroundobjects" svg:width="20.8cm" svg:height="2.97cm" svg:x="3.4cm" svg:y="6.75cm" presentation:class="outline" presentation:placeholder="true">
        <draw:text-box/>
      </draw:frame>
      <draw:frame presentation:style-name="Mpr2" draw:text-style-name="MP6" draw:layer="backgroundobjects" svg:width="3.723cm" svg:height="0.493cm" svg:x="24.247cm" svg:y="15.274cm" presentation:class="page-number">
        <draw:text-box>
          <text:p text:style-name="MP5"><text:span text:style-name="MT2"><text:page-number>&lt;number&gt;</text:page-number></text:span><text:span text:style-name="MT2"><text:s/>/ </text:span><text:span text:style-name="MT2"><text:page-count>15</text:page-count></text:span></text:p>
        </draw:text-box>
      </draw:frame>
      <presentation:notes style:page-layout-name="PM2">
        <draw:page-thumbnail presentation:style-name="reklaamipaus-title" draw:layer="backgroundobjects" svg:width="0.001cm" svg:height="0.001cm" svg:x="0cm" svg:y="2.123cm" presentation:class="page"/>
        <draw:frame presentation:style-name="reklaamipau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8" draw:layer="backgroundobjects" svg:width="17.271cm" svg:height="12.572cm" svg:x="4.318cm" svg:y="15.367cm" presentation:class="header">
          <draw:text-box>
            <text:p text:style-name="MP7"><text:span text:style-name="MT2"><presentation:header/></text:span></text:p>
          </draw:text-box>
        </draw:frame>
        <draw:frame presentation:style-name="Mpr4" draw:text-style-name="MP6" draw:layer="backgroundobjects" svg:width="9.369cm" svg:height="1.396cm" svg:x="0cm" svg:y="26.543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" draw:text-style-name="MP8" draw:layer="backgroundobjects" svg:width="9.369cm" svg:height="1.396cm" svg:x="0cm" svg:y="0cm" presentation:class="footer">
          <draw:text-box>
            <text:p text:style-name="MP7"><text:span text:style-name="MT2"><presentation:footer/></text:span></text:p>
          </draw:text-box>
        </draw:frame>
        <draw:frame presentation:style-name="Mpr5" draw:text-style-name="MP6" draw:layer="backgroundobjects" svg:width="9.369cm" svg:height="1.396cm" svg:x="12.219cm" svg:y="0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itel_5f_" style:display-name="tiitel_" style:page-layout-name="PM1" draw:style-name="Mdp1">
      <loext:theme loext:name="Office Theme"/>
      <draw:frame draw:name="Pilt 2" draw:style-name="Mgr5" draw:text-style-name="MP3" draw:layer="backgroundobjects" svg:width="27.999cm" svg:height="15.749cm" svg:x="0.002cm" svg:y="0.001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6" draw:layer="backgroundobjects" svg:width="20.8cm" svg:height="2.433cm" svg:x="3.4cm" svg:y="6.747cm" presentation:class="title">
        <draw:text-box>
          <text:p>Klõpsa tiitli tekstivormingu redigeerimiseks</text:p>
        </draw:text-box>
      </draw:frame>
      <draw:frame presentation:style-name="Mpr7" draw:layer="backgroundobjects" svg:width="21cm" svg:height="4.68cm" svg:x="3.4cm" svg:y="9.54cm" presentation:class="outline">
        <draw:text-box>
          <text:list text:style-name="ML3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6" draw:text-style-name="MP3" draw:layer="backgroundobjects" svg:width="8.858cm" svg:height="1.601cm" svg:x="5.321cm" svg:y="3.83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7" draw:text-style-name="MP9" draw:layer="backgroundobjects" svg:width="20.893cm" svg:height="1.433cm" svg:x="3.309cm" svg:y="14.483cm">
        <draw:text-box>
          <text:p><text:span text:style-name="MT3">Käesoleva dokumendi paljundamine, edasiandmine ja/või muutmine on sätestatud ühega järgnevatest litsentsidest kasutaja valikul:</text:span></text:p>
          <text:p><text:span text:style-name="MT3">* GNU Vaba Dokumentatsiooni Litsentsi versioon 1.2 või uuem</text:span></text:p>
          <text:p><text:span text:style-name="MT3">* Creative Commonsi Autorile viitamine + Jagamine samadel tingimustel 4.0 litsents (CC BY-SA)</text:span></text:p>
        </draw:text-box>
      </draw:frame>
      <draw:frame presentation:style-name="Mpr8" draw:text-style-name="MP11" draw:layer="backgroundobjects" svg:width="4.123cm" svg:height="0.455cm" svg:x="23.86cm" svg:y="15.259cm" presentation:class="page-number">
        <draw:text-box>
          <text:p text:style-name="MP10"><text:span text:style-name="MT4"><text:page-number>&lt;number&gt;</text:page-number></text:span><text:span text:style-name="MT4"><text:s/>/ </text:span><text:span text:style-name="MT4"><text:page-count>15</text:page-count></text:span></text:p>
        </draw:text-box>
      </draw:frame>
      <presentation:notes style:page-layout-name="PM2">
        <draw:page-thumbnail presentation:style-name="tiitel_5f_-title" draw:layer="backgroundobjects" svg:width="14.848cm" svg:height="11.136cm" svg:x="3.075cm" svg:y="2.257cm" presentation:class="page"/>
        <draw:frame presentation:style-name="tiitel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8" draw:layer="backgroundobjects" svg:width="16.799cm" svg:height="13.364cm" svg:x="4.2cm" svg:y="16.335cm" presentation:class="header">
          <draw:text-box>
            <text:p text:style-name="MP7"><text:span text:style-name="MT2"><presentation:header/></text:span></text:p>
          </draw:text-box>
        </draw:frame>
        <draw:frame presentation:style-name="Mpr10" draw:text-style-name="MP6" draw:layer="backgroundobjects" svg:width="9.113cm" svg:height="1.484cm" svg:x="0cm" svg:y="28.215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11" draw:text-style-name="MP8" draw:layer="backgroundobjects" svg:width="9.113cm" svg:height="1.484cm" svg:x="0cm" svg:y="0cm" presentation:class="footer">
          <draw:text-box>
            <text:p text:style-name="MP7"><text:span text:style-name="MT2"><presentation:footer/></text:span></text:p>
          </draw:text-box>
        </draw:frame>
        <draw:frame presentation:style-name="Mpr11" draw:text-style-name="MP6" draw:layer="backgroundobjects" svg:width="9.113cm" svg:height="1.484cm" svg:x="11.886cm" svg:y="0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ekst" style:page-layout-name="PM1" draw:style-name="Mdp1">
      <loext:theme loext:name="Office Theme"/>
      <draw:frame draw:name="Pilt 2" draw:style-name="Mgr8" draw:text-style-name="MP3" draw:layer="backgroundobjects" svg:width="2.866cm" svg:height="15.74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tekst-title" draw:layer="backgroundobjects" svg:width="23.734cm" svg:height="1.26cm" svg:x="2.865cm" svg:y="0.18cm" presentation:class="title" presentation:placeholder="true">
        <draw:text-box/>
      </draw:frame>
      <draw:frame presentation:style-name="tekst-outline1" draw:layer="backgroundobjects" svg:width="24.735cm" svg:height="13.209cm" svg:x="2.865cm" svg:y="1.98cm" presentation:class="outline" presentation:placeholder="true">
        <draw:text-box/>
      </draw:frame>
      <draw:frame presentation:style-name="Mpr12" draw:text-style-name="MP6" draw:layer="backgroundobjects" svg:width="3.723cm" svg:height="0.45cm" svg:x="24.257cm" svg:y="15.278cm" presentation:class="page-number">
        <draw:text-box>
          <text:p text:style-name="MP5"><text:span text:style-name="MT2"><text:page-number>&lt;number&gt;</text:page-number></text:span><text:span text:style-name="MT2"><text:s/>/ </text:span><text:span text:style-name="MT2"><text:page-count>15</text:page-count></text:span></text:p>
        </draw:text-box>
      </draw:frame>
      <presentation:notes style:page-layout-name="PM2">
        <draw:page-thumbnail presentation:style-name="tekst-title" draw:layer="backgroundobjects" svg:width="0.001cm" svg:height="0.001cm" svg:x="0cm" svg:y="2.124cm" presentation:class="page"/>
        <draw:frame presentation:style-name="teks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8" draw:layer="backgroundobjects" svg:width="17.271cm" svg:height="12.572cm" svg:x="4.318cm" svg:y="15.367cm" presentation:class="header">
          <draw:text-box>
            <text:p text:style-name="MP7"><text:span text:style-name="MT2"><presentation:header/></text:span></text:p>
          </draw:text-box>
        </draw:frame>
        <draw:frame presentation:style-name="Mpr14" draw:text-style-name="MP6" draw:layer="backgroundobjects" svg:width="9.369cm" svg:height="1.396cm" svg:x="0cm" svg:y="26.543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15" draw:text-style-name="MP8" draw:layer="backgroundobjects" svg:width="9.369cm" svg:height="1.396cm" svg:x="0cm" svg:y="0cm" presentation:class="footer">
          <draw:text-box>
            <text:p text:style-name="MP7"><text:span text:style-name="MT2"><presentation:footer/></text:span></text:p>
          </draw:text-box>
        </draw:frame>
        <draw:frame presentation:style-name="Mpr15" draw:text-style-name="MP6" draw:layer="backgroundobjects" svg:width="9.369cm" svg:height="1.396cm" svg:x="12.219cm" svg:y="0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loext:theme loext:name="Office Theme"/>
      <draw:frame draw:name="Pilt 2" draw:style-name="Mgr8" draw:text-style-name="MP3" draw:layer="backgroundobjects" svg:width="2.866cm" svg:height="15.74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-title" draw:layer="backgroundobjects" svg:width="23.734cm" svg:height="1.26cm" svg:x="2.865cm" svg:y="0.18cm" presentation:class="title" presentation:placeholder="true">
        <draw:text-box/>
      </draw:frame>
      <draw:frame presentation:style-name="Vaikimisi-outline1" draw:layer="backgroundobjects" svg:width="24.735cm" svg:height="13.209cm" svg:x="2.865cm" svg:y="1.98cm" presentation:class="outline" presentation:placeholder="true">
        <draw:text-box/>
      </draw:frame>
      <draw:frame presentation:style-name="Mpr16" draw:text-style-name="MP6" draw:layer="backgroundobjects" svg:width="3.723cm" svg:height="0.45cm" svg:x="24.257cm" svg:y="15.278cm" presentation:class="page-number">
        <draw:text-box>
          <text:p text:style-name="MP5"><text:span text:style-name="MT2"><text:page-number>&lt;number&gt;</text:page-number></text:span><text:span text:style-name="MT2"><text:s/>/ </text:span><text:span text:style-name="MT2"><text:page-count>15</text:page-count></text:span></text:p>
        </draw:text-box>
      </draw:frame>
      <presentation:notes style:page-layout-name="PM2">
        <draw:page-thumbnail presentation:style-name="Vaikimisi-title" draw:layer="backgroundobjects" svg:width="0.001cm" svg:height="0.001cm" svg:x="0cm" svg:y="2.124cm" presentation:class="page"/>
        <draw:frame presentation:style-name="Vaikimisi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17.271cm" svg:height="12.572cm" svg:x="4.318cm" svg:y="15.367cm" presentation:class="header">
          <draw:text-box>
            <text:p text:style-name="MP7"><text:span text:style-name="MT2"><presentation:header/></text:span></text:p>
          </draw:text-box>
        </draw:frame>
        <draw:frame presentation:style-name="Mpr18" draw:text-style-name="MP6" draw:layer="backgroundobjects" svg:width="9.369cm" svg:height="1.396cm" svg:x="0cm" svg:y="26.543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19" draw:text-style-name="MP8" draw:layer="backgroundobjects" svg:width="9.369cm" svg:height="1.396cm" svg:x="0cm" svg:y="0cm" presentation:class="footer">
          <draw:text-box>
            <text:p text:style-name="MP7"><text:span text:style-name="MT2"><presentation:footer/></text:span></text:p>
          </draw:text-box>
        </draw:frame>
        <draw:frame presentation:style-name="Mpr19" draw:text-style-name="MP6" draw:layer="backgroundobjects" svg:width="9.369cm" svg:height="1.396cm" svg:x="12.219cm" svg:y="0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loext:theme loext:name="Office Theme"/>
      <draw:frame draw:name="Pilt 2" draw:style-name="Mgr8" draw:text-style-name="MP3" draw:layer="backgroundobjects" svg:width="2.866cm" svg:height="15.74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-title" draw:layer="backgroundobjects" svg:width="23.734cm" svg:height="1.26cm" svg:x="2.865cm" svg:y="0.18cm" presentation:class="title" presentation:placeholder="true">
        <draw:text-box/>
      </draw:frame>
      <draw:frame presentation:style-name="Vaikimisi1-outline1" draw:layer="backgroundobjects" svg:width="24.735cm" svg:height="13.209cm" svg:x="2.865cm" svg:y="1.98cm" presentation:class="outline" presentation:placeholder="true">
        <draw:text-box/>
      </draw:frame>
      <draw:frame presentation:style-name="Mpr20" draw:text-style-name="MP6" draw:layer="backgroundobjects" svg:width="3.723cm" svg:height="0.45cm" svg:x="24.257cm" svg:y="15.278cm" presentation:class="page-number">
        <draw:text-box>
          <text:p text:style-name="MP5"><text:span text:style-name="MT2"><text:page-number>&lt;number&gt;</text:page-number></text:span><text:span text:style-name="MT2"><text:s/>/ </text:span><text:span text:style-name="MT2"><text:page-count>15</text:page-count></text:span></text:p>
        </draw:text-box>
      </draw:frame>
      <presentation:notes style:page-layout-name="PM2">
        <draw:page-thumbnail presentation:style-name="Vaikimisi1-title" draw:layer="backgroundobjects" svg:width="0.001cm" svg:height="0.001cm" svg:x="0cm" svg:y="2.124cm" presentation:class="page"/>
        <draw:frame presentation:style-name="Vaikimisi1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8" draw:layer="backgroundobjects" svg:width="17.271cm" svg:height="12.572cm" svg:x="4.318cm" svg:y="15.367cm" presentation:class="header">
          <draw:text-box>
            <text:p text:style-name="MP7"><text:span text:style-name="MT2"><presentation:header/></text:span></text:p>
          </draw:text-box>
        </draw:frame>
        <draw:frame presentation:style-name="Mpr22" draw:text-style-name="MP6" draw:layer="backgroundobjects" svg:width="9.369cm" svg:height="1.396cm" svg:x="0cm" svg:y="26.543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23" draw:text-style-name="MP8" draw:layer="backgroundobjects" svg:width="9.369cm" svg:height="1.396cm" svg:x="0cm" svg:y="0cm" presentation:class="footer">
          <draw:text-box>
            <text:p text:style-name="MP7"><text:span text:style-name="MT2"><presentation:footer/></text:span></text:p>
          </draw:text-box>
        </draw:frame>
        <draw:frame presentation:style-name="Mpr23" draw:text-style-name="MP6" draw:layer="backgroundobjects" svg:width="9.369cm" svg:height="1.396cm" svg:x="12.219cm" svg:y="0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loext:theme loext:name="Office Theme"/>
      <draw:frame draw:name="Pilt 2" draw:style-name="Mgr8" draw:text-style-name="MP3" draw:layer="backgroundobjects" svg:width="2.866cm" svg:height="15.74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-title" draw:layer="backgroundobjects" svg:width="23.734cm" svg:height="1.26cm" svg:x="2.865cm" svg:y="0.18cm" presentation:class="title" presentation:placeholder="true">
        <draw:text-box/>
      </draw:frame>
      <draw:frame presentation:style-name="Vaikimisi2-outline1" draw:layer="backgroundobjects" svg:width="24.735cm" svg:height="13.209cm" svg:x="2.865cm" svg:y="1.98cm" presentation:class="outline" presentation:placeholder="true">
        <draw:text-box/>
      </draw:frame>
      <draw:frame presentation:style-name="Mpr24" draw:text-style-name="MP6" draw:layer="backgroundobjects" svg:width="3.723cm" svg:height="0.45cm" svg:x="24.257cm" svg:y="15.278cm" presentation:class="page-number">
        <draw:text-box>
          <text:p text:style-name="MP5"><text:span text:style-name="MT2"><text:page-number>&lt;number&gt;</text:page-number></text:span><text:span text:style-name="MT2"><text:s/>/ </text:span><text:span text:style-name="MT2"><text:page-count>15</text:page-count></text:span></text:p>
        </draw:text-box>
      </draw:frame>
      <presentation:notes style:page-layout-name="PM2">
        <draw:page-thumbnail presentation:style-name="Vaikimisi2-title" draw:layer="backgroundobjects" svg:width="0.001cm" svg:height="0.001cm" svg:x="0cm" svg:y="2.124cm" presentation:class="page"/>
        <draw:frame presentation:style-name="Vaikimisi2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8" draw:layer="backgroundobjects" svg:width="17.271cm" svg:height="12.572cm" svg:x="4.318cm" svg:y="15.367cm" presentation:class="header">
          <draw:text-box>
            <text:p text:style-name="MP7"><text:span text:style-name="MT2"><presentation:header/></text:span></text:p>
          </draw:text-box>
        </draw:frame>
        <draw:frame presentation:style-name="Mpr26" draw:text-style-name="MP6" draw:layer="backgroundobjects" svg:width="9.369cm" svg:height="1.396cm" svg:x="0cm" svg:y="26.543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27" draw:text-style-name="MP8" draw:layer="backgroundobjects" svg:width="9.369cm" svg:height="1.396cm" svg:x="0cm" svg:y="0cm" presentation:class="footer">
          <draw:text-box>
            <text:p text:style-name="MP7"><text:span text:style-name="MT2"><presentation:footer/></text:span></text:p>
          </draw:text-box>
        </draw:frame>
        <draw:frame presentation:style-name="Mpr27" draw:text-style-name="MP6" draw:layer="backgroundobjects" svg:width="9.369cm" svg:height="1.396cm" svg:x="12.219cm" svg:y="0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loext:theme loext:name="Office Theme"/>
      <draw:frame draw:name="Pilt 2" draw:style-name="Mgr8" draw:text-style-name="MP3" draw:layer="backgroundobjects" svg:width="2.866cm" svg:height="15.74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-title" draw:layer="backgroundobjects" svg:width="23.734cm" svg:height="1.26cm" svg:x="2.865cm" svg:y="0.18cm" presentation:class="title" presentation:placeholder="true">
        <draw:text-box/>
      </draw:frame>
      <draw:frame presentation:style-name="Vaikimisi3-outline1" draw:layer="backgroundobjects" svg:width="24.735cm" svg:height="13.209cm" svg:x="2.865cm" svg:y="1.98cm" presentation:class="outline" presentation:placeholder="true">
        <draw:text-box/>
      </draw:frame>
      <draw:frame presentation:style-name="Mpr28" draw:text-style-name="MP6" draw:layer="backgroundobjects" svg:width="3.723cm" svg:height="0.45cm" svg:x="24.257cm" svg:y="15.278cm" presentation:class="page-number">
        <draw:text-box>
          <text:p text:style-name="MP5"><text:span text:style-name="MT2"><text:page-number>&lt;number&gt;</text:page-number></text:span><text:span text:style-name="MT2"><text:s/>/ </text:span><text:span text:style-name="MT2"><text:page-count>15</text:page-count></text:span></text:p>
        </draw:text-box>
      </draw:frame>
      <presentation:notes style:page-layout-name="PM2">
        <draw:page-thumbnail presentation:style-name="Vaikimisi3-title" draw:layer="backgroundobjects" svg:width="0.001cm" svg:height="0.001cm" svg:x="0cm" svg:y="2.124cm" presentation:class="page"/>
        <draw:frame presentation:style-name="Vaikimisi3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8" draw:layer="backgroundobjects" svg:width="17.271cm" svg:height="12.572cm" svg:x="4.318cm" svg:y="15.367cm" presentation:class="header">
          <draw:text-box>
            <text:p text:style-name="MP7"><text:span text:style-name="MT2"><presentation:header/></text:span></text:p>
          </draw:text-box>
        </draw:frame>
        <draw:frame presentation:style-name="Mpr30" draw:text-style-name="MP6" draw:layer="backgroundobjects" svg:width="9.369cm" svg:height="1.396cm" svg:x="0cm" svg:y="26.543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31" draw:text-style-name="MP8" draw:layer="backgroundobjects" svg:width="9.369cm" svg:height="1.396cm" svg:x="0cm" svg:y="0cm" presentation:class="footer">
          <draw:text-box>
            <text:p text:style-name="MP7"><text:span text:style-name="MT2"><presentation:footer/></text:span></text:p>
          </draw:text-box>
        </draw:frame>
        <draw:frame presentation:style-name="Mpr31" draw:text-style-name="MP6" draw:layer="backgroundobjects" svg:width="9.369cm" svg:height="1.396cm" svg:x="12.219cm" svg:y="0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loext:theme loext:name="Office Theme"/>
      <draw:frame draw:name="Pilt 2" draw:style-name="Mgr8" draw:text-style-name="MP3" draw:layer="backgroundobjects" svg:width="2.866cm" svg:height="15.74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-title" draw:layer="backgroundobjects" svg:width="23.734cm" svg:height="1.26cm" svg:x="2.865cm" svg:y="0.18cm" presentation:class="title" presentation:placeholder="true">
        <draw:text-box/>
      </draw:frame>
      <draw:frame presentation:style-name="Vaikimisi4-outline1" draw:layer="backgroundobjects" svg:width="24.735cm" svg:height="13.209cm" svg:x="2.865cm" svg:y="1.98cm" presentation:class="outline" presentation:placeholder="true">
        <draw:text-box/>
      </draw:frame>
      <draw:frame presentation:style-name="Mpr32" draw:text-style-name="MP6" draw:layer="backgroundobjects" svg:width="3.723cm" svg:height="0.45cm" svg:x="24.257cm" svg:y="15.278cm" presentation:class="page-number">
        <draw:text-box>
          <text:p text:style-name="MP5"><text:span text:style-name="MT2"><text:page-number>&lt;number&gt;</text:page-number></text:span><text:span text:style-name="MT2"><text:s/>/ </text:span><text:span text:style-name="MT2"><text:page-count>15</text:page-count></text:span></text:p>
        </draw:text-box>
      </draw:frame>
      <presentation:notes style:page-layout-name="PM2">
        <draw:page-thumbnail presentation:style-name="Vaikimisi4-title" draw:layer="backgroundobjects" svg:width="0.001cm" svg:height="0.001cm" svg:x="0cm" svg:y="2.124cm" presentation:class="page"/>
        <draw:frame presentation:style-name="Vaikimisi4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8" draw:layer="backgroundobjects" svg:width="17.271cm" svg:height="12.572cm" svg:x="4.318cm" svg:y="15.367cm" presentation:class="header">
          <draw:text-box>
            <text:p text:style-name="MP7"><text:span text:style-name="MT2"><presentation:header/></text:span></text:p>
          </draw:text-box>
        </draw:frame>
        <draw:frame presentation:style-name="Mpr34" draw:text-style-name="MP6" draw:layer="backgroundobjects" svg:width="9.369cm" svg:height="1.396cm" svg:x="0cm" svg:y="26.543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35" draw:text-style-name="MP8" draw:layer="backgroundobjects" svg:width="9.369cm" svg:height="1.396cm" svg:x="0cm" svg:y="0cm" presentation:class="footer">
          <draw:text-box>
            <text:p text:style-name="MP7"><text:span text:style-name="MT2"><presentation:footer/></text:span></text:p>
          </draw:text-box>
        </draw:frame>
        <draw:frame presentation:style-name="Mpr35" draw:text-style-name="MP6" draw:layer="backgroundobjects" svg:width="9.369cm" svg:height="1.396cm" svg:x="12.219cm" svg:y="0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loext:theme loext:name="Office Theme"/>
      <draw:frame draw:name="Pilt 2" draw:style-name="Mgr8" draw:text-style-name="MP3" draw:layer="backgroundobjects" svg:width="2.866cm" svg:height="15.74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5-title" draw:layer="backgroundobjects" svg:width="23.734cm" svg:height="1.26cm" svg:x="2.865cm" svg:y="0.18cm" presentation:class="title" presentation:placeholder="true">
        <draw:text-box/>
      </draw:frame>
      <draw:frame presentation:style-name="Vaikimisi5-outline1" draw:layer="backgroundobjects" svg:width="24.735cm" svg:height="13.209cm" svg:x="2.865cm" svg:y="1.98cm" presentation:class="outline" presentation:placeholder="true">
        <draw:text-box/>
      </draw:frame>
      <draw:frame presentation:style-name="Mpr36" draw:text-style-name="MP6" draw:layer="backgroundobjects" svg:width="3.723cm" svg:height="0.45cm" svg:x="24.257cm" svg:y="15.278cm" presentation:class="page-number">
        <draw:text-box>
          <text:p text:style-name="MP5"><text:span text:style-name="MT2"><text:page-number>&lt;number&gt;</text:page-number></text:span><text:span text:style-name="MT2"><text:s/>/ </text:span><text:span text:style-name="MT2"><text:page-count>15</text:page-count></text:span></text:p>
        </draw:text-box>
      </draw:frame>
      <presentation:notes style:page-layout-name="PM2">
        <draw:page-thumbnail presentation:style-name="Vaikimisi5-title" draw:layer="backgroundobjects" svg:width="0.001cm" svg:height="0.001cm" svg:x="0cm" svg:y="2.124cm" presentation:class="page"/>
        <draw:frame presentation:style-name="Vaikimisi5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8" draw:layer="backgroundobjects" svg:width="17.271cm" svg:height="12.572cm" svg:x="4.318cm" svg:y="15.367cm" presentation:class="header">
          <draw:text-box>
            <text:p text:style-name="MP7"><text:span text:style-name="MT2"><presentation:header/></text:span></text:p>
          </draw:text-box>
        </draw:frame>
        <draw:frame presentation:style-name="Mpr38" draw:text-style-name="MP6" draw:layer="backgroundobjects" svg:width="9.369cm" svg:height="1.396cm" svg:x="0cm" svg:y="26.543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39" draw:text-style-name="MP8" draw:layer="backgroundobjects" svg:width="9.369cm" svg:height="1.396cm" svg:x="0cm" svg:y="0cm" presentation:class="footer">
          <draw:text-box>
            <text:p text:style-name="MP7"><text:span text:style-name="MT2"><presentation:footer/></text:span></text:p>
          </draw:text-box>
        </draw:frame>
        <draw:frame presentation:style-name="Mpr39" draw:text-style-name="MP6" draw:layer="backgroundobjects" svg:width="9.369cm" svg:height="1.396cm" svg:x="12.219cm" svg:y="0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loext:theme loext:name="Office Theme"/>
      <draw:frame draw:name="Pilt 2" draw:style-name="Mgr8" draw:text-style-name="MP3" draw:layer="backgroundobjects" svg:width="2.866cm" svg:height="15.74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6-title" draw:layer="backgroundobjects" svg:width="23.734cm" svg:height="1.26cm" svg:x="2.865cm" svg:y="0.18cm" presentation:class="title" presentation:placeholder="true">
        <draw:text-box/>
      </draw:frame>
      <draw:frame presentation:style-name="Vaikimisi6-outline1" draw:layer="backgroundobjects" svg:width="24.735cm" svg:height="13.209cm" svg:x="2.865cm" svg:y="1.98cm" presentation:class="outline" presentation:placeholder="true">
        <draw:text-box/>
      </draw:frame>
      <draw:frame presentation:style-name="Mpr40" draw:text-style-name="MP6" draw:layer="backgroundobjects" svg:width="3.723cm" svg:height="0.45cm" svg:x="24.257cm" svg:y="15.278cm" presentation:class="page-number">
        <draw:text-box>
          <text:p text:style-name="MP5"><text:span text:style-name="MT2"><text:page-number>&lt;number&gt;</text:page-number></text:span><text:span text:style-name="MT2"><text:s/>/ </text:span><text:span text:style-name="MT2"><text:page-count>15</text:page-count></text:span></text:p>
        </draw:text-box>
      </draw:frame>
      <presentation:notes style:page-layout-name="PM2">
        <draw:page-thumbnail presentation:style-name="Vaikimisi6-title" draw:layer="backgroundobjects" svg:width="0.001cm" svg:height="0.001cm" svg:x="0cm" svg:y="2.124cm" presentation:class="page"/>
        <draw:frame presentation:style-name="Vaikimisi6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8" draw:layer="backgroundobjects" svg:width="17.271cm" svg:height="12.572cm" svg:x="4.318cm" svg:y="15.367cm" presentation:class="header">
          <draw:text-box>
            <text:p text:style-name="MP7"><text:span text:style-name="MT2"><presentation:header/></text:span></text:p>
          </draw:text-box>
        </draw:frame>
        <draw:frame presentation:style-name="Mpr42" draw:text-style-name="MP6" draw:layer="backgroundobjects" svg:width="9.369cm" svg:height="1.396cm" svg:x="0cm" svg:y="26.543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43" draw:text-style-name="MP8" draw:layer="backgroundobjects" svg:width="9.369cm" svg:height="1.396cm" svg:x="0cm" svg:y="0cm" presentation:class="footer">
          <draw:text-box>
            <text:p text:style-name="MP7"><text:span text:style-name="MT2"><presentation:footer/></text:span></text:p>
          </draw:text-box>
        </draw:frame>
        <draw:frame presentation:style-name="Mpr43" draw:text-style-name="MP6" draw:layer="backgroundobjects" svg:width="9.369cm" svg:height="1.396cm" svg:x="12.219cm" svg:y="0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loext:theme loext:name="Office Theme"/>
      <draw:frame draw:name="Pilt 2" draw:style-name="Mgr8" draw:text-style-name="MP3" draw:layer="backgroundobjects" svg:width="2.866cm" svg:height="15.74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7-title" draw:layer="backgroundobjects" svg:width="23.734cm" svg:height="1.26cm" svg:x="2.865cm" svg:y="0.18cm" presentation:class="title" presentation:placeholder="true">
        <draw:text-box/>
      </draw:frame>
      <draw:frame presentation:style-name="Vaikimisi7-outline1" draw:layer="backgroundobjects" svg:width="24.735cm" svg:height="13.209cm" svg:x="2.865cm" svg:y="1.98cm" presentation:class="outline" presentation:placeholder="true">
        <draw:text-box/>
      </draw:frame>
      <draw:frame presentation:style-name="Mpr44" draw:text-style-name="MP6" draw:layer="backgroundobjects" svg:width="3.723cm" svg:height="0.45cm" svg:x="24.257cm" svg:y="15.278cm" presentation:class="page-number">
        <draw:text-box>
          <text:p text:style-name="MP5"><text:span text:style-name="MT2"><text:page-number>&lt;number&gt;</text:page-number></text:span><text:span text:style-name="MT2"><text:s/>/ </text:span><text:span text:style-name="MT2"><text:page-count>15</text:page-count></text:span></text:p>
        </draw:text-box>
      </draw:frame>
      <presentation:notes style:page-layout-name="PM2">
        <draw:page-thumbnail presentation:style-name="Vaikimisi7-title" draw:layer="backgroundobjects" svg:width="0.001cm" svg:height="0.001cm" svg:x="0cm" svg:y="2.124cm" presentation:class="page"/>
        <draw:frame presentation:style-name="Vaikimisi7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8" draw:layer="backgroundobjects" svg:width="17.271cm" svg:height="12.572cm" svg:x="4.318cm" svg:y="15.367cm" presentation:class="header">
          <draw:text-box>
            <text:p text:style-name="MP7"><text:span text:style-name="MT2"><presentation:header/></text:span></text:p>
          </draw:text-box>
        </draw:frame>
        <draw:frame presentation:style-name="Mpr46" draw:text-style-name="MP6" draw:layer="backgroundobjects" svg:width="9.369cm" svg:height="1.396cm" svg:x="0cm" svg:y="26.543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47" draw:text-style-name="MP8" draw:layer="backgroundobjects" svg:width="9.369cm" svg:height="1.396cm" svg:x="0cm" svg:y="0cm" presentation:class="footer">
          <draw:text-box>
            <text:p text:style-name="MP7"><text:span text:style-name="MT2"><presentation:footer/></text:span></text:p>
          </draw:text-box>
        </draw:frame>
        <draw:frame presentation:style-name="Mpr47" draw:text-style-name="MP6" draw:layer="backgroundobjects" svg:width="9.369cm" svg:height="1.396cm" svg:x="12.219cm" svg:y="0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loext:theme loext:name="Office Theme"/>
      <draw:frame draw:name="Pilt 2" draw:style-name="Mgr8" draw:text-style-name="MP3" draw:layer="backgroundobjects" svg:width="2.866cm" svg:height="15.74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8-title" draw:layer="backgroundobjects" svg:width="23.734cm" svg:height="1.26cm" svg:x="2.865cm" svg:y="0.18cm" presentation:class="title" presentation:placeholder="true">
        <draw:text-box/>
      </draw:frame>
      <draw:frame presentation:style-name="Vaikimisi8-outline1" draw:layer="backgroundobjects" svg:width="24.735cm" svg:height="13.209cm" svg:x="2.865cm" svg:y="1.98cm" presentation:class="outline" presentation:placeholder="true">
        <draw:text-box/>
      </draw:frame>
      <draw:frame presentation:style-name="Mpr48" draw:text-style-name="MP6" draw:layer="backgroundobjects" svg:width="3.723cm" svg:height="0.45cm" svg:x="24.257cm" svg:y="15.278cm" presentation:class="page-number">
        <draw:text-box>
          <text:p text:style-name="MP5"><text:span text:style-name="MT2"><text:page-number>&lt;number&gt;</text:page-number></text:span><text:span text:style-name="MT2"><text:s/>/ </text:span><text:span text:style-name="MT2"><text:page-count>15</text:page-count></text:span></text:p>
        </draw:text-box>
      </draw:frame>
      <presentation:notes style:page-layout-name="PM2">
        <draw:page-thumbnail presentation:style-name="Vaikimisi8-title" draw:layer="backgroundobjects" svg:width="0.001cm" svg:height="0.001cm" svg:x="0cm" svg:y="2.124cm" presentation:class="page"/>
        <draw:frame presentation:style-name="Vaikimisi8-notes" draw:layer="backgroundobjects" svg:width="17.271cm" svg:height="12.572cm" svg:x="2.159cm" svg:y="13.271cm" presentation:class="notes" presentation:placeholder="true">
          <draw:text-box/>
        </draw:frame>
        <draw:frame presentation:style-name="Mpr49" draw:text-style-name="MP8" draw:layer="backgroundobjects" svg:width="17.271cm" svg:height="12.572cm" svg:x="4.318cm" svg:y="15.367cm" presentation:class="header">
          <draw:text-box>
            <text:p text:style-name="MP7"><text:span text:style-name="MT2"><presentation:header/></text:span></text:p>
          </draw:text-box>
        </draw:frame>
        <draw:frame presentation:style-name="Mpr50" draw:text-style-name="MP6" draw:layer="backgroundobjects" svg:width="9.369cm" svg:height="1.396cm" svg:x="0cm" svg:y="26.543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1" draw:text-style-name="MP8" draw:layer="backgroundobjects" svg:width="9.369cm" svg:height="1.396cm" svg:x="0cm" svg:y="0cm" presentation:class="footer">
          <draw:text-box>
            <text:p text:style-name="MP7"><text:span text:style-name="MT2"><presentation:footer/></text:span></text:p>
          </draw:text-box>
        </draw:frame>
        <draw:frame presentation:style-name="Mpr51" draw:text-style-name="MP6" draw:layer="backgroundobjects" svg:width="9.369cm" svg:height="1.396cm" svg:x="12.219cm" svg:y="0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loext:theme loext:name="Office Theme"/>
      <draw:frame draw:name="Pilt 2" draw:style-name="Mgr8" draw:text-style-name="MP3" draw:layer="backgroundobjects" svg:width="2.866cm" svg:height="15.74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9-title" draw:layer="backgroundobjects" svg:width="23.734cm" svg:height="1.26cm" svg:x="2.865cm" svg:y="0.18cm" presentation:class="title" presentation:placeholder="true">
        <draw:text-box/>
      </draw:frame>
      <draw:frame presentation:style-name="Vaikimisi9-outline1" draw:layer="backgroundobjects" svg:width="24.735cm" svg:height="13.209cm" svg:x="2.865cm" svg:y="1.98cm" presentation:class="outline" presentation:placeholder="true">
        <draw:text-box/>
      </draw:frame>
      <draw:frame presentation:style-name="Mpr52" draw:text-style-name="MP6" draw:layer="backgroundobjects" svg:width="3.723cm" svg:height="0.45cm" svg:x="24.257cm" svg:y="15.278cm" presentation:class="page-number">
        <draw:text-box>
          <text:p text:style-name="MP5"><text:span text:style-name="MT2"><text:page-number>&lt;number&gt;</text:page-number></text:span><text:span text:style-name="MT2"><text:s/>/ </text:span><text:span text:style-name="MT2"><text:page-count>15</text:page-count></text:span></text:p>
        </draw:text-box>
      </draw:frame>
      <presentation:notes style:page-layout-name="PM2">
        <draw:page-thumbnail presentation:style-name="Vaikimisi9-title" draw:layer="backgroundobjects" svg:width="0.001cm" svg:height="0.001cm" svg:x="0cm" svg:y="2.124cm" presentation:class="page"/>
        <draw:frame presentation:style-name="Vaikimisi9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8" draw:layer="backgroundobjects" svg:width="17.271cm" svg:height="12.572cm" svg:x="4.318cm" svg:y="15.367cm" presentation:class="header">
          <draw:text-box>
            <text:p text:style-name="MP7"><text:span text:style-name="MT2"><presentation:header/></text:span></text:p>
          </draw:text-box>
        </draw:frame>
        <draw:frame presentation:style-name="Mpr54" draw:text-style-name="MP6" draw:layer="backgroundobjects" svg:width="9.369cm" svg:height="1.396cm" svg:x="0cm" svg:y="26.543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5" draw:text-style-name="MP8" draw:layer="backgroundobjects" svg:width="9.369cm" svg:height="1.396cm" svg:x="0cm" svg:y="0cm" presentation:class="footer">
          <draw:text-box>
            <text:p text:style-name="MP7"><text:span text:style-name="MT2"><presentation:footer/></text:span></text:p>
          </draw:text-box>
        </draw:frame>
        <draw:frame presentation:style-name="Mpr55" draw:text-style-name="MP6" draw:layer="backgroundobjects" svg:width="9.369cm" svg:height="1.396cm" svg:x="12.219cm" svg:y="0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loext:theme loext:name="Office Theme"/>
      <draw:frame draw:name="Pilt 2" draw:style-name="Mgr8" draw:text-style-name="MP3" draw:layer="backgroundobjects" svg:width="2.866cm" svg:height="15.74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0-title" draw:layer="backgroundobjects" svg:width="23.734cm" svg:height="1.26cm" svg:x="2.865cm" svg:y="0.18cm" presentation:class="title" presentation:placeholder="true">
        <draw:text-box/>
      </draw:frame>
      <draw:frame presentation:style-name="Vaikimisi10-outline1" draw:layer="backgroundobjects" svg:width="24.735cm" svg:height="13.209cm" svg:x="2.865cm" svg:y="1.98cm" presentation:class="outline" presentation:placeholder="true">
        <draw:text-box/>
      </draw:frame>
      <draw:frame presentation:style-name="Mpr56" draw:text-style-name="MP6" draw:layer="backgroundobjects" svg:width="3.723cm" svg:height="0.45cm" svg:x="24.257cm" svg:y="15.278cm" presentation:class="page-number">
        <draw:text-box>
          <text:p text:style-name="MP5"><text:span text:style-name="MT2"><text:page-number>&lt;number&gt;</text:page-number></text:span><text:span text:style-name="MT2"><text:s/>/ </text:span><text:span text:style-name="MT2"><text:page-count>15</text:page-count></text:span></text:p>
        </draw:text-box>
      </draw:frame>
      <presentation:notes style:page-layout-name="PM2">
        <draw:page-thumbnail presentation:style-name="Vaikimisi10-title" draw:layer="backgroundobjects" svg:width="0.001cm" svg:height="0.001cm" svg:x="0cm" svg:y="2.124cm" presentation:class="page"/>
        <draw:frame presentation:style-name="Vaikimisi10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8" draw:layer="backgroundobjects" svg:width="17.271cm" svg:height="12.572cm" svg:x="4.318cm" svg:y="15.367cm" presentation:class="header">
          <draw:text-box>
            <text:p text:style-name="MP7"><text:span text:style-name="MT2"><presentation:header/></text:span></text:p>
          </draw:text-box>
        </draw:frame>
        <draw:frame presentation:style-name="Mpr58" draw:text-style-name="MP6" draw:layer="backgroundobjects" svg:width="9.369cm" svg:height="1.396cm" svg:x="0cm" svg:y="26.543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9" draw:text-style-name="MP8" draw:layer="backgroundobjects" svg:width="9.369cm" svg:height="1.396cm" svg:x="0cm" svg:y="0cm" presentation:class="footer">
          <draw:text-box>
            <text:p text:style-name="MP7"><text:span text:style-name="MT2"><presentation:footer/></text:span></text:p>
          </draw:text-box>
        </draw:frame>
        <draw:frame presentation:style-name="Mpr59" draw:text-style-name="MP6" draw:layer="backgroundobjects" svg:width="9.369cm" svg:height="1.396cm" svg:x="12.219cm" svg:y="0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loext:theme loext:name="Office Theme"/>
      <draw:frame draw:name="Pilt 2" draw:style-name="Mgr8" draw:text-style-name="MP3" draw:layer="backgroundobjects" svg:width="2.866cm" svg:height="15.74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1-title" draw:layer="backgroundobjects" svg:width="23.734cm" svg:height="1.26cm" svg:x="2.865cm" svg:y="0.18cm" presentation:class="title" presentation:placeholder="true">
        <draw:text-box/>
      </draw:frame>
      <draw:frame presentation:style-name="Vaikimisi11-outline1" draw:layer="backgroundobjects" svg:width="24.735cm" svg:height="13.209cm" svg:x="2.865cm" svg:y="1.98cm" presentation:class="outline" presentation:placeholder="true">
        <draw:text-box/>
      </draw:frame>
      <draw:frame presentation:style-name="Mpr60" draw:text-style-name="MP6" draw:layer="backgroundobjects" svg:width="3.723cm" svg:height="0.45cm" svg:x="24.257cm" svg:y="15.278cm" presentation:class="page-number">
        <draw:text-box>
          <text:p text:style-name="MP5"><text:span text:style-name="MT2"><text:page-number>&lt;number&gt;</text:page-number></text:span><text:span text:style-name="MT2"><text:s/>/ </text:span><text:span text:style-name="MT2"><text:page-count>15</text:page-count></text:span></text:p>
        </draw:text-box>
      </draw:frame>
      <presentation:notes style:page-layout-name="PM2">
        <draw:page-thumbnail presentation:style-name="Vaikimisi11-title" draw:layer="backgroundobjects" svg:width="0.001cm" svg:height="0.001cm" svg:x="0cm" svg:y="2.124cm" presentation:class="page"/>
        <draw:frame presentation:style-name="Vaikimisi11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8" draw:layer="backgroundobjects" svg:width="17.271cm" svg:height="12.572cm" svg:x="4.318cm" svg:y="15.367cm" presentation:class="header">
          <draw:text-box>
            <text:p text:style-name="MP7"><text:span text:style-name="MT2"><presentation:header/></text:span></text:p>
          </draw:text-box>
        </draw:frame>
        <draw:frame presentation:style-name="Mpr62" draw:text-style-name="MP6" draw:layer="backgroundobjects" svg:width="9.369cm" svg:height="1.396cm" svg:x="0cm" svg:y="26.543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63" draw:text-style-name="MP8" draw:layer="backgroundobjects" svg:width="9.369cm" svg:height="1.396cm" svg:x="0cm" svg:y="0cm" presentation:class="footer">
          <draw:text-box>
            <text:p text:style-name="MP7"><text:span text:style-name="MT2"><presentation:footer/></text:span></text:p>
          </draw:text-box>
        </draw:frame>
        <draw:frame presentation:style-name="Mpr63" draw:text-style-name="MP6" draw:layer="backgroundobjects" svg:width="9.369cm" svg:height="1.396cm" svg:x="12.219cm" svg:y="0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loext:theme loext:name="Office Theme"/>
      <draw:frame draw:name="Pilt 2" draw:style-name="Mgr8" draw:text-style-name="MP3" draw:layer="backgroundobjects" svg:width="2.866cm" svg:height="15.74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2-title" draw:layer="backgroundobjects" svg:width="23.734cm" svg:height="1.26cm" svg:x="2.865cm" svg:y="0.18cm" presentation:class="title" presentation:placeholder="true">
        <draw:text-box/>
      </draw:frame>
      <draw:frame presentation:style-name="Vaikimisi12-outline1" draw:layer="backgroundobjects" svg:width="24.735cm" svg:height="13.209cm" svg:x="2.865cm" svg:y="1.98cm" presentation:class="outline" presentation:placeholder="true">
        <draw:text-box/>
      </draw:frame>
      <draw:frame presentation:style-name="Mpr64" draw:text-style-name="MP6" draw:layer="backgroundobjects" svg:width="3.723cm" svg:height="0.45cm" svg:x="24.257cm" svg:y="15.278cm" presentation:class="page-number">
        <draw:text-box>
          <text:p text:style-name="MP5"><text:span text:style-name="MT2"><text:page-number>&lt;number&gt;</text:page-number></text:span><text:span text:style-name="MT2"><text:s/>/ </text:span><text:span text:style-name="MT2"><text:page-count>15</text:page-count></text:span></text:p>
        </draw:text-box>
      </draw:frame>
      <presentation:notes style:page-layout-name="PM2">
        <draw:page-thumbnail presentation:style-name="Vaikimisi12-title" draw:layer="backgroundobjects" svg:width="0.001cm" svg:height="0.001cm" svg:x="0cm" svg:y="2.124cm" presentation:class="page"/>
        <draw:frame presentation:style-name="Vaikimisi12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8" draw:layer="backgroundobjects" svg:width="17.271cm" svg:height="12.572cm" svg:x="4.318cm" svg:y="15.367cm" presentation:class="header">
          <draw:text-box>
            <text:p text:style-name="MP7"><text:span text:style-name="MT2"><presentation:header/></text:span></text:p>
          </draw:text-box>
        </draw:frame>
        <draw:frame presentation:style-name="Mpr66" draw:text-style-name="MP6" draw:layer="backgroundobjects" svg:width="9.369cm" svg:height="1.396cm" svg:x="0cm" svg:y="26.543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67" draw:text-style-name="MP8" draw:layer="backgroundobjects" svg:width="9.369cm" svg:height="1.396cm" svg:x="0cm" svg:y="0cm" presentation:class="footer">
          <draw:text-box>
            <text:p text:style-name="MP7"><text:span text:style-name="MT2"><presentation:footer/></text:span></text:p>
          </draw:text-box>
        </draw:frame>
        <draw:frame presentation:style-name="Mpr67" draw:text-style-name="MP6" draw:layer="backgroundobjects" svg:width="9.369cm" svg:height="1.396cm" svg:x="12.219cm" svg:y="0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loext:theme loext:name="Office Theme"/>
      <draw:frame draw:name="Pilt 2" draw:style-name="Mgr8" draw:text-style-name="MP3" draw:layer="backgroundobjects" svg:width="2.866cm" svg:height="15.74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3-title" draw:layer="backgroundobjects" svg:width="23.734cm" svg:height="1.26cm" svg:x="2.865cm" svg:y="0.18cm" presentation:class="title" presentation:placeholder="true">
        <draw:text-box/>
      </draw:frame>
      <draw:frame presentation:style-name="Vaikimisi13-outline1" draw:layer="backgroundobjects" svg:width="24.735cm" svg:height="13.209cm" svg:x="2.865cm" svg:y="1.98cm" presentation:class="outline" presentation:placeholder="true">
        <draw:text-box/>
      </draw:frame>
      <draw:frame presentation:style-name="Mpr68" draw:text-style-name="MP6" draw:layer="backgroundobjects" svg:width="3.723cm" svg:height="0.45cm" svg:x="24.257cm" svg:y="15.278cm" presentation:class="page-number">
        <draw:text-box>
          <text:p text:style-name="MP5"><text:span text:style-name="MT2"><text:page-number>&lt;number&gt;</text:page-number></text:span><text:span text:style-name="MT2"><text:s/>/ </text:span><text:span text:style-name="MT2"><text:page-count>15</text:page-count></text:span></text:p>
        </draw:text-box>
      </draw:frame>
      <presentation:notes style:page-layout-name="PM2">
        <draw:page-thumbnail presentation:style-name="Vaikimisi13-title" draw:layer="backgroundobjects" svg:width="0.001cm" svg:height="0.001cm" svg:x="0cm" svg:y="2.124cm" presentation:class="page"/>
        <draw:frame presentation:style-name="Vaikimisi13-notes" draw:layer="backgroundobjects" svg:width="17.271cm" svg:height="12.572cm" svg:x="2.159cm" svg:y="13.271cm" presentation:class="notes" presentation:placeholder="true">
          <draw:text-box/>
        </draw:frame>
        <draw:frame presentation:style-name="Mpr69" draw:text-style-name="MP8" draw:layer="backgroundobjects" svg:width="17.271cm" svg:height="12.572cm" svg:x="4.318cm" svg:y="15.367cm" presentation:class="header">
          <draw:text-box>
            <text:p text:style-name="MP7"><text:span text:style-name="MT2"><presentation:header/></text:span></text:p>
          </draw:text-box>
        </draw:frame>
        <draw:frame presentation:style-name="Mpr70" draw:text-style-name="MP6" draw:layer="backgroundobjects" svg:width="9.369cm" svg:height="1.396cm" svg:x="0cm" svg:y="26.543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71" draw:text-style-name="MP8" draw:layer="backgroundobjects" svg:width="9.369cm" svg:height="1.396cm" svg:x="0cm" svg:y="0cm" presentation:class="footer">
          <draw:text-box>
            <text:p text:style-name="MP7"><text:span text:style-name="MT2"><presentation:footer/></text:span></text:p>
          </draw:text-box>
        </draw:frame>
        <draw:frame presentation:style-name="Mpr71" draw:text-style-name="MP6" draw:layer="backgroundobjects" svg:width="9.369cm" svg:height="1.396cm" svg:x="12.219cm" svg:y="0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viimane-slaid" style:page-layout-name="PM1" draw:style-name="Mdp1">
      <loext:theme loext:name="Office Theme"/>
      <draw:frame draw:name="Pilt 2" draw:style-name="Mgr5" draw:text-style-name="MP3" draw:layer="backgroundobjects" svg:width="27.999cm" svg:height="15.749cm" svg:x="0.001cm" svg:y="0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viimane-slaid-title" draw:layer="backgroundobjects" svg:width="16.4cm" svg:height="2.629cm" svg:x="3.4cm" svg:y="0.628cm" presentation:class="title" presentation:placeholder="true">
        <draw:text-box/>
      </draw:frame>
      <draw:frame presentation:style-name="Mpr72" draw:layer="backgroundobjects" svg:width="20.8cm" svg:height="5.98cm" svg:x="3.4cm" svg:y="6.84cm" presentation:class="outline">
        <draw:text-box>
          <text:list text:style-name="ML4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6" draw:text-style-name="MP3" draw:layer="backgroundobjects" svg:width="8.858cm" svg:height="1.601cm" svg:x="5.321cm" svg:y="3.83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9" draw:text-style-name="MP4" draw:layer="backgroundobjects" svg:width="3.499cm" svg:height="3.499cm" svg:x="20.146cm" svg:y="2.644cm">
        <draw:image xlink:href="Pictures/10000065000000A0000000A0F50A162B35565BA1.gif" xlink:type="simple" xlink:show="embed" xlink:actuate="onLoad" draw:mime-type="image/gif">
          <text:p/>
        </draw:image>
      </draw:frame>
      <draw:frame presentation:style-name="Mpr73" draw:text-style-name="MP11" draw:layer="backgroundobjects" svg:width="4.123cm" svg:height="0.45cm" svg:x="23.86cm" svg:y="15.273cm" presentation:class="page-number">
        <draw:text-box>
          <text:p text:style-name="MP10"><text:span text:style-name="MT4"><text:page-number>&lt;number&gt;</text:page-number></text:span><text:span text:style-name="MT4"><text:s/>/ </text:span><text:span text:style-name="MT4"><text:page-count>15</text:page-count></text:span></text:p>
        </draw:text-box>
      </draw:frame>
      <presentation:notes style:page-layout-name="PM2">
        <draw:page-thumbnail presentation:style-name="viimane-slaid-title" draw:layer="backgroundobjects" svg:width="17.818cm" svg:height="11.136cm" svg:x="1.59cm" svg:y="2.257cm" presentation:class="page"/>
        <draw:frame presentation:style-name="viimane-slaid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8" draw:layer="backgroundobjects" svg:width="16.799cm" svg:height="13.364cm" svg:x="4.2cm" svg:y="16.335cm" presentation:class="header">
          <draw:text-box>
            <text:p text:style-name="MP7"><text:span text:style-name="MT2"><presentation:header/></text:span></text:p>
          </draw:text-box>
        </draw:frame>
        <draw:frame presentation:style-name="Mpr75" draw:text-style-name="MP6" draw:layer="backgroundobjects" svg:width="9.113cm" svg:height="1.484cm" svg:x="0cm" svg:y="28.215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76" draw:text-style-name="MP8" draw:layer="backgroundobjects" svg:width="9.113cm" svg:height="1.484cm" svg:x="0cm" svg:y="0cm" presentation:class="footer">
          <draw:text-box>
            <text:p text:style-name="MP7"><text:span text:style-name="MT2"><presentation:footer/></text:span></text:p>
          </draw:text-box>
        </draw:frame>
        <draw:frame presentation:style-name="Mpr76" draw:text-style-name="MP6" draw:layer="backgroundobjects" svg:width="9.113cm" svg:height="1.484cm" svg:x="11.886cm" svg:y="0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Vaikimisi6_5f_" style:display-name="Vaikimisi6_" style:page-layout-name="PM1" draw:style-name="Mdp1">
      <loext:theme loext:name="Office Theme"/>
      <draw:frame draw:name="Pilt 2" draw:style-name="Mgr8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6_5f_-title" draw:layer="backgroundobjects" svg:width="23.734cm" svg:height="1.4cm" svg:x="2.865cm" svg:y="0.2cm" presentation:class="title" presentation:placeholder="true">
        <draw:text-box/>
      </draw:frame>
      <draw:frame presentation:style-name="Vaikimisi6_5f_-outline1" draw:layer="backgroundobjects" svg:width="24.735cm" svg:height="14.677cm" svg:x="2.865cm" svg:y="2.2cm" presentation:class="outline" presentation:placeholder="true">
        <draw:text-box/>
      </draw:frame>
      <draw:frame presentation:style-name="Mpr77" draw:text-style-name="MP6" draw:layer="backgroundobjects" svg:width="3.723cm" svg:height="0.5cm" svg:x="24.257cm" svg:y="16.976cm" presentation:class="page-number">
        <draw:text-box>
          <text:p text:style-name="MP12"><text:span text:style-name="MT2"><text:page-number>&lt;number&gt;</text:page-number></text:span><text:span text:style-name="MT2"><text:s/>/ </text:span><text:span text:style-name="MT2"><text:page-count>15</text:page-count></text:span></text:p>
        </draw:text-box>
      </draw:frame>
      <presentation:notes style:page-layout-name="PM2">
        <draw:page-thumbnail presentation:style-name="Vaikimisi6_5f_-title" draw:layer="backgroundobjects" svg:width="0.001cm" svg:height="0.001cm" svg:x="0cm" svg:y="2.124cm" presentation:class="page"/>
        <draw:frame presentation:style-name="Vaikimisi6_5f_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8" draw:layer="backgroundobjects" svg:width="17.271cm" svg:height="12.572cm" svg:x="4.318cm" svg:y="15.367cm" presentation:class="header">
          <draw:text-box>
            <text:p text:style-name="MP13"><text:span text:style-name="MT2"><presentation:header/></text:span></text:p>
          </draw:text-box>
        </draw:frame>
        <draw:frame presentation:style-name="Mpr79" draw:text-style-name="MP6" draw:layer="backgroundobjects" svg:width="9.369cm" svg:height="1.396cm" svg:x="0cm" svg:y="26.543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80" draw:text-style-name="MP8" draw:layer="backgroundobjects" svg:width="9.369cm" svg:height="1.396cm" svg:x="0cm" svg:y="0cm" presentation:class="footer">
          <draw:text-box>
            <text:p text:style-name="MP13"><text:span text:style-name="MT2"><presentation:footer/></text:span></text:p>
          </draw:text-box>
        </draw:frame>
        <draw:frame presentation:style-name="Mpr80" draw:text-style-name="MP6" draw:layer="backgroundobjects" svg:width="9.369cm" svg:height="1.396cm" svg:x="12.219cm" svg:y="0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  <style:master-page style:name="Vaikimisi7_5f_" style:display-name="Vaikimisi7_" style:page-layout-name="PM1" draw:style-name="Mdp1">
      <loext:theme loext:name="Office Theme"/>
      <draw:frame draw:name="Pilt 2" draw:style-name="Mgr8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7_5f_-title" draw:layer="backgroundobjects" svg:width="23.734cm" svg:height="1.4cm" svg:x="2.865cm" svg:y="0.2cm" presentation:class="title" presentation:placeholder="true">
        <draw:text-box/>
      </draw:frame>
      <draw:frame presentation:style-name="Vaikimisi7_5f_-outline1" draw:layer="backgroundobjects" svg:width="24.735cm" svg:height="14.677cm" svg:x="2.865cm" svg:y="2.2cm" presentation:class="outline" presentation:placeholder="true">
        <draw:text-box/>
      </draw:frame>
      <draw:frame presentation:style-name="Mpr81" draw:text-style-name="MP6" draw:layer="backgroundobjects" svg:width="3.723cm" svg:height="0.5cm" svg:x="24.257cm" svg:y="16.976cm" presentation:class="page-number">
        <draw:text-box>
          <text:p text:style-name="MP12"><text:span text:style-name="MT2"><text:page-number>&lt;number&gt;</text:page-number></text:span><text:span text:style-name="MT2"><text:s/>/ </text:span><text:span text:style-name="MT2"><text:page-count>15</text:page-count></text:span></text:p>
        </draw:text-box>
      </draw:frame>
      <presentation:notes style:page-layout-name="PM2">
        <draw:page-thumbnail presentation:style-name="Vaikimisi7_5f_-title" draw:layer="backgroundobjects" svg:width="0.001cm" svg:height="0.001cm" svg:x="0cm" svg:y="2.124cm" presentation:class="page"/>
        <draw:frame presentation:style-name="Vaikimisi7_5f_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8" draw:layer="backgroundobjects" svg:width="17.271cm" svg:height="12.572cm" svg:x="4.318cm" svg:y="15.367cm" presentation:class="header">
          <draw:text-box>
            <text:p text:style-name="MP13"><text:span text:style-name="MT2"><presentation:header/></text:span></text:p>
          </draw:text-box>
        </draw:frame>
        <draw:frame presentation:style-name="Mpr83" draw:text-style-name="MP6" draw:layer="backgroundobjects" svg:width="9.369cm" svg:height="1.396cm" svg:x="0cm" svg:y="26.543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84" draw:text-style-name="MP8" draw:layer="backgroundobjects" svg:width="9.369cm" svg:height="1.396cm" svg:x="0cm" svg:y="0cm" presentation:class="footer">
          <draw:text-box>
            <text:p text:style-name="MP13"><text:span text:style-name="MT2"><presentation:footer/></text:span></text:p>
          </draw:text-box>
        </draw:frame>
        <draw:frame presentation:style-name="Mpr84" draw:text-style-name="MP6" draw:layer="backgroundobjects" svg:width="9.369cm" svg:height="1.396cm" svg:x="12.219cm" svg:y="0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  <style:master-page style:name="tekst_5f_" style:display-name="tekst_" style:page-layout-name="PM1" draw:style-name="Mdp1">
      <loext:theme loext:name="Office Theme"/>
      <draw:frame draw:name="Pilt 2" draw:style-name="Mgr8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tekst_5f_-title" draw:layer="backgroundobjects" svg:width="23.734cm" svg:height="1.4cm" svg:x="2.865cm" svg:y="0.2cm" presentation:class="title" presentation:placeholder="true">
        <draw:text-box/>
      </draw:frame>
      <draw:frame presentation:style-name="tekst_5f_-outline1" draw:layer="backgroundobjects" svg:width="24.735cm" svg:height="14.677cm" svg:x="2.865cm" svg:y="2.2cm" presentation:class="outline" presentation:placeholder="true">
        <draw:text-box/>
      </draw:frame>
      <draw:frame presentation:style-name="Mpr85" draw:text-style-name="MP6" draw:layer="backgroundobjects" svg:width="3.723cm" svg:height="0.5cm" svg:x="24.257cm" svg:y="16.976cm" presentation:class="page-number">
        <draw:text-box>
          <text:p text:style-name="MP12"><text:span text:style-name="MT2"><text:page-number>&lt;number&gt;</text:page-number></text:span><text:span text:style-name="MT2"><text:s/>/ </text:span><text:span text:style-name="MT2"><text:page-count>15</text:page-count></text:span></text:p>
        </draw:text-box>
      </draw:frame>
      <presentation:notes style:page-layout-name="PM2">
        <draw:page-thumbnail presentation:style-name="tekst_5f_-title" draw:layer="backgroundobjects" svg:width="0.001cm" svg:height="0.001cm" svg:x="0cm" svg:y="2.124cm" presentation:class="page"/>
        <draw:frame presentation:style-name="tekst_5f_-notes" draw:layer="backgroundobjects" svg:width="17.271cm" svg:height="12.572cm" svg:x="2.159cm" svg:y="13.271cm" presentation:class="notes" presentation:placeholder="true">
          <draw:text-box/>
        </draw:frame>
        <draw:frame presentation:style-name="Mpr86" draw:text-style-name="MP8" draw:layer="backgroundobjects" svg:width="17.271cm" svg:height="12.572cm" svg:x="4.318cm" svg:y="15.367cm" presentation:class="header">
          <draw:text-box>
            <text:p text:style-name="MP13"><text:span text:style-name="MT2"><presentation:header/></text:span></text:p>
          </draw:text-box>
        </draw:frame>
        <draw:frame presentation:style-name="Mpr87" draw:text-style-name="MP6" draw:layer="backgroundobjects" svg:width="9.369cm" svg:height="1.396cm" svg:x="0cm" svg:y="26.543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88" draw:text-style-name="MP8" draw:layer="backgroundobjects" svg:width="9.369cm" svg:height="1.396cm" svg:x="0cm" svg:y="0cm" presentation:class="footer">
          <draw:text-box>
            <text:p text:style-name="MP13"><text:span text:style-name="MT2"><presentation:footer/></text:span></text:p>
          </draw:text-box>
        </draw:frame>
        <draw:frame presentation:style-name="Mpr88" draw:text-style-name="MP6" draw:layer="backgroundobjects" svg:width="9.369cm" svg:height="1.396cm" svg:x="12.219cm" svg:y="0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meta:creation-date>2017-09-24T22:17:58.344771043</meta:creation-date>
    <meta:editing-cycles>30</meta:editing-cycles>
    <meta:editing-duration>PT1H24M33S</meta:editing-duration>
    <meta:initial-creator>Edmund Laugasson</meta:initial-creator>
    <dc:date>2023-09-09T10:03:33.504021339</dc:date>
    <meta:document-statistic meta:object-count="282"/>
    <meta:user-defined meta:name="Info 1"/>
    <meta:user-defined meta:name="Info 2"/>
    <meta:user-defined meta:name="Info 3"/>
    <meta:user-defined meta:name="Info 4"/>
    <meta:template xlink:type="simple" xlink:actuate="onRequest" xlink:title="EIK-loengumall" xlink:href="../../../../../EIK-mallid/EIK-esitluse-mall.otp" meta:date="2016-08-01T18:07:07.418161128"/>
  </office:meta>
</office:document-meta>
</file>