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65000000A0000000A0290F129B.gif" manifest:media-type="image/gif"/>
  <manifest:file-entry manifest:full-path="Pictures/10000000000005DC0000046E56359B29.jpg" manifest:media-type="image/jpeg"/>
  <manifest:file-entry manifest:full-path="Pictures/10000001000002B40000007D956E87F4.png" manifest:media-type="image/png"/>
  <manifest:file-entry manifest:full-path="Pictures/10000000000005DC0000046E7DE4918F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tiitel_5f_-title">
      <style:graphic-properties draw:auto-grow-height="true" fo:min-height="2.703cm" loext:decorative="false"/>
      <style:paragraph-properties style:writing-mode="lr-tb"/>
    </style:style>
    <style:style style:name="pr2" style:family="presentation" style:parent-style-name="tiitel_5f_-outline1">
      <style:graphic-properties fo:min-height="4.95cm" loext:decorative="false"/>
      <style:paragraph-properties style:writing-mode="lr-tb"/>
    </style:style>
    <style:style style:name="pr3" style:family="presentation" style:parent-style-name="tiitel_5f_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ekst-outline1">
      <style:graphic-properties fo:min-height="12.181cm" loext:decorative="false"/>
      <style:paragraph-properties style:writing-mode="lr-tb"/>
    </style:style>
    <style:style style:name="pr5" style:family="presentation" style:parent-style-name="tekst-title">
      <style:graphic-properties draw:auto-grow-height="true" fo:min-height="1.301cm" loext:decorative="false"/>
      <style:paragraph-properties style:writing-mode="lr-tb"/>
    </style:style>
    <style:style style:name="pr6" style:family="presentation" style:parent-style-name="tekst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Vaikimisi1-title">
      <style:graphic-properties draw:auto-grow-height="true" fo:min-height="1.042cm" loext:decorative="false"/>
      <style:paragraph-properties style:writing-mode="lr-tb"/>
    </style:style>
    <style:style style:name="pr8" style:family="presentation" style:parent-style-name="Vaikimisi1-outline1">
      <style:graphic-properties fo:min-height="11.93cm" loext:decorative="false"/>
      <style:paragraph-properties style:writing-mode="lr-tb"/>
    </style:style>
    <style:style style:name="pr9" style:family="presentation" style:parent-style-name="Vaikimisi1-notes">
      <style:graphic-properties draw:fill-color="#ffffff" draw:auto-grow-height="true" fo:min-height="13.364cm" loext:decorative="false"/>
      <style:paragraph-properties style:writing-mode="lr-tb"/>
    </style:style>
    <style:style style:name="pr10" style:family="presentation" style:parent-style-name="Vaikimisi1-title">
      <style:graphic-properties fo:min-height="1.4cm" loext:decorative="false"/>
      <style:paragraph-properties style:writing-mode="lr-tb"/>
    </style:style>
    <style:style style:name="pr11" style:family="presentation" style:parent-style-name="Vaikimisi1-outline1">
      <style:graphic-properties fo:min-height="14.427cm" loext:decorative="false"/>
      <style:paragraph-properties style:writing-mode="lr-tb"/>
    </style:style>
    <style:style style:name="pr12" style:family="presentation" style:parent-style-name="Vaikimisi1-notes">
      <style:graphic-properties draw:fill-color="#ffffff" fo:min-height="12.572cm" loext:decorative="false"/>
      <style:paragraph-properties style:writing-mode="lr-tb"/>
    </style:style>
    <style:style style:name="pr13" style:family="presentation" style:parent-style-name="Vaikimisi2-title">
      <style:graphic-properties draw:auto-grow-height="true" fo:min-height="1.737cm" loext:decorative="false"/>
      <style:paragraph-properties style:writing-mode="lr-tb"/>
    </style:style>
    <style:style style:name="pr14" style:family="presentation" style:parent-style-name="Vaikimisi2-outline1">
      <style:graphic-properties fo:min-height="11.93cm" loext:decorative="false"/>
      <style:paragraph-properties style:writing-mode="lr-tb"/>
    </style:style>
    <style:style style:name="pr15" style:family="presentation" style:parent-style-name="Vaikimisi2-notes">
      <style:graphic-properties draw:fill-color="#ffffff" draw:auto-grow-height="true" fo:min-height="13.364cm" loext:decorative="false"/>
      <style:paragraph-properties style:writing-mode="lr-tb"/>
    </style:style>
    <style:style style:name="pr16" style:family="presentation" style:parent-style-name="Vaikimisi3-title">
      <style:graphic-properties draw:auto-grow-height="true" fo:min-height="2.921cm" loext:decorative="false"/>
      <style:paragraph-properties style:writing-mode="lr-tb"/>
    </style:style>
    <style:style style:name="pr17" style:family="presentation" style:parent-style-name="Vaikimisi3-outline1">
      <style:graphic-properties fo:min-height="11.93cm" loext:decorative="false"/>
      <style:paragraph-properties style:writing-mode="lr-tb"/>
    </style:style>
    <style:style style:name="pr18" style:family="presentation" style:parent-style-name="Vaikimisi3-notes">
      <style:graphic-properties draw:fill-color="#ffffff" draw:auto-grow-height="true" fo:min-height="13.364cm" loext:decorative="false"/>
      <style:paragraph-properties style:writing-mode="lr-tb"/>
    </style:style>
    <style:style style:name="pr19" style:family="presentation" style:parent-style-name="Vaikimisi4-title">
      <style:graphic-properties draw:auto-grow-height="true" fo:min-height="2.921cm" loext:decorative="false"/>
      <style:paragraph-properties style:writing-mode="lr-tb"/>
    </style:style>
    <style:style style:name="pr20" style:family="presentation" style:parent-style-name="Vaikimisi4-outline1">
      <style:graphic-properties loext:decorative="false"/>
      <style:paragraph-properties style:writing-mode="lr-tb"/>
    </style:style>
    <style:style style:name="pr21" style:family="presentation" style:parent-style-name="Vaikimisi4-notes">
      <style:graphic-properties draw:fill-color="#ffffff" draw:auto-grow-height="true" fo:min-height="13.364cm" loext:decorative="false"/>
      <style:paragraph-properties style:writing-mode="lr-tb"/>
    </style:style>
    <style:style style:name="pr22" style:family="presentation" style:parent-style-name="Vaikimisi5-title">
      <style:graphic-properties draw:auto-grow-height="true" fo:min-height="2.921cm" loext:decorative="false"/>
      <style:paragraph-properties style:writing-mode="lr-tb"/>
    </style:style>
    <style:style style:name="pr23" style:family="presentation" style:parent-style-name="Vaikimisi5-outline1">
      <style:graphic-properties fo:min-height="11.93cm" loext:decorative="false"/>
      <style:paragraph-properties style:writing-mode="lr-tb"/>
    </style:style>
    <style:style style:name="pr24" style:family="presentation" style:parent-style-name="Vaikimisi5-notes">
      <style:graphic-properties draw:fill-color="#ffffff" draw:auto-grow-height="true" fo:min-height="13.364cm" loext:decorative="false"/>
      <style:paragraph-properties style:writing-mode="lr-tb"/>
    </style:style>
    <style:style style:name="pr25" style:family="presentation" style:parent-style-name="Vaikimisi6-title">
      <style:graphic-properties draw:auto-grow-height="true" fo:min-height="2.921cm" loext:decorative="false"/>
      <style:paragraph-properties style:writing-mode="lr-tb"/>
    </style:style>
    <style:style style:name="pr26" style:family="presentation" style:parent-style-name="Vaikimisi6-outline1">
      <style:graphic-properties fo:min-height="11.93cm" loext:decorative="false"/>
      <style:paragraph-properties style:writing-mode="lr-tb"/>
    </style:style>
    <style:style style:name="pr27" style:family="presentation" style:parent-style-name="Vaikimisi6-notes">
      <style:graphic-properties draw:fill-color="#ffffff" draw:auto-grow-height="true" fo:min-height="13.364cm" loext:decorative="false"/>
      <style:paragraph-properties style:writing-mode="lr-tb"/>
    </style:style>
    <style:style style:name="pr28" style:family="presentation" style:parent-style-name="Vaikimisi7-title">
      <style:graphic-properties draw:auto-grow-height="true" fo:min-height="1.302cm" loext:decorative="false"/>
      <style:paragraph-properties style:writing-mode="lr-tb"/>
    </style:style>
    <style:style style:name="pr29" style:family="presentation" style:parent-style-name="Vaikimisi7-outline1">
      <style:graphic-properties loext:decorative="false"/>
      <style:paragraph-properties style:writing-mode="lr-tb"/>
    </style:style>
    <style:style style:name="pr30" style:family="presentation" style:parent-style-name="Vaikimisi7-notes">
      <style:graphic-properties draw:fill-color="#ffffff" draw:auto-grow-height="true" fo:min-height="13.364cm" loext:decorative="false"/>
      <style:paragraph-properties style:writing-mode="lr-tb"/>
    </style:style>
    <style:style style:name="pr31" style:family="presentation" style:parent-style-name="tekst-title">
      <style:graphic-properties fo:min-height="1.737cm" loext:decorative="false"/>
      <style:paragraph-properties style:writing-mode="lr-tb"/>
    </style:style>
    <style:style style:name="pr32" style:family="presentation" style:parent-style-name="tekst-outline1">
      <style:graphic-properties fo:min-height="11.93cm" loext:decorative="false"/>
      <style:paragraph-properties style:writing-mode="lr-tb"/>
    </style:style>
    <style:style style:name="pr33" style:family="presentation" style:parent-style-name="tekst-notes">
      <style:graphic-properties draw:fill-color="#ffffff" draw:auto-grow-height="true" fo:min-height="12.572cm" loext:decorative="false"/>
      <style:paragraph-properties style:writing-mode="lr-tb"/>
    </style:style>
    <style:style style:name="pr34" style:family="presentation" style:parent-style-name="tekst-title">
      <style:graphic-properties draw:auto-grow-height="true" fo:min-height="2.921cm" loext:decorative="false"/>
      <style:paragraph-properties style:writing-mode="lr-tb"/>
    </style:style>
    <style:style style:name="pr35" style:family="presentation" style:parent-style-name="viimane-slaid_5f_-title">
      <style:graphic-properties draw:auto-grow-height="true" fo:min-height="2.921cm" loext:decorative="false"/>
      <style:paragraph-properties style:writing-mode="lr-tb"/>
    </style:style>
    <style:style style:name="pr36" style:family="presentation" style:parent-style-name="viimane-slaid_5f_-outline1">
      <style:graphic-properties fo:min-height="6.394cm" loext:decorative="false"/>
      <style:paragraph-properties style:writing-mode="lr-tb"/>
    </style:style>
    <style:style style:name="pr37" style:family="presentation" style:parent-style-name="viimane-slaid_5f_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margin-top="0.4cm" fo:margin-bottom="0cm" fo:text-align="start" fo:text-indent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.3cm" fo:margin-bottom="0cm" fo:text-indent="0cm"/>
    </style:style>
    <style:style style:name="P7" style:family="paragraph">
      <style:paragraph-properties fo:margin-left="0cm" fo:margin-right="0cm" fo:margin-top="0.5cm" fo:margin-bottom="0cm" fo:text-indent="0cm"/>
    </style:style>
    <style:style style:name="P8" style:family="paragraph">
      <style:paragraph-properties fo:margin-left="0cm" fo:margin-right="0cm" fo:margin-top="0.4cm" fo:margin-bottom="0cm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 loext:opacity="100%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WenQuanYi Micro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3333" loext:opacity="100%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3333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use-window-font-color="true" loext:opacity="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_5f_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>
          <draw:text-box>
            <text:p>Sissejuhatus<text:line-break/><text:span text:style-name="T1">Operatsioonisüsteemid ja nende haldamine ICA0001</text:span></text:p>
          </draw:text-box>
        </draw:frame>
        <draw:frame presentation:style-name="pr2" draw:layer="layout" svg:width="21cm" svg:height="3.4cm" svg:x="3.4cm" svg:y="10.6cm" presentation:class="outline" presentation:user-transformed="true">
          <draw:text-box>
            <text:p text:style-name="P1">Edmund Laugasson</text:p>
            <text:p text:style-name="P1"><text:span text:style-name="T2"><text:a xlink:href="mailto:edmund.laugasson@taltech.ee" xlink:type="simple">edmund.laugasson@taltech.ee</text:a></text:span><text:span text:style-name="T2"><text:s/></text:span></text:p>
            <text:p text:style-name="P1"><text:span text:style-name="T2"><text:a xlink:href="https://wiki.itcollege.ee/index.php/User:Edmund#eesti_keeles" xlink:type="simple">https://wiki.itcollege.ee/index.php/User:Edmund#eesti_keeles</text:a></text:span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kst" presentation:presentation-page-layout-name="AL1T1">
        <office:forms form:automatic-focus="false" form:apply-design-mode="false"/>
        <draw:frame presentation:style-name="pr4" draw:text-style-name="P3" draw:layer="layout" svg:width="24.639cm" svg:height="13cm" svg:x="3cm" svg:y="2.5cm" presentation:class="outline" presentation:user-transformed="true">
          <draw:text-box>
            <text:list text:style-name="L3">
              <text:list-item>
                <text:p text:style-name="P3">Edmund Laugasson, aine vastutav õppejõud </text:p>
                <text:list>
                  <text:list-item>
                    <text:p text:style-name="P4"><text:a xlink:href="https://wiki.itcollege.ee/index.php/User:Edmund" xlink:type="simple">https://wiki.itcollege.ee/index.php/User:Edmund</text:a><text:s/></text:p>
                  </text:list-item>
                  <text:list-item>
                    <text:p text:style-name="P4"><text:a xlink:href="https://taltech.ee/kontaktid/it-kolledz/edmund-laugasson" xlink:type="simple">https://taltech.ee/kontaktid/it-kolledz/edmund-laugasson</text:a><text:s/></text:p>
                  </text:list-item>
                  <text:list-item>
                    <text:p text:style-name="P3">Raja 4C, Tallinn, ruum 516, 5.korrus, sisetelefon 842</text:p>
                  </text:list-item>
                  <text:list-item>
                    <text:p>õppejõud, lõputööde juhendamine, retsenseerimine...</text:p>
                  </text:list-item>
                  <text:list-item>
                    <text:p><text:a xlink:href="http://alvatal.ee/" xlink:type="simple">Alvatal</text:a>, <text:a xlink:href="http://eiops.edu.ee/" xlink:type="simple">EIÕPS</text:a>, <text:a xlink:href="http://epfsug.eu/" xlink:type="simple">EPSFUG</text:a>, <text:a xlink:href="http://www.documentfoundation.org/" xlink:type="simple">TDF</text:a>...</text:p>
                  </text:list-item>
                </text:list>
              </text:list-item>
              <text:list-item>
                <text:p>praktikumides aitab veel <text:span text:style-name="T3">Margus Sumla</text:span></text:p>
              </text:list-item>
            </text:list>
          </draw:text-box>
        </draw:frame>
        <draw:frame presentation:style-name="pr5" draw:layer="layout" svg:width="21.7cm" svg:height="1.301cm" svg:x="3.3cm" svg:y="0.699cm" presentation:class="title" presentation:user-transformed="true">
          <draw:text-box>
            <text:p>Tutvustus</text:p>
          </draw:text-box>
        </draw:frame>
        <presentation:notes draw:style-name="dp4">
          <draw:page-thumbnail draw:style-name="gr1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1" presentation:presentation-page-layout-name="AL1T1">
        <office:forms form:automatic-focus="false" form:apply-design-mode="false"/>
        <draw:frame presentation:style-name="pr7" draw:layer="layout" svg:width="7.701cm" svg:height="1.042cm" svg:x="3.299cm" svg:y="0.47cm" presentation:class="title" presentation:user-transformed="true">
          <draw:text-box>
            <text:p>Ainest</text:p>
          </draw:text-box>
        </draw:frame>
        <draw:frame presentation:style-name="pr8" draw:layer="layout" svg:width="25cm" svg:height="13.5cm" svg:x="2.8cm" svg:y="2cm" presentation:class="outline" presentation:user-transformed="true">
          <draw:text-box>
            <text:list text:style-name="L3">
              <text:list-item>
                <text:p>Operatsioonisüsteemid ja nende haldamine,<text:line-break/>ainekood: ICA0001</text:p>
              </text:list-item>
              <text:list-item>
                <text:p>Ainepunkte:<text:tab/>6 EAP</text:p>
              </text:list-item>
              <text:list-item>
                <text:p>Hindamisviis: testid (kuni hindeni 3), hinne 4-5: eksam</text:p>
              </text:list-item>
              <text:list-item>
                <text:p>Üldmaht 156 tundi (1 EAP = 26 tundi): 8 tundi loenguid, 56 tundi praktikume (2x nädalas, á 2x45 min), <text:span text:style-name="T4">92 tundi iseseisvat tööd</text:span></text:p>
              </text:list-item>
              <text:list-item>
                <text:p><text:span text:style-name="T4">Algajatel tuleb kõvasti vaeva näha ka iseseisvalt!</text:span></text:p>
              </text:list-item>
              <text:list-item>
                <text:p>Kestvus: 16 õppenädalat, 1-2 nädalal loengud, 3-16 nädalal praktikumid.</text:p>
              </text:list-item>
              <text:list-item>
                <text:p>Õppekeel: eesti (mõned materjalid võivad ka inglise keeles olla)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1" presentation:presentation-page-layout-name="AL1T1">
        <office:forms form:automatic-focus="false" form:apply-design-mode="false"/>
        <draw:frame presentation:style-name="pr10" draw:layer="layout" svg:width="23.734cm" svg:height="1.4cm" svg:x="2.865cm" svg:y="0.2cm" presentation:class="title">
          <draw:text-box>
            <text:p>Aine korraldus</text:p>
          </draw:text-box>
        </draw:frame>
        <draw:frame presentation:style-name="pr11" draw:layer="layout" svg:width="24.735cm" svg:height="12.8cm" svg:x="2.865cm" svg:y="2.2cm" presentation:class="outline" presentation:user-transformed="true">
          <draw:text-box>
            <text:list text:style-name="L3">
              <text:list-item>
                <text:p>ÕISi teatega tuleb ligipääs Moodle’i kursusele</text:p>
              </text:list-item>
              <text:list-item>
                <text:p>2 esimest nädalat loengud, edasi 14 nädalat praktikumid </text:p>
              </text:list-item>
              <text:list-item>
                <text:p>loengud interneti vahendusel, praktikumid kohapeal</text:p>
              </text:list-item>
              <text:list-item>
                <text:p>vajadusel võimalus ka interneti vahendusel osaleda</text:p>
              </text:list-item>
              <text:list-item>
                <text:p>vajadusel tuleme vastu ka Kaitseväe kogunemistel osalemiseks</text:p>
              </text:list-item>
              <text:list-item>
                <text:p>videotund</text:p>
                <text:list>
                  <text:list-item>
                    <text:p>Moodle’is BBB (<text:span text:style-name="T5">BigBlueButton</text:span>)</text:p>
                  </text:list-item>
                  <text:list-item>
                    <text:p>viited Moodle’is, ajalooliselt ka vaba ligipääsuga wiki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4" presentation:class="page"/>
          <draw:frame presentation:style-name="pr1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Vaikimisi2" presentation:presentation-page-layout-name="AL1T1">
        <office:forms form:automatic-focus="false" form:apply-design-mode="false"/>
        <draw:frame presentation:style-name="pr13" draw:layer="layout" svg:width="24.001cm" svg:height="1.737cm" svg:x="2.999cm" svg:y="0.231cm" presentation:class="title" presentation:user-transformed="true">
          <draw:text-box>
            <text:p>Aine eesmärk ja sisu</text:p>
          </draw:text-box>
        </draw:frame>
        <draw:frame presentation:style-name="pr14" draw:layer="layout" svg:width="24.6cm" svg:height="14.395cm" svg:x="3cm" svg:y="2.605cm" presentation:class="outline" presentation:user-transformed="true">
          <draw:text-box>
            <text:list text:style-name="L3">
              <text:list-item>
                <text:p>Kursuse eesmärgiks on omandada põhiteadmised ja oskused UNIXilaadsete süsteemide haldamiseks.</text:p>
              </text:list-item>
              <text:list-item>
                <text:p>Kasu on ka Microsofti süsteemide haldamisel</text:p>
              </text:list-item>
              <text:list-item>
                <text:p>Praktikumide käigus tehakse läbi olulisemad haldustegevused Ubuntu Linuxis, kaasame ka MS Windowsi.</text:p>
              </text:list-item>
              <text:list-item>
                <text:p>Õppeaine on annab vajalikud oskused IT halduse ainete õppimiseks: skriptimiskeeled, IT taristu teenused, Linuxi administreerimine, erinevad Windowsi haldamise ained.</text:p>
              </text:list-item>
              <text:list-item>
                <text:p>Kasutame kaugligipääsu arvutiklassidele, veebipõhiselt ligipääsetavaid virtuaallaboreid, üldjuhul on ligipääs 24/7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3" presentation:presentation-page-layout-name="AL1T1">
        <office:forms form:automatic-focus="false" form:apply-design-mode="false"/>
        <draw:frame presentation:style-name="pr16" draw:layer="layout" svg:width="22.001cm" svg:height="2.921cm" svg:x="3.499cm" svg:y="0.698cm" presentation:class="title" presentation:user-transformed="true">
          <draw:text-box>
            <text:p>Õpiväljundid</text:p>
          </draw:text-box>
        </draw:frame>
        <draw:frame presentation:style-name="pr17" draw:layer="layout" svg:width="24.639cm" svg:height="10.15cm" svg:x="3.1cm" svg:y="4.178cm" presentation:class="outline" presentation:user-transformed="true">
          <draw:text-box>
            <text:list text:style-name="L3">
              <text:list-item>
                <text:p>Õppeaine läbinud õppur <text:span text:style-name="T6">oskab</text:span> sooritada enamlevinud haldustoiminguid (kasutajate haldamine, tarkvara paigaldamine, andmekandjate haldamine, protsesside haldamine, jt) vähemalt ühes, serverites levinud operatsioonisüsteemis.<text:line-break/><text:line-break/><text:a xlink:href="http://www.eki.ee/dict/qs/index.cgi?Q=administreerima&amp;F=M" xlink:type="simple">administreerima = haldama</text:a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6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4" presentation:presentation-page-layout-name="AL1T1">
        <office:forms form:automatic-focus="false" form:apply-design-mode="false"/>
        <draw:frame presentation:style-name="pr19" draw:layer="layout" svg:width="23.901cm" svg:height="2.921cm" svg:x="3.599cm" svg:y="0.698cm" presentation:class="title" presentation:user-transformed="true">
          <draw:text-box>
            <text:p>Õpiväljundid 2</text:p>
          </draw:text-box>
        </draw:frame>
        <draw:frame presentation:style-name="pr20" draw:layer="layout" svg:width="24.639cm" svg:height="10.15cm" svg:x="3.1cm" svg:y="4.178cm" presentation:class="outline" presentation:user-transformed="true">
          <draw:text-box>
            <text:list text:style-name="L3">
              <text:list-item>
                <text:p>Õppeaine läbinud õppur <text:span text:style-name="T6">mõistab ja oskab selgitada</text:span> operatsioonisüsteemide põhimõisteid ja turvalisuse aspekte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7" presentation:class="page"/>
          <draw:frame presentation:style-name="pr2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5" presentation:presentation-page-layout-name="AL1T1">
        <office:forms form:automatic-focus="false" form:apply-design-mode="false"/>
        <draw:frame presentation:style-name="pr22" draw:layer="layout" svg:width="23.201cm" svg:height="2.921cm" svg:x="3.299cm" svg:y="0.698cm" presentation:class="title" presentation:user-transformed="true">
          <draw:text-box>
            <text:p>Õpiväljundid 3</text:p>
          </draw:text-box>
        </draw:frame>
        <draw:frame presentation:style-name="pr23" draw:layer="layout" svg:width="24.639cm" svg:height="10.15cm" svg:x="3.1cm" svg:y="4.178cm" presentation:class="outline" presentation:user-transformed="true">
          <draw:text-box>
            <text:list text:style-name="L3">
              <text:list-item>
                <text:p>Õppeaine läbinud õppur <text:span text:style-name="T6">oskab</text:span> dokumenteerida operatsioonisüsteemi teenust IT süsteemide haldaja vaates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8" presentation:class="page"/>
          <draw:frame presentation:style-name="pr2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6" presentation:presentation-page-layout-name="AL1T1">
        <office:forms form:automatic-focus="false" form:apply-design-mode="false"/>
        <draw:frame presentation:style-name="pr25" draw:layer="layout" svg:width="24.101cm" svg:height="2.921cm" svg:x="3.399cm" svg:y="0.698cm" presentation:class="title" presentation:user-transformed="true">
          <draw:text-box>
            <text:p>Hindamine ja tagasiside</text:p>
          </draw:text-box>
        </draw:frame>
        <draw:frame presentation:style-name="pr26" draw:layer="layout" svg:width="24.5cm" svg:height="10.405cm" svg:x="3cm" svg:y="4.095cm" presentation:class="outline" presentation:user-transformed="true">
          <draw:text-box>
            <text:list text:style-name="L3">
              <text:list-item>
                <text:p text:style-name="P1">Hindamine on väljundipõhine – kõik õpiväljundid on kirjeldatud põhitasemel ja tuleb omandada</text:p>
              </text:list-item>
              <text:list-item>
                <text:p text:style-name="P1">Rõhuasetus on õppimise edenemise toetamisel</text:p>
              </text:list-item>
              <text:list-item>
                <text:p text:style-name="P1">Seda edenemist toetab aine suhtluskanal</text:p>
              </text:list-item>
              <text:list-item>
                <text:p text:style-name="P1">Põhiline tagasiside toimub vahetult tundide ajal.</text:p>
              </text:list-item>
              <text:list-item>
                <text:p text:style-name="P1">Õppimine ja õpetamine on mitmepoolne protsess – julgustan tudengeid ka küsima ja arutlema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9" presentation:class="page"/>
          <draw:frame presentation:style-name="pr2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7" presentation:presentation-page-layout-name="AL1T1">
        <office:forms form:automatic-focus="false" form:apply-design-mode="false"/>
        <draw:frame presentation:style-name="pr28" draw:layer="layout" svg:width="24.201cm" svg:height="1.302cm" svg:x="3.299cm" svg:y="0.098cm" presentation:class="title" presentation:user-transformed="true">
          <draw:text-box>
            <text:p>Hindamine (2)</text:p>
          </draw:text-box>
        </draw:frame>
        <draw:frame presentation:style-name="pr29" draw:layer="layout" svg:width="24.6cm" svg:height="14.35cm" svg:x="2.9cm" svg:y="1.4cm" presentation:class="outline" presentation:user-transformed="true">
          <draw:text-box>
            <text:list text:style-name="L3">
              <text:list-item>
                <text:p>Hinde moodustavad:</text:p>
                <text:list>
                  <text:list-item>
                    <text:p>7 valikvastustega testi praktikumide teemadel, á 11 punkti (p), kokku 77p</text:p>
                  </text:list-item>
                  <text:list-item>
                    <text:p>kõik 7 testi peavad olema vähemalt 51% sooritatud (6p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operatsioonisüsteemi paigaldamine (ISO-fail, tööjaam, server, tööjaam krüpteeritud)</text:p>
                      </text:list-item>
                      <text:list-item>
                        <text:p text:style-name="P6">operatsioonisüsteemi seadistamine (tööjaama seadistamine, veebirakendused)</text:p>
                      </text:list-item>
                      <text:list-item>
                        <text:p text:style-name="P6">võrk, tulemüür</text:p>
                      </text:list-item>
                      <text:list-item>
                        <text:p text:style-name="P6">kaughaldus (käsureal, graafiliselt, nutiseadme kaudu Androidi näitel)</text:p>
                      </text:list-item>
                      <text:list-item>
                        <text:p text:style-name="P6">õigused, kasutajad (failiõigused, kasutajate haldus)</text:p>
                      </text:list-item>
                      <text:list-item>
                        <text:p>tarkvara, andmesalvestus (tarkvara-, andmesalvestusseadmete haldus)</text:p>
                      </text:list-item>
                      <text:list-item>
                        <text:p>käideldavuse tagamine (protsessid, keskkonnamuutujad, logifailid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7">maksimaalne hinne laboritestidega 3 ja see jääb sõltumata eksamist</text:span></text:p>
                      </text:list-item>
                      <text:list-item>
                        <text:p><text:span text:style-name="T7">NB! testid on eelduseks eksamile saamisel!</text:span></text:p>
                      </text:list-item>
                    </text:list>
                  </text:list-item>
                  <text:list-item>
                    <text:p>Eksam 23p (min 51% 12p) -&gt; <text:span text:style-name="T7">hinne 4 või 5</text:span><text:span text:style-name="T8"> (kokkuvõttev test + küsimused loengutest)</text:span></text:p>
                  </text:list-item>
                </text:list>
              </text:list-item>
              <text:list-item>
                <text:p><text:span text:style-name="T7">NB! Võimalik ka hinde saamine eritingimustel!</text:span> Täpsem teave aine vikis.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0" presentation:class="page"/>
          <draw:frame presentation:style-name="pr3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ekst" presentation:presentation-page-layout-name="AL1T1">
        <office:forms form:automatic-focus="false" form:apply-design-mode="false"/>
        <draw:frame presentation:style-name="pr31" draw:layer="layout" svg:width="21.901cm" svg:height="1.737cm" svg:x="3.799cm" svg:y="0.19cm" presentation:class="title" presentation:user-transformed="true">
          <draw:text-box>
            <text:p>Tähtajad, ajalised piirangud</text:p>
          </draw:text-box>
        </draw:frame>
        <draw:frame presentation:style-name="pr32" draw:layer="layout" svg:width="22.755cm" svg:height="12.672cm" svg:x="3.745cm" svg:y="2.328cm" presentation:class="outline" presentation:user-transformed="true">
          <draw:text-box>
            <text:list text:style-name="L3">
              <text:list-item>
                <text:p>Tähtajad tulenevad akadeemilisest kalendrist</text:p>
                <text:list>
                  <text:list-item>
                    <text:p><text:span text:style-name="T7">wiki.itcollege.ee</text:span> ja sealt valige Operatsioonisüsteemide administreerimine ja sidumine (veel esialgse nimega)</text:p>
                  </text:list-item>
                </text:list>
              </text:list-item>
              <text:list-item>
                <text:p><text:span text:style-name="T8">iga testi jaoks algselt 2 soorituskorda</text:span></text:p>
              </text:list-item>
              <text:list-item>
                <text:p><text:span text:style-name="T7">õigeid testi vastuseid ei näe</text:span></text:p>
              </text:list-item>
              <text:list-item>
                <text:p>kolmas kord saab testi sooritada semestri lõpus – siis avatakse nädalaks ajaks kõik testid korraga</text:p>
              </text:list-item>
              <text:list-item>
                <text:p>täiendavalt teste sooritamiseks ei avata, kolme korraga tuleb toime tulla</text:p>
              </text:list-item>
              <text:list-item>
                <text:p>eksami puhul on samuti 3 soorituskorda: esimesel korral 2 ja siis veel üks kord</text:p>
              </text:list-item>
              <text:list-item>
                <text:p text:style-name="P7"><text:span text:style-name="T7">NB! kirja läheb parim soorituskord!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11" presentation:class="page"/>
          <draw:frame presentation:style-name="pr3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ekst" presentation:presentation-page-layout-name="AL1T1">
        <office:forms form:automatic-focus="false" form:apply-design-mode="false"/>
        <draw:frame presentation:style-name="pr34" draw:layer="layout" svg:width="23.901cm" svg:height="2.921cm" svg:x="3.599cm" svg:y="0.698cm" presentation:class="title" presentation:user-transformed="true">
          <draw:text-box>
            <text:p>Aine eeldused</text:p>
          </draw:text-box>
        </draw:frame>
        <draw:frame presentation:style-name="pr32" draw:layer="layout" svg:width="22.5cm" svg:height="11cm" svg:x="3cm" svg:y="4cm" presentation:class="outline" presentation:user-transformed="true">
          <draw:text-box>
            <text:list text:style-name="L3">
              <text:list-item>
                <text:p>Üldteadmised</text:p>
                <text:list>
                  <text:list-item>
                    <text:p>arvutiriistvara tavakasutaja tasemel</text:p>
                  </text:list-item>
                  <text:list-item>
                    <text:p text:style-name="P8">levinud OS’ide kasutamine tavakasutaja tasemel</text:p>
                  </text:list-item>
                  <text:list-item>
                    <text:p>algtasemel andmeturbe teadmised (nt salasõna, võrguetikett, vms)</text:p>
                  </text:list-item>
                  <text:list-item>
                    <text:p>algteadmised arvutivõrkudest (TCP/IP, mask, lüüs, DHCP, DNS, võrguseadmed (ruuter, võrgulüliti jne)</text:p>
                  </text:list-item>
                  <text:list-item>
                    <text:p text:style-name="P8">kasuks tuleb ka skriptimisosku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12" presentation:class="page"/>
          <draw:frame presentation:style-name="pr3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ekst" presentation:presentation-page-layout-name="AL1T1">
        <office:forms form:automatic-focus="false" form:apply-design-mode="false"/>
        <draw:frame presentation:style-name="pr34" draw:layer="layout" svg:width="23.101cm" svg:height="2.921cm" svg:x="3.899cm" svg:y="0.698cm" presentation:class="title" presentation:user-transformed="true">
          <draw:text-box>
            <text:p>Aine teave</text:p>
          </draw:text-box>
        </draw:frame>
        <draw:frame presentation:style-name="pr32" draw:layer="layout" svg:width="23.755cm" svg:height="11.572cm" svg:x="3.745cm" svg:y="4.428cm" presentation:class="outline" presentation:user-transformed="true">
          <draw:text-box>
            <text:list text:style-name="L3">
              <text:list-item>
                <text:p text:style-name="P7"><text:span text:style-name="T9">Moodle’i kursus (viidatud ka aine wiki)</text:span></text:p>
                <text:list>
                  <text:list-item>
                    <text:p><text:span text:style-name="T10">ICA0001 Operatsioonisüsteemid ja nende haldamine</text:span></text:p>
                  </text:list-item>
                  <text:list-item>
                    <text:p><text:span text:style-name="T9"><text:a xlink:href="https://moodle.taltech.ee/course/view.php?id=21236" xlink:type="simple">https://moodle.taltech.ee/course/view.php?id=21236</text:a></text:span><text:span text:style-name="T9"><text:s/></text:span></text:p>
                  </text:list-item>
                </text:list>
              </text:list-item>
              <text:list-item>
                <text:p>aine wiki (viidatud ka aine kursus Moodle’is):</text:p>
                <text:list>
                  <text:list-item>
                    <text:p><text:a xlink:href="https://wiki.itcollege.ee/" xlink:type="simple">https://wiki.itcollege.ee/</text:a><text:s/></text:p>
                  </text:list-item>
                  <text:list-item>
                    <text:p>Sealt vali: <text:s/><text:span text:style-name="T11">Operatsioonisüsteemide administreerimine ja sidumin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13" presentation:class="page"/>
          <draw:frame presentation:style-name="pr3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ekst" presentation:presentation-page-layout-name="AL1T1">
        <office:forms form:automatic-focus="false" form:apply-design-mode="false"/>
        <draw:frame presentation:style-name="pr34" draw:layer="layout" svg:width="23.701cm" svg:height="2.921cm" svg:x="3.799cm" svg:y="0.698cm" presentation:class="title" presentation:user-transformed="true">
          <draw:text-box>
            <text:p>Viited ja kodulugemine</text:p>
          </draw:text-box>
        </draw:frame>
        <draw:frame presentation:style-name="pr32" draw:layer="layout" svg:width="23.7cm" svg:height="11.738cm" svg:x="3.3cm" svg:y="4.095cm" presentation:class="outline" presentation:user-transformed="true">
          <draw:text-box>
            <text:list text:style-name="L3">
              <text:list-item>
                <text:p>Algajatel <text:span text:style-name="T6">soovitav</text:span> läbi lugeda: Anto Veldre „Tigu lahkamas ehk ekskursioon UNIXi maailma”</text:p>
                <text:list>
                  <text:list-item>
                    <text:p><text:span text:style-name="T6"><text:a xlink:href="https://enos.itcollege.ee/~edmund/osadmin/materials/Tigu-lahkamas-ehk-ekskursioon-UNIXi-maailma.pdf" xlink:type="simple">https://enos.itcollege.ee/~edmund/osadmin/materials/Tigu-lahkamas-ehk-ekskursioon-UNIXi-maailma.pdf</text:a></text:span></text:p>
                  </text:list-item>
                </text:list>
              </text:list-item>
              <text:list-item>
                <text:p><text:a xlink:href="http://en.wikipedia.org/wiki/Operating_system" xlink:type="simple">http://en.wikipedia.org/wiki/Operating_system</text:a><text:s/>Wikipedia operatsioonisüsteemide leht – <text:span text:style-name="T12">tasub läbi lugeda hiljemalt enne eksamit</text:span></text:p>
              </text:list-item>
              <text:list-item>
                <text:p><text:span text:style-name="T6">slaididel viidatud materjalid on kasulik läbi lugeda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124cm" draw:page-number="14" presentation:class="page"/>
          <draw:frame presentation:style-name="pr3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viimane-slaid_5f_" presentation:presentation-page-layout-name="AL1T1">
        <office:forms form:automatic-focus="false" form:apply-design-mode="false"/>
        <draw:frame presentation:style-name="pr35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36" draw:layer="layout" svg:width="20.8cm" svg:height="6.644cm" svg:x="3.4cm" svg:y="7.6cm" presentation:class="outline" presentation:user-transformed="true">
          <draw:text-box>
            <text:list text:style-name="L5">
              <text:list-item>
                <text:p>TALTECH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s://taltech.ee/itcollege" xlink:type="simple">https://taltech.ee/itcollege</text:a></text:span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15" presentation:class="page"/>
          <draw:frame presentation:style-name="pr3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Kujundid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unane_20_täide" draw:display-name="Punane täid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oheline_20_täide" draw:display-name="Roheline täi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Sinine_20_täide" draw:display-name="Sinine täid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Täid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false" style:shrink-to-fit="tru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top="0.4cm" fo:margin-bottom="0cm"/>
      <style:text-properties fo:font-size="28pt" style:font-size-asian="28pt" style:font-size-complex="28pt"/>
    </style:style>
    <style:style style:name="Vaikimisi-outline3" style:family="presentation" style:parent-style-name="Vaikimisi-outline2">
      <style:paragraph-properties fo:margin-top="0.3cm" fo:margin-bottom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top="0.2cm" fo:margin-bottom="0cm"/>
      <style:text-properties fo:font-size="20pt" style:font-size-asian="20pt" style:font-size-complex="20pt"/>
    </style:style>
    <style:style style:name="Vaikimisi-outline5" style:family="presentation" style:parent-style-name="Vaikimisi-outline4">
      <style:paragraph-properties fo:margin-top="0.1cm" fo:margin-bottom="0cm"/>
      <style:text-properties fo:font-size="20pt" style:font-size-asian="20pt" style:font-size-complex="20pt"/>
    </style:style>
    <style:style style:name="Vaikimisi-outline6" style:family="presentation" style:parent-style-name="Vaikimisi-outline5">
      <style:paragraph-properties fo:margin-top="0.1cm" fo:margin-bottom="0cm"/>
      <style:text-properties fo:font-size="20pt" style:font-size-asian="20pt" style:font-size-complex="20pt"/>
    </style:style>
    <style:style style:name="Vaikimisi-outline7" style:family="presentation" style:parent-style-name="Vaikimisi-outline6">
      <style:paragraph-properties fo:margin-top="0.1cm" fo:margin-bottom="0cm"/>
      <style:text-properties fo:font-size="20pt" style:font-size-asian="20pt" style:font-size-complex="20pt"/>
    </style:style>
    <style:style style:name="Vaikimisi-outline8" style:family="presentation" style:parent-style-name="Vaikimisi-outline7">
      <style:paragraph-properties fo:margin-top="0.1cm" fo:margin-bottom="0cm"/>
      <style:text-properties fo:font-size="20pt" style:font-size-asian="20pt" style:font-size-complex="20pt"/>
    </style:style>
    <style:style style:name="Vaikimisi-outline9" style:family="presentation" style:parent-style-name="Vaikimisi-outline8">
      <style:paragraph-properties fo:margin-top="0.1cm" fo:margin-bottom="0cm"/>
      <style:text-properties fo:font-size="20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itel_5f_-background" style:display-name="tiitel_-background" style:family="presentation">
      <style:graphic-properties draw:stroke="none" draw:fill="none"/>
      <style:text-properties style:letter-kerning="true"/>
    </style:style>
    <style:style style:name="tiitel_5f_-backgroundobjects" style:display-name="ti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_5f_-notes" style:display-name="ti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itel_5f_-outline1" style:display-name="tiitel_-outline1" style:family="presentation">
      <style:graphic-properties draw:stroke="none" draw:fill="none" draw:auto-grow-height="false" draw:fit-to-size="false" style:shrink-to-fit="true">
        <text:list-style style:name="tiitel_5f_-outline1" style:display-name="tiitel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outline2" style:display-name="tiitel_-outline2" style:family="presentation" style:parent-style-name="tiitel_5f_-outline1">
      <style:paragraph-properties fo:margin-left="0cm" fo:margin-right="0cm" fo:margin-top="0.333cm" fo:margin-bottom="0cm" fo:text-indent="0cm"/>
      <style:text-properties style:font-size-asian="28pt" style:font-size-complex="28pt"/>
    </style:style>
    <style:style style:name="tiitel_5f_-outline3" style:display-name="tiitel_-outline3" style:family="presentation" style:parent-style-name="tiitel_5f_-outline2">
      <style:paragraph-properties fo:margin-left="0cm" fo:margin-right="0cm" fo:margin-top="0.25cm" fo:margin-bottom="0cm" fo:text-indent="0cm"/>
      <style:text-properties style:font-size-asian="24pt" style:font-size-complex="24pt"/>
    </style:style>
    <style:style style:name="tiitel_5f_-outline4" style:display-name="tiitel_-outline4" style:family="presentation" style:parent-style-name="tiitel_5f_-outline3">
      <style:paragraph-properties fo:margin-left="0cm" fo:margin-right="0cm" fo:margin-top="0.166cm" fo:margin-bottom="0cm" fo:text-indent="0cm"/>
      <style:text-properties style:font-size-asian="20pt" style:font-size-complex="20pt"/>
    </style:style>
    <style:style style:name="tiitel_5f_-outline5" style:display-name="tiitel_-outline5" style:family="presentation" style:parent-style-name="tiitel_5f_-outline4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6" style:display-name="tiitel_-outline6" style:family="presentation" style:parent-style-name="tiitel_5f_-outline5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7" style:display-name="tiitel_-outline7" style:family="presentation" style:parent-style-name="tiitel_5f_-outline6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8" style:display-name="tiitel_-outline8" style:family="presentation" style:parent-style-name="tiitel_5f_-outline7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outline9" style:display-name="tiitel_-outline9" style:family="presentation" style:parent-style-name="tiitel_5f_-outline8">
      <style:paragraph-properties fo:margin-left="0cm" fo:margin-right="0cm" fo:margin-top="0.083cm" fo:margin-bottom="0cm" fo:text-indent="0cm"/>
      <style:text-properties style:font-size-asian="20pt" style:font-size-complex="20pt"/>
    </style:style>
    <style:style style:name="tiitel_5f_-subtitle" style:display-name="tiitel_-subtitle" style:family="presentation">
      <style:graphic-properties draw:stroke="none" draw:fill="none" draw:textarea-vertical-align="middle">
        <text:list-style style:name="tiitel_5f_-subtitle" style:display-name="ti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_5f_-title" style:display-name="tiitel_-title" style:family="presentation">
      <style:graphic-properties draw:stroke="none" draw:fill="none" draw:textarea-vertical-align="top">
        <text:list-style style:name="tiitel_5f_-title" style:display-name="ti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false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false" style:shrink-to-fit="true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false" style:shrink-to-fit="true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false" style:shrink-to-fit="true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false" style:shrink-to-fit="true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false" style:shrink-to-fit="true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false" style:shrink-to-fit="true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none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false" style:shrink-to-fit="true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7-outline3" style:family="presentation" style:parent-style-name="Vaikimisi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7-outline4" style:family="presentation" style:parent-style-name="Vaikimisi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7-outline5" style:family="presentation" style:parent-style-name="Vaikimisi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_5f_-background" style:display-name="viimane-slaid_-background" style:family="presentation">
      <style:graphic-properties draw:stroke="none" draw:fill="none"/>
      <style:text-properties style:letter-kerning="true"/>
    </style:style>
    <style:style style:name="viimane-slaid_5f_-backgroundobjects" style:display-name="viimane-slai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_5f_-notes" style:display-name="viimane-slai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_5f_-outline1" style:display-name="viimane-slaid_-outline1" style:family="presentation">
      <style:graphic-properties draw:stroke="none" draw:fill="none" draw:auto-grow-height="false" draw:fit-to-size="false" style:shrink-to-fit="true">
        <text:list-style style:name="viimane-slaid_5f_-outline1" style:display-name="viimane-slaid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_5f_-outline2" style:display-name="viimane-slaid_-outline2" style:family="presentation" style:parent-style-name="viimane-slaid_5f_-outline1">
      <style:paragraph-properties fo:margin-top="0.4cm" fo:margin-bottom="0cm"/>
      <style:text-properties fo:font-size="28pt" style:font-size-asian="28pt" style:font-size-complex="28pt"/>
    </style:style>
    <style:style style:name="viimane-slaid_5f_-outline3" style:display-name="viimane-slaid_-outline3" style:family="presentation" style:parent-style-name="viimane-slaid_5f_-outline2">
      <style:paragraph-properties fo:margin-top="0.3cm" fo:margin-bottom="0cm"/>
      <style:text-properties fo:font-size="24pt" style:font-size-asian="24pt" style:font-size-complex="24pt"/>
    </style:style>
    <style:style style:name="viimane-slaid_5f_-outline4" style:display-name="viimane-slaid_-outline4" style:family="presentation" style:parent-style-name="viimane-slaid_5f_-outline3">
      <style:paragraph-properties fo:margin-top="0.2cm" fo:margin-bottom="0cm"/>
      <style:text-properties fo:font-size="20pt" style:font-size-asian="20pt" style:font-size-complex="20pt"/>
    </style:style>
    <style:style style:name="viimane-slaid_5f_-outline5" style:display-name="viimane-slaid_-outline5" style:family="presentation" style:parent-style-name="viimane-slaid_5f_-outline4">
      <style:paragraph-properties fo:margin-top="0.1cm" fo:margin-bottom="0cm"/>
      <style:text-properties fo:font-size="20pt" style:font-size-asian="20pt" style:font-size-complex="20pt"/>
    </style:style>
    <style:style style:name="viimane-slaid_5f_-outline6" style:display-name="viimane-slaid_-outline6" style:family="presentation" style:parent-style-name="viimane-slaid_5f_-outline5">
      <style:paragraph-properties fo:margin-top="0.1cm" fo:margin-bottom="0cm"/>
      <style:text-properties fo:font-size="20pt" style:font-size-asian="20pt" style:font-size-complex="20pt"/>
    </style:style>
    <style:style style:name="viimane-slaid_5f_-outline7" style:display-name="viimane-slaid_-outline7" style:family="presentation" style:parent-style-name="viimane-slaid_5f_-outline6">
      <style:paragraph-properties fo:margin-top="0.1cm" fo:margin-bottom="0cm"/>
      <style:text-properties fo:font-size="20pt" style:font-size-asian="20pt" style:font-size-complex="20pt"/>
    </style:style>
    <style:style style:name="viimane-slaid_5f_-outline8" style:display-name="viimane-slaid_-outline8" style:family="presentation" style:parent-style-name="viimane-slaid_5f_-outline7">
      <style:paragraph-properties fo:margin-top="0.1cm" fo:margin-bottom="0cm"/>
      <style:text-properties fo:font-size="20pt" style:font-size-asian="20pt" style:font-size-complex="20pt"/>
    </style:style>
    <style:style style:name="viimane-slaid_5f_-outline9" style:display-name="viimane-slaid_-outline9" style:family="presentation" style:parent-style-name="viimane-slaid_5f_-outline8">
      <style:paragraph-properties fo:margin-top="0.1cm" fo:margin-bottom="0cm"/>
      <style:text-properties fo:font-size="20pt" style:font-size-asian="20pt" style:font-size-complex="20pt"/>
    </style:style>
    <style:style style:name="viimane-slaid_5f_-subtitle" style:display-name="viimane-slaid_-subtitle" style:family="presentation">
      <style:graphic-properties draw:stroke="none" draw:fill="none" draw:textarea-vertical-align="middle">
        <text:list-style style:name="viimane-slaid_5f_-subtitle" style:display-name="viimane-slai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_5f_-title" style:display-name="viimane-slaid_-title" style:family="presentation">
      <style:graphic-properties draw:stroke="none" draw:fill="none" draw:textarea-vertical-align="middle">
        <text:list-style style:name="viimane-slaid_5f_-title" style:display-name="viimane-slai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 loext:decorative="false"/>
      <style:paragraph-properties style:writing-mode="lr-tb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 loext:decorative="fals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Vaikimisi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Vaikimisi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Vaikimisi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itel_5f_-title">
      <style:graphic-properties draw:auto-grow-height="false" fo:min-height="3.507cm" loext:decorative="false"/>
      <style:paragraph-properties style:writing-mode="lr-tb"/>
    </style:style>
    <style:style style:name="Mpr5" style:family="presentation" style:parent-style-name="tiitel_5f_-outline1">
      <style:graphic-properties fo:min-height="12.18cm" loext:decorative="false"/>
      <style:paragraph-properties style:writing-mode="lr-tb"/>
    </style:style>
    <style:style style:name="Mpr6" style:family="presentation" style:parent-style-name="tiitel_5f_-backgroundobjects">
      <style:graphic-properties draw:stroke="none" draw:fill="none" draw:fill-color="#ffffff" draw:auto-grow-height="false" fo:min-height="1.207cm" loext:decorative="false"/>
      <style:paragraph-properties style:writing-mode="lr-tb"/>
    </style:style>
    <style:style style:name="Mpr7" style:family="presentation" style:parent-style-name="tiitel_5f_-backgroundobjects">
      <style:graphic-properties draw:stroke="none" draw:fill="none" draw:fill-color="#ffffff" draw:auto-grow-height="false" fo:min-height="13.365cm" loext:decorative="false"/>
      <style:paragraph-properties style:writing-mode="lr-tb"/>
    </style:style>
    <style:style style:name="Mpr8" style:family="presentation" style:parent-style-name="tiitel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itel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ekst-backgroundobjects">
      <style:graphic-properties draw:stroke="none" draw:fill="none" draw:fill-color="#ffffff" draw:auto-grow-height="false" fo:min-height="1.207cm" loext:decorative="false"/>
      <style:paragraph-properties style:writing-mode="lr-tb"/>
    </style:style>
    <style:style style:name="Mpr11" style:family="presentation" style:parent-style-name="tekst-backgroundobjects">
      <style:graphic-properties draw:stroke="none" draw:fill="none" draw:fill-color="#ffffff" draw:auto-grow-height="false" fo:min-height="13.365cm" loext:decorative="false"/>
      <style:paragraph-properties style:writing-mode="lr-tb"/>
    </style:style>
    <style:style style:name="Mpr12" style:family="presentation" style:parent-style-name="teks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teks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Vaikimisi1-backgroundobjects">
      <style:graphic-properties draw:stroke="none" draw:fill="none" draw:fill-color="#ffffff" draw:auto-grow-height="false" fo:min-height="1.207cm" loext:decorative="false"/>
      <style:paragraph-properties style:writing-mode="lr-tb"/>
    </style:style>
    <style:style style:name="Mpr15" style:family="presentation" style:parent-style-name="Vaikimisi1-backgroundobjects">
      <style:graphic-properties draw:stroke="none" draw:fill="none" draw:fill-color="#ffffff" draw:auto-grow-height="false" fo:min-height="13.365cm" loext:decorative="false"/>
      <style:paragraph-properties style:writing-mode="lr-tb"/>
    </style:style>
    <style:style style:name="Mpr16" style:family="presentation" style:parent-style-name="Vaikimisi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" style:family="presentation" style:parent-style-name="Vaikimisi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" style:family="presentation" style:parent-style-name="Vaikimisi2-backgroundobjects">
      <style:graphic-properties draw:stroke="none" draw:fill="none" draw:fill-color="#ffffff" draw:auto-grow-height="false" fo:min-height="1.207cm" loext:decorative="false"/>
      <style:paragraph-properties style:writing-mode="lr-tb"/>
    </style:style>
    <style:style style:name="Mpr19" style:family="presentation" style:parent-style-name="Vaikimisi2-backgroundobjects">
      <style:graphic-properties draw:stroke="none" draw:fill="none" draw:fill-color="#ffffff" draw:auto-grow-height="false" fo:min-height="13.365cm" loext:decorative="false"/>
      <style:paragraph-properties style:writing-mode="lr-tb"/>
    </style:style>
    <style:style style:name="Mpr20" style:family="presentation" style:parent-style-name="Vaikimisi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Vaikimisi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Vaikimisi3-backgroundobjects">
      <style:graphic-properties draw:stroke="none" draw:fill="none" draw:fill-color="#ffffff" draw:auto-grow-height="false" fo:min-height="1.207cm" loext:decorative="false"/>
      <style:paragraph-properties style:writing-mode="lr-tb"/>
    </style:style>
    <style:style style:name="Mpr23" style:family="presentation" style:parent-style-name="Vaikimisi3-backgroundobjects">
      <style:graphic-properties draw:stroke="none" draw:fill="none" draw:fill-color="#ffffff" draw:auto-grow-height="false" fo:min-height="13.365cm" loext:decorative="false"/>
      <style:paragraph-properties style:writing-mode="lr-tb"/>
    </style:style>
    <style:style style:name="Mpr24" style:family="presentation" style:parent-style-name="Vaikimisi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Vaikimisi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Vaikimisi4-backgroundobjects">
      <style:graphic-properties draw:stroke="none" draw:fill="none" draw:fill-color="#ffffff" draw:auto-grow-height="false" fo:min-height="1.207cm" loext:decorative="false"/>
      <style:paragraph-properties style:writing-mode="lr-tb"/>
    </style:style>
    <style:style style:name="Mpr27" style:family="presentation" style:parent-style-name="Vaikimisi4-backgroundobjects">
      <style:graphic-properties draw:stroke="none" draw:fill="none" draw:fill-color="#ffffff" draw:auto-grow-height="false" fo:min-height="13.365cm" loext:decorative="false"/>
      <style:paragraph-properties style:writing-mode="lr-tb"/>
    </style:style>
    <style:style style:name="Mpr28" style:family="presentation" style:parent-style-name="Vaikimisi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Vaikimisi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Vaikimisi5-backgroundobjects">
      <style:graphic-properties draw:stroke="none" draw:fill="none" draw:fill-color="#ffffff" draw:auto-grow-height="false" fo:min-height="1.207cm" loext:decorative="false"/>
      <style:paragraph-properties style:writing-mode="lr-tb"/>
    </style:style>
    <style:style style:name="Mpr31" style:family="presentation" style:parent-style-name="Vaikimisi5-backgroundobjects">
      <style:graphic-properties draw:stroke="none" draw:fill="none" draw:fill-color="#ffffff" draw:auto-grow-height="false" fo:min-height="13.365cm" loext:decorative="false"/>
      <style:paragraph-properties style:writing-mode="lr-tb"/>
    </style:style>
    <style:style style:name="Mpr32" style:family="presentation" style:parent-style-name="Vaikimisi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Vaikimisi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Vaikimisi6-backgroundobjects">
      <style:graphic-properties draw:stroke="none" draw:fill="none" draw:fill-color="#ffffff" draw:auto-grow-height="false" fo:min-height="1.207cm" loext:decorative="false"/>
      <style:paragraph-properties style:writing-mode="lr-tb"/>
    </style:style>
    <style:style style:name="Mpr35" style:family="presentation" style:parent-style-name="Vaikimisi6-backgroundobjects">
      <style:graphic-properties draw:stroke="none" draw:fill="none" draw:fill-color="#ffffff" draw:auto-grow-height="false" fo:min-height="13.365cm" loext:decorative="false"/>
      <style:paragraph-properties style:writing-mode="lr-tb"/>
    </style:style>
    <style:style style:name="Mpr36" style:family="presentation" style:parent-style-name="Vaikimisi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Vaikimisi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8" style:family="presentation" style:parent-style-name="Vaikimisi7-backgroundobjects">
      <style:graphic-properties draw:stroke="none" draw:fill="none" draw:fill-color="#ffffff" draw:auto-grow-height="false" fo:min-height="1.207cm" loext:decorative="false"/>
      <style:paragraph-properties style:writing-mode="lr-tb"/>
    </style:style>
    <style:style style:name="Mpr39" style:family="presentation" style:parent-style-name="Vaikimisi7-backgroundobjects">
      <style:graphic-properties draw:stroke="none" draw:fill="none" draw:fill-color="#ffffff" draw:auto-grow-height="false" fo:min-height="13.365cm" loext:decorative="false"/>
      <style:paragraph-properties style:writing-mode="lr-tb"/>
    </style:style>
    <style:style style:name="Mpr40" style:family="presentation" style:parent-style-name="Vaikimisi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1" style:family="presentation" style:parent-style-name="Vaikimisi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2" style:family="presentation" style:parent-style-name="viimane-slaid_5f_-outline1">
      <style:graphic-properties fo:min-height="10.15cm" loext:decorative="false"/>
      <style:paragraph-properties style:writing-mode="lr-tb"/>
    </style:style>
    <style:style style:name="Mpr43" style:family="presentation" style:parent-style-name="viimane-slaid_5f_-backgroundobjects">
      <style:graphic-properties draw:stroke="none" draw:fill="none" draw:fill-color="#ffffff" draw:auto-grow-height="false" fo:min-height="1.207cm" loext:decorative="false"/>
      <style:paragraph-properties style:writing-mode="lr-tb"/>
    </style:style>
    <style:style style:name="Mpr44" style:family="presentation" style:parent-style-name="viimane-slaid_5f_-backgroundobjects">
      <style:graphic-properties draw:stroke="none" draw:fill="none" draw:fill-color="#ffffff" draw:auto-grow-height="false" fo:min-height="13.365cm" loext:decorative="false"/>
      <style:paragraph-properties style:writing-mode="lr-tb"/>
    </style:style>
    <style:style style:name="Mpr45" style:family="presentation" style:parent-style-name="viimane-slaid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viimane-slaid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 draw:fill-color="#ffffff"/>
      <style:text-properties fo:color="#ffffff" loext:opacity="100%" fo:font-size="9.19999980926514pt" style:font-size-asian="10pt" style:font-size-complex="10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0pt" style:font-size-asian="10pt" style:font-size-complex="10pt"/>
    </style:style>
    <style:style style:name="MT3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Vaikimisi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aikimisi-title" draw:layer="backgroundobjects" svg:width="25.199cm" svg:height="2.629cm" svg:x="1.4cm" svg:y="0.628cm" presentation:class="title" presentation:placeholder="true">
        <draw:text-box/>
      </draw:frame>
      <draw:frame presentation:style-name="Vaikimisi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aikimisi-title" draw:layer="backgroundobjects" svg:width="19.798cm" svg:height="11.136cm" svg:x="0.6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itel_5f_" style:display-name="tiitel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lt 2" draw:style-name="Mgr3" draw:text-style-name="MP7" draw:layer="backgroundobjects" svg:width="27.999cm" svg:height="17.499cm" svg:x="0.002cm" svg:y="0.002cm">
        <draw:image xlink:href="Pictures/10000000000005DC0000046E7DE4918F.jpg" xlink:type="simple" xlink:show="embed" xlink:actuate="onLoad" draw:mime-type="image/jpeg">
          <text:p/>
        </draw:image>
      </draw:frame>
      <draw:frame presentation:style-name="Mpr4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5" draw:layer="backgroundobjects" svg:width="21cm" svg:height="5.2cm" svg:x="3.4cm" svg:y="10.6cm" presentation:class="outline">
        <draw:text-box>
          <text:list text:style-name="ML3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7" draw:layer="backgroundobjects" svg:width="8.858cm" svg:height="1.779cm" svg:x="5.321cm" svg:y="4.256cm">
        <draw:image xlink:href="Pictures/10000001000002B40000007D956E87F4.png" xlink:type="simple" xlink:show="embed" xlink:actuate="onLoad" draw:mime-type="image/png">
          <text:p/>
        </draw:image>
      </draw:frame>
      <draw:frame draw:style-name="Mgr5" draw:text-style-name="MP8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6" draw:text-style-name="MP10" draw:layer="backgroundobjects" svg:width="4.123cm" svg:height="0.506cm" svg:x="23.86cm" svg:y="16.955cm" presentation:class="page-number">
        <draw:text-box>
          <text:p text:style-name="MP9"><text:span text:style-name="MT3"><text:page-number>&lt;number&gt;</text:page-number></text:span><text:span text:style-name="MT3"><text:s/>/ </text:span><text:span text:style-name="MT3"><text:page-count>15</text:page-count></text:span></text:p>
        </draw:text-box>
      </draw:frame>
      <presentation:notes style:page-layout-name="PM0">
        <draw:page-thumbnail presentation:style-name="tiitel_5f_-title" draw:layer="backgroundobjects" svg:width="14.848cm" svg:height="11.136cm" svg:x="3.075cm" svg:y="2.257cm" presentation:class="page"/>
        <draw:frame presentation:style-name="tiitel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lt 2" draw:style-name="Mgr6" draw:text-style-name="MP7" draw:layer="backgroundobjects" svg:width="2.866cm" svg:height="17.499cm" svg:x="-0.001cm" svg:y="0cm">
        <draw:image xlink:href="Pictures/10000000000005DC0000046E56359B29.jpg" xlink:type="simple" xlink:show="embed" xlink:actuate="onLoad" draw:mime-type="image/jpeg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10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15</text:page-count></text:span></text:p>
        </draw:text-box>
      </draw:frame>
      <presentation:notes style:page-layout-name="PM0">
        <draw:page-thumbnail presentation:style-name="tekst-title" draw:layer="backgroundobjects" svg:width="0.001cm" svg:height="0.001cm" svg:x="0cm" svg:y="2.124cm" presentation:class="page"/>
        <draw:frame presentation:style-name="teks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369cm" svg:height="1.396cm" svg:x="12.21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lt 2" draw:style-name="Mgr6" draw:text-style-name="MP7" draw:layer="backgroundobjects" svg:width="2.866cm" svg:height="17.499cm" svg:x="-0.001cm" svg:y="0cm">
        <draw:image xlink:href="Pictures/10000000000005DC0000046E56359B29.jpg" xlink:type="simple" xlink:show="embed" xlink:actuate="onLoad" draw:mime-type="image/jpeg">
          <text:p/>
        </draw:image>
      </draw:frame>
      <draw:frame presentation:style-name="Vaikimisi1-title" draw:layer="backgroundobjects" svg:width="23.734cm" svg:height="1.4cm" svg:x="2.865cm" svg:y="0.2cm" presentation:class="title" presentation:placeholder="true">
        <draw:text-box/>
      </draw:frame>
      <draw:frame presentation:style-name="Vaikimisi1-outline1" draw:layer="backgroundobjects" svg:width="24.735cm" svg:height="14.677cm" svg:x="2.865cm" svg:y="2.2cm" presentation:class="outline" presentation:placeholder="true">
        <draw:text-box/>
      </draw:frame>
      <draw:frame presentation:style-name="Mpr14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15</text:page-count></text:span></text:p>
        </draw:text-box>
      </draw:frame>
      <presentation:notes style:page-layout-name="PM0">
        <draw:page-thumbnail presentation:style-name="Vaikimisi1-title" draw:layer="backgroundobjects" svg:width="0.001cm" svg:height="0.001cm" svg:x="0cm" svg:y="2.124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369cm" svg:height="1.396cm" svg:x="12.21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lt 2" draw:style-name="Mgr6" draw:text-style-name="MP7" draw:layer="backgroundobjects" svg:width="2.866cm" svg:height="17.499cm" svg:x="-0.001cm" svg:y="0cm">
        <draw:image xlink:href="Pictures/10000000000005DC0000046E56359B29.jpg" xlink:type="simple" xlink:show="embed" xlink:actuate="onLoad" draw:mime-type="image/jpeg">
          <text:p/>
        </draw:image>
      </draw:frame>
      <draw:frame presentation:style-name="Vaikimisi2-title" draw:layer="backgroundobjects" svg:width="23.734cm" svg:height="1.4cm" svg:x="2.865cm" svg:y="0.2cm" presentation:class="title" presentation:placeholder="true">
        <draw:text-box/>
      </draw:frame>
      <draw:frame presentation:style-name="Vaikimisi2-outline1" draw:layer="backgroundobjects" svg:width="24.735cm" svg:height="14.677cm" svg:x="2.865cm" svg:y="2.2cm" presentation:class="outline" presentation:placeholder="true">
        <draw:text-box/>
      </draw:frame>
      <draw:frame presentation:style-name="Mpr18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15</text:page-count></text:span></text:p>
        </draw:text-box>
      </draw:frame>
      <presentation:notes style:page-layout-name="PM0">
        <draw:page-thumbnail presentation:style-name="Vaikimisi2-title" draw:layer="backgroundobjects" svg:width="0.001cm" svg:height="0.001cm" svg:x="0cm" svg:y="2.124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1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lt 2" draw:style-name="Mgr6" draw:text-style-name="MP7" draw:layer="backgroundobjects" svg:width="2.866cm" svg:height="17.499cm" svg:x="-0.001cm" svg:y="0cm">
        <draw:image xlink:href="Pictures/10000000000005DC0000046E56359B29.jpg" xlink:type="simple" xlink:show="embed" xlink:actuate="onLoad" draw:mime-type="image/jpeg">
          <text:p/>
        </draw:image>
      </draw:frame>
      <draw:frame presentation:style-name="Vaikimisi3-title" draw:layer="backgroundobjects" svg:width="23.734cm" svg:height="1.4cm" svg:x="2.865cm" svg:y="0.2cm" presentation:class="title" presentation:placeholder="true">
        <draw:text-box/>
      </draw:frame>
      <draw:frame presentation:style-name="Vaikimisi3-outline1" draw:layer="backgroundobjects" svg:width="24.735cm" svg:height="14.677cm" svg:x="2.865cm" svg:y="2.2cm" presentation:class="outline" presentation:placeholder="true">
        <draw:text-box/>
      </draw:frame>
      <draw:frame presentation:style-name="Mpr22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15</text:page-count></text:span></text:p>
        </draw:text-box>
      </draw:frame>
      <presentation:notes style:page-layout-name="PM0">
        <draw:page-thumbnail presentation:style-name="Vaikimisi3-title" draw:layer="backgroundobjects" svg:width="0.001cm" svg:height="0.001cm" svg:x="0cm" svg:y="2.124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369cm" svg:height="1.396cm" svg:x="12.21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lt 2" draw:style-name="Mgr6" draw:text-style-name="MP7" draw:layer="backgroundobjects" svg:width="2.866cm" svg:height="17.499cm" svg:x="-0.001cm" svg:y="0cm">
        <draw:image xlink:href="Pictures/10000000000005DC0000046E56359B29.jpg" xlink:type="simple" xlink:show="embed" xlink:actuate="onLoad" draw:mime-type="image/jpeg">
          <text:p/>
        </draw:image>
      </draw:frame>
      <draw:frame presentation:style-name="Vaikimisi4-title" draw:layer="backgroundobjects" svg:width="23.734cm" svg:height="1.4cm" svg:x="2.865cm" svg:y="0.2cm" presentation:class="title" presentation:placeholder="true">
        <draw:text-box/>
      </draw:frame>
      <draw:frame presentation:style-name="Vaikimisi4-outline1" draw:layer="backgroundobjects" svg:width="24.735cm" svg:height="14.677cm" svg:x="2.865cm" svg:y="2.2cm" presentation:class="outline" presentation:placeholder="true">
        <draw:text-box/>
      </draw:frame>
      <draw:frame presentation:style-name="Mpr26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15</text:page-count></text:span></text:p>
        </draw:text-box>
      </draw:frame>
      <presentation:notes style:page-layout-name="PM0">
        <draw:page-thumbnail presentation:style-name="Vaikimisi4-title" draw:layer="backgroundobjects" svg:width="0.001cm" svg:height="0.001cm" svg:x="0cm" svg:y="2.124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1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lt 2" draw:style-name="Mgr6" draw:text-style-name="MP7" draw:layer="backgroundobjects" svg:width="2.866cm" svg:height="17.499cm" svg:x="-0.001cm" svg:y="0cm">
        <draw:image xlink:href="Pictures/10000000000005DC0000046E56359B29.jpg" xlink:type="simple" xlink:show="embed" xlink:actuate="onLoad" draw:mime-type="image/jpeg">
          <text:p/>
        </draw:image>
      </draw:frame>
      <draw:frame presentation:style-name="Vaikimisi5-title" draw:layer="backgroundobjects" svg:width="23.734cm" svg:height="1.4cm" svg:x="2.865cm" svg:y="0.2cm" presentation:class="title" presentation:placeholder="true">
        <draw:text-box/>
      </draw:frame>
      <draw:frame presentation:style-name="Vaikimisi5-outline1" draw:layer="backgroundobjects" svg:width="24.735cm" svg:height="14.677cm" svg:x="2.865cm" svg:y="2.2cm" presentation:class="outline" presentation:placeholder="true">
        <draw:text-box/>
      </draw:frame>
      <draw:frame presentation:style-name="Mpr30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15</text:page-count></text:span></text:p>
        </draw:text-box>
      </draw:frame>
      <presentation:notes style:page-layout-name="PM0">
        <draw:page-thumbnail presentation:style-name="Vaikimisi5-title" draw:layer="backgroundobjects" svg:width="0.001cm" svg:height="0.001cm" svg:x="0cm" svg:y="2.124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1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lt 2" draw:style-name="Mgr6" draw:text-style-name="MP7" draw:layer="backgroundobjects" svg:width="2.866cm" svg:height="17.499cm" svg:x="-0.001cm" svg:y="0cm">
        <draw:image xlink:href="Pictures/10000000000005DC0000046E56359B29.jpg" xlink:type="simple" xlink:show="embed" xlink:actuate="onLoad" draw:mime-type="image/jpeg">
          <text:p/>
        </draw:image>
      </draw:frame>
      <draw:frame presentation:style-name="Vaikimisi6-title" draw:layer="backgroundobjects" svg:width="23.734cm" svg:height="1.4cm" svg:x="2.865cm" svg:y="0.2cm" presentation:class="title" presentation:placeholder="true">
        <draw:text-box/>
      </draw:frame>
      <draw:frame presentation:style-name="Vaikimisi6-outline1" draw:layer="backgroundobjects" svg:width="24.735cm" svg:height="14.677cm" svg:x="2.865cm" svg:y="2.2cm" presentation:class="outline" presentation:placeholder="true">
        <draw:text-box/>
      </draw:frame>
      <draw:frame presentation:style-name="Mpr34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15</text:page-count></text:span></text:p>
        </draw:text-box>
      </draw:frame>
      <presentation:notes style:page-layout-name="PM0">
        <draw:page-thumbnail presentation:style-name="Vaikimisi6-title" draw:layer="backgroundobjects" svg:width="0.001cm" svg:height="0.001cm" svg:x="0cm" svg:y="2.124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369cm" svg:height="1.396cm" svg:x="12.21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lt 2" draw:style-name="Mgr6" draw:text-style-name="MP7" draw:layer="backgroundobjects" svg:width="2.866cm" svg:height="17.499cm" svg:x="-0.001cm" svg:y="0cm">
        <draw:image xlink:href="Pictures/10000000000005DC0000046E56359B29.jpg" xlink:type="simple" xlink:show="embed" xlink:actuate="onLoad" draw:mime-type="image/jpeg">
          <text:p/>
        </draw:image>
      </draw:frame>
      <draw:frame presentation:style-name="Vaikimisi7-title" draw:layer="backgroundobjects" svg:width="23.734cm" svg:height="1.4cm" svg:x="2.865cm" svg:y="0.2cm" presentation:class="title" presentation:placeholder="true">
        <draw:text-box/>
      </draw:frame>
      <draw:frame presentation:style-name="Vaikimisi7-outline1" draw:layer="backgroundobjects" svg:width="24.735cm" svg:height="14.677cm" svg:x="2.865cm" svg:y="2.2cm" presentation:class="outline" presentation:placeholder="true">
        <draw:text-box/>
      </draw:frame>
      <draw:frame presentation:style-name="Mpr38" draw:text-style-name="MP4" draw:layer="backgroundobjects" svg:width="3.723cm" svg:height="0.5cm" svg:x="24.257cm" svg:y="16.976cm" presentation:class="page-number">
        <draw:text-box>
          <text:p text:style-name="MP3"><text:span text:style-name="MT1"><text:page-number>&lt;number&gt;</text:page-number></text:span><text:span text:style-name="MT1"><text:s/>/ </text:span><text:span text:style-name="MT1"><text:page-count>15</text:page-count></text:span></text:p>
        </draw:text-box>
      </draw:frame>
      <presentation:notes style:page-layout-name="PM0">
        <draw:page-thumbnail presentation:style-name="Vaikimisi7-title" draw:layer="backgroundobjects" svg:width="0.001cm" svg:height="0.001cm" svg:x="0cm" svg:y="2.124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369cm" svg:height="1.396cm" svg:x="12.21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imane-slaid_5f_" style:display-name="viimane-slaid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lt 2" draw:style-name="Mgr3" draw:text-style-name="MP7" draw:layer="backgroundobjects" svg:width="27.999cm" svg:height="17.499cm" svg:x="0.001cm" svg:y="0.001cm">
        <draw:image xlink:href="Pictures/10000000000005DC0000046E7DE4918F.jpg" xlink:type="simple" xlink:show="embed" xlink:actuate="onLoad" draw:mime-type="image/jpeg">
          <text:p/>
        </draw:image>
      </draw:frame>
      <draw:frame presentation:style-name="viimane-slaid_5f_-title" draw:layer="backgroundobjects" svg:width="16.4cm" svg:height="2.921cm" svg:x="3.4cm" svg:y="0.698cm" presentation:class="title" presentation:placeholder="true">
        <draw:text-box/>
      </draw:frame>
      <draw:frame presentation:style-name="Mpr42" draw:layer="backgroundobjects" svg:width="20.8cm" svg:height="6.644cm" svg:x="3.4cm" svg:y="7.6cm" presentation:class="outline">
        <draw:text-box>
          <text:list text:style-name="ML4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7" draw:layer="backgroundobjects" svg:width="8.858cm" svg:height="1.779cm" svg:x="5.321cm" svg:y="4.256cm">
        <draw:image xlink:href="Pictures/10000001000002B40000007D956E87F4.png" xlink:type="simple" xlink:show="embed" xlink:actuate="onLoad" draw:mime-type="image/png">
          <text:p/>
        </draw:image>
      </draw:frame>
      <draw:frame draw:style-name="Mgr7" draw:text-style-name="MP11" draw:layer="backgroundobjects" svg:width="3.499cm" svg:height="3.888cm" svg:x="20.146cm" svg:y="2.938cm">
        <draw:image xlink:href="Pictures/10000065000000A0000000A0290F129B.gif" xlink:type="simple" xlink:show="embed" xlink:actuate="onLoad" draw:mime-type="image/gif">
          <text:p/>
        </draw:image>
      </draw:frame>
      <draw:frame presentation:style-name="Mpr43" draw:text-style-name="MP10" draw:layer="backgroundobjects" svg:width="4.123cm" svg:height="0.5cm" svg:x="23.86cm" svg:y="16.97cm" presentation:class="page-number">
        <draw:text-box>
          <text:p text:style-name="MP9"><text:span text:style-name="MT3"><text:page-number>&lt;number&gt;</text:page-number></text:span><text:span text:style-name="MT3"><text:s/>/ </text:span><text:span text:style-name="MT3"><text:page-count>15</text:page-count></text:span></text:p>
        </draw:text-box>
      </draw:frame>
      <presentation:notes style:page-layout-name="PM0">
        <draw:page-thumbnail presentation:style-name="viimane-slaid_5f_-title" draw:layer="backgroundobjects" svg:width="17.818cm" svg:height="11.136cm" svg:x="1.59cm" svg:y="2.257cm" presentation:class="page"/>
        <draw:frame presentation:style-name="viimane-slaid_5f_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dmund Laugasson</meta:initial-creator>
    <meta:creation-date>2021-01-26T14:23:53.241736869</meta:creation-date>
    <dc:date>2024-02-02T01:58:04.798464253</dc:date>
    <meta:editing-duration>PT5H14M38S</meta:editing-duration>
    <meta:editing-cycles>28</meta:editing-cycles>
    <meta:generator>LibreOffice/24.2.0.3$Linux_X86_64 LibreOffice_project/420$Build-3</meta:generator>
    <dc:creator>Edmund Laugasson</dc:creator>
    <meta:document-statistic meta:object-count="185"/>
  </office:meta>
</office:document-meta>
</file>