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2A1C63C7682D67DC00.png" manifest:media-type="image/png"/>
  <manifest:file-entry manifest:full-path="manifest.rdf" manifest:media-type="application/rdf+xml"/>
  <manifest:file-entry manifest:full-path="settings.xml" manifest:media-type="text/xml"/>
  <manifest:file-entry manifest:full-path="Obj105" manifest:media-type="application/vnd.sun.star.oleobject"/>
  <manifest:file-entry manifest:full-path="styles.xml" manifest:media-type="text/xml"/>
  <manifest:file-entry manifest:full-path="Obj106" manifest:media-type="application/vnd.sun.star.oleobject"/>
  <manifest:file-entry manifest:full-path="Obj107" manifest:media-type="application/vnd.sun.star.oleobject"/>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ObjectReplacements/Obj107" manifest:media-type=""/>
  <manifest:file-entry manifest:full-path="ObjectReplacements/Obj106" manifest:media-type=""/>
  <manifest:file-entry manifest:full-path="ObjectReplacements/Obj105" manifest:media-type=""/>
  <manifest:file-entry manifest:full-path="ObjectReplacements/Obj104" manifest:media-type=""/>
  <manifest:file-entry manifest:full-path="layout-cache" manifest:media-type="application/binary"/>
  <manifest:file-entry manifest:full-path="Obj104" manifest:media-type="application/vnd.sun.star.oleobject"/>
  <manifest:file-entry manifest:full-path="meta.xml" manifest:media-type="text/xml"/>
  <manifest:file-entry manifest:full-path="Obj100" manifest:media-type="application/vnd.sun.star.oleobject"/>
  <manifest:file-entry manifest:full-path="Obj102" manifest:media-type="application/vnd.sun.star.oleobject"/>
  <manifest:file-entry manifest:full-path="Obj103" manifest:media-type="application/vnd.sun.star.oleobject"/>
  <manifest:file-entry manifest:full-path="Obj101" manifest:media-type="application/vnd.sun.star.oleobject"/>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3.09cm" fo:margin-left="0.191cm" fo:margin-top="0cm" fo:margin-bottom="0cm" table:align="left" style:writing-mode="lr-tb"/>
    </style:style>
    <style:style style:name="Tabel1.A" style:family="table-column">
      <style:table-column-properties style:column-width="2.48cm"/>
    </style:style>
    <style:style style:name="Tabel1.B" style:family="table-column">
      <style:table-column-properties style:column-width="0.346cm"/>
    </style:style>
    <style:style style:name="Tabel1.C" style:family="table-column">
      <style:table-column-properties style:column-width="2.321cm"/>
    </style:style>
    <style:style style:name="Tabel1.D" style:family="table-column">
      <style:table-column-properties style:column-width="2.635cm"/>
    </style:style>
    <style:style style:name="Tabel1.F" style:family="table-column">
      <style:table-column-properties style:column-width="2.672cm"/>
    </style:style>
    <style:style style:name="Tabel1.1" style:family="table-row">
      <style:table-row-properties fo:keep-together="auto"/>
    </style:style>
    <style:style style:name="Tabel1.A1" style:family="table-cell">
      <style:table-cell-properties fo:background-color="#dbe5f1" fo:padding-left="0.191cm" fo:padding-right="0.191cm" fo:padding-top="0.035cm" fo:padding-bottom="0.035cm" fo:border-left="none" fo:border-right="0.25pt solid #808080" fo:border-top="0.25pt solid #808080" fo:border-bottom="0.25pt solid #808080">
        <style:background-image/>
      </style:table-cell-properties>
    </style:style>
    <style:style style:name="Tabel1.B1" style:family="table-cell">
      <style:table-cell-properties fo:background-color="#dbe5f1" fo:padding-left="0.191cm" fo:padding-right="0.191cm" fo:padding-top="0.035cm" fo:padding-bottom="0.035cm" fo:border="0.25pt solid #808080">
        <style:background-image/>
      </style:table-cell-properties>
    </style:style>
    <style:style style:name="Tabel1.F1" style:family="table-cell">
      <style:table-cell-properties fo:background-color="#dbe5f1" fo:padding-left="0.191cm" fo:padding-right="0.191cm" fo:padding-top="0.035cm" fo:padding-bottom="0.035cm" fo:border-left="0.25pt solid #808080" fo:border-right="none" fo:border-top="0.25pt solid #808080" fo:border-bottom="0.25pt solid #808080">
        <style:background-image/>
      </style:table-cell-properties>
    </style:style>
    <style:style style:name="Tabel1.2" style:family="table-row">
      <style:table-row-properties fo:keep-together="always"/>
    </style:style>
    <style:style style:name="Tabel1.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1.C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2" style:family="table">
      <style:table-properties style:width="6.311cm" fo:margin-left="0.191cm" fo:margin-top="0cm" fo:margin-bottom="0cm" table:align="left" style:writing-mode="lr-tb"/>
    </style:style>
    <style:style style:name="Tabel2.A" style:family="table-column">
      <style:table-column-properties style:column-width="3.81cm"/>
    </style:style>
    <style:style style:name="Tabel2.B" style:family="table-column">
      <style:table-column-properties style:column-width="2.499cm"/>
    </style:style>
    <style:style style:name="Tabel2.1" style:family="table-row">
      <style:table-row-properties fo:keep-together="auto"/>
    </style:style>
    <style:style style:name="Tabel2.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2.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2.B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2.A4"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2.B4"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3" style:family="table">
      <style:table-properties style:width="5.676cm" fo:margin-left="0.191cm" fo:margin-top="0cm" fo:margin-bottom="0cm" table:align="left" style:writing-mode="lr-tb"/>
    </style:style>
    <style:style style:name="Tabel3.A" style:family="table-column">
      <style:table-column-properties style:column-width="4.445cm"/>
    </style:style>
    <style:style style:name="Tabel3.B" style:family="table-column">
      <style:table-column-properties style:column-width="1.229cm"/>
    </style:style>
    <style:style style:name="Tabel3.1" style:family="table-row">
      <style:table-row-properties fo:keep-together="auto"/>
    </style:style>
    <style:style style:name="Tabel3.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3.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3.B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3.A5"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3.B5"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4" style:family="table">
      <style:table-properties style:width="13.335cm" fo:margin-left="0.191cm" fo:margin-top="0cm" fo:margin-bottom="0cm" table:align="left" style:writing-mode="lr-tb"/>
    </style:style>
    <style:style style:name="Tabel4.A" style:family="table-column">
      <style:table-column-properties style:column-width="3.808cm"/>
    </style:style>
    <style:style style:name="Tabel4.B" style:family="table-column">
      <style:table-column-properties style:column-width="1.27cm"/>
    </style:style>
    <style:style style:name="Tabel4.C" style:family="table-column">
      <style:table-column-properties style:column-width="8.257cm"/>
    </style:style>
    <style:style style:name="Tabel4.1" style:family="table-row">
      <style:table-row-properties fo:keep-together="auto"/>
    </style:style>
    <style:style style:name="Tabel4.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4.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4.B2" style:family="table-cell">
      <style:table-cell-properties fo:background-color="#ffffff" fo:padding-left="0.191cm" fo:padding-right="0.191cm" fo:padding-top="0.035cm" fo:padding-bottom="0.035cm" fo:border="0.25pt solid #808080">
        <style:background-image/>
      </style:table-cell-properties>
    </style:style>
    <style:style style:name="Tabel4.C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4.A8"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4.B8" style:family="table-cell">
      <style:table-cell-properties fo:background-color="#ffffff" fo:padding-left="0.191cm" fo:padding-right="0.191cm" fo:padding-top="0.035cm" fo:padding-bottom="0.035cm" fo:border-left="0.25pt solid #808080" fo:border-right="0.25pt solid #808080" fo:border-top="0.25pt solid #808080" fo:border-bottom="0.25pt solid #00000a">
        <style:background-image/>
      </style:table-cell-properties>
    </style:style>
    <style:style style:name="Tabel4.C8"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5" style:family="table">
      <style:table-properties style:width="13.653cm" fo:margin-left="-0.127cm" fo:margin-top="0cm" fo:margin-bottom="0cm" table:align="left" style:writing-mode="lr-tb"/>
    </style:style>
    <style:style style:name="Tabel5.A" style:family="table-column">
      <style:table-column-properties style:column-width="4.761cm"/>
    </style:style>
    <style:style style:name="Tabel5.B" style:family="table-column">
      <style:table-column-properties style:column-width="2.223cm"/>
    </style:style>
    <style:style style:name="Tabel5.C" style:family="table-column">
      <style:table-column-properties style:column-width="6.669cm"/>
    </style:style>
    <style:style style:name="Tabel5.1" style:family="table-row">
      <style:table-row-properties fo:keep-together="auto"/>
    </style:style>
    <style:style style:name="Tabel5.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5.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5.B2" style:family="table-cell">
      <style:table-cell-properties fo:background-color="#ffffff" fo:padding-left="0.191cm" fo:padding-right="0.191cm" fo:padding-top="0.035cm" fo:padding-bottom="0.035cm" fo:border="0.25pt solid #808080">
        <style:background-image/>
      </style:table-cell-properties>
    </style:style>
    <style:style style:name="Tabel5.C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5.A8"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5.B8" style:family="table-cell">
      <style:table-cell-properties fo:background-color="#ffffff" fo:padding-left="0.191cm" fo:padding-right="0.191cm" fo:padding-top="0.035cm" fo:padding-bottom="0.035cm" fo:border-left="0.25pt solid #808080" fo:border-right="0.25pt solid #808080" fo:border-top="0.25pt solid #808080" fo:border-bottom="0.25pt solid #00000a">
        <style:background-image/>
      </style:table-cell-properties>
    </style:style>
    <style:style style:name="Tabel5.C8"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6" style:family="table">
      <style:table-properties style:width="13.653cm" fo:margin-left="-0.127cm" fo:margin-top="0cm" fo:margin-bottom="0cm" table:align="left" style:writing-mode="lr-tb"/>
    </style:style>
    <style:style style:name="Tabel6.A" style:family="table-column">
      <style:table-column-properties style:column-width="3.81cm"/>
    </style:style>
    <style:style style:name="Tabel6.B" style:family="table-column">
      <style:table-column-properties style:column-width="4.445cm"/>
    </style:style>
    <style:style style:name="Tabel6.C" style:family="table-column">
      <style:table-column-properties style:column-width="5.398cm"/>
    </style:style>
    <style:style style:name="Tabel6.1" style:family="table-row">
      <style:table-row-properties fo:keep-together="always"/>
    </style:style>
    <style:style style:name="Tabel6.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6.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6.B2" style:family="table-cell">
      <style:table-cell-properties fo:background-color="#ffffff" fo:padding-left="0.191cm" fo:padding-right="0.191cm" fo:padding-top="0.035cm" fo:padding-bottom="0.035cm" fo:border="0.25pt solid #808080">
        <style:background-image/>
      </style:table-cell-properties>
    </style:style>
    <style:style style:name="Tabel6.C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6.A7"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6.B7" style:family="table-cell">
      <style:table-cell-properties fo:background-color="#ffffff" fo:padding-left="0.191cm" fo:padding-right="0.191cm" fo:padding-top="0.035cm" fo:padding-bottom="0.035cm" fo:border-left="0.25pt solid #808080" fo:border-right="0.25pt solid #808080" fo:border-top="0.25pt solid #808080" fo:border-bottom="0.25pt solid #00000a">
        <style:background-image/>
      </style:table-cell-properties>
    </style:style>
    <style:style style:name="Tabel6.C7"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7" style:family="table">
      <style:table-properties style:width="12.7cm" fo:margin-left="0.191cm" fo:margin-top="0cm" fo:margin-bottom="0cm" table:align="left" style:writing-mode="lr-tb"/>
    </style:style>
    <style:style style:name="Tabel7.A" style:family="table-column">
      <style:table-column-properties style:column-width="2.223cm"/>
    </style:style>
    <style:style style:name="Tabel7.B" style:family="table-column">
      <style:table-column-properties style:column-width="1.27cm"/>
    </style:style>
    <style:style style:name="Tabel7.C" style:family="table-column">
      <style:table-column-properties style:column-width="9.208cm"/>
    </style:style>
    <style:style style:name="Tabel7.1" style:family="table-row">
      <style:table-row-properties fo:keep-together="auto"/>
    </style:style>
    <style:style style:name="Tabel7.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7.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7.B2" style:family="table-cell">
      <style:table-cell-properties fo:background-color="#ffffff" fo:padding-left="0.191cm" fo:padding-right="0.191cm" fo:padding-top="0.035cm" fo:padding-bottom="0.035cm" fo:border="0.25pt solid #808080">
        <style:background-image/>
      </style:table-cell-properties>
    </style:style>
    <style:style style:name="Tabel7.C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7.A4"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7.B4" style:family="table-cell">
      <style:table-cell-properties fo:background-color="#ffffff" fo:padding-left="0.191cm" fo:padding-right="0.191cm" fo:padding-top="0.035cm" fo:padding-bottom="0.035cm" fo:border-left="0.25pt solid #808080" fo:border-right="0.25pt solid #808080" fo:border-top="0.25pt solid #808080" fo:border-bottom="0.25pt solid #00000a">
        <style:background-image/>
      </style:table-cell-properties>
    </style:style>
    <style:style style:name="Tabel7.C4"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8" style:family="table">
      <style:table-properties style:width="12.7cm" fo:margin-left="0.191cm" fo:margin-top="0cm" fo:margin-bottom="0cm" table:align="left" style:writing-mode="lr-tb"/>
    </style:style>
    <style:style style:name="Tabel8.A" style:family="table-column">
      <style:table-column-properties style:column-width="2.223cm"/>
    </style:style>
    <style:style style:name="Tabel8.B" style:family="table-column">
      <style:table-column-properties style:column-width="1.27cm"/>
    </style:style>
    <style:style style:name="Tabel8.C" style:family="table-column">
      <style:table-column-properties style:column-width="9.208cm"/>
    </style:style>
    <style:style style:name="Tabel8.1" style:family="table-row">
      <style:table-row-properties fo:keep-together="auto"/>
    </style:style>
    <style:style style:name="Tabel8.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8.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8.B2" style:family="table-cell">
      <style:table-cell-properties fo:background-color="#ffffff" fo:padding-left="0.191cm" fo:padding-right="0.191cm" fo:padding-top="0.035cm" fo:padding-bottom="0.035cm" fo:border="0.25pt solid #808080">
        <style:background-image/>
      </style:table-cell-properties>
    </style:style>
    <style:style style:name="Tabel8.C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8.A5"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8.B5" style:family="table-cell">
      <style:table-cell-properties fo:background-color="#ffffff" fo:padding-left="0.191cm" fo:padding-right="0.191cm" fo:padding-top="0.035cm" fo:padding-bottom="0.035cm" fo:border-left="0.25pt solid #808080" fo:border-right="0.25pt solid #808080" fo:border-top="0.25pt solid #808080" fo:border-bottom="0.25pt solid #00000a">
        <style:background-image/>
      </style:table-cell-properties>
    </style:style>
    <style:style style:name="Tabel8.C5"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9" style:family="table">
      <style:table-properties style:width="13.018cm" fo:margin-left="0.191cm" fo:margin-top="0cm" fo:margin-bottom="0cm" table:align="left" style:writing-mode="lr-tb"/>
    </style:style>
    <style:style style:name="Tabel9.A" style:family="table-column">
      <style:table-column-properties style:column-width="3.493cm"/>
    </style:style>
    <style:style style:name="Tabel9.B" style:family="table-column">
      <style:table-column-properties style:column-width="9.523cm"/>
    </style:style>
    <style:style style:name="Tabel9.1" style:family="table-row">
      <style:table-row-properties fo:keep-together="auto"/>
    </style:style>
    <style:style style:name="Tabel9.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9.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9.B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9.A14"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9.B14"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10" style:family="table">
      <style:table-properties style:width="13.018cm" fo:margin-left="0.191cm" fo:margin-top="0cm" fo:margin-bottom="0cm" table:align="left" style:writing-mode="lr-tb"/>
    </style:style>
    <style:style style:name="Tabel10.A" style:family="table-column">
      <style:table-column-properties style:column-width="3.493cm"/>
    </style:style>
    <style:style style:name="Tabel10.B" style:family="table-column">
      <style:table-column-properties style:column-width="9.523cm"/>
    </style:style>
    <style:style style:name="Tabel10.1" style:family="table-row">
      <style:table-row-properties fo:keep-together="auto"/>
    </style:style>
    <style:style style:name="Tabel10.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10.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10.B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10.A4"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10.B4"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11" style:family="table">
      <style:table-properties style:width="13.296cm" fo:margin-left="0.191cm" fo:margin-top="0cm" fo:margin-bottom="0cm" table:align="left" style:writing-mode="lr-tb"/>
    </style:style>
    <style:style style:name="Tabel11.A" style:family="table-column">
      <style:table-column-properties style:column-width="4.422cm"/>
    </style:style>
    <style:style style:name="Tabel11.B" style:family="table-column">
      <style:table-column-properties style:column-width="8.872cm"/>
    </style:style>
    <style:style style:name="Tabel11.1" style:family="table-row">
      <style:table-row-properties fo:keep-together="auto"/>
    </style:style>
    <style:style style:name="Tabel11.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11.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11.B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11.A13"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11.B13"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Tabel12" style:family="table">
      <style:table-properties style:width="13.296cm" fo:margin-left="0.191cm" fo:margin-top="0cm" fo:margin-bottom="0cm" table:align="left" style:writing-mode="lr-tb"/>
    </style:style>
    <style:style style:name="Tabel12.A" style:family="table-column">
      <style:table-column-properties style:column-width="4.422cm"/>
    </style:style>
    <style:style style:name="Tabel12.B" style:family="table-column">
      <style:table-column-properties style:column-width="8.872cm"/>
    </style:style>
    <style:style style:name="Tabel12.1" style:family="table-row">
      <style:table-row-properties fo:keep-together="auto"/>
    </style:style>
    <style:style style:name="Tabel12.A1" style:family="table-cell">
      <style:table-cell-properties fo:background-color="#d9e3ed" fo:padding-left="0.191cm" fo:padding-right="0.191cm" fo:padding-top="0.035cm" fo:padding-bottom="0.035cm" fo:border-left="none" fo:border-right="none" fo:border-top="0.25pt solid #00000a" fo:border-bottom="0.25pt solid #00000a">
        <style:background-image/>
      </style:table-cell-properties>
    </style:style>
    <style:style style:name="Tabel12.A2" style:family="table-cell">
      <style:table-cell-properties fo:background-color="#ffffff" fo:padding-left="0.191cm" fo:padding-right="0.191cm" fo:padding-top="0.035cm" fo:padding-bottom="0.035cm" fo:border-left="none" fo:border-right="0.25pt solid #808080" fo:border-top="0.25pt solid #808080" fo:border-bottom="0.25pt solid #808080">
        <style:background-image/>
      </style:table-cell-properties>
    </style:style>
    <style:style style:name="Tabel12.B2" style:family="table-cell">
      <style:table-cell-properties fo:background-color="#ffffff" fo:padding-left="0.191cm" fo:padding-right="0.191cm" fo:padding-top="0.035cm" fo:padding-bottom="0.035cm" fo:border-left="0.25pt solid #808080" fo:border-right="none" fo:border-top="0.25pt solid #808080" fo:border-bottom="0.25pt solid #808080">
        <style:background-image/>
      </style:table-cell-properties>
    </style:style>
    <style:style style:name="Tabel12.A6" style:family="table-cell">
      <style:table-cell-properties fo:background-color="#ffffff" fo:padding-left="0.191cm" fo:padding-right="0.191cm" fo:padding-top="0.035cm" fo:padding-bottom="0.035cm" fo:border-left="none" fo:border-right="0.25pt solid #808080" fo:border-top="0.25pt solid #808080" fo:border-bottom="0.25pt solid #00000a">
        <style:background-image/>
      </style:table-cell-properties>
    </style:style>
    <style:style style:name="Tabel12.B6" style:family="table-cell">
      <style:table-cell-properties fo:background-color="#ffffff" fo:padding-left="0.191cm" fo:padding-right="0.191cm" fo:padding-top="0.035cm" fo:padding-bottom="0.035cm" fo:border-left="0.25pt solid #808080" fo:border-right="none" fo:border-top="0.25pt solid #808080" fo:border-bottom="0.25pt solid #00000a">
        <style:background-image/>
      </style:table-cell-properties>
    </style:style>
    <style:style style:name="P1" style:family="paragraph" style:parent-style-name="Header">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 style:list-style-name="WWNum0"/>
    <style:style style:name="P4" style:family="paragraph" style:parent-style-name="Standard">
      <style:text-properties fo:font-size="9pt" style:font-size-asian="9pt"/>
    </style:style>
    <style:style style:name="P5" style:family="paragraph" style:parent-style-name="Standard">
      <style:paragraph-properties fo:keep-with-next="always"/>
    </style:style>
    <style:style style:name="P6" style:family="paragraph" style:parent-style-name="Standard">
      <style:paragraph-properties fo:keep-with-next="always"/>
      <style:text-properties fo:font-size="9pt" fo:font-weight="bold" style:font-size-asian="9pt" style:font-weight-asian="bold" style:font-size-complex="9pt"/>
    </style:style>
    <style:style style:name="P7" style:family="paragraph" style:parent-style-name="List">
      <style:paragraph-properties fo:keep-with-next="always"/>
    </style:style>
    <style:style style:name="P8" style:family="paragraph" style:parent-style-name="Plain_20_Text">
      <style:text-properties fo:font-style="italic" style:font-style-asian="italic"/>
    </style:style>
    <style:style style:name="P9" style:family="paragraph" style:parent-style-name="Plain_20_Text">
      <style:text-properties fo:font-size="8pt" style:font-size-asian="8pt" style:font-size-complex="8pt"/>
    </style:style>
    <style:style style:name="P10" style:family="paragraph" style:parent-style-name="Plain_20_Text">
      <style:text-properties fo:language="pt" fo:country="BR"/>
    </style:style>
    <style:style style:name="P11" style:family="paragraph" style:parent-style-name="Plain_20_Text">
      <style:paragraph-properties fo:keep-with-next="always"/>
    </style:style>
    <style:style style:name="P12" style:family="paragraph" style:parent-style-name="Plain_20_Text">
      <style:paragraph-properties fo:keep-with-next="always"/>
      <style:text-properties fo:font-size="8pt" style:font-size-asian="8pt" style:font-size-complex="8pt"/>
    </style:style>
    <style:style style:name="P13" style:family="paragraph" style:parent-style-name="Plain_20_Text">
      <style:paragraph-properties fo:margin-left="0.635cm" fo:margin-right="0cm" fo:text-indent="0cm" style:auto-text-indent="false"/>
    </style:style>
    <style:style style:name="P14" style:family="paragraph" style:parent-style-name="Plain_20_Text">
      <style:paragraph-properties fo:margin-left="0.635cm" fo:margin-right="0cm" fo:text-indent="0cm" style:auto-text-indent="false" fo:keep-with-next="always"/>
    </style:style>
    <style:style style:name="P15" style:family="paragraph" style:parent-style-name="Plain_20_Text">
      <style:paragraph-properties fo:margin-left="0.635cm" fo:margin-right="-0.864cm" fo:text-indent="0cm" style:auto-text-indent="false" fo:keep-with-next="always"/>
    </style:style>
    <style:style style:name="P16" style:family="paragraph" style:parent-style-name="Bullet_20_List" style:list-style-name="WWNum11"/>
    <style:style style:name="P17" style:family="paragraph" style:parent-style-name="Bullet_20_List" style:list-style-name="WWNum11">
      <style:paragraph-properties fo:keep-together="always"/>
    </style:style>
    <style:style style:name="P18" style:family="paragraph" style:parent-style-name="Bullet_20_List" style:list-style-name=""/>
    <style:style style:name="P19" style:family="paragraph" style:parent-style-name="Bullet_20_List" style:list-style-name="WWNum11">
      <style:paragraph-properties fo:keep-with-next="always"/>
    </style:style>
    <style:style style:name="P20" style:family="paragraph" style:parent-style-name="Title" style:master-page-name="First_20_Page">
      <style:paragraph-properties style:page-number="auto"/>
    </style:style>
    <style:style style:name="T1" style:family="text">
      <style:text-properties fo:font-weight="bold" style:font-weight-asian="bold"/>
    </style:style>
    <style:style style:name="T2" style:family="text">
      <style:text-properties fo:font-size="8pt" style:font-size-asian="8pt" style:font-size-complex="12pt"/>
    </style:style>
    <style:style style:name="T3" style:family="text">
      <style:text-properties fo:font-size="8pt" style:font-size-asian="8pt" style:font-size-complex="8pt"/>
    </style:style>
    <style:style style:name="T4" style:family="text">
      <style:text-properties text:display="true"/>
    </style:style>
    <style:style style:name="T5" style:family="text">
      <style:text-properties style:font-name="Calibri" fo:font-size="11pt" style:font-name-asian="Times New Roman1" style:font-size-asian="11pt" style:font-name-complex="Times New Roman1" style:font-size-complex="11pt"/>
    </style:style>
    <style:style style:name="T6" style:family="text">
      <style:text-properties fo:font-size="9pt" fo:font-weight="bold" style:font-size-asian="9pt" style:font-weight-asian="bold"/>
    </style:style>
    <style:style style:name="T7" style:family="text">
      <style:text-properties fo:font-size="9pt" fo:font-weight="bold" style:font-size-asian="9pt" style:font-weight-asian="bold" style:font-size-complex="9pt"/>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fo:language="pt" fo:country="BR" style:font-size-asian="9pt"/>
    </style:style>
    <style:style style:name="T11" style:family="text">
      <style:text-properties fo:font-style="italic" style:font-style-asian="italic"/>
    </style:style>
    <style:style style:name="T12" style:family="text">
      <style:text-properties fo:language="pt" fo:country="BR"/>
    </style:style>
    <style:style style:name="T13" style:family="text">
      <style:text-properties style:font-size-complex="9pt"/>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width="5cm" draw:visible-area-height="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oot Configuration Data in Windows Vista<text:bookmark text:name="OLE_LINK1"/><text:bookmark text:name="OLE_LINK2"/></text:p>
      <text:p text:style-name="Version">Feb. 4, 2008</text:p>
      <text:p text:style-name="P3">Abstract</text:p>
      <text:p text:style-name="Text_20_body">Microsoft has completely reengineered the boot environment for Windows Vista to address the increasing complexity and diversity of modern hardware and firmware. One aspect of this reengineering is a new firmware-independent data store that contains configuration data that influences the boot process. This paper provides an overview of this configuration data—called boot configuration data (BCD)—and describes how to use the related tools to manage boot options.</text:p>
      <text:p text:style-name="Text_20_body">This information applies to the Windows Vista operating system.</text:p>
      <text:p text:style-name="Text_20_body">The current version of this paper is maintained on the Web at: <text:line-break/><text:tab/><text:a xlink:type="simple" xlink:href="http://www.microsoft.com/whdc/system/platform/firmware/bcd.mspx" text:style-name="Internet_20_link" text:visited-style-name="Visited_20_Internet_20_Link">http://www.microsoft.com/whdc/system/platform/firmware/bcd.mspx</text:a> </text:p>
      <text:p text:style-name="Body_20_Text_20_Link">References and resources discussed here are listed at the end of this paper.</text:p>
      <text:p text:style-name="P3"/>
      <text:p text:style-name="P3">Contents</text:p>
      <text:table-of-content text:style-name="Sect1" text:protected="true" text:name="Sisukord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9476793" text:style-name="Index_20_Link" text:visited-style-name="Index_20_Link">Introduction</text:a><text:a xlink:type="simple" xlink:href="#_Toc189476793" text:style-name="Index_20_Link" text:visited-style-name="Index_20_Link"><text:span text:style-name="T4"><text:tab/>3</text:span></text:a></text:p>
          <text:p text:style-name="Contents_20_1"><text:a xlink:type="simple" xlink:href="#_Toc189476794" text:style-name="Index_20_Link" text:visited-style-name="Index_20_Link">BCD Overview</text:a><text:a xlink:type="simple" xlink:href="#_Toc189476794" text:style-name="Index_20_Link" text:visited-style-name="Index_20_Link"><text:span text:style-name="T4"><text:tab/>4</text:span></text:a></text:p>
          <text:p text:style-name="Contents_20_1"><text:a xlink:type="simple" xlink:href="#_Toc189476795" text:style-name="Index_20_Link" text:visited-style-name="Index_20_Link">BCD Architecture</text:a><text:a xlink:type="simple" xlink:href="#_Toc189476795" text:style-name="Index_20_Link" text:visited-style-name="Index_20_Link"><text:span text:style-name="T4"><text:tab/>5</text:span></text:a></text:p>
          <text:p text:style-name="Contents_20_2"><text:a xlink:type="simple" xlink:href="#_Toc189476796" text:style-name="Index_20_Link" text:visited-style-name="Index_20_Link">BCD Stores</text:a><text:a xlink:type="simple" xlink:href="#_Toc189476796" text:style-name="Index_20_Link" text:visited-style-name="Index_20_Link"><text:span text:style-name="T4"><text:tab/>5</text:span></text:a></text:p>
          <text:p text:style-name="Contents_20_2"><text:a xlink:type="simple" xlink:href="#_Toc189476797" text:style-name="Index_20_Link" text:visited-style-name="Index_20_Link">BCD Objects</text:a><text:a xlink:type="simple" xlink:href="#_Toc189476797" text:style-name="Index_20_Link" text:visited-style-name="Index_20_Link"><text:span text:style-name="T4"><text:tab/>7</text:span></text:a></text:p>
          <text:p text:style-name="Contents_20_3"><text:a xlink:type="simple" xlink:href="#_Toc189476798" text:style-name="Index_20_Link" text:visited-style-name="Index_20_Link">BCD Application Objects</text:a><text:a xlink:type="simple" xlink:href="#_Toc189476798" text:style-name="Index_20_Link" text:visited-style-name="Index_20_Link"><text:span text:style-name="T4"><text:tab/>8</text:span></text:a></text:p>
          <text:p text:style-name="Contents_20_3"><text:a xlink:type="simple" xlink:href="#_Toc189476799" text:style-name="Index_20_Link" text:visited-style-name="Index_20_Link">BCD Inheritable Objects</text:a><text:a xlink:type="simple" xlink:href="#_Toc189476799" text:style-name="Index_20_Link" text:visited-style-name="Index_20_Link"><text:span text:style-name="T4"><text:tab/>9</text:span></text:a></text:p>
          <text:p text:style-name="Contents_20_3"><text:a xlink:type="simple" xlink:href="#_Toc189476800" text:style-name="Index_20_Link" text:visited-style-name="Index_20_Link">BCD Device Objects</text:a><text:a xlink:type="simple" xlink:href="#_Toc189476800" text:style-name="Index_20_Link" text:visited-style-name="Index_20_Link"><text:span text:style-name="T4"><text:tab/>10</text:span></text:a></text:p>
          <text:p text:style-name="Contents_20_2"><text:a xlink:type="simple" xlink:href="#_Toc189476801" text:style-name="Index_20_Link" text:visited-style-name="Index_20_Link">BCD Elements</text:a><text:a xlink:type="simple" xlink:href="#_Toc189476801" text:style-name="Index_20_Link" text:visited-style-name="Index_20_Link"><text:span text:style-name="T4"><text:tab/>11</text:span></text:a></text:p>
          <text:p text:style-name="Contents_20_1"><text:a xlink:type="simple" xlink:href="#_Toc189476802" text:style-name="Index_20_Link" text:visited-style-name="Index_20_Link">Tools for Managing the BCD</text:a><text:a xlink:type="simple" xlink:href="#_Toc189476802" text:style-name="Index_20_Link" text:visited-style-name="Index_20_Link"><text:span text:style-name="T4"><text:tab/>11</text:span></text:a></text:p>
          <text:p text:style-name="Contents_20_2"><text:a xlink:type="simple" xlink:href="#_Toc189476803" text:style-name="Index_20_Link" text:visited-style-name="Index_20_Link">The Shell</text:a><text:a xlink:type="simple" xlink:href="#_Toc189476803" text:style-name="Index_20_Link" text:visited-style-name="Index_20_Link"><text:span text:style-name="T4"><text:tab/>12</text:span></text:a></text:p>
          <text:p text:style-name="Contents_20_2"><text:a xlink:type="simple" xlink:href="#_Toc189476804" text:style-name="Index_20_Link" text:visited-style-name="Index_20_Link">MSConfig</text:a><text:a xlink:type="simple" xlink:href="#_Toc189476804" text:style-name="Index_20_Link" text:visited-style-name="Index_20_Link"><text:span text:style-name="T4"><text:tab/>12</text:span></text:a></text:p>
          <text:p text:style-name="Contents_20_2"><text:a xlink:type="simple" xlink:href="#_Toc189476805" text:style-name="Index_20_Link" text:visited-style-name="Index_20_Link">BCDEdit</text:a><text:a xlink:type="simple" xlink:href="#_Toc189476805" text:style-name="Index_20_Link" text:visited-style-name="Index_20_Link"><text:span text:style-name="T4"><text:tab/>12</text:span></text:a></text:p>
          <text:p text:style-name="Contents_20_1"><text:a xlink:type="simple" xlink:href="#_Toc189476806" text:style-name="Index_20_Link" text:visited-style-name="Index_20_Link">How to Manage BCD Programmatically with WMI</text:a><text:a xlink:type="simple" xlink:href="#_Toc189476806" text:style-name="Index_20_Link" text:visited-style-name="Index_20_Link"><text:span text:style-name="T4"><text:tab/>14</text:span></text:a></text:p>
          <text:p text:style-name="Contents_20_2"><text:a xlink:type="simple" xlink:href="#_Toc189476807" text:style-name="Index_20_Link" text:visited-style-name="Index_20_Link">The BCDStore Class</text:a><text:a xlink:type="simple" xlink:href="#_Toc189476807" text:style-name="Index_20_Link" text:visited-style-name="Index_20_Link"><text:span text:style-name="T4"><text:tab/>14</text:span></text:a></text:p>
          <text:p text:style-name="Contents_20_2"><text:a xlink:type="simple" xlink:href="#_Toc189476808" text:style-name="Index_20_Link" text:visited-style-name="Index_20_Link">The BCDObject Class</text:a><text:a xlink:type="simple" xlink:href="#_Toc189476808" text:style-name="Index_20_Link" text:visited-style-name="Index_20_Link"><text:span text:style-name="T4"><text:tab/>15</text:span></text:a></text:p>
          <text:p text:style-name="Contents_20_2"><text:a xlink:type="simple" xlink:href="#_Toc189476809" text:style-name="Index_20_Link" text:visited-style-name="Index_20_Link">BCDElement Classes</text:a><text:a xlink:type="simple" xlink:href="#_Toc189476809" text:style-name="Index_20_Link" text:visited-style-name="Index_20_Link"><text:span text:style-name="T4"><text:tab/>16</text:span></text:a></text:p>
          <text:p text:style-name="Contents_20_1"><text:a xlink:type="simple" xlink:href="#_Toc189476810" text:style-name="Index_20_Link" text:visited-style-name="Index_20_Link">BCD Cookbook</text:a><text:a xlink:type="simple" xlink:href="#_Toc189476810" text:style-name="Index_20_Link" text:visited-style-name="Index_20_Link"><text:span text:style-name="T4"><text:tab/>16</text:span></text:a></text:p>
          <text:p text:style-name="Contents_20_2"><text:a xlink:type="simple" xlink:href="#_Toc189476811" text:style-name="Index_20_Link" text:visited-style-name="Index_20_Link">Kernel Debugging</text:a><text:a xlink:type="simple" xlink:href="#_Toc189476811" text:style-name="Index_20_Link" text:visited-style-name="Index_20_Link"><text:span text:style-name="T4"><text:tab/>16</text:span></text:a></text:p>
          <text:p text:style-name="Contents_20_3"><text:a xlink:type="simple" xlink:href="#_Toc189476812" text:style-name="Index_20_Link" text:visited-style-name="Index_20_Link">Enable Kernel Debugging</text:a><text:a xlink:type="simple" xlink:href="#_Toc189476812" text:style-name="Index_20_Link" text:visited-style-name="Index_20_Link"><text:span text:style-name="T4"><text:tab/>16</text:span></text:a></text:p>
          <text:p text:style-name="Contents_20_3"><text:a xlink:type="simple" xlink:href="#_Toc189476813" text:style-name="Index_20_Link" text:visited-style-name="Index_20_Link">Specify Global Debug Settings</text:a><text:a xlink:type="simple" xlink:href="#_Toc189476813" text:style-name="Index_20_Link" text:visited-style-name="Index_20_Link"><text:span text:style-name="T4"><text:tab/>16</text:span></text:a></text:p>
          <text:p text:style-name="Contents_20_3"><text:a xlink:type="simple" xlink:href="#_Toc189476814" text:style-name="Index_20_Link" text:visited-style-name="Index_20_Link">Specify Debug Settings for a specified Boot Entry</text:a><text:a xlink:type="simple" xlink:href="#_Toc189476814" text:style-name="Index_20_Link" text:visited-style-name="Index_20_Link"><text:span text:style-name="T4"><text:tab/>17</text:span></text:a></text:p>
          <text:p text:style-name="Contents_20_2"><text:a xlink:type="simple" xlink:href="#_Toc189476815" text:style-name="Index_20_Link" text:visited-style-name="Index_20_Link">Specify the Default Operating System</text:a><text:a xlink:type="simple" xlink:href="#_Toc189476815" text:style-name="Index_20_Link" text:visited-style-name="Index_20_Link"><text:span text:style-name="T4"><text:tab/>17</text:span></text:a></text:p>
          <text:p text:style-name="Contents_20_2"><text:a xlink:type="simple" xlink:href="#_Toc189476816" text:style-name="Index_20_Link" text:visited-style-name="Index_20_Link">Specify the Boot Manager's Timeout Value</text:a><text:a xlink:type="simple" xlink:href="#_Toc189476816" text:style-name="Index_20_Link" text:visited-style-name="Index_20_Link"><text:span text:style-name="T4"><text:tab/>18</text:span></text:a></text:p>
          <text:p text:style-name="Contents_20_2"><text:a xlink:type="simple" xlink:href="#_Toc189476817" text:style-name="Index_20_Link" text:visited-style-name="Index_20_Link">Manage Boot Entries</text:a><text:a xlink:type="simple" xlink:href="#_Toc189476817" text:style-name="Index_20_Link" text:visited-style-name="Index_20_Link"><text:span text:style-name="T4"><text:tab/>18</text:span></text:a></text:p>
          <text:p text:style-name="Contents_20_3"><text:a xlink:type="simple" xlink:href="#_Toc189476818" text:style-name="Index_20_Link" text:visited-style-name="Index_20_Link">Change a Boot Entry's Description</text:a><text:a xlink:type="simple" xlink:href="#_Toc189476818" text:style-name="Index_20_Link" text:visited-style-name="Index_20_Link"><text:span text:style-name="T4"><text:tab/>18</text:span></text:a></text:p>
          <text:p text:style-name="Contents_20_3"><text:a xlink:type="simple" xlink:href="#_Toc189476819" text:style-name="Index_20_Link" text:visited-style-name="Index_20_Link">Control How Boot Entries Appear to the User</text:a><text:a xlink:type="simple" xlink:href="#_Toc189476819" text:style-name="Index_20_Link" text:visited-style-name="Index_20_Link"><text:span text:style-name="T4"><text:tab/>18</text:span></text:a></text:p>
          <text:p text:style-name="Contents_20_3"><text:a xlink:type="simple" xlink:href="#_Toc189476820" text:style-name="Index_20_Link" text:visited-style-name="Index_20_Link">Create a New Windows Vista Boot Entry</text:a><text:a xlink:type="simple" xlink:href="#_Toc189476820" text:style-name="Index_20_Link" text:visited-style-name="Index_20_Link"><text:span text:style-name="T4"><text:tab/>19</text:span></text:a></text:p>
          <text:p text:style-name="Contents_20_3"><text:a xlink:type="simple" xlink:href="#_Toc189476821" text:style-name="Index_20_Link" text:visited-style-name="Index_20_Link">Delete a Boot Entry</text:a><text:a xlink:type="simple" xlink:href="#_Toc189476821" text:style-name="Index_20_Link" text:visited-style-name="Index_20_Link"><text:span text:style-name="T4"><text:tab/>19</text:span></text:a></text:p>
          <text:p text:style-name="Contents_20_2"><text:a xlink:type="simple" xlink:href="#_Toc189476822" text:style-name="Index_20_Link" text:visited-style-name="Index_20_Link">Enable PAE</text:a><text:a xlink:type="simple" xlink:href="#_Toc189476822" text:style-name="Index_20_Link" text:visited-style-name="Index_20_Link"><text:span text:style-name="T4"><text:tab/>20</text:span></text:a></text:p>
          <text:p text:style-name="Contents_20_2"><text:a xlink:type="simple" xlink:href="#_Toc189476823" text:style-name="Index_20_Link" text:visited-style-name="Index_20_Link">Create a Boot Entry to Boot a WIM from a Hard Disk</text:a><text:a xlink:type="simple" xlink:href="#_Toc189476823" text:style-name="Index_20_Link" text:visited-style-name="Index_20_Link"><text:span text:style-name="T4"><text:tab/>21</text:span></text:a></text:p>
          <text:p text:style-name="Contents_20_2"><text:a xlink:type="simple" xlink:href="#_Toc189476824" text:style-name="Index_20_Link" text:visited-style-name="Index_20_Link">Make a Non-system Store into the System Store</text:a><text:a xlink:type="simple" xlink:href="#_Toc189476824" text:style-name="Index_20_Link" text:visited-style-name="Index_20_Link"><text:span text:style-name="T4"><text:tab/>21</text:span></text:a></text:p>
          <text:p text:style-name="Contents_20_1"><text:a xlink:type="simple" xlink:href="#_Toc189476825" text:style-name="Index_20_Link" text:visited-style-name="Index_20_Link">Resources</text:a><text:a xlink:type="simple" xlink:href="#_Toc189476825" text:style-name="Index_20_Link" text:visited-style-name="Index_20_Link"><text:span text:style-name="T4"><text:tab/>22</text:span></text:a></text:p>
          <text:p text:style-name="Standard"><text:soft-page-break/></text:p>
        </text:index-body>
      </text:table-of-content>
      <text:p text:style-name="Standard"/>
      <text:p text:style-name="Standard"/>
      <text:p text:style-name="Contents_20_1"/>
      <text:p text:style-name="P3">Disclaimer</text:p>
      <text:p text:style-name="Disclaimertext"/>
      <text:p text:style-name="Disclaimertext">This is a preliminary document and may be changed substantially prior to final commercial release of the software described herein.</text:p>
      <text:p text:style-name="Disclaimertext"/>
      <text:p text:style-name="Disclaimertext">The information contained in this document represents the current view of Microsoft Corporation on the issues discussed as of the date of publication. Because Microsoft must respond to changing market conditions, it should not be interpreted to be a commitment on the part of Microsoft, and Microsoft cannot guarantee the accuracy of any information presented after the date of publication.</text:p>
      <text:p text:style-name="Disclaimertext"/>
      <text:p text:style-name="Disclaimertext">This White Paper is for informational purposes only. MICROSOFT MAKES NO WARRANTIES, EXPRESS, IMPLIED OR STATUTORY, AS TO THE INFORMATION IN THIS DOCUMENT.</text:p>
      <text:p text:style-name="Disclaimertext"/>
      <text:p text:style-name="Disclaimertext">Complying with all applicable copyright laws is the responsibility of the user. Without limiting the rights under copyright, no part of this document may be reproduced, stored in or introduced into a retrieval system, or transmitted in any form or by any means (electronic, mechanical, photocopying, recording, or otherwise), or for any purpose, without the express written permission of Microsoft Corporation.</text:p>
      <text:p text:style-name="Disclaimertext"/>
      <text:p text:style-name="Disclaimertext">Microsoft may have patents, patent applications, trademarks, copyrights, or other intellectual property rights covering subject matter in this document. Except as expressly provided in any written license agreement from Microsoft, the furnishing of this document does not give you any license to these patents, trademarks, copyrights, or other intellectual property.</text:p>
      <text:p text:style-name="Disclaimertext"/>
      <text:p text:style-name="Disclaimertext">Unless otherwise noted, the example companies, organizations, products, domain names, e-mail addresses, logos, people, places and events depicted herein are fictitious, and no association with any real company, organization, product, domain name, email address, logo, person, place or event is intended or should be inferred.</text:p>
      <text:p text:style-name="Disclaimertext"/>
      <text:p text:style-name="Disclaimertext"><text:bookmark-start text:name="Copyright"/>© 2006 Microsoft Corporation. All rights reserved.<text:bookmark-end text:name="Copyright"/></text:p>
      <text:p text:style-name="Disclaimertext"/>
      <text:p text:style-name="Disclaimertext">Microsoft, Visual Basic, Windows, Windows Server, and Windows Vista are either registered trademarks or trademarks of Microsoft Corporation in the United States and/or other countries.</text:p>
      <text:p text:style-name="Disclaimertext"/>
      <text:p text:style-name="Disclaimertext">The names of actual companies and products mentioned herein may be the trademarks of their respective owners.</text:p>
      <text:h text:style-name="Heading_20_1" text:outline-level="1"/>
      <text:p text:style-name="P3">Document History</text:p>
      <table:table table:name="Tabel1" table:style-name="Tabel1">
        <table:table-column table:style-name="Tabel1.A"/>
        <table:table-column table:style-name="Tabel1.B"/>
        <table:table-column table:style-name="Tabel1.C"/>
        <table:table-column table:style-name="Tabel1.D" table:number-columns-repeated="2"/>
        <table:table-column table:style-name="Tabel1.F"/>
        <table:table-row table:style-name="Tabel1.1">
          <table:table-cell table:style-name="Tabel1.A1" office:value-type="string">
            <text:p text:style-name="P5"><text:span text:style-name="T7">Date</text:span></text:p>
          </table:table-cell>
          <table:table-cell table:style-name="Tabel1.B1" table:number-columns-spanned="2" office:value-type="string">
            <text:p text:style-name="P5"><text:span text:style-name="T7">Change</text:span></text:p>
          </table:table-cell>
          <table:covered-table-cell/>
          <table:table-cell table:style-name="Tabel1.B1" office:value-type="string">
            <text:p text:style-name="P6"/>
          </table:table-cell>
          <table:table-cell table:style-name="Tabel1.B1" office:value-type="string">
            <text:p text:style-name="P6"/>
          </table:table-cell>
          <table:table-cell table:style-name="Tabel1.F1" office:value-type="string">
            <text:p text:style-name="P6"/>
          </table:table-cell>
        </table:table-row>
        <table:table-row table:style-name="Tabel1.2">
          <table:table-cell table:style-name="Tabel1.A2" table:number-columns-spanned="2" office:value-type="string">
            <text:p text:style-name="Standard"><text:span text:style-name="T9">2/04/08</text:span></text:p>
          </table:table-cell>
          <table:covered-table-cell/>
          <table:table-cell table:style-name="Tabel1.C2" table:number-columns-spanned="4" office:value-type="string">
            <text:p text:style-name="Standard"><text:span text:style-name="T9">Removed reference to Longhorn</text:span></text:p>
          </table:table-cell>
          <table:covered-table-cell/>
          <table:covered-table-cell/>
          <table:covered-table-cell/>
        </table:table-row>
        <table:table-row table:style-name="Tabel1.2">
          <table:table-cell table:style-name="Tabel1.A2" table:number-columns-spanned="2" office:value-type="string">
            <text:p text:style-name="Standard"><text:span text:style-name="T9">5/18/2007</text:span></text:p>
          </table:table-cell>
          <table:covered-table-cell/>
          <table:table-cell table:style-name="Tabel1.C2" table:number-columns-spanned="4" office:value-type="string">
            <text:p text:style-name="Standard"><text:span text:style-name="T9">Created</text:span></text:p>
          </table:table-cell>
          <table:covered-table-cell/>
          <table:covered-table-cell/>
          <table:covered-table-cell/>
        </table:table-row>
      </table:table>
      <text:h text:style-name="P2" text:outline-level="1"><text:bookmark-start text:name="_Toc189476793"/>Introduction<text:bookmark-end text:name="_Toc189476793"/></text:h>
      <text:p text:style-name="Text_20_body">When a computer is started or rebooted, it must load the operating system. The details of this process vary depending on the system's hardware and firmware and whether the system is booted from a disk drive, a network, or some other source.</text:p>
      <text:p text:style-name="Text_20_body">For the common scenario of a PC/AT BIOS computer that is booting from its hard drive, the BIOS reads the master boot record (MBR) and transfers control to the MBR's code. MBR, in turn, transfers control to the code that loads the operating system. Historically, the primary application that is responsible for loading Windows® has been Ntldr.</text:p>
      <text:p text:style-name="Text_20_body">The data that has determined how Ntldr loaded Windows has been contained in a text file that is named boot.ini and resides on the root folder of the boot drive. Boot.ini contains a separate <text:span text:style-name="T11">boot entry</text:span> for each version or configuration of Windows that is available to the user. If multiple configurations or versions of the operating system are available, Ntldr displays the list of boot<text:span text:style-name="T11"> </text:span>entries to allow the user to specify which one should be loaded. It then proceeds to load the selected version of the operating system with a configuration that is based on the selected entry's <text:span text:style-name="T11">boot options</text:span>.</text:p>
      <text:p text:style-name="Text_20_body">The boot process for computers that use Extensible Firmware Interface (EFI) firmware is completely different from that for PC/AT BIOS computers. EFI is the next-generation firmware model that serves as the interface between hardware platform and the operating system. It provides information about the platform that is necessary for the operating system to boot and is expected to replace the legacy BIOS in the coming decade.</text:p>
      <text:p text:style-name="Text_20_body">The firmware on a computer that uses EFI contains a boot manager that loads an operating system EFI application that is based on variables that are stored in non-volatile RAM (NVRAM). The Windows EFI operating system loader does not use boot.ini at all. For further information on EFI, see the white paper titled “EFI and Windows Vista.”</text:p>
      <text:p text:style-name="Text_20_body">Windows Vista® introduces boot configuration data (BCD). This new data store serves essentially the same purpose as boot.ini. However, BCD abstracts the underlying firmware and provides a common programming interface to manipulate the boot environment for all Windows-supported computer platforms. BCD currently supports PC/AT BIOS and EFI systems. However, its programming interface is extensible and portable and has the ability to support other types of firmware in addition to the two discussed here.</text:p>
      <text:p text:style-name="Body_20_Text_20_Link">Windows Vista introduces several new boot applications, including:</text:p>
      <text:list xml:id="list2005164918" text:style-name="WWNum11">
        <text:list-item>
          <text:p text:style-name="P16">Bootmgr: A system-wide application that controls boot flow. With a multiboot system, the boot manager displays an operating system selection menu.</text:p>
        </text:list-item>
        <text:list-item>
          <text:p text:style-name="P16">Winload.exe: The Windows Vista operating system loader. Each version of Windows Vista and Windows Server® 2008 that is installed on a computer has its own instance of winload.exe. The operating system loader creates the execution environment for the operating system and also loads the Windows Vista kernel, hardware abstraction layer (HAL), and boot drivers into memory.</text:p>
        </text:list-item>
        <text:list-item>
          <text:p text:style-name="P16">Winresume.exe: The Windows Vista <text:span text:style-name="T11">resume loader</text:span>. Each version of Windows Vista and Windows Server 2008 that is installed on a computer has its own instance of winresume.exe. The resume loader restores Windows to its running state when a computer resumes from hibernation.</text:p>
        </text:list-item>
      </text:list>
      <text:p text:style-name="Le"><text:soft-page-break/></text:p>
      <text:p text:style-name="Text_20_body">NTLDR can still be used on PC/AT BIOS systems to dual boot a Windows version earlier than Windows Vista.</text:p>
      <text:p text:style-name="Body_20_Text_20_Link">This white paper includes:</text:p>
      <text:list xml:id="list23705538262790" text:continue-numbering="true" text:style-name="WWNum11">
        <text:list-item>
          <text:p text:style-name="P16">The architecture of BCD.</text:p>
        </text:list-item>
        <text:list-item>
          <text:p text:style-name="P16">How to manage the boot environment and BCD with system tools.</text:p>
        </text:list-item>
        <text:list-item>
          <text:p text:style-name="P16">How to manage the boot environment and BCD programmatically through the BCD Windows Management Instrumentation (WMI) provider.</text:p>
        </text:list-item>
        <text:list-item>
          <text:p text:style-name="P16">A “cookbook” that shows how to do a number of common operations with BCDEdit and the BCD WMI interface.</text:p>
        </text:list-item>
      </text:list>
      <text:p text:style-name="Le"/>
      <text:h text:style-name="Heading_20_1" text:outline-level="1"><text:bookmark-start text:name="_Toc189476794"/>BCD Overview<text:bookmark-end text:name="_Toc189476794"/></text:h>
      <text:p text:style-name="Body_20_Text_20_Link">BCD provides a firmware-independent mechanism for manipulating boot environment data for any type of Windows system. Windows Vista and later versions of Windows will use it to load the operating system or to run boot applications such as memory diagnostics. Some key characteristics include:</text:p>
      <text:list xml:id="list23704449096289" text:continue-numbering="true" text:style-name="WWNum11">
        <text:list-item>
          <text:p text:style-name="P16">BCD abstracts the underlying firmware. BCD currently supports both PC/AT BIOS and EFI systems. BCD interfaces perform all necessary interaction with firmware. For example, on EFI systems, BCD creates and maintains EFI NVRAM entries.</text:p>
        </text:list-item>
        <text:list-item>
          <text:p text:style-name="P16">BCD provides clean and intuitive structured storage for boot settings.</text:p>
        </text:list-item>
        <text:list-item>
          <text:p text:style-name="P16">BCD interfaces abstract the underlying data store.</text:p>
        </text:list-item>
        <text:list-item>
          <text:p text:style-name="P16">BCD is available at run time and during the boot process.</text:p>
        </text:list-item>
        <text:list-item>
          <text:p text:style-name="P16">BCD manipulation requires elevated permissions.</text:p>
        </text:list-item>
        <text:list-item>
          <text:p text:style-name="P16">BCD is designed to handle systems with multiple versions and configurations of Windows, including versions earlier than Windows Vista. It can also handle non-Windows operating systems.</text:p>
        </text:list-item>
        <text:list-item>
          <text:p text:style-name="P16">BCD is the only boot data store that is required for Windows Vista and later versions of Windows. BCD can describe NTLDR and the boot process for loading of earlier versions of Windows, but these operating systems are ultimately loaded by Ntldr and must still store their boot options in a boot.ini file.</text:p>
        </text:list-item>
      </text:list>
      <text:p text:style-name="Le"/>
      <text:p text:style-name="Body_20_Text_20_Link"><text:span text:style-name="T1">Note:</text:span> If a system includes earlier versions of Windows along with Windows Vista, the earlier versions should be installed first.</text:p>
      <text:p text:style-name="Body_20_Text_20_Link">There are two approaches to modifying the settings that are contained in BCD:</text:p>
      <text:list xml:id="list23705091600578" text:continue-numbering="true" text:style-name="WWNum11">
        <text:list-item>
          <text:p text:style-name="P16">Users can interact with BCD through several tools. The details of what can be modified depend on the particular tool.</text:p>
        </text:list-item>
        <text:list-item>
          <text:p text:style-name="P16">Developers can programmatically manipulate a BCD store through the BCD WMI provider. The WMI provider supports a unified programming interface that can be used for both local and remote management of BCD stores. The interface is independent of the underlying firmware, so developers can write one application that works on any type of system.</text:p>
        </text:list-item>
      </text:list>
      <text:p text:style-name="Le"/>
      <text:p text:style-name="Text_20_body"><text:span text:style-name="T1">Note:</text:span> BCD’s data store is a registry hive, but that hive should not be accessed with the registry API. Interaction with the underlying firmware occurs in the supported BCD interfaces. For this reason, BCD stores should be accessed only through the associated tools or WMI API.</text:p>
      <text:h text:style-name="Heading_20_1" text:outline-level="1"><text:bookmark-start text:name="_Toc189476795"/><text:soft-page-break/>BCD Architecture<text:bookmark-end text:name="_Toc189476795"/></text:h>
      <text:p text:style-name="Body_20_Text_20_Link">The BCD architecture is a hierarchy composed of three basic components: stores, objects, and elements.</text:p>
      <text:list xml:id="list23705665860231" text:continue-numbering="true" text:style-name="WWNum11">
        <text:list-item>
          <text:p text:style-name="P16">A <text:span text:style-name="T11">BCD store</text:span> is the top-level component in the hierarchy. It serves as a namespace container for the BCD objects and elements that make up the contents of the store.</text:p>
        </text:list-item>
        <text:list-item>
          <text:p text:style-name="P16">A <text:span text:style-name="T11">BCD object</text:span> is a container of BCD elements. The most common type of BCD object describes a boot environment application, such as an instance of the Windows boot loader. However, BCD objects are also used for other purposes.</text:p>
        </text:list-item>
        <text:list-item>
          <text:p text:style-name="P16">A <text:span text:style-name="T11">BCD element</text:span> is a singular item of data such as a debugger setting, a boot application name, or an operating system device.</text:p>
        </text:list-item>
      </text:list>
      <text:p text:style-name="Le"/>
      <text:p text:style-name="Body_20_Text_20_Link">Figure 1 is a schematic illustration of the BCD hierarchy.</text:p>
      <text:p text:style-name="Text_20_body"><draw:frame draw:style-name="fr2" text:anchor-type="as-char" svg:width="11.562cm" svg:height="10.239cm" draw:z-index="1"><draw:object-ole xlink:href="./Obj100" xlink:type="simple" xlink:show="embed" xlink:actuate="onLoad"/><draw:image xlink:href="./ObjectReplacements/Obj100" xlink:type="simple" xlink:show="embed" xlink:actuate="onLoad"/></draw:frame></text:p>
      <text:p text:style-name="FigCap">Figure 1. The BCD hierarchy</text:p>
      <text:h text:style-name="Heading_20_2" text:outline-level="2"><text:bookmark-start text:name="_Toc189476796"/>BCD Stores<text:bookmark-end text:name="_Toc189476796"/></text:h>
      <text:p text:style-name="Body_20_Text_20_Link">A BCD store is a namespace container for BCD objects and elements that holds the information that is required to load Windows or run other boot applications. Physically, a BCD store is a binary file in the registry hive format. A computer has a system BCD store that describes all installed Windows Vista operating systems and installed Windows boot applications. A computer can optionally have many non-system BCD stores. The characteristics of BCD stores include:</text:p>
      <text:list xml:id="list23705352626039" text:continue-numbering="true" text:style-name="WWNum11">
        <text:list-item>
          <text:p text:style-name="P16">The <text:span text:style-name="T11">system store </text:span>is a registry hive whose file is named BCD. On PC/AT BIOS systems, the file resides in the active partition's \boot folder. On EFI systems, the file is located on the EFI system partition (ESP) under \EFI\Microsoft\Boot.</text:p>
        </text:list-item>
        <text:list-item>
          <text:p text:style-name="P16"><text:soft-page-break/>The <text:span text:style-name="T11">system store </text:span>is used by the Windows boot manager to control boot flow. With a multiboot system, it presents a selection menu to the user.</text:p>
        </text:list-item>
        <text:list-item>
          <text:p text:style-name="P16">BCD has two interfaces: the BCD WMI provider and BCDedit.exe. Both interfaces abstract the location of the system store. BCDedit.exe operates on the system store unless a specific store is specified. With the BCD WMI API, the system store is specified by an empty string ("").</text:p>
        </text:list-item>
        <text:list-item>
          <text:p text:style-name="P16">Administrators or support professionals can create additional BCD stores with BCDEdit or programmatically with the BCD WMI API. Additional stores can be useful for recovery, repair, and imaging.</text:p>
        </text:list-item>
        <text:list-item>
          <text:p text:style-name="P16">Administrators or support professionals can use BCDEdit or the WMI API to import a non-system store as the system store.</text:p>
        </text:list-item>
      </text:list>
      <text:p text:style-name="Le"/>
      <text:p text:style-name="Body_20_Text_20_Link">Figure 2 shows an example of how the BCD hierarchy is implemented in a typical BCD store.</text:p>
      <text:p text:style-name="FigCap"><draw:frame draw:style-name="fr2" text:anchor-type="as-char" svg:width="13.097cm" svg:height="6.562cm" draw:z-index="2"><draw:object-ole xlink:href="./Obj101" xlink:type="simple" xlink:show="embed" xlink:actuate="onLoad"/><draw:image xlink:href="./ObjectReplacements/Obj101" xlink:type="simple" xlink:show="embed" xlink:actuate="onLoad"/></draw:frame>Figure 2. A typical BCD store</text:p>
      <text:p text:style-name="Body_20_Text_20_Link">A BCD store normally has at least two and optionally many BCD objects.</text:p>
      <text:list xml:id="list23706246699446" text:continue-numbering="true" text:style-name="WWNum11">
        <text:list-item>
          <text:p text:style-name="P16">A <text:span text:style-name="T11">Windows boot manager</text:span> object. This object contains BCD elements that pertain to the Windows boot manager, such as the entries to display in an operating system selection menu, boot tool selection menu, and timeout for the selection menus. The Windows boot manager object and its associated elements serve essentially the same purpose as the [boot loader] section of a boot.ini file. A store can optionally have multiple instances of the Windows boot manager. However, only one of them can be represented by the Windows boot manager's well-known globally unique identifier (GUID). The GUID's alias, {bootmgr} can be used to manipulate a store with BCDEdit.</text:p>
        </text:list-item>
        <text:list-item>
          <text:p text:style-name="P16">At least one and optionally several <text:span text:style-name="T11">Windows boot loader</text:span> objects. Stores contain one instance of this object for each version or configuration of Windows Vista or Windows Server 2008 that is installed on the system. These objects contain BCD elements that are used when loading Windows or during Windows initialization such as no-execute (NX) page protection policy, physical-address extensions (PAEs) policy, kernel debugger settings, and so on. Each object and its associated elements serve essentially the same purpose as one of the lines in the [operating systems] section of boot.ini. When a computer is booted into Windows Vista, the associated boot loader object is represented by the alias {current}. When manipulating a store with BCDEdit, the default boot loader object has the alias {default}.</text:p>
        </text:list-item>
        <text:list-item>
          <text:p text:style-name="P17"><text:soft-page-break/>An optional <text:span text:style-name="T11">Windows Ntldr object</text:span>. The Ntldr object describes the location of Ntldr, which can be executed to boot earlier versions of Windows. It is required only if the system includes versions of Windows that are earlier than Windows Vista. It is possible to have multiple instances of objects that describe Ntldr. However, as with the Windows boot manager, only one instance can be represented by Ntldr's well-known GUID. The GUID's alias, {ntldr} can be used to manipulate a store with BCDEdit.</text:p>
        </text:list-item>
        <text:list-item>
          <text:p text:style-name="P16">Optional boot applications. Stores can optionally have BCD objects that perform other boot-related operations. One example is the <text:span text:style-name="T11">Windows Memory Tester</text:span>, which runs memory diagnostics.</text:p>
        </text:list-item>
      </text:list>
      <text:p text:style-name="Le"/>
      <text:p text:style-name="Body_20_Text_20_Link">For comparison, Figure 3 shows the contents of a typical boot.ini file and how the boot.ini entries correspond to BCD objects and elements.</text:p>
      <text:p text:style-name="Text_20_body"><draw:frame draw:style-name="fr2" text:anchor-type="as-char" svg:width="13.097cm" svg:height="5.768cm" draw:z-index="3"><draw:object-ole xlink:href="./Obj102" xlink:type="simple" xlink:show="embed" xlink:actuate="onLoad"/><draw:image xlink:href="./ObjectReplacements/Obj102" xlink:type="simple" xlink:show="embed" xlink:actuate="onLoad"/></draw:frame></text:p>
      <text:p text:style-name="FigCap">Figure 3. The relationship between boot.ini and BCD</text:p>
      <text:p text:style-name="Text_20_body"><text:span text:style-name="T1">Note: </text:span>Figure 3 uses descriptive labels for BCD objects and elements. In practice, they are represented by names that depend on the particular tool. Some commonly used names are given later.</text:p>
      <text:h text:style-name="Heading_20_2" text:outline-level="2"><text:bookmark-start text:name="_Toc189476797"/>BCD Objects<text:bookmark-end text:name="_Toc189476797"/></text:h>
      <text:p text:style-name="Text_20_body">There are three general categories of BCD objects: <text:span text:style-name="T11">application objects</text:span>, <text:span text:style-name="T11">inheritable objects</text:span>, and <text:span text:style-name="T11">device objects</text:span>. The most common type of BCD object is an application object, which describes a boot environment application such as the Windows boot manager or Windows boot loader. Each object is represented by a 128-bit unique GUID and contains a 32-bit description that describes the type of object.</text:p>
      <text:p text:style-name="Text_20_body">The following table shows the object codes and associated object code values for the three object categories.</text:p>
      <text:p text:style-name="P3">Object Types</text:p>
      <table:table table:name="Tabel2" table:style-name="Tabel2">
        <table:table-column table:style-name="Tabel2.A"/>
        <table:table-column table:style-name="Tabel2.B"/>
        <table:table-header-rows>
          <table:table-row table:style-name="Tabel2.1">
            <table:table-cell table:style-name="Tabel2.A1" office:value-type="string">
              <text:p text:style-name="P5"><text:span text:style-name="T6">Description</text:span></text:p>
            </table:table-cell>
            <table:table-cell table:style-name="Tabel2.A1" office:value-type="string">
              <text:p text:style-name="P5"><text:span text:style-name="T6">Value</text:span></text:p>
            </table:table-cell>
          </table:table-row>
        </table:table-header-rows>
        <table:table-row table:style-name="Tabel2.1">
          <table:table-cell table:style-name="Tabel2.A2" office:value-type="string">
            <text:p text:style-name="Standard"><text:span text:style-name="T8">Application </text:span></text:p>
          </table:table-cell>
          <table:table-cell table:style-name="Tabel2.B2" office:value-type="string">
            <text:p text:style-name="Standard"><text:span text:style-name="T8">0x1</text:span></text:p>
          </table:table-cell>
        </table:table-row>
        <table:table-row table:style-name="Tabel2.1">
          <table:table-cell table:style-name="Tabel2.A2" office:value-type="string">
            <text:p text:style-name="Standard"><text:span text:style-name="T8">Inheritable </text:span></text:p>
          </table:table-cell>
          <table:table-cell table:style-name="Tabel2.B2" office:value-type="string">
            <text:p text:style-name="Standard"><text:span text:style-name="T8">0x2</text:span></text:p>
          </table:table-cell>
        </table:table-row>
        <table:table-row table:style-name="Tabel2.1">
          <table:table-cell table:style-name="Tabel2.A4" office:value-type="string">
            <text:p text:style-name="Standard"><text:span text:style-name="T8">Device </text:span></text:p>
          </table:table-cell>
          <table:table-cell table:style-name="Tabel2.B4" office:value-type="string">
            <text:p text:style-name="Standard"><text:span text:style-name="T8">0x3</text:span></text:p>
          </table:table-cell>
        </table:table-row>
      </table:table>
      <text:p text:style-name="Le"/>
      <text:p text:style-name="Body_20_Text_20_Link"><text:soft-page-break/>Figure 4 shows the layout of the type. The details of how data is packed into bits 0 through 27 depends on the category.</text:p>
      <text:p text:style-name="Text_20_body"><draw:frame draw:style-name="fr2" text:anchor-type="as-char" svg:width="13.097cm" svg:height="1.693cm" draw:z-index="4"><draw:object-ole xlink:href="./Obj103" xlink:type="simple" xlink:show="embed" xlink:actuate="onLoad"/><draw:image xlink:href="./ObjectReplacements/Obj103" xlink:type="simple" xlink:show="embed" xlink:actuate="onLoad"/></draw:frame></text:p>
      <text:p text:style-name="FigCap">Figure 4. Layout of the BCD object type.</text:p>
      <text:h text:style-name="Heading_20_3" text:outline-level="3"><text:bookmark-start text:name="_Toc189476798"/>BCD Application Objects<text:bookmark-end text:name="_Toc189476798"/></text:h>
      <text:p text:style-name="Body_20_Text_20_Link">A BCD application object represents a boot environment executable such as the Windows boot loader. Standard application objects include:</text:p>
      <text:list xml:id="list23705657466743" text:continue-numbering="true" text:style-name="WWNum11">
        <text:list-item>
          <text:p text:style-name="P16">The Windows boot manager object, which controls boot flow. In a dual-boot system, the Windows boot manager displays a boot selection menu to the user.</text:p>
        </text:list-item>
        <text:list-item>
          <text:p text:style-name="P16">The Windows boot loader object, which loads a particular version or configuration of Windows Vista or later versions of Windows.</text:p>
        </text:list-item>
        <text:list-item>
          <text:p text:style-name="P16">The Windows Ntldr object, which loads versions of Windows earlier than Windows Vista.</text:p>
        </text:list-item>
        <text:list-item>
          <text:p text:style-name="P16">The Windows resume loader object, which restores Windows to its running state when a computer resumes from hibernation.</text:p>
        </text:list-item>
        <text:list-item>
          <text:p text:style-name="P16">The Windows Memory Tester<text:span text:style-name="T11"> o</text:span>bject, which runs a set of memory diagnostics.</text:p>
        </text:list-item>
      </text:list>
      <text:p text:style-name="Le"/>
      <text:p text:style-name="Body_20_Text_20_Link">BCD application objects have two defining characteristics: <text:span text:style-name="T11">image type</text:span> and <text:span text:style-name="T11">application type. </text:span>Image type specifies how the executable is loaded. For example, an executable can be loaded through the firmware or by the Windows boot manager (as a boot application). The following table lists the valid image types, along with the associated numerical value:</text:p>
      <text:p text:style-name="P3">Image Types</text:p>
      <table:table table:name="Tabel3" table:style-name="Tabel3">
        <table:table-column table:style-name="Tabel3.A"/>
        <table:table-column table:style-name="Tabel3.B"/>
        <table:table-header-rows>
          <table:table-row table:style-name="Tabel3.1">
            <table:table-cell table:style-name="Tabel3.A1" office:value-type="string">
              <text:p text:style-name="P5"><text:span text:style-name="T6">Description</text:span></text:p>
            </table:table-cell>
            <table:table-cell table:style-name="Tabel3.A1" office:value-type="string">
              <text:p text:style-name="P5"><text:span text:style-name="T6">Value</text:span></text:p>
            </table:table-cell>
          </table:table-row>
        </table:table-header-rows>
        <table:table-row table:style-name="Tabel3.1">
          <table:table-cell table:style-name="Tabel3.A2" office:value-type="string">
            <text:p text:style-name="Standard"><text:span text:style-name="T8">Firmware application</text:span></text:p>
          </table:table-cell>
          <table:table-cell table:style-name="Tabel3.B2" office:value-type="string">
            <text:p text:style-name="Standard"><text:span text:style-name="T8">0x1</text:span></text:p>
          </table:table-cell>
        </table:table-row>
        <table:table-row table:style-name="Tabel3.1">
          <table:table-cell table:style-name="Tabel3.A2" office:value-type="string">
            <text:p text:style-name="Standard"><text:span text:style-name="T8">Boot application</text:span></text:p>
          </table:table-cell>
          <table:table-cell table:style-name="Tabel3.B2" office:value-type="string">
            <text:p text:style-name="Standard"><text:span text:style-name="T8">0x2</text:span></text:p>
          </table:table-cell>
        </table:table-row>
        <table:table-row table:style-name="Tabel3.1">
          <table:table-cell table:style-name="Tabel3.A2" office:value-type="string">
            <text:p text:style-name="Standard"><text:span text:style-name="T8">Ntldr-based loader object</text:span></text:p>
          </table:table-cell>
          <table:table-cell table:style-name="Tabel3.B2" office:value-type="string">
            <text:p text:style-name="Standard"><text:span text:style-name="T8">0x3</text:span></text:p>
          </table:table-cell>
        </table:table-row>
        <table:table-row table:style-name="Tabel3.1">
          <table:table-cell table:style-name="Tabel3.A5" office:value-type="string">
            <text:p text:style-name="Standard"><text:span text:style-name="T8">Real-mode application</text:span></text:p>
          </table:table-cell>
          <table:table-cell table:style-name="Tabel3.B5" office:value-type="string">
            <text:p text:style-name="Standard"><text:span text:style-name="T8">0x4</text:span></text:p>
          </table:table-cell>
        </table:table-row>
      </table:table>
      <text:p text:style-name="Le"/>
      <text:p text:style-name="Body_20_Text_20_Link">Application type specifies what the application does. Each valid type has an associated code. The following table lists the standard application types, along with their numerical codes:</text:p>
      <text:p text:style-name="P3">Application Types</text:p>
      <table:table table:name="Tabel4" table:style-name="Tabel4">
        <table:table-column table:style-name="Tabel4.A"/>
        <table:table-column table:style-name="Tabel4.B"/>
        <table:table-column table:style-name="Tabel4.C"/>
        <table:table-header-rows>
          <table:table-row table:style-name="Tabel4.1">
            <table:table-cell table:style-name="Tabel4.A1" office:value-type="string">
              <text:p text:style-name="P5"><text:span text:style-name="T6">Description</text:span></text:p>
            </table:table-cell>
            <table:table-cell table:style-name="Tabel4.A1" office:value-type="string">
              <text:p text:style-name="P5"><text:span text:style-name="T6">Value</text:span></text:p>
            </table:table-cell>
            <table:table-cell table:style-name="Tabel4.A1" office:value-type="string">
              <text:p text:style-name="P5"><text:span text:style-name="T6">Description</text:span></text:p>
            </table:table-cell>
          </table:table-row>
        </table:table-header-rows>
        <table:table-row table:style-name="Tabel4.1">
          <table:table-cell table:style-name="Tabel4.A2" office:value-type="string">
            <text:p text:style-name="Standard"><text:span text:style-name="T8">Firmware boot manager</text:span></text:p>
          </table:table-cell>
          <table:table-cell table:style-name="Tabel4.B2" office:value-type="string">
            <text:p text:style-name="Standard"><text:span text:style-name="T8">0x1</text:span></text:p>
          </table:table-cell>
          <table:table-cell table:style-name="Tabel4.C2" office:value-type="string">
            <text:p text:style-name="Standard"><text:span text:style-name="T8">Applies only to EFI systems.</text:span></text:p>
          </table:table-cell>
        </table:table-row>
        <table:table-row table:style-name="Tabel4.1">
          <table:table-cell table:style-name="Tabel4.A2" office:value-type="string">
            <text:p text:style-name="Standard"><text:span text:style-name="T8">Windows boot manager</text:span></text:p>
          </table:table-cell>
          <table:table-cell table:style-name="Tabel4.B2" office:value-type="string">
            <text:p text:style-name="Standard"><text:span text:style-name="T8">0x2</text:span></text:p>
          </table:table-cell>
          <table:table-cell table:style-name="Tabel4.C2" office:value-type="string">
            <text:p text:style-name="Standard"><text:span text:style-name="T8">Controls boot flow. In a dual-boot system, displays a boot selection menu to the user.</text:span></text:p>
          </table:table-cell>
        </table:table-row>
        <table:table-row table:style-name="Tabel4.1">
          <table:table-cell table:style-name="Tabel4.A2" office:value-type="string">
            <text:p text:style-name="Standard"><text:span text:style-name="T8">Windows boot loader</text:span></text:p>
          </table:table-cell>
          <table:table-cell table:style-name="Tabel4.B2" office:value-type="string">
            <text:p text:style-name="Standard"><text:span text:style-name="T8">0x3</text:span></text:p>
          </table:table-cell>
          <table:table-cell table:style-name="Tabel4.C2" office:value-type="string">
            <text:p text:style-name="Standard"><text:span text:style-name="T8">Loads a particular version or configuration of Windows.</text:span></text:p>
          </table:table-cell>
        </table:table-row>
        <table:table-row table:style-name="Tabel4.1">
          <table:table-cell table:style-name="Tabel4.A2" office:value-type="string">
            <text:p text:style-name="Standard"><text:span text:style-name="T8">Windows resume application</text:span></text:p>
          </table:table-cell>
          <table:table-cell table:style-name="Tabel4.B2" office:value-type="string">
            <text:p text:style-name="Standard"><text:span text:style-name="T8">0x4</text:span></text:p>
          </table:table-cell>
          <table:table-cell table:style-name="Tabel4.C2" office:value-type="string">
            <text:p text:style-name="Standard"><text:span text:style-name="T8">Restores Windows to its running state when a computer resumes from hibernation.</text:span></text:p>
          </table:table-cell>
        </table:table-row>
        <table:table-row table:style-name="Tabel4.1">
          <table:table-cell table:style-name="Tabel4.A2" office:value-type="string">
            <text:p text:style-name="Standard"><text:span text:style-name="T8">Windows memory tester</text:span></text:p>
          </table:table-cell>
          <table:table-cell table:style-name="Tabel4.B2" office:value-type="string">
            <text:p text:style-name="Standard"><text:span text:style-name="T8">0x5</text:span></text:p>
          </table:table-cell>
          <table:table-cell table:style-name="Tabel4.C2" office:value-type="string">
            <text:p text:style-name="Standard"><text:span text:style-name="T8">A memory diagnostics application.</text:span></text:p>
          </table:table-cell>
        </table:table-row>
        <table:table-row table:style-name="Tabel4.1">
          <table:table-cell table:style-name="Tabel4.A2" office:value-type="string">
            <text:p text:style-name="Standard"><text:span text:style-name="T8">Ntldr</text:span></text:p>
          </table:table-cell>
          <table:table-cell table:style-name="Tabel4.B2" office:value-type="string">
            <text:p text:style-name="Standard"><text:span text:style-name="T8">0x6</text:span></text:p>
          </table:table-cell>
          <table:table-cell table:style-name="Tabel4.C2" office:value-type="string">
            <text:p text:style-name="Standard"><text:span text:style-name="T8">Applies only to PC/AT BIOS systems. Loads versions of Windows earlier than Windows Vista. </text:span></text:p>
          </table:table-cell>
        </table:table-row>
        <table:table-row table:style-name="Tabel4.1">
          <table:table-cell table:style-name="Tabel4.A8" office:value-type="string">
            <text:p text:style-name="Standard"><text:span text:style-name="T8">Boot sector</text:span></text:p>
          </table:table-cell>
          <table:table-cell table:style-name="Tabel4.B8" office:value-type="string">
            <text:p text:style-name="Standard"><text:span text:style-name="T8">0x8</text:span></text:p>
          </table:table-cell>
          <table:table-cell table:style-name="Tabel4.C8" office:value-type="string">
            <text:p text:style-name="P18"><text:span text:style-name="T8">A 16-bit real-mode application. Applies only to PC/AT BIOS systems. Can be used to restart the boot process and load a non-Windows operating </text:span><text:soft-page-break/><text:span text:style-name="T8">system.</text:span></text:p>
          </table:table-cell>
        </table:table-row>
      </table:table>
      <text:p text:style-name="Le"/>
      <text:p text:style-name="Body_20_Text_20_Link">Figure 5 shows how the layout of an object type.</text:p>
      <text:p text:style-name="Text_20_body"><draw:frame draw:style-name="fr2" text:anchor-type="as-char" svg:width="13.097cm" svg:height="1.64cm" draw:z-index="5"><draw:object-ole xlink:href="./Obj104" xlink:type="simple" xlink:show="embed" xlink:actuate="onLoad"/><draw:image xlink:href="./ObjectReplacements/Obj104" xlink:type="simple" xlink:show="embed" xlink:actuate="onLoad"/></draw:frame></text:p>
      <text:p text:style-name="FigCap">Figure 5. Layout of the BCD application object type</text:p>
      <text:p text:style-name="Body_20_Text_20_Link">The following table gives the BCDEdit identifier and GUID for some commonly used application objects:</text:p>
      <text:p text:style-name="P3">Standard Application Objects </text:p>
      <table:table table:name="Tabel5" table:style-name="Tabel5">
        <table:table-column table:style-name="Tabel5.A"/>
        <table:table-column table:style-name="Tabel5.B"/>
        <table:table-column table:style-name="Tabel5.C"/>
        <table:table-header-rows>
          <table:table-row table:style-name="Tabel5.1">
            <table:table-cell table:style-name="Tabel5.A1" office:value-type="string">
              <text:p text:style-name="P5"><text:span text:style-name="T6">Description</text:span></text:p>
            </table:table-cell>
            <table:table-cell table:style-name="Tabel5.A1" office:value-type="string">
              <text:p text:style-name="P5"><text:span text:style-name="T6">BCDEdit ID</text:span></text:p>
            </table:table-cell>
            <table:table-cell table:style-name="Tabel5.A1" office:value-type="string">
              <text:p text:style-name="P5"><text:span text:style-name="T6">GUID</text:span></text:p>
            </table:table-cell>
          </table:table-row>
        </table:table-header-rows>
        <table:table-row table:style-name="Tabel5.1">
          <table:table-cell table:style-name="Tabel5.A2" office:value-type="string">
            <text:p text:style-name="Standard"><text:span text:style-name="T8">Windows Boot Manager</text:span></text:p>
          </table:table-cell>
          <table:table-cell table:style-name="Tabel5.B2" office:value-type="string">
            <text:p text:style-name="Standard"><text:span text:style-name="T8">{bootmgr}</text:span></text:p>
          </table:table-cell>
          <table:table-cell table:style-name="Tabel5.C2" office:value-type="string">
            <text:p text:style-name="Standard"><text:span text:style-name="T8">9dea862c-5cdd-4e70-acc1-f32b344d4795</text:span></text:p>
          </table:table-cell>
        </table:table-row>
        <table:table-row table:style-name="Tabel5.1">
          <table:table-cell table:style-name="Tabel5.A2" office:value-type="string">
            <text:p text:style-name="Standard"><text:span text:style-name="T8">Firmware Boot Manager</text:span></text:p>
          </table:table-cell>
          <table:table-cell table:style-name="Tabel5.B2" office:value-type="string">
            <text:p text:style-name="Standard"><text:span text:style-name="T8">{fwbootmgr}</text:span></text:p>
          </table:table-cell>
          <table:table-cell table:style-name="Tabel5.C2" office:value-type="string">
            <text:p text:style-name="Standard"><text:span text:style-name="T10">a5a30fa2-3d06-4e9f-b5f4-a01df9d1fcba</text:span></text:p>
          </table:table-cell>
        </table:table-row>
        <table:table-row table:style-name="Tabel5.1">
          <table:table-cell table:style-name="Tabel5.A2" office:value-type="string">
            <text:p text:style-name="Standard"><text:span text:style-name="T8">Windows Memory Tester</text:span></text:p>
          </table:table-cell>
          <table:table-cell table:style-name="Tabel5.B2" office:value-type="string">
            <text:p text:style-name="Standard"><text:span text:style-name="T8">{memdiag}</text:span></text:p>
          </table:table-cell>
          <table:table-cell table:style-name="Tabel5.C2" office:value-type="string">
            <text:p text:style-name="Standard"><text:span text:style-name="T8">b2721d73-1db4-4c62-bf78-c548a880142d</text:span></text:p>
          </table:table-cell>
        </table:table-row>
        <table:table-row table:style-name="Tabel5.1">
          <table:table-cell table:style-name="Tabel5.A2" office:value-type="string">
            <text:p text:style-name="Standard"><text:span text:style-name="T8">Windows Resume Application</text:span></text:p>
          </table:table-cell>
          <table:table-cell table:style-name="Tabel5.B2" office:value-type="string">
            <text:p text:style-name="Standard"><text:span text:style-name="T8">No alias</text:span></text:p>
          </table:table-cell>
          <table:table-cell table:style-name="Tabel5.C2" office:value-type="string">
            <text:p text:style-name="Standard"><text:span text:style-name="T8">147aa509-0358-4473-b83b-d950dda00615</text:span></text:p>
          </table:table-cell>
        </table:table-row>
        <table:table-row table:style-name="Tabel5.1">
          <table:table-cell table:style-name="Tabel5.A2" office:value-type="string">
            <text:p text:style-name="Standard"><text:span text:style-name="T8">Legacy Windows Loader</text:span></text:p>
          </table:table-cell>
          <table:table-cell table:style-name="Tabel5.B2" office:value-type="string">
            <text:p text:style-name="Standard"><text:span text:style-name="T8">{ntldr}</text:span></text:p>
          </table:table-cell>
          <table:table-cell table:style-name="Tabel5.C2" office:value-type="string">
            <text:p text:style-name="Standard"><text:span text:style-name="T8">466f5a88-0af2-4f76-9038-095b170dc21c </text:span></text:p>
          </table:table-cell>
        </table:table-row>
        <table:table-row table:style-name="Tabel5.1">
          <table:table-cell table:style-name="Tabel5.A2" office:value-type="string">
            <text:p text:style-name="Standard"><text:span text:style-name="T8">Current boot entry</text:span></text:p>
          </table:table-cell>
          <table:table-cell table:style-name="Tabel5.B2" office:value-type="string">
            <text:p text:style-name="Standard"><text:span text:style-name="T8">{current}</text:span></text:p>
          </table:table-cell>
          <table:table-cell table:style-name="Tabel5.C2" office:value-type="string">
            <text:p text:style-name="Standard"><text:span text:style-name="T8">fa926493-6f1c-4193-a414-58f0b2456d1e</text:span></text:p>
          </table:table-cell>
        </table:table-row>
        <table:table-row table:style-name="Tabel5.1">
          <table:table-cell table:style-name="Tabel5.A8" office:value-type="string">
            <text:p text:style-name="Standard"><text:span text:style-name="T8">Default boot entry</text:span></text:p>
          </table:table-cell>
          <table:table-cell table:style-name="Tabel5.B8" office:value-type="string">
            <text:p text:style-name="Standard"><text:span text:style-name="T8">{default}</text:span></text:p>
          </table:table-cell>
          <table:table-cell table:style-name="Tabel5.C8" office:value-type="string">
            <text:p text:style-name="P4"/>
          </table:table-cell>
        </table:table-row>
      </table:table>
      <text:p text:style-name="Le"/>
      <text:h text:style-name="Heading_20_3" text:outline-level="3"><text:bookmark-start text:name="_Toc189476799"/>BCD Inheritable Objects<text:bookmark-end text:name="_Toc189476799"/></text:h>
      <text:p text:style-name="Text_20_body">Some BCD elements can be applied to more than one BCD application object, and a few are global to the entire BCD store. It is possible to associate these elements separately with each instance of an object that uses them. A more efficient approach is to create an inheritable object. This is a container for elements that are shared across multiple BCD object instances. For example, there are inheritable objects to specify whether the kernel debugger uses a COM, USB, or 1394 connection. A BCD object includes the <text:span text:style-name="T11">inheritable object </text:span>that contains the element instead of having a separate instance of the element itself.</text:p>
      <text:p text:style-name="Body_20_Text_20_Link">As described in the BCD element section, BCD element namespace is divided so that elements that are used by two different application classes can share the same type code. This means that an inheritable application class object can be associated only with a particular class of BCD application objects. Alternatively, an inheritable BCD object can contain only BCD elements that apply to all boot environment applications. Such objects can be included by any BCD application class. The two types of inheritable object are distinguished by their class. The numerical class code is given in parentheses:</text:p>
      <text:list xml:id="list23705694573416" text:continue-numbering="true" text:style-name="WWNum11">
        <text:list-item>
          <text:p text:style-name="P16">Library class (0x1). Inheritable objects of this type can be inherited by any BCD object and can contain only library class BCD elements.</text:p>
        </text:list-item>
        <text:list-item>
          <text:p text:style-name="P16">Application class (0x2). Inheritable objects of this type can be inherited only by the specified BCD application class.</text:p>
        </text:list-item>
      </text:list>
      <text:p text:style-name="Le"/>
      <text:p text:style-name="Text_20_body">Inheritable objects that have a class code set to Application class must also include the type of application objects that can include the inheritable object. Possible values include any of the BCD application object types, such as Windows boot loaders or Windows boot manager.</text:p>
      <text:p text:style-name="Body_20_Text_20_Link"><text:soft-page-break/>The following table gives the BCDEdit identifier and GUID for some commonly used inheritable objects:</text:p>
      <text:p text:style-name="P3">Standard Inheritable Objects </text:p>
      <table:table table:name="Tabel6" table:style-name="Tabel6">
        <table:table-column table:style-name="Tabel6.A"/>
        <table:table-column table:style-name="Tabel6.B"/>
        <table:table-column table:style-name="Tabel6.C"/>
        <table:table-header-rows>
          <table:table-row table:style-name="Tabel6.1">
            <table:table-cell table:style-name="Tabel6.A1" office:value-type="string">
              <text:p text:style-name="P5"><text:span text:style-name="T6">BCDEdit ID</text:span></text:p>
            </table:table-cell>
            <table:table-cell table:style-name="Tabel6.A1" office:value-type="string">
              <text:p text:style-name="P5"><text:span text:style-name="T6">GUID</text:span></text:p>
            </table:table-cell>
            <table:table-cell table:style-name="Tabel6.A1" office:value-type="string">
              <text:p text:style-name="P5"><text:span text:style-name="T6">Description</text:span></text:p>
            </table:table-cell>
          </table:table-row>
        </table:table-header-rows>
        <table:table-row table:style-name="Tabel6.1">
          <table:table-cell table:style-name="Tabel6.A2" office:value-type="string">
            <text:p text:style-name="P5"><text:span text:style-name="T8">{badmemory}</text:span></text:p>
          </table:table-cell>
          <table:table-cell table:style-name="Tabel6.B2" office:value-type="string">
            <text:p text:style-name="P5"><text:span text:style-name="T8">5189b25c-5558-4bf2-bca4-289b11bd29e2 </text:span></text:p>
          </table:table-cell>
          <table:table-cell table:style-name="Tabel6.C2" office:value-type="string">
            <text:p text:style-name="P5"><text:span text:style-name="T8">Global RAM defect list that can be inherited by any boot application.</text:span></text:p>
          </table:table-cell>
        </table:table-row>
        <table:table-row table:style-name="Tabel6.1">
          <table:table-cell table:style-name="Tabel6.A2" office:value-type="string">
            <text:p text:style-name="Standard"><text:span text:style-name="T8">{bootloadersettings}</text:span></text:p>
          </table:table-cell>
          <table:table-cell table:style-name="Tabel6.B2" office:value-type="string">
            <text:p text:style-name="Standard"><text:span text:style-name="T8">6efb52bf-1766-41db-a6b3-0ee5eff72bd7</text:span></text:p>
          </table:table-cell>
          <table:table-cell table:style-name="Tabel6.C2" office:value-type="string">
            <text:p text:style-name="Standard"><text:span text:style-name="T8">Global settings that should be inherited by all Windows boot loader applications.</text:span></text:p>
          </table:table-cell>
        </table:table-row>
        <table:table-row table:style-name="Tabel6.1">
          <table:table-cell table:style-name="Tabel6.A2" office:value-type="string">
            <text:p text:style-name="Standard"><text:span text:style-name="T8">{dbgsettings}</text:span></text:p>
          </table:table-cell>
          <table:table-cell table:style-name="Tabel6.B2" office:value-type="string">
            <text:p text:style-name="Standard"><text:span text:style-name="T8">4636856e-540f-4170-a130-a84776f4c654 </text:span></text:p>
          </table:table-cell>
          <table:table-cell table:style-name="Tabel6.C2" office:value-type="string">
            <text:p text:style-name="Standard"><text:span text:style-name="T8">Global debugger settings that can be inherited by any boot application.</text:span></text:p>
          </table:table-cell>
        </table:table-row>
        <table:table-row table:style-name="Tabel6.1">
          <table:table-cell table:style-name="Tabel6.A2" office:value-type="string">
            <text:p text:style-name="Standard"><text:span text:style-name="T8">{emssettings}</text:span></text:p>
          </table:table-cell>
          <table:table-cell table:style-name="Tabel6.B2" office:value-type="string">
            <text:p text:style-name="Standard"><text:span text:style-name="T10">0ce4991b-e6b3-4b16-b23c-5e0d9250e5d9 </text:span></text:p>
          </table:table-cell>
          <table:table-cell table:style-name="Tabel6.C2" office:value-type="string">
            <text:p text:style-name="Standard"><text:span text:style-name="T8">Global Emergency Management Services settings that can be inherited by any boot application.</text:span></text:p>
          </table:table-cell>
        </table:table-row>
        <table:table-row table:style-name="Tabel6.1">
          <table:table-cell table:style-name="Tabel6.A2" office:value-type="string">
            <text:p text:style-name="Standard"><text:span text:style-name="T8">{globalsettings}</text:span></text:p>
          </table:table-cell>
          <table:table-cell table:style-name="Tabel6.B2" office:value-type="string">
            <text:p text:style-name="Standard"><text:span text:style-name="T8">7ea2e1ac-2e61-4728-aaa3-896d9d0a9f0e</text:span></text:p>
          </table:table-cell>
          <table:table-cell table:style-name="Tabel6.C2" office:value-type="string">
            <text:p text:style-name="Standard"><text:span text:style-name="T8">Global settings that should be inherited by all boot applications.</text:span></text:p>
          </table:table-cell>
        </table:table-row>
        <table:table-row table:style-name="Tabel6.1">
          <table:table-cell table:style-name="Tabel6.A7" office:value-type="string">
            <text:p text:style-name="Standard"><text:span text:style-name="T8">{resumeloadersettings}</text:span></text:p>
          </table:table-cell>
          <table:table-cell table:style-name="Tabel6.B7" office:value-type="string">
            <text:p text:style-name="Standard"><text:span text:style-name="T10">1afa9c49-16ab-4a5c-901b-212802da9460</text:span></text:p>
          </table:table-cell>
          <table:table-cell table:style-name="Tabel6.C7" office:value-type="string">
            <text:p text:style-name="Standard"><text:span text:style-name="T8">Global settings that should be inherited by all resume applications.</text:span></text:p>
          </table:table-cell>
        </table:table-row>
      </table:table>
      <text:p text:style-name="Le"/>
      <text:p text:style-name="Body_20_Text_20_Link">The inherited type has the following layout. The contents of the value field depend on the class code:</text:p>
      <text:list xml:id="list23704755378336" text:continue-numbering="true" text:style-name="WWNum11">
        <text:list-item>
          <text:p text:style-name="P16">Library. Value is not used.</text:p>
        </text:list-item>
        <text:list-item>
          <text:p text:style-name="P16">Application. Value specifies the type of application that can inherit from the object. It should be set to one of the application codes that were listed earlier.</text:p>
        </text:list-item>
      </text:list>
      <text:p text:style-name="Le"/>
      <text:p text:style-name="Text_20_body"><draw:frame draw:style-name="fr2" text:anchor-type="as-char" svg:width="13.097cm" svg:height="1.693cm" draw:z-index="6"><draw:object-ole xlink:href="./Obj105" xlink:type="simple" xlink:show="embed" xlink:actuate="onLoad"/><draw:image xlink:href="./ObjectReplacements/Obj105" xlink:type="simple" xlink:show="embed" xlink:actuate="onLoad"/></draw:frame></text:p>
      <text:p text:style-name="FigCap">Figure 6. Layout of the BCD inherited object type</text:p>
      <text:h text:style-name="Heading_20_3" text:outline-level="3"><text:bookmark-start text:name="_Toc189476800"/>BCD Device Objects<text:bookmark-end text:name="_Toc189476800"/></text:h>
      <text:p text:style-name="Text_20_body">Most devices, such as a partition on a hard disk, can be described by a single BCD element. However, more complicated devices could exist that require more than one element to describe. A BCD device object is a container for BCD elements for a complex device.</text:p>
      <text:p text:style-name="Text_20_body">For example, a BCD device object is used when booting from a RAM disk that was created from a Windows image (WIM) file. The device object contains the location of the WIM file and, when booted over the network, the network port information. The BCDEdit identifier for this object is {ramdiskoptions}. The associated GUID is {ae5534e0-a924-466c-b836-758539a3ee3a}). It is also possible to create custom device objects.</text:p>
      <text:p text:style-name="Body_20_Text_20_Link">The device type has the following layout.</text:p>
      <text:p text:style-name="Text_20_body"><draw:frame draw:style-name="fr2" text:anchor-type="as-char" svg:width="13.097cm" svg:height="1.693cm" draw:z-index="7"><draw:object-ole xlink:href="./Obj106" xlink:type="simple" xlink:show="embed" xlink:actuate="onLoad"/><draw:image xlink:href="./ObjectReplacements/Obj106" xlink:type="simple" xlink:show="embed" xlink:actuate="onLoad"/></draw:frame></text:p>
      <text:p text:style-name="FigCap">Figure 7. Layout of the BCD device object type</text:p>
      <text:h text:style-name="Heading_20_2" text:outline-level="2"><text:bookmark-start text:name="_Toc189476801"/><text:soft-page-break/>BCD Elements<text:bookmark-end text:name="_Toc189476801"/></text:h>
      <text:p text:style-name="Text_20_body">An element is an item of configuration data for a boot environment application or part of the Windows boot process. With boot.ini, these properties and their values were specified as boot options. With BCD, each item of input data is contained in a separate BCD element.</text:p>
      <text:p text:style-name="Text_20_body">BCD elements are contained within a BCD object. A boot environment application has a BCD application object that contains BCD elements to specify the configuration properties for the application. A BCD application object can also include inheritable objects that contain additional configuration data.</text:p>
      <text:p text:style-name="Body_20_Text_20_Link">Some elements can be associated only with certain objects, whereas others can be applied to any type of boot environment application. To manage the different types of elements, the element namespace is divided into three classes. The following table shows the classes and their associated numerical code.</text:p>
      <text:p text:style-name="P3">Element Classes</text:p>
      <table:table table:name="Tabel7" table:style-name="Tabel7">
        <table:table-column table:style-name="Tabel7.A"/>
        <table:table-column table:style-name="Tabel7.B"/>
        <table:table-column table:style-name="Tabel7.C"/>
        <table:table-header-rows>
          <table:table-row table:style-name="Tabel7.1">
            <table:table-cell table:style-name="Tabel7.A1" office:value-type="string">
              <text:p text:style-name="P5"><text:span text:style-name="T6">Description</text:span></text:p>
            </table:table-cell>
            <table:table-cell table:style-name="Tabel7.A1" office:value-type="string">
              <text:p text:style-name="P5"><text:span text:style-name="T6">Value</text:span></text:p>
            </table:table-cell>
            <table:table-cell table:style-name="Tabel7.A1" office:value-type="string">
              <text:p text:style-name="P5"><text:span text:style-name="T6">Description</text:span></text:p>
            </table:table-cell>
          </table:table-row>
        </table:table-header-rows>
        <table:table-row table:style-name="Tabel7.1">
          <table:table-cell table:style-name="Tabel7.A2" office:value-type="string">
            <text:p text:style-name="Standard"><text:span text:style-name="T8">Library</text:span></text:p>
          </table:table-cell>
          <table:table-cell table:style-name="Tabel7.B2" office:value-type="string">
            <text:p text:style-name="Standard"><text:span text:style-name="T8">0001</text:span></text:p>
          </table:table-cell>
          <table:table-cell table:style-name="Tabel7.C2" office:value-type="string">
            <text:p text:style-name="Standard"><text:span text:style-name="T8">Elements can be applied to all boot environment applications.</text:span></text:p>
          </table:table-cell>
        </table:table-row>
        <table:table-row table:style-name="Tabel7.1">
          <table:table-cell table:style-name="Tabel7.A2" office:value-type="string">
            <text:p text:style-name="Standard"><text:span text:style-name="T8">Application</text:span></text:p>
          </table:table-cell>
          <table:table-cell table:style-name="Tabel7.B2" office:value-type="string">
            <text:p text:style-name="Standard"><text:span text:style-name="T8">0010</text:span></text:p>
          </table:table-cell>
          <table:table-cell table:style-name="Tabel7.C2" office:value-type="string">
            <text:p text:style-name="Standard"><text:span text:style-name="T8">Elements can be applied to only a particular class of boot environment applications, such as boot loaders.</text:span></text:p>
          </table:table-cell>
        </table:table-row>
        <table:table-row table:style-name="Tabel7.1">
          <table:table-cell table:style-name="Tabel7.A4" office:value-type="string">
            <text:p text:style-name="Standard"><text:span text:style-name="T8">Device</text:span></text:p>
          </table:table-cell>
          <table:table-cell table:style-name="Tabel7.B4" office:value-type="string">
            <text:p text:style-name="Standard"><text:span text:style-name="T8">0011</text:span></text:p>
          </table:table-cell>
          <table:table-cell table:style-name="Tabel7.C4" office:value-type="string">
            <text:p text:style-name="Standard"><text:span text:style-name="T8">Elements can be included only by device objects.</text:span></text:p>
          </table:table-cell>
        </table:table-row>
      </table:table>
      <text:p text:style-name="Le"/>
      <text:p text:style-name="Body_20_Text_20_Link">BCD elements are structured data. The following table shows the formats and their associated numerical code.</text:p>
      <text:p text:style-name="P3">Element Formats</text:p>
      <table:table table:name="Tabel8" table:style-name="Tabel8">
        <table:table-column table:style-name="Tabel8.A"/>
        <table:table-column table:style-name="Tabel8.B"/>
        <table:table-column table:style-name="Tabel8.C"/>
        <table:table-header-rows>
          <table:table-row table:style-name="Tabel8.1">
            <table:table-cell table:style-name="Tabel8.A1" office:value-type="string">
              <text:p text:style-name="P5"><text:span text:style-name="T6">Description</text:span></text:p>
            </table:table-cell>
            <table:table-cell table:style-name="Tabel8.A1" office:value-type="string">
              <text:p text:style-name="P5"><text:span text:style-name="T6">Value</text:span></text:p>
            </table:table-cell>
            <table:table-cell table:style-name="Tabel8.A1" office:value-type="string">
              <text:p text:style-name="P5"><text:span text:style-name="T6">Description</text:span></text:p>
            </table:table-cell>
          </table:table-row>
        </table:table-header-rows>
        <table:table-row table:style-name="Tabel8.1">
          <table:table-cell table:style-name="Tabel8.A2" office:value-type="string">
            <text:p text:style-name="Standard"><text:span text:style-name="T8">String</text:span></text:p>
          </table:table-cell>
          <table:table-cell table:style-name="Tabel8.B2" office:value-type="string">
            <text:p text:style-name="Standard"><text:span text:style-name="T8">0010</text:span></text:p>
          </table:table-cell>
          <table:table-cell table:style-name="Tabel8.C2" office:value-type="string">
            <text:p text:style-name="Standard"><text:span text:style-name="T8">For example, kernel debugger on or off.</text:span></text:p>
          </table:table-cell>
        </table:table-row>
        <table:table-row table:style-name="Tabel8.1">
          <table:table-cell table:style-name="Tabel8.A2" office:value-type="string">
            <text:p text:style-name="Standard"><text:span text:style-name="T8">Object</text:span></text:p>
          </table:table-cell>
          <table:table-cell table:style-name="Tabel8.B2" office:value-type="string">
            <text:p text:style-name="Standard"><text:span text:style-name="T8">0011</text:span></text:p>
          </table:table-cell>
          <table:table-cell table:style-name="Tabel8.C2" office:value-type="string">
            <text:p text:style-name="Standard"><text:span text:style-name="T8">For example, NX policy.</text:span></text:p>
          </table:table-cell>
        </table:table-row>
        <table:table-row table:style-name="Tabel8.1">
          <table:table-cell table:style-name="Tabel8.A2" office:value-type="string">
            <text:p text:style-name="Standard"><text:span text:style-name="T8">Integer</text:span></text:p>
          </table:table-cell>
          <table:table-cell table:style-name="Tabel8.B2" office:value-type="string">
            <text:p text:style-name="Standard"><text:span text:style-name="T8">0101</text:span></text:p>
          </table:table-cell>
          <table:table-cell table:style-name="Tabel8.C2" office:value-type="string">
            <text:p text:style-name="Standard"><text:span text:style-name="T8">For example, the boot menu default value.</text:span></text:p>
          </table:table-cell>
        </table:table-row>
        <table:table-row table:style-name="Tabel8.1">
          <table:table-cell table:style-name="Tabel8.A5" office:value-type="string">
            <text:p text:style-name="Standard"><text:span text:style-name="T8">Boolean</text:span></text:p>
          </table:table-cell>
          <table:table-cell table:style-name="Tabel8.B5" office:value-type="string">
            <text:p text:style-name="Standard"><text:span text:style-name="T8">0110</text:span></text:p>
          </table:table-cell>
          <table:table-cell table:style-name="Tabel8.C5" office:value-type="string">
            <text:p text:style-name="Standard"><text:span text:style-name="T8">For example, the path to the operating system loader.</text:span></text:p>
          </table:table-cell>
        </table:table-row>
      </table:table>
      <text:p text:style-name="Le"/>
      <text:p text:style-name="Text_20_body">The techniques for adding, deleting, or modifying BCD elements depend on the particular tool.</text:p>
      <text:p text:style-name="Body_20_Text_20_Link">BCDEdit and the BCD WMI API provide well-known names for the standard elements. However, for custom element types, Figure 8 shows the layout.</text:p>
      <text:p text:style-name="Text_20_body"><draw:frame draw:style-name="fr2" text:anchor-type="as-char" svg:width="13.097cm" svg:height="1.693cm" draw:z-index="8"><draw:object-ole xlink:href="./Obj107" xlink:type="simple" xlink:show="embed" xlink:actuate="onLoad"/><draw:image xlink:href="./ObjectReplacements/Obj107" xlink:type="simple" xlink:show="embed" xlink:actuate="onLoad"/></draw:frame></text:p>
      <text:p text:style-name="FigCap">Figure 8. Layout of the BCD element type</text:p>
      <text:h text:style-name="Heading_20_1" text:outline-level="1"><text:bookmark-start text:name="_Toc189476802"/>Tools for Managing the BCD<text:bookmark-end text:name="_Toc189476802"/></text:h>
      <text:p text:style-name="Text_20_body">The BCD store is in a binary format and can be modified only by tools that are designed for that purpose. The first two discussed here are designed for regular users and provide limited access to BCD. The BCDEdit tool is designed for developers and support professionals. It provides fairly complete access to BCD, including the ability to create BCD stores. The most flexible and powerful approach to managing BCD stores is programmatically, with the BCD WMI API. This API is discussed later in this paper.</text:p>
      <text:h text:style-name="Heading_20_2" text:outline-level="2"><text:bookmark-start text:name="_Toc189476803"/><text:soft-page-break/>The Shell<text:bookmark-end text:name="_Toc189476803"/></text:h>
      <text:p text:style-name="Body_20_Text_20_Link">The <text:span text:style-name="T1">System</text:span> Control Panel application allows the user to specify values for two global BCD elements:</text:p>
      <text:list xml:id="list23705689772792" text:continue-numbering="true" text:style-name="WWNum11">
        <text:list-item>
          <text:p text:style-name="P16">The default operating system and configuration</text:p>
        </text:list-item>
        <text:list-item>
          <text:p text:style-name="P16">The boot manager's timeout setting</text:p>
        </text:list-item>
      </text:list>
      <text:p text:style-name="Le"/>
      <text:h text:style-name="Heading_20_2" text:outline-level="2"><text:bookmark-start text:name="_Toc189476804"/>MSConfig<text:bookmark-end text:name="_Toc189476804"/></text:h>
      <text:p text:style-name="Text_20_body">MSConfig.exe is used primarily by product support service (PSS) when it assists users with boot settings. It supports BCD and allows the user to enumerate the loader-type objects in the display order along with selected elements. MSConfig can also be used to modify selected elements, including the debug and safe-mode settings.</text:p>
      <text:h text:style-name="Heading_20_2" text:outline-level="2"><text:bookmark-start text:name="_Toc189476805"/>BCDEdit<text:bookmark-end text:name="_Toc189476805"/></text:h>
      <text:p text:style-name="Body_20_Text_20_Link">BCDedit is a command-line tool that support professionals and developers can use to manage BCD stores. It can be used for a variety of purposes, including creating new stores, modifying existing stores, adding boot menu options, and so on. BCDEdit serves essentially the same purpose as Bootcfg.exe on earlier versions of Windows, but with two major improvements:</text:p>
      <text:list xml:id="list23706238602984" text:continue-numbering="true" text:style-name="WWNum11">
        <text:list-item>
          <text:p text:style-name="P16">It exposes a wider range of boot options than Bootcfg.exe.</text:p>
        </text:list-item>
        <text:list-item>
          <text:p text:style-name="P16">It has improved scripting support.</text:p>
        </text:list-item>
      </text:list>
      <text:p text:style-name="Le"/>
      <text:p text:style-name="Text_20_body"><text:span text:style-name="T1">Note:</text:span> Administrative privileges are required to use BCDEdit to modify BCD.</text:p>
      <text:p text:style-name="Text_20_body">BCDEdit is the only boot configuration editor that can be used to edit the boot configuration for Windows Vista and later versions of Windows. It is included with the Windows Vista distribution in the %WINDIR%\System32 folder. However, BCDEdit can also be used on earlier versions of Windows. Bootcfg.exe is also included with Windows Vista, but it can be used only to edit the boot configuration for earlier versions of Windows that might also be installed on the computer.</text:p>
      <text:p text:style-name="Body_20_Text_20_Link">BCDEdit is limited to the standard data types and is designed primarily to perform single common changes to BCD. For more complex operations or nonstandard data types, consider using the BCD WMI API to create more powerful and flexible custom tools. The command syntax for BCDEdit is straightforward:</text:p>
      <text:p text:style-name="Plain_20_Text"><text:span text:style-name="Plain_20_Text_20_Embedded">BCDEdit /</text:span><text:span text:style-name="Plain_20_Text_20_Embedded"><text:span text:style-name="T11">Command</text:span></text:span><text:span text:style-name="Plain_20_Text_20_Embedded"> [</text:span><text:span text:style-name="Plain_20_Text_20_Embedded"><text:span text:style-name="T11">Argument1</text:span></text:span><text:span text:style-name="Plain_20_Text_20_Embedded">] [</text:span><text:span text:style-name="Plain_20_Text_20_Embedded"><text:span text:style-name="T11">Argument2</text:span></text:span><text:span text:style-name="Plain_20_Text_20_Embedded">] ...</text:span></text:p>
      <text:p text:style-name="Plain_20_Text"><text:span text:style-name="Plain_20_Text_20_Embedded"/></text:p>
      <text:p text:style-name="Body_20_Text_20_Link">The following list gives the BCDEdit commands plus a brief description. Unless otherwise specified, BCDEdit operates on the system store by default. For examples of how to use BCDEdit for common tasks, see “BCD Cookbook,” later in this paper. For complete details, see the online reference.</text:p>
      <text:p text:style-name="P3">General Commands</text:p>
      <text:list xml:id="list23704722826572" text:continue-numbering="true" text:style-name="WWNum11">
        <text:list-item>
          <text:p text:style-name="P16">/?. Displays a list of BCDEdit commands. Running this command without an argument displays a summary of the available commands. To display detailed help for a particular command, run "bcdedit /? <text:span text:style-name="T11">command</text:span>", where <text:span text:style-name="T11">command</text:span> is the name of the desired command without the leading forward slash (/). For example, "bcdedit /? createstore" displays detailed help for the createstore command.</text:p>
        </text:list-item>
      </text:list>
      <text:p text:style-name="Le"/>
      <text:p text:style-name="P3"><text:soft-page-break/>Commands that Operate on a Store</text:p>
      <text:list xml:id="list23706278728482" text:continue-numbering="true" text:style-name="WWNum11">
        <text:list-item>
          <text:p text:style-name="P19">/createstore. Creates a new empty boot configuration data store. The created store is not a system store.</text:p>
        </text:list-item>
        <text:list-item>
          <text:p text:style-name="P16">/export. Exports the contents of the system store into a file. This file can be used later to restore the state of the system store. This command is valid only for the system store.</text:p>
        </text:list-item>
        <text:list-item>
          <text:p text:style-name="P16">/import. Restores the state of the system store by using a backup data file previously generated by using the /export command. This command deletes any existing entries in the system store before the import takes place. This command is valid only for the system store.</text:p>
        </text:list-item>
        <text:list-item>
          <text:p text:style-name="P16">/store. This option can be used with most BCDedit commands to specify the store to be used. If this option is not specified, then BCDEdit operates on the system store. Running <text:span text:style-name="Plain_20_Text_20_Char">bcdedit /store</text:span> by itself is equivalent to running <text:span text:style-name="Plain_20_Text_20_Char">bcdedit /enum ACTIVE.</text:span></text:p>
        </text:list-item>
      </text:list>
      <text:p text:style-name="Le"/>
      <text:p text:style-name="P3">Commands that Operate on Entries in a Store</text:p>
      <text:list xml:id="list23705988729142" text:continue-numbering="true" text:style-name="WWNum11">
        <text:list-item>
          <text:p text:style-name="P16">/copy. Makes a copy of a specified boot entry in the same system store.</text:p>
        </text:list-item>
        <text:list-item>
          <text:p text:style-name="P16">/create. Creates a new entry in the boot configuration data store. If a well-known identifier is specified, then the /application, /inherit, and /device options cannot be specified. If an identifier is not specified or not well known, a /application, /inherit, or /device option must be specified.</text:p>
        </text:list-item>
        <text:list-item>
          <text:p text:style-name="P16">/delete. Deletes an element from a specified entry.</text:p>
        </text:list-item>
      </text:list>
      <text:p text:style-name="Le"/>
      <text:p text:style-name="P3">Commands that Operate on Entry Options</text:p>
      <text:list xml:id="list23706100870640" text:continue-numbering="true" text:style-name="WWNum11">
        <text:list-item>
          <text:p text:style-name="P16">/deletevalue. Deletes a specified element from a boot entry.</text:p>
        </text:list-item>
        <text:list-item>
          <text:p text:style-name="P16">/set. Sets an entry option value.</text:p>
        </text:list-item>
      </text:list>
      <text:p text:style-name="Le"/>
      <text:p text:style-name="P3">Commands that Control Output</text:p>
      <text:list xml:id="list23706354960975" text:continue-numbering="true" text:style-name="WWNum11">
        <text:list-item>
          <text:p text:style-name="P16">/enum. Lists entries in a store. The /enum command is the default value for BCDEdit, so running "bcdedit" without parameters is equivalent to running <text:span text:style-name="Plain_20_Text_20_Char">bcdedit /enum ACTIVE</text:span>.</text:p>
        </text:list-item>
        <text:list-item>
          <text:p text:style-name="P16">/v. Verbose mode. Usually, any well-known entry identifiers are represented by their friendly shorthand form. Specifying /v as a command-line option displays all identifiers in full. Running "bcdedit /v" by itself is equivalent to running <text:span text:style-name="Plain_20_Text_20_Char">bcdedit /enum ACTIVE /v</text:span>.</text:p>
        </text:list-item>
      </text:list>
      <text:p text:style-name="Le"/>
      <text:p text:style-name="P3">Commands that Control the Boot Manager</text:p>
      <text:list xml:id="list23705676843253" text:continue-numbering="true" text:style-name="WWNum11">
        <text:list-item>
          <text:p text:style-name="P16">/bootsequence. Specifies a one-time display order to be used for the next boot. This command is similar to /displayorder, except that it is used only the next time the system is booted. After that has occurred, the system reverts to the original display order.</text:p>
        </text:list-item>
        <text:list-item>
          <text:p text:style-name="P16">/default. Specifies the default entry that the boot manager selects when the timeout expires.</text:p>
        </text:list-item>
        <text:list-item>
          <text:p text:style-name="P16">/displayorder. Specifies the display order that the boot manager uses when displaying boot options to a user.</text:p>
        </text:list-item>
        <text:list-item>
          <text:p text:style-name="P16">/timeout. Specifies the time to wait, in seconds, before the boot manager selects the default entry.</text:p>
        </text:list-item>
        <text:list-item>
          <text:p text:style-name="P16">/toolsdisplayorder. Specifies the display order for the boot manager to use when displaying the tools menu.</text:p>
        </text:list-item>
      </text:list>
      <text:p text:style-name="Le"/>
      <text:p text:style-name="P3"><text:soft-page-break/>Commands that Control EMS</text:p>
      <text:list xml:id="list23706076731123" text:continue-numbering="true" text:style-name="WWNum11">
        <text:list-item>
          <text:p text:style-name="P16">/bootems. Enables or disables Emergency Management Services for the specified entry.</text:p>
        </text:list-item>
        <text:list-item>
          <text:p text:style-name="P16">/ems. Enables or disables Emergency Management Services for the specified operating system boot entry.</text:p>
        </text:list-item>
        <text:list-item>
          <text:p text:style-name="P16">/emssettings. Sets the global Emergency Management Services settings for the system. Emssettings does not enable or disable Emergency Management Services for any particular boot entry.</text:p>
        </text:list-item>
      </text:list>
      <text:p text:style-name="Le"/>
      <text:p text:style-name="P3">Commands that Control Debugging</text:p>
      <text:list xml:id="list23704398455321" text:continue-numbering="true" text:style-name="WWNum11">
        <text:list-item>
          <text:p text:style-name="P16">/bootdebug. Enables or disables the boot debugger for a specified boot entry. Although this command works for any boot entry, it is effective only for boot applications.</text:p>
        </text:list-item>
        <text:list-item>
          <text:p text:style-name="P16">/dbgsettings. Specifies or displays the global debugger settings for the system. This command does not enable or disable the kernel debugger; use /debug for that purpose. To set an individual global debugger setting, use <text:span text:style-name="Plain_20_Text_20_Char">bcdedit /set {dbgsettings} </text:span><text:span text:style-name="Plain_20_Text_20_Char"><text:span text:style-name="T11">type value</text:span></text:span>.</text:p>
        </text:list-item>
        <text:list-item>
          <text:p text:style-name="P16">/debug. Enables or disables the kernel debugger for a specified boot entry.</text:p>
        </text:list-item>
      </text:list>
      <text:p text:style-name="Le"/>
      <text:h text:style-name="Heading_20_1" text:outline-level="1"><text:bookmark-start text:name="_Toc189476806"/>How to Manage BCD Programmatically with WMI<text:bookmark-end text:name="_Toc189476806"/></text:h>
      <text:p text:style-name="Text_20_body">The BCD WMI API gives developers essentially complete control over the contents of a store. It allows developers to create applications that use custom boot data or make complex changes to a store that are difficult or impossible with BCDEdit. Applications based on the WMI API can be run locally or remotely.</text:p>
      <text:p text:style-name="Text_20_body">The BCD WMI provider consists of a scriptable set of classes that support programmatic access to BCD stores. The classes are exposed as COM objects, which allows applications to also be implemented in C++. Although the BCD WMI provider was written primarily for Windows Vista and later versions of Windows, it can also be used with Microsoft Windows XP, Windows Server 2003, and recovery environments that support WMI.</text:p>
      <text:p text:style-name="Text_20_body">This section provides a brief summary of the capabilities of the BCD WMI provider. For detailed information, see the documentation in the MSDN Library. For some examples of how to use the WMI API for specific tasks, see “BCD Cookbook,” later in this paper.</text:p>
      <text:h text:style-name="Heading_20_2" text:outline-level="2"><text:bookmark-start text:name="_Toc189476807"/>The BCDStore Class<text:bookmark-end text:name="_Toc189476807"/></text:h>
      <text:p text:style-name="Body_20_Text_20_Link">The <text:span text:style-name="T1">BCDStore</text:span> class represents a BCD store. It allows developers to do such tasks as create stores, add or delete objects, and import the contents of a non-system store into system store. The object has one property, <text:span text:style-name="T1">StoreFilePath</text:span>, which contains the fully-qualified path of the object's BCD store. For convenience, the system store is represented by an empty string (""). The following table lists the object's methods.</text:p>
      <text:p text:style-name="P3">BCDStore Methods</text:p>
      <table:table table:name="Tabel9" table:style-name="Tabel9">
        <table:table-column table:style-name="Tabel9.A"/>
        <table:table-column table:style-name="Tabel9.B"/>
        <table:table-header-rows>
          <table:table-row table:style-name="Tabel9.1">
            <table:table-cell table:style-name="Tabel9.A1" office:value-type="string">
              <text:p text:style-name="P5"><text:span text:style-name="T6">Method</text:span></text:p>
            </table:table-cell>
            <table:table-cell table:style-name="Tabel9.A1" office:value-type="string">
              <text:p text:style-name="P5"><text:span text:style-name="T6">Description</text:span></text:p>
            </table:table-cell>
          </table:table-row>
        </table:table-header-rows>
        <table:table-row table:style-name="Tabel9.1">
          <table:table-cell table:style-name="Tabel9.A2" office:value-type="string">
            <text:p text:style-name="Standard"><text:span text:style-name="T6">CopyObject </text:span></text:p>
          </table:table-cell>
          <table:table-cell table:style-name="Tabel9.B2" office:value-type="string">
            <text:p text:style-name="Standard"><text:span text:style-name="T8">Copies the specified object from another store.</text:span></text:p>
          </table:table-cell>
        </table:table-row>
        <table:table-row table:style-name="Tabel9.1">
          <table:table-cell table:style-name="Tabel9.A2" office:value-type="string">
            <text:p text:style-name="Standard"><text:span text:style-name="T6">CopyObjects</text:span><text:span text:style-name="T8"> </text:span></text:p>
          </table:table-cell>
          <table:table-cell table:style-name="Tabel9.B2" office:value-type="string">
            <text:p text:style-name="Standard"><text:span text:style-name="T8">Copies the objects of the specified type from another store. </text:span></text:p>
          </table:table-cell>
        </table:table-row>
        <table:table-row table:style-name="Tabel9.1">
          <table:table-cell table:style-name="Tabel9.A2" office:value-type="string">
            <text:p text:style-name="Standard"><text:span text:style-name="T6">CreateObject</text:span><text:span text:style-name="T8"> </text:span></text:p>
          </table:table-cell>
          <table:table-cell table:style-name="Tabel9.B2" office:value-type="string">
            <text:p text:style-name="Standard"><text:span text:style-name="T8">Creates the specified object. </text:span></text:p>
          </table:table-cell>
        </table:table-row>
        <table:table-row table:style-name="Tabel9.1">
          <table:table-cell table:style-name="Tabel9.A2" office:value-type="string">
            <text:p text:style-name="Standard"><text:span text:style-name="T6">CreateStore</text:span><text:span text:style-name="T8"> </text:span></text:p>
          </table:table-cell>
          <table:table-cell table:style-name="Tabel9.B2" office:value-type="string">
            <text:p text:style-name="Standard"><text:span text:style-name="T8">Creates a new store. </text:span></text:p>
          </table:table-cell>
        </table:table-row>
        <table:table-row table:style-name="Tabel9.1">
          <table:table-cell table:style-name="Tabel9.A2" office:value-type="string">
            <text:p text:style-name="Standard"><text:span text:style-name="T6">DeleteObject</text:span><text:span text:style-name="T8"> </text:span></text:p>
          </table:table-cell>
          <table:table-cell table:style-name="Tabel9.B2" office:value-type="string">
            <text:p text:style-name="Standard"><text:span text:style-name="T8">Deletes the specified object. </text:span></text:p>
          </table:table-cell>
        </table:table-row>
        <table:table-row table:style-name="Tabel9.1">
          <table:table-cell table:style-name="Tabel9.A2" office:value-type="string">
            <text:p text:style-name="Standard"><text:span text:style-name="T6">DeleteSystemStore</text:span></text:p>
          </table:table-cell>
          <table:table-cell table:style-name="Tabel9.B2" office:value-type="string">
            <text:p text:style-name="Standard"><text:span text:style-name="T8">Deletes the system store.</text:span></text:p>
          </table:table-cell>
        </table:table-row>
        <text:soft-page-break/>
        <table:table-row table:style-name="Tabel9.1">
          <table:table-cell table:style-name="Tabel9.A2" office:value-type="string">
            <text:p text:style-name="Standard"><text:span text:style-name="T6">EnumerateObjects</text:span><text:span text:style-name="T8"> </text:span></text:p>
          </table:table-cell>
          <table:table-cell table:style-name="Tabel9.B2" office:value-type="string">
            <text:p text:style-name="Standard"><text:span text:style-name="T8">Enumerates the objects of the specified type.</text:span></text:p>
          </table:table-cell>
        </table:table-row>
        <table:table-row table:style-name="Tabel9.1">
          <table:table-cell table:style-name="Tabel9.A2" office:value-type="string">
            <text:p text:style-name="Standard"><text:span text:style-name="T6">GetSystemDisk</text:span></text:p>
          </table:table-cell>
          <table:table-cell table:style-name="Tabel9.B2" office:value-type="string">
            <text:p text:style-name="Standard"><text:span text:style-name="T8">Gets the system disk.</text:span></text:p>
          </table:table-cell>
        </table:table-row>
        <table:table-row table:style-name="Tabel9.1">
          <table:table-cell table:style-name="Tabel9.A2" office:value-type="string">
            <text:p text:style-name="Standard"><text:span text:style-name="T6">GetSystemPartition</text:span></text:p>
          </table:table-cell>
          <table:table-cell table:style-name="Tabel9.B2" office:value-type="string">
            <text:p text:style-name="Standard"><text:span text:style-name="T8">Gets the system partition.</text:span></text:p>
          </table:table-cell>
        </table:table-row>
        <table:table-row table:style-name="Tabel9.1">
          <table:table-cell table:style-name="Tabel9.A2" office:value-type="string">
            <text:p text:style-name="Standard"><text:span text:style-name="T6">ExportStore</text:span></text:p>
          </table:table-cell>
          <table:table-cell table:style-name="Tabel9.B2" office:value-type="string">
            <text:p text:style-name="Standard"><text:span text:style-name="T8">Exports a store to a specified file.</text:span></text:p>
          </table:table-cell>
        </table:table-row>
        <table:table-row table:style-name="Tabel9.1">
          <table:table-cell table:style-name="Tabel9.A2" office:value-type="string">
            <text:p text:style-name="Standard"><text:span text:style-name="T6">ImportStore</text:span><text:span text:style-name="T8"> </text:span></text:p>
          </table:table-cell>
          <table:table-cell table:style-name="Tabel9.B2" office:value-type="string">
            <text:p text:style-name="Standard"><text:span text:style-name="T8">Marks the specified store as the system store. </text:span></text:p>
          </table:table-cell>
        </table:table-row>
        <table:table-row table:style-name="Tabel9.1">
          <table:table-cell table:style-name="Tabel9.A2" office:value-type="string">
            <text:p text:style-name="Standard"><text:span text:style-name="T6">OpenObject</text:span><text:span text:style-name="T8"> </text:span></text:p>
          </table:table-cell>
          <table:table-cell table:style-name="Tabel9.B2" office:value-type="string">
            <text:p text:style-name="Standard"><text:span text:style-name="T8">Opens the specified object. </text:span></text:p>
          </table:table-cell>
        </table:table-row>
        <table:table-row table:style-name="Tabel9.1">
          <table:table-cell table:style-name="Tabel9.A14" office:value-type="string">
            <text:p text:style-name="Standard"><text:span text:style-name="T6">OpenStore</text:span><text:span text:style-name="T8"> </text:span></text:p>
          </table:table-cell>
          <table:table-cell table:style-name="Tabel9.B14" office:value-type="string">
            <text:p text:style-name="Standard"><text:span text:style-name="T8">Opens a store. </text:span></text:p>
          </table:table-cell>
        </table:table-row>
      </table:table>
      <text:p text:style-name="Le"/>
      <text:h text:style-name="Heading_20_2" text:outline-level="2"><text:bookmark-start text:name="_Toc189476808"/>The BCDObject Class<text:bookmark-end text:name="_Toc189476808"/></text:h>
      <text:p text:style-name="Body_20_Text_20_Link">The <text:span text:style-name="T1">BCDObject</text:span> class represents a BCD object. It allows developers to do such tasks as add or delete elements or modify the values of existing elements. Objects are identified by a GUID and also contain a <text:span text:style-name="T1">Type</text:span> property that specifies the object's purpose. The following table lists the object's properties:</text:p>
      <text:p text:style-name="P3">BCDObject Properties</text:p>
      <table:table table:name="Tabel10" table:style-name="Tabel10">
        <table:table-column table:style-name="Tabel10.A"/>
        <table:table-column table:style-name="Tabel10.B"/>
        <table:table-header-rows>
          <table:table-row table:style-name="Tabel10.1">
            <table:table-cell table:style-name="Tabel10.A1" office:value-type="string">
              <text:p text:style-name="P5"><text:span text:style-name="T6">Property</text:span></text:p>
            </table:table-cell>
            <table:table-cell table:style-name="Tabel10.A1" office:value-type="string">
              <text:p text:style-name="P5"><text:span text:style-name="T6">Description</text:span></text:p>
            </table:table-cell>
          </table:table-row>
        </table:table-header-rows>
        <table:table-row table:style-name="Tabel10.1">
          <table:table-cell table:style-name="Tabel10.A2" office:value-type="string">
            <text:p text:style-name="Standard"><text:span text:style-name="T6">StoreFilePath</text:span></text:p>
          </table:table-cell>
          <table:table-cell table:style-name="Tabel10.B2" office:value-type="string">
            <text:p text:style-name="Standard"><text:span text:style-name="T8">The fully-qualified path of the BCD store. The system store is represented by an empty string ("").</text:span></text:p>
          </table:table-cell>
        </table:table-row>
        <table:table-row table:style-name="Tabel10.1">
          <table:table-cell table:style-name="Tabel10.A2" office:value-type="string">
            <text:p text:style-name="Standard"><text:span text:style-name="T6">Id</text:span></text:p>
          </table:table-cell>
          <table:table-cell table:style-name="Tabel10.B2" office:value-type="string">
            <text:p text:style-name="Standard"><text:span text:style-name="T8">The object's GUID, in string format.</text:span></text:p>
          </table:table-cell>
        </table:table-row>
        <table:table-row table:style-name="Tabel10.1">
          <table:table-cell table:style-name="Tabel10.A4" office:value-type="string">
            <text:p text:style-name="Standard"><text:span text:style-name="T6">Type</text:span></text:p>
          </table:table-cell>
          <table:table-cell table:style-name="Tabel10.B4" office:value-type="string">
            <text:p text:style-name="Standard"><text:span text:style-name="T8">The object's type.</text:span></text:p>
          </table:table-cell>
        </table:table-row>
      </table:table>
      <text:p text:style-name="Le"/>
      <text:p text:style-name="Body_20_Text_20_Link">The following table lists the object's methods.</text:p>
      <text:p text:style-name="P3">BCDObject Methods</text:p>
      <table:table table:name="Tabel11" table:style-name="Tabel11">
        <table:table-column table:style-name="Tabel11.A"/>
        <table:table-column table:style-name="Tabel11.B"/>
        <table:table-header-rows>
          <table:table-row table:style-name="Tabel11.1">
            <table:table-cell table:style-name="Tabel11.A1" office:value-type="string">
              <text:p text:style-name="P5"><text:span text:style-name="T6">Method</text:span></text:p>
            </table:table-cell>
            <table:table-cell table:style-name="Tabel11.A1" office:value-type="string">
              <text:p text:style-name="P5"><text:span text:style-name="T6">Description</text:span></text:p>
            </table:table-cell>
          </table:table-row>
        </table:table-header-rows>
        <table:table-row table:style-name="Tabel11.1">
          <table:table-cell table:style-name="Tabel11.A2" office:value-type="string">
            <text:p text:style-name="Standard"><text:span text:style-name="T6">DeleteElement </text:span></text:p>
          </table:table-cell>
          <table:table-cell table:style-name="Tabel11.B2" office:value-type="string">
            <text:p text:style-name="Standard"><text:span text:style-name="T8">Deletes the specified element.</text:span></text:p>
          </table:table-cell>
        </table:table-row>
        <table:table-row table:style-name="Tabel11.1">
          <table:table-cell table:style-name="Tabel11.A2" office:value-type="string">
            <text:p text:style-name="Standard"><text:span text:style-name="T6">EnumerateElementTypes</text:span><text:span text:style-name="T8"> </text:span></text:p>
          </table:table-cell>
          <table:table-cell table:style-name="Tabel11.B2" office:value-type="string">
            <text:p text:style-name="Standard"><text:span text:style-name="T8">Enumerates the types of elements in the object.</text:span></text:p>
          </table:table-cell>
        </table:table-row>
        <table:table-row table:style-name="Tabel11.1">
          <table:table-cell table:style-name="Tabel11.A2" office:value-type="string">
            <text:p text:style-name="Standard"><text:span text:style-name="T6">EnumerateElements</text:span><text:span text:style-name="T8"> </text:span></text:p>
          </table:table-cell>
          <table:table-cell table:style-name="Tabel11.B2" office:value-type="string">
            <text:p text:style-name="Standard"><text:span text:style-name="T8">Enumerates the elements in the object.</text:span></text:p>
          </table:table-cell>
        </table:table-row>
        <table:table-row table:style-name="Tabel11.1">
          <table:table-cell table:style-name="Tabel11.A2" office:value-type="string">
            <text:p text:style-name="Standard"><text:span text:style-name="T6">GetElement</text:span><text:span text:style-name="T8"> </text:span></text:p>
          </table:table-cell>
          <table:table-cell table:style-name="Tabel11.B2" office:value-type="string">
            <text:p text:style-name="Standard"><text:span text:style-name="T8">Gets the specified element.</text:span></text:p>
          </table:table-cell>
        </table:table-row>
        <table:table-row table:style-name="Tabel11.1">
          <table:table-cell table:style-name="Tabel11.A2" office:value-type="string">
            <text:p text:style-name="Standard"><text:span text:style-name="T6">SetBooleanElement</text:span><text:span text:style-name="T8"> </text:span></text:p>
          </table:table-cell>
          <table:table-cell table:style-name="Tabel11.B2" office:value-type="string">
            <text:p text:style-name="Standard"><text:span text:style-name="T8">Sets the specified Boolean element.</text:span></text:p>
          </table:table-cell>
        </table:table-row>
        <table:table-row table:style-name="Tabel11.1">
          <table:table-cell table:style-name="Tabel11.A2" office:value-type="string">
            <text:p text:style-name="Standard"><text:span text:style-name="T6">SetDeviceElement</text:span><text:span text:style-name="T8"> </text:span></text:p>
          </table:table-cell>
          <table:table-cell table:style-name="Tabel11.B2" office:value-type="string">
            <text:p text:style-name="Standard"><text:span text:style-name="T8">Sets the specified device element.</text:span></text:p>
          </table:table-cell>
        </table:table-row>
        <table:table-row table:style-name="Tabel11.1">
          <table:table-cell table:style-name="Tabel11.A2" office:value-type="string">
            <text:p text:style-name="Standard"><text:span text:style-name="T6">SetFileDeviceElement</text:span><text:span text:style-name="T8"> </text:span></text:p>
          </table:table-cell>
          <table:table-cell table:style-name="Tabel11.B2" office:value-type="string">
            <text:p text:style-name="Standard"><text:span text:style-name="T8">Sets the specified file device element. </text:span></text:p>
          </table:table-cell>
        </table:table-row>
        <table:table-row table:style-name="Tabel11.1">
          <table:table-cell table:style-name="Tabel11.A2" office:value-type="string">
            <text:p text:style-name="Standard"><text:span text:style-name="T6">SetIntegerElement</text:span><text:span text:style-name="T8"> </text:span></text:p>
          </table:table-cell>
          <table:table-cell table:style-name="Tabel11.B2" office:value-type="string">
            <text:p text:style-name="Standard"><text:span text:style-name="T8">Sets the specified integer element. </text:span></text:p>
          </table:table-cell>
        </table:table-row>
        <table:table-row table:style-name="Tabel11.1">
          <table:table-cell table:style-name="Tabel11.A2" office:value-type="string">
            <text:p text:style-name="Standard"><text:span text:style-name="T6">SetObjectElement</text:span><text:span text:style-name="T8"> </text:span></text:p>
          </table:table-cell>
          <table:table-cell table:style-name="Tabel11.B2" office:value-type="string">
            <text:p text:style-name="Standard"><text:span text:style-name="T8">Sets the specified object element. </text:span></text:p>
          </table:table-cell>
        </table:table-row>
        <table:table-row table:style-name="Tabel11.1">
          <table:table-cell table:style-name="Tabel11.A2" office:value-type="string">
            <text:p text:style-name="Standard"><text:span text:style-name="T6">SetObjectListElement</text:span><text:span text:style-name="T8"> </text:span></text:p>
          </table:table-cell>
          <table:table-cell table:style-name="Tabel11.B2" office:value-type="string">
            <text:p text:style-name="Standard"><text:span text:style-name="T8">Sets the specified object list element. </text:span></text:p>
          </table:table-cell>
        </table:table-row>
        <table:table-row table:style-name="Tabel11.1">
          <table:table-cell table:style-name="Tabel11.A2" office:value-type="string">
            <text:p text:style-name="Standard"><text:span text:style-name="T6">SetPartitionDeviceElement</text:span><text:span text:style-name="T8"> </text:span></text:p>
          </table:table-cell>
          <table:table-cell table:style-name="Tabel11.B2" office:value-type="string">
            <text:p text:style-name="Standard"><text:span text:style-name="T8">Sets the specified partition device element.</text:span></text:p>
          </table:table-cell>
        </table:table-row>
        <table:table-row table:style-name="Tabel11.1">
          <table:table-cell table:style-name="Tabel11.A13" office:value-type="string">
            <text:p text:style-name="Standard"><text:span text:style-name="T6">SetStringElement</text:span><text:span text:style-name="T8"> </text:span></text:p>
          </table:table-cell>
          <table:table-cell table:style-name="Tabel11.B13" office:value-type="string">
            <text:p text:style-name="Standard"><text:span text:style-name="T8">Sets the specified string element. </text:span></text:p>
          </table:table-cell>
        </table:table-row>
      </table:table>
      <text:p text:style-name="Le"/>
      <text:h text:style-name="Heading_20_2" text:outline-level="2"><text:bookmark-start text:name="_Toc189476809"/>BCDElement Classes<text:bookmark-end text:name="_Toc189476809"/></text:h>
      <text:p text:style-name="Text_20_body">A number of classes represent elements, one for each supported data type. The base class is <text:span text:style-name="T1">BCDElement</text:span>, which has no methods. It supports the same three properties that are supported by <text:span text:style-name="T1">BCDObject. </text:span>However, with <text:span text:style-name="T1">BCDElement</text:span> the <text:span text:style-name="T1">ID</text:span> property is named <text:span text:style-name="T1">ObjectID</text:span>. The following table lists the classes that are derived from <text:span text:style-name="T1">BCDElement</text:span>.</text:p>
      <text:p text:style-name="P3"><text:soft-page-break/>BCDElement Types and Subclasses</text:p>
      <table:table table:name="Tabel12" table:style-name="Tabel12">
        <table:table-column table:style-name="Tabel12.A"/>
        <table:table-column table:style-name="Tabel12.B"/>
        <table:table-header-rows>
          <table:table-row table:style-name="Tabel12.1">
            <table:table-cell table:style-name="Tabel12.A1" office:value-type="string">
              <text:p text:style-name="P5"><text:span text:style-name="T6">Method</text:span></text:p>
            </table:table-cell>
            <table:table-cell table:style-name="Tabel12.A1" office:value-type="string">
              <text:p text:style-name="P5"><text:span text:style-name="T6">Description</text:span></text:p>
            </table:table-cell>
          </table:table-row>
        </table:table-header-rows>
        <table:table-row table:style-name="Tabel12.1">
          <table:table-cell table:style-name="Tabel12.A2" office:value-type="string">
            <text:p text:style-name="P5"><text:span text:style-name="T6">BcdBooleanElement</text:span></text:p>
          </table:table-cell>
          <table:table-cell table:style-name="Tabel12.B2" office:value-type="string">
            <text:p text:style-name="P5"><text:span text:style-name="T8">Contains a Boolean value.</text:span></text:p>
          </table:table-cell>
        </table:table-row>
        <table:table-row table:style-name="Tabel12.1">
          <table:table-cell table:style-name="Tabel12.A2" office:value-type="string">
            <text:p text:style-name="P5"><text:span text:style-name="T6">BcdIntegerElement</text:span></text:p>
          </table:table-cell>
          <table:table-cell table:style-name="Tabel12.B2" office:value-type="string">
            <text:p text:style-name="P5"><text:span text:style-name="T8">Contains an integer element.</text:span></text:p>
          </table:table-cell>
        </table:table-row>
        <table:table-row table:style-name="Tabel12.1">
          <table:table-cell table:style-name="Tabel12.A2" office:value-type="string">
            <text:p text:style-name="P5"><text:span text:style-name="T6">BcdObjectElement</text:span></text:p>
          </table:table-cell>
          <table:table-cell table:style-name="Tabel12.B2" office:value-type="string">
            <text:p text:style-name="P5"><text:span text:style-name="T8">Contains an object ID.</text:span></text:p>
          </table:table-cell>
        </table:table-row>
        <table:table-row table:style-name="Tabel12.1">
          <table:table-cell table:style-name="Tabel12.A2" office:value-type="string">
            <text:p text:style-name="P5"><text:span text:style-name="T6">BcdObjectListElement</text:span></text:p>
          </table:table-cell>
          <table:table-cell table:style-name="Tabel12.B2" office:value-type="string">
            <text:p text:style-name="P5"><text:span text:style-name="T8">Contains a list of object IDs.</text:span></text:p>
          </table:table-cell>
        </table:table-row>
        <table:table-row table:style-name="Tabel12.1">
          <table:table-cell table:style-name="Tabel12.A6" office:value-type="string">
            <text:p text:style-name="Standard"><text:span text:style-name="T6">BcdStringElement</text:span></text:p>
          </table:table-cell>
          <table:table-cell table:style-name="Tabel12.B6" office:value-type="string">
            <text:p text:style-name="Standard"><text:span text:style-name="T8">Contains a string.</text:span></text:p>
          </table:table-cell>
        </table:table-row>
      </table:table>
      <text:p text:style-name="Le"/>
      <text:h text:style-name="Heading_20_1" text:outline-level="1"><text:bookmark-start text:name="_Toc189476810"/>BCD Cookbook<text:bookmark-end text:name="_Toc189476810"/></text:h>
      <text:p text:style-name="Text_20_body">This section contains a number of brief examples of how to use BCDEdit for common tasks. It also shows some examples of how to use the BCD WMI API to do the same tasks programmatically.</text:p>
      <text:h text:style-name="Heading_20_2" text:outline-level="2"><text:bookmark-start text:name="_Toc189476811"/>Kernel Debugging<text:bookmark-end text:name="_Toc189476811"/></text:h>
      <text:p text:style-name="Text_20_body">This section shows how to use BCDEdit to enable kernel debugging and specify debug settings.</text:p>
      <text:h text:style-name="Heading_20_3" text:outline-level="3"><text:bookmark-start text:name="_Toc189476812"/>Enable Kernel Debugging<text:bookmark-end text:name="_Toc189476812"/></text:h>
      <text:p text:style-name="Body_20_Text_20_Link">Use the following BCDEdit command to enable or disable kernel debugging for a specified boot entry.</text:p>
      <text:p text:style-name="Plain_20_Text">bcdedit /debug [<text:span text:style-name="T11">ID</text:span>] {on | off}</text:p>
      <text:p text:style-name="Plain_20_Text"/>
      <text:p text:style-name="Body_20_Text_20_Link"><text:span text:style-name="T11">ID</text:span> is the GUID that is associated with a boot entry. If it is omitted, BCDEdit modifies the current boot entry by default. To specify a particular boot entry, set ID to the string form of the associated GUID. The following example enables kernel debugging for the specified entry.</text:p>
      <text:p text:style-name="Plain_20_Text">bcdedit /debug {cbd971bf-b7b8-4885-951a-fa03044f5d71} on</text:p>
      <text:p text:style-name="Plain_20_Text"/>
      <text:h text:style-name="Heading_20_3" text:outline-level="3"><text:bookmark-start text:name="_Toc189476813"/>Specify Global Debug Settings<text:bookmark-end text:name="_Toc189476813"/></text:h>
      <text:p text:style-name="Body_20_Text_20_Link">To specify debug settings globally, use the following command.</text:p>
      <text:p text:style-name="Plain_20_Text">bcdedit /dbgsettings <text:span text:style-name="T11">type</text:span> <text:span text:style-name="T11">settings</text:span></text:p>
      <text:p text:style-name="Plain_20_Text"/>
      <text:p text:style-name="Body_20_Text_20_Link">The following examples show how to specify global debug settings for serial, 1394, and USB connections.</text:p>
      <text:p text:style-name="Plain_20_Text">bcdedit /dbgsettings serial debugport:1 baudrate:115200</text:p>
      <text:p text:style-name="Plain_20_Text">bcdedit /dbgsettings 1394 channel:32</text:p>
      <text:p text:style-name="Plain_20_Text">bcdedit /dbgsettings USB targetname:U1</text:p>
      <text:p text:style-name="Plain_20_Text"/>
      <text:h text:style-name="Heading_20_3" text:outline-level="3"><text:bookmark-start text:name="_Toc189476814"/>Specify Debug Settings for a specified Boot Entry<text:bookmark-end text:name="_Toc189476814"/></text:h>
      <text:p text:style-name="Body_20_Text_20_Link">To specify debug settings for a specific boot entry, use BCDEdit to set the appropriate elements. The particular settings depend on the connection type.</text:p>
      <text:p text:style-name="P11">bcdedit /set <text:span text:style-name="T11">ID</text:span> <text:span text:style-name="T11">debugsetting1</text:span></text:p>
      <text:p text:style-name="P11">bcdedit /set <text:span text:style-name="T11">ID</text:span> <text:span text:style-name="T11">debugsetting2</text:span></text:p>
      <text:p text:style-name="P11">...</text:p>
      <text:p text:style-name="Plain_20_Text"/>
      <text:p text:style-name="Body_20_Text_20_Link">The following example shows how to specify debug settings for a serial connection for a specified entry.</text:p>
      <text:p text:style-name="Plain_20_Text">bcdedit /set {cbd971bf-b7b8-4885-951a-fa03044f5d71} debugtype serial</text:p>
      <text:p text:style-name="Plain_20_Text">bcdedit /set {cbd971bf-b7b8-4885-951a-fa03044f5d71} debugport 2</text:p>
      <text:p text:style-name="Plain_20_Text">bcdedit /set {cbd971bf-b7b8-4885-951a-fa03044f5d71} baudrate 115200</text:p>
      <text:h text:style-name="Heading_20_2" text:outline-level="2"><text:bookmark-start text:name="_Toc189476815"/><text:soft-page-break/>Specify the Default Operating System<text:bookmark-end text:name="_Toc189476815"/></text:h>
      <text:p text:style-name="Body_20_Text_20_Link">To specify the default operating system, use:</text:p>
      <text:p text:style-name="Plain_20_Text">bcdedit /default <text:span text:style-name="T11">ID</text:span></text:p>
      <text:p text:style-name="P8"/>
      <text:p text:style-name="Body_20_Text_20_Link"><text:span text:style-name="T11">ID</text:span> is the GUID for the Windows boot loader boot entry that is associated with the desired operating system. For example:</text:p>
      <text:p text:style-name="Plain_20_Text">bcdedit /default {cbd971bf-b7b8-4885-951a-fa03044f5d71}</text:p>
      <text:p text:style-name="Plain_20_Text"/>
      <text:p text:style-name="Body_20_Text_20_Link">To change the default boot entry to the legacy loader, set ID to {ntldr}, which is BCDEdit 's well-known name for the GUID that is associated with Ntldr.</text:p>
      <text:p text:style-name="Plain_20_Text">bcdedit /default {ntldr}</text:p>
      <text:p text:style-name="Plain_20_Text"/>
      <text:p text:style-name="Body_20_Text_20_Link">The following Microsoft® Visual Basic® Script sample shows how to use the BCD WMI API to specify the default operating system. It takes a single argument, the GUID that is associated with the boot entry for the new default operating system.</text:p>
      <text:p text:style-name="Plain_20_Text"><text:span text:style-name="T3">set Locator = CreateObject("WbemScripting.SWbemLocator")</text:span></text:p>
      <text:p text:style-name="Plain_20_Text"><text:span text:style-name="T3">set Services = Locator.ConnectServer(".", "root\wmi")</text:span></text:p>
      <text:p text:style-name="Plain_20_Text"><text:span text:style-name="T3">Services.Security_.ImpersonationLevel = 3</text:span></text:p>
      <text:p text:style-name="P9"/>
      <text:p text:style-name="Plain_20_Text"><text:span text:style-name="T3">DefaultOsIdentifier = WScript.Arguments(0)</text:span></text:p>
      <text:p text:style-name="P9"/>
      <text:p text:style-name="Plain_20_Text"><text:span text:style-name="T3">'These hardcoded values will be replaced with official constants</text:span></text:p>
      <text:p text:style-name="Plain_20_Text"><text:span text:style-name="T3">' whenavailable.</text:span></text:p>
      <text:p text:style-name="P9"/>
      <text:p text:style-name="Plain_20_Text"><text:span text:style-name="T3">const BootMgrId = "{9dea862c-5cdd-4e70-acc1-f32b344d4795}"</text:span></text:p>
      <text:p text:style-name="Plain_20_Text"><text:span text:style-name="T3">const DefaultType = &amp;h23000003</text:span></text:p>
      <text:p text:style-name="Plain_20_Text"><text:span text:style-name="T3">'</text:span></text:p>
      <text:p text:style-name="Plain_20_Text"><text:span text:style-name="T3">'Open up a connection to WMI BcdStore class, allowing for</text:span></text:p>
      <text:p text:style-name="Plain_20_Text"><text:span text:style-name="T3">'impersonation. We need to request that Backup and Restore</text:span></text:p>
      <text:p text:style-name="Plain_20_Text"><text:span text:style-name="T3">'privileges be granted as well.</text:span></text:p>
      <text:p text:style-name="P9"/>
      <text:p text:style-name="Plain_20_Text"><text:span text:style-name="T3">set BcdStoreClass = GetObject("winmgmts:{impersonationlevel=impersonate,(Backup,Restore)}!" &amp; MachineName &amp; "root/wmi:BcdStore")</text:span></text:p>
      <text:p text:style-name="P9"/>
      <text:p text:style-name="Plain_20_Text"><text:span text:style-name="T3">if not BcdStoreClass.OpenStore("", BcdStore) then</text:span></text:p>
      <text:p text:style-name="Plain_20_Text"><text:span text:style-name="T3"><text:s text:c="4"/>WScript.Echo "Couldn't open the system store!"</text:span></text:p>
      <text:p text:style-name="Plain_20_Text"><text:span text:style-name="T3"><text:s text:c="4"/>WScript.Quit</text:span></text:p>
      <text:p text:style-name="Plain_20_Text"><text:span text:style-name="T3">end if</text:span></text:p>
      <text:p text:style-name="Plain_20_Text"><text:span text:style-name="T3">'</text:span></text:p>
      <text:p text:style-name="Plain_20_Text"><text:span text:style-name="T3">' Open the "boot manager" object.</text:span></text:p>
      <text:p text:style-name="Plain_20_Text"><text:span text:style-name="T3">'</text:span></text:p>
      <text:p text:style-name="Plain_20_Text"><text:span text:style-name="T3">if not BcdStore.OpenObject(BootMgrId, BootMgr) then</text:span></text:p>
      <text:p text:style-name="Plain_20_Text"><text:span text:style-name="T3"><text:s text:c="4"/>WScript.Echo "Couldn't open the boot manager object!"</text:span></text:p>
      <text:p text:style-name="Plain_20_Text"><text:span text:style-name="T3"><text:s text:c="4"/>WScript.Quit</text:span></text:p>
      <text:p text:style-name="Plain_20_Text"><text:span text:style-name="T3">end if</text:span></text:p>
      <text:p text:style-name="Plain_20_Text"><text:span text:style-name="T3">'</text:span></text:p>
      <text:p text:style-name="Plain_20_Text"><text:span text:style-name="T3">' Set the boot manager's default OS object to the specified OS.</text:span></text:p>
      <text:p text:style-name="Plain_20_Text"><text:span text:style-name="T3">' Note that objects must be passed as strings.</text:span></text:p>
      <text:p text:style-name="Plain_20_Text"><text:span text:style-name="T3">'</text:span></text:p>
      <text:p text:style-name="Plain_20_Text"><text:span text:style-name="T3">if not BootMgr.SetObjectElement(DefaultType, DefaultOSIdentifier) then</text:span></text:p>
      <text:p text:style-name="Plain_20_Text"><text:span text:style-name="T3"><text:s text:c="4"/>WScript.Echo "Couldn't set the default OS value!"</text:span></text:p>
      <text:p text:style-name="Plain_20_Text"><text:span text:style-name="T3"><text:s text:c="4"/>WScript.Quit</text:span></text:p>
      <text:p text:style-name="Plain_20_Text"><text:span text:style-name="T3">end if</text:span></text:p>
      <text:p text:style-name="P9"/>
      <text:p text:style-name="Plain_20_Text"><text:span text:style-name="T3">WScript.Echo "Successfully set the boot manager's default OS value."</text:span></text:p>
      <text:p text:style-name="P9"/>
      <text:h text:style-name="Heading_20_2" text:outline-level="2"><text:bookmark-start text:name="_Toc189476816"/><text:soft-page-break/>Specify the Boot Manager's Timeout Value<text:bookmark-end text:name="_Toc189476816"/></text:h>
      <text:p text:style-name="Body_20_Text_20_Link">To specify the boot manager's timeout value, use:</text:p>
      <text:p text:style-name="P11">bcdedit /timeout <text:span text:style-name="T11">Timeout</text:span></text:p>
      <text:p text:style-name="P11"/>
      <text:p text:style-name="Body_20_Text_20_Link"><text:span text:style-name="T11">Timeout</text:span> specifies the value in seconds. For example, to specify a 15-second timeout value:</text:p>
      <text:p text:style-name="Plain_20_Text">bcdedit /timeout 15</text:p>
      <text:p text:style-name="Plain_20_Text"/>
      <text:h text:style-name="Heading_20_2" text:outline-level="2"><text:bookmark-start text:name="_Toc189476817"/>Manage Boot Entries<text:bookmark-end text:name="_Toc189476817"/></text:h>
      <text:p text:style-name="Text_20_body">This section shows how to manage the boot entries in BCD.</text:p>
      <text:h text:style-name="Heading_20_3" text:outline-level="3"><text:bookmark-start text:name="_Toc189476818"/>Change a Boot Entry's Description<text:bookmark-end text:name="_Toc189476818"/></text:h>
      <text:p text:style-name="Body_20_Text_20_Link">The description is the text that appears in the list of boot entries that is displayed to the user at boot time. Use the following command to change a boot entry's description. <text:span text:style-name="T11">ID</text:span> is the GUID that is associated with the desired boot entry.</text:p>
      <text:p text:style-name="Plain_20_Text">Bcdedit /set <text:span text:style-name="T11">ID</text:span> description <text:span text:style-name="T3">"</text:span><text:span text:style-name="T11">The new description</text:span><text:span text:style-name="T3">"</text:span></text:p>
      <text:p text:style-name="Plain_20_Text"/>
      <text:p text:style-name="Body_20_Text_20_Link">For example:</text:p>
      <text:p text:style-name="Plain_20_Text">bcdedit /set {802d5e32-0784-11da-bd33-000476eba25f} description <text:span text:style-name="T3">"</text:span>My Favorite OS<text:span text:style-name="T3">"</text:span></text:p>
      <text:h text:style-name="Heading_20_3" text:outline-level="3"><text:bookmark-start text:name="_Toc189476819"/>Control How Boot Entries Appear to the User<text:bookmark-end text:name="_Toc189476819"/></text:h>
      <text:p text:style-name="Body_20_Text_20_Link">To specify the order in which boot entries appear to the user, run the following command. <text:span text:style-name="T11">ID1</text:span>, <text:span text:style-name="T11">ID2</text:span>, and so on are the GUIDs that are associated with the boot entries. Any boot entries that are not included in the list do not appear. If only one entry is specified, the Windows boot manager simply selects that entry without displaying a list.</text:p>
      <text:p text:style-name="Plain_20_Text">bcdedit /displayorder <text:span text:style-name="T11">ID1</text:span> [<text:span text:style-name="T11">ID2</text:span>] [<text:span text:style-name="T11">ID3</text:span>] [...]</text:p>
      <text:p text:style-name="Plain_20_Text"/>
      <text:p text:style-name="Body_20_Text_20_Link">The following command specifies three boot entries: two identified by their GUIDS and Ntldr by its well-known name.</text:p>
      <text:p text:style-name="Plain_20_Text"><text:span text:style-name="T12">bcdedit /displayorder {802d5e32-0784-11da-bd33-000476eba25f}</text:span></text:p>
      <text:p text:style-name="Plain_20_Text"><text:span text:style-name="T12"><text:s text:c="8"/>{cbd971bf-b7b8-4885-951a-fa03044f5d71} {ntldr}</text:span></text:p>
      <text:p text:style-name="P10"/>
      <text:p text:style-name="Body_20_Text_20_Link">The following command adds a boot entry to the beginning or end of the current list, or removes an entry from the list.</text:p>
      <text:p text:style-name="Plain_20_Text">bcdedit /displayorder <text:span text:style-name="T11">ID</text:span> [/addlast] [/addfirst] [/remove]</text:p>
      <text:p text:style-name="Plain_20_Text"/>
      <text:p text:style-name="Body_20_Text_20_Link">The following example adds an Ntldr entry to the end of the display order.</text:p>
      <text:p text:style-name="Plain_20_Text">bcdedit /displayorder {ntldr} /addlast</text:p>
      <text:p text:style-name="Plain_20_Text"/>
      <text:p text:style-name="Body_20_Text_20_Link">It is also possible to specify a display order that applies only to the next reboot. After that, BCD reverts to the original display order. Use the following command, where the IDs are the GUIDs that are associated with the boot entries.</text:p>
      <text:p text:style-name="Plain_20_Text">bcdedit /bootsequence <text:span text:style-name="T11">ID1 </text:span>[<text:span text:style-name="T11">ID2</text:span>] [<text:span text:style-name="T11">ID3</text:span>] ...</text:p>
      <text:p text:style-name="Plain_20_Text"/>
      <text:h text:style-name="Heading_20_3" text:outline-level="3"><text:bookmark-start text:name="_Toc189476820"/><text:soft-page-break/>Create a New Windows Vista Boot Entry<text:bookmark-end text:name="_Toc189476820"/></text:h>
      <text:p text:style-name="Body_20_Text_20_Link">The following procedure creates an additional Windows Vista boot entry. This allows a user, for example, to have separate normal and debug configurations for the same version of the operating system.</text:p>
      <text:p text:style-name="List">1.<text:tab/>Make a copy of an existing Windows Vista boot entry, as shown in the following example. <text:span text:style-name="T11">ID</text:span> is the GUID that is associated with the boot entry to be copied. BCDEdit creates a GUID for the new boot entry.</text:p>
      <text:p text:style-name="P13">Bcdedit /copy <text:span text:style-name="T11">ID</text:span> /d <text:span text:style-name="T3">"</text:span>New entry description<text:span text:style-name="T3">"</text:span></text:p>
      <text:p text:style-name="P13"/>
      <text:p text:style-name="P7">2.<text:tab/>The preceding command returns the GUID that is associated with the new boot entry. Use that GUID to modify the partition information, as shown in the following example. <text:span text:style-name="T11">NewID</text:span> is the GUID of the new boot entry, and this example sets the partition to "d:".</text:p>
      <text:p text:style-name="P14">Bcdedit /set <text:span text:style-name="T11">NewID</text:span> device partition=d:</text:p>
      <text:p text:style-name="P14">Bcdedit /set <text:span text:style-name="T11">NewID </text:span>osdevice partition=d:</text:p>
      <text:p text:style-name="P13"/>
      <text:p text:style-name="List">3.<text:tab/>Add the new boot entry to the display order. The following example adds it to the end of the list.</text:p>
      <text:p text:style-name="P13">Bcdedit /displayorder <text:span text:style-name="T11">NewID</text:span> –addlast</text:p>
      <text:p text:style-name="P13"/>
      <text:p text:style-name="List">4.<text:tab/>Make any additional configuration changes that are required, such as enabling the kernel debugger.</text:p>
      <text:p text:style-name="Le"/>
      <text:h text:style-name="Heading_20_3" text:outline-level="3"><text:bookmark-start text:name="_Toc189476821"/>Delete a Boot Entry<text:bookmark-end text:name="_Toc189476821"/></text:h>
      <text:p text:style-name="Body_20_Text_20_Link">The following command deletes a boot entry from BCD. <text:span text:style-name="T11">ID</text:span> is the GUID that is associated with the boot entry.</text:p>
      <text:p text:style-name="Plain_20_Text">bcdedit /delete <text:span text:style-name="T11">ID</text:span></text:p>
      <text:p text:style-name="Plain_20_Text"/>
      <text:p text:style-name="Body_20_Text_20_Link">The following Visual Basic Script example shows how to use the BCD WMI API to delete a boot entry. It takes a single argument, the GUID that is associated with the boot entry to be deleted.</text:p>
      <text:p text:style-name="Plain_20_Text"><text:span text:style-name="T3">set Locator = CreateObject("WbemScripting.SWbemLocator")</text:span></text:p>
      <text:p text:style-name="Plain_20_Text"><text:span text:style-name="T3">set Services = Locator.ConnectServer(".", "root\wmi")</text:span></text:p>
      <text:p text:style-name="Plain_20_Text"><text:span text:style-name="T3">Services.Security_.ImpersonationLevel = 3</text:span></text:p>
      <text:p text:style-name="P9"/>
      <text:p text:style-name="Plain_20_Text"><text:span text:style-name="T3">if WScript.Arguments.Count &lt; 1 then</text:span></text:p>
      <text:p text:style-name="Plain_20_Text"><text:span text:style-name="T3"><text:s text:c="3"/>WScript.Echo "Usage: " &amp; WScript.FullName &amp; " " &amp; WScript.ScriptName &amp; " &lt;GUID of OS to delete&gt;"</text:span></text:p>
      <text:p text:style-name="Plain_20_Text"><text:span text:style-name="T3"><text:s text:c="3"/>WScript.Quit</text:span></text:p>
      <text:p text:style-name="Plain_20_Text"><text:span text:style-name="T3">end if</text:span></text:p>
      <text:p text:style-name="P9"/>
      <text:p text:style-name="Plain_20_Text"><text:span text:style-name="T3">TargetOS = WScript.Arguments(0)</text:span></text:p>
      <text:p text:style-name="P9"/>
      <text:p text:style-name="Plain_20_Text"><text:span text:style-name="T3">'</text:span></text:p>
      <text:p text:style-name="Plain_20_Text"><text:span text:style-name="T3">' These hardcoded values will be replaced with official constants when</text:span></text:p>
      <text:p text:style-name="Plain_20_Text"><text:span text:style-name="T3">' available.</text:span></text:p>
      <text:p text:style-name="Plain_20_Text"><text:span text:style-name="T3">'</text:span></text:p>
      <text:p text:style-name="Plain_20_Text"><text:span text:style-name="T3">const BootMgrId = "{9dea862c-5cdd-4e70-acc1-f32b344d4795}"</text:span></text:p>
      <text:p text:style-name="Plain_20_Text"><text:span text:style-name="T3">const DefaultType = &amp;h23000003</text:span></text:p>
      <text:p text:style-name="Plain_20_Text"><text:span text:style-name="T3">const DisplayOrderType = &amp;h24000001</text:span></text:p>
      <text:p text:style-name="P9"/>
      <text:p text:style-name="P11"><text:soft-page-break/><text:span text:style-name="T3">set BcdStoreClass = GetObject("winmgmts:{impersonationlevel=impersonate,(Backup,Restore)}!" &amp; "root/wmi:BcdStore")</text:span></text:p>
      <text:p text:style-name="P11"><text:span text:style-name="T3">if not BcdStoreClass.OpenStore("",BcdStore) then</text:span></text:p>
      <text:p text:style-name="P11"><text:span text:style-name="T3"><text:s text:c="4"/>WScript.Echo "Couldn't open the system store!"</text:span></text:p>
      <text:p text:style-name="P11"><text:span text:style-name="T3"><text:s text:c="4"/>WScript.Quit</text:span></text:p>
      <text:p text:style-name="P11"><text:span text:style-name="T3">end if</text:span></text:p>
      <text:p text:style-name="P11"><text:span text:style-name="T3">'</text:span></text:p>
      <text:p text:style-name="P11"><text:span text:style-name="T3">' Open the "boot manager" object.</text:span></text:p>
      <text:p text:style-name="Plain_20_Text"><text:span text:style-name="T3">'</text:span></text:p>
      <text:p text:style-name="Plain_20_Text"><text:span text:style-name="T3">if not BcdStore.OpenObject(BootMgrId, BootMgr) then</text:span></text:p>
      <text:p text:style-name="Plain_20_Text"><text:span text:style-name="T3"><text:s text:c="4"/>WScript.Echo "Couldn't open the boot manager object!"</text:span></text:p>
      <text:p text:style-name="Plain_20_Text"><text:span text:style-name="T3"><text:s text:c="4"/>WScript.Quit</text:span></text:p>
      <text:p text:style-name="Plain_20_Text"><text:span text:style-name="T3">end if</text:span></text:p>
      <text:p text:style-name="Plain_20_Text"><text:span text:style-name="T3">'</text:span></text:p>
      <text:p text:style-name="Plain_20_Text"><text:span text:style-name="T3">' Get the boot manager's display order list.</text:span></text:p>
      <text:p text:style-name="Plain_20_Text"><text:span text:style-name="T3">'</text:span></text:p>
      <text:p text:style-name="Plain_20_Text"><text:span text:style-name="T3">if not BootMgr.GetElement(DisplayOrderType, BootOrderList) then</text:span></text:p>
      <text:p text:style-name="Plain_20_Text"><text:span text:style-name="T3"><text:s text:c="4"/>WScript.Echo "Couldn't get the display order list!"</text:span></text:p>
      <text:p text:style-name="P9"/>
      <text:p text:style-name="Plain_20_Text"><text:span text:style-name="T3">else</text:span></text:p>
      <text:p text:style-name="Plain_20_Text"><text:span text:style-name="T3"><text:s text:c="4"/>'</text:span></text:p>
      <text:p text:style-name="Plain_20_Text"><text:span text:style-name="T3"><text:s text:c="4"/>' remove the target os from the boot order list.</text:span></text:p>
      <text:p text:style-name="Plain_20_Text"><text:span text:style-name="T3"><text:s text:c="4"/>'</text:span></text:p>
      <text:p text:style-name="Plain_20_Text"><text:span text:style-name="T3"><text:s text:c="4"/>dim NewBootOrderList()</text:span></text:p>
      <text:p text:style-name="Plain_20_Text"><text:span text:style-name="T3"><text:s text:c="4"/>i = 0</text:span></text:p>
      <text:p text:style-name="Plain_20_Text"><text:span text:style-name="T3"><text:s text:c="4"/>for each OSIdentifier in BootOrderList.Ids</text:span></text:p>
      <text:p text:style-name="Plain_20_Text"><text:span text:style-name="T3"><text:s text:c="8"/>if not TargetOS = OSIdentifier then</text:span></text:p>
      <text:p text:style-name="Plain_20_Text"><text:span text:style-name="T3"><text:s text:c="12"/>redim preserve NewBootOrderList(i)</text:span></text:p>
      <text:p text:style-name="Plain_20_Text"><text:span text:style-name="T3"><text:s text:c="12"/>NewBootOrderList(i) = OSIdentifier</text:span></text:p>
      <text:p text:style-name="Plain_20_Text"><text:span text:style-name="T3"><text:s text:c="12"/>i =i + 1</text:span></text:p>
      <text:p text:style-name="Plain_20_Text"><text:span text:style-name="T3"><text:s text:c="8"/>end if</text:span></text:p>
      <text:p text:style-name="Plain_20_Text"><text:span text:style-name="T3"><text:s text:c="4"/>next</text:span></text:p>
      <text:p text:style-name="P9"/>
      <text:p text:style-name="P11"><text:span text:style-name="T3"><text:s text:c="4"/>if not BootMgr.SetObjectListElement(DisplayOrderType, NewBootOrderList) <text:s/>then</text:span></text:p>
      <text:p text:style-name="P11"><text:span text:style-name="T3"><text:s text:c="8"/>WScript.Echo "Couldn't set the new display order list!"</text:span></text:p>
      <text:p text:style-name="P11"><text:span text:style-name="T3"><text:s text:c="8"/>WScript.Quit</text:span></text:p>
      <text:p text:style-name="P11"><text:span text:style-name="T3"><text:s text:c="4"/>end if</text:span></text:p>
      <text:p text:style-name="P11"><text:span text:style-name="T3">end if</text:span></text:p>
      <text:p text:style-name="P11"><text:span text:style-name="T3">'</text:span></text:p>
      <text:p text:style-name="P11"><text:span text:style-name="T3">' Finally, delete the OS object</text:span></text:p>
      <text:p text:style-name="P11"><text:span text:style-name="T3">'</text:span></text:p>
      <text:p text:style-name="P11"><text:span text:style-name="T3">if not BcdStore.DeleteObject(TargetOS) then</text:span></text:p>
      <text:p text:style-name="P11"><text:span text:style-name="T3"><text:s text:c="4"/>WScript.Echo "Couldn't delete target OS: " &amp; TargetOS</text:span></text:p>
      <text:p text:style-name="P11"><text:span text:style-name="T3"><text:s text:c="4"/>WScript.Quit</text:span></text:p>
      <text:p text:style-name="P11"><text:span text:style-name="T3">end if</text:span></text:p>
      <text:p text:style-name="P12"/>
      <text:p text:style-name="P11"><text:span text:style-name="T3">WScript.Echo "Successfully deleted target OS: " &amp; TargetOS</text:span></text:p>
      <text:p text:style-name="P12"/>
      <text:h text:style-name="Heading_20_2" text:outline-level="2"><text:bookmark-start text:name="_Toc189476822"/>Enable PAE<text:bookmark-end text:name="_Toc189476822"/></text:h>
      <text:p text:style-name="Body_20_Text_20_Link">The following command enables PAE for a specified boot entry. <text:span text:style-name="T11">ID</text:span> is the GUID that is associated with the desired boot entry. If no ID is specified, BCDEdit modifies the setting for the currently active operating system.</text:p>
      <text:p text:style-name="Plain_20_Text">Bcdedit /set <text:span text:style-name="T11">ID</text:span> PAE ForceEnable</text:p>
      <text:p text:style-name="Plain_20_Text"/>
      <text:p text:style-name="Body_20_Text_20_Link">For example:</text:p>
      <text:p text:style-name="Plain_20_Text">bcdedit /set {802d5e32-0784-11da-bd33-000476eba25f} PAE ForceEnable</text:p>
      <text:p text:style-name="Plain_20_Text"/>
      <text:h text:style-name="Heading_20_2" text:outline-level="2"><text:bookmark-start text:name="_Toc189476823"/><text:soft-page-break/>Create a Boot Entry to Boot a WIM from a Hard Disk<text:bookmark-end text:name="_Toc189476823"/></text:h>
      <text:p text:style-name="Body_20_Text_20_Link">This section shows how to create a boot entry to boot a WIM from a hard disk. It assumes that the boot drive is "c:/". The WIM is contained in boot.wim, which is a normal WIM with Winload.exe in the System32 folder.</text:p>
      <text:p text:style-name="List">1<text:tab/>Use the following set of commands to create a ramdiskoptions object in the BCD store. The string "{ramdiskoptions}" is the well-known name for the object's GUID.</text:p>
      <text:p text:style-name="P13"><text:span text:style-name="T13">bcdedit /create {ramdiskoptions} /d "Ramdisk options"</text:span></text:p>
      <text:p text:style-name="P13"><text:span text:style-name="T13">bcdedit /set {ramdiskoptions} ramdisksdidevice partition=c:</text:span></text:p>
      <text:p text:style-name="P13"><text:span text:style-name="T13">bcdedit /set {ramdiskoptions} ramdisksdipath \boot\boot.sdi</text:span></text:p>
      <text:p text:style-name="P9"/>
      <text:p text:style-name="List">2.<text:tab/>Create a new boot entry.</text:p>
      <text:p text:style-name="P13"><text:span text:style-name="T13">bcdedit -create /d "Display Text" /application OSLOADER</text:span></text:p>
      <text:p text:style-name="P9"/>
      <text:p text:style-name="P7">3.<text:tab/>Step 2 returns the GUID that is associated with the newly created boot entry. It is referred to as NewGUID in the remaining examples. Run the following set of commands to configure the boot entry.</text:p>
      <text:p text:style-name="P15"><text:span text:style-name="T3">bcdedit /set {NewGUID} device ramdisk=[c:]\sources\boot.wim,{ramdiskoptions}</text:span></text:p>
      <text:p text:style-name="P15"><text:span text:style-name="T3">bcdedit /set {NewGUID} path \windows\system32\winload.exe</text:span></text:p>
      <text:p text:style-name="P15"><text:span text:style-name="T3">bcdedit /set {NewGUID} osdevice ramdisk=[c:]\sources\boot.wim,{ramdiskoptions}</text:span></text:p>
      <text:p text:style-name="P15"><text:span text:style-name="T3">bcdedit /set {NewGUID} systemroot \windows</text:span></text:p>
      <text:h text:style-name="Heading_20_2" text:outline-level="2"><text:bookmark-start text:name="_Toc189476824"/>Make a Non-system Store into the System Store<text:bookmark-end text:name="_Toc189476824"/></text:h>
      <text:p text:style-name="Text_20_body">Systems can have any number of BCD stores. However, there can be only one system store, and it controls the boot process. The /import command replaces the contents of the system store with the contents of a specified non-system store. To preserve the contents of the current system store, run the /export command to create a backup copy of the system store. To restore the original system store, import the backup copy.</text:p>
      <text:p text:style-name="Body_20_Text_20_Link">The following commands save a backup copy of the system store and import a non-system store into the system store. <text:span text:style-name="T11">NewStoreName</text:span> is the fully-qualified name of the file that contains the non-system store, and <text:span text:style-name="T11">BackupStoreName</text:span> is the fully-qualified name of the file that contains the backup store.</text:p>
      <text:p text:style-name="Plain_20_Text">bcdedit /export <text:span text:style-name="T11">BackupStoreName</text:span></text:p>
      <text:p text:style-name="Plain_20_Text">bcdedit /import <text:span text:style-name="T11">NewStoreName</text:span></text:p>
      <text:p text:style-name="Plain_20_Text"/>
      <text:p text:style-name="Body_20_Text_20_Link">The following Visual Basic Script example shows how to import a specified non-system store into the system store. It takes one parameter—the fully-qualified path for the BCD store that is to become the new system store.</text:p>
      <text:p text:style-name="Plain_20_Text">set Locator = CreateObject("WbemScripting.SWbemLocator")</text:p>
      <text:p text:style-name="Plain_20_Text">set Services = Locator.ConnectServer(".", "root\wmi")</text:p>
      <text:p text:style-name="Plain_20_Text">Services.Security_.ImpersonationLevel = 3</text:p>
      <text:p text:style-name="Plain_20_Text"/>
      <text:p text:style-name="Plain_20_Text">FilePath = WScript.Arguments(0)</text:p>
      <text:p text:style-name="Plain_20_Text">'</text:p>
      <text:p text:style-name="Plain_20_Text">' Retrieve the BcdStore class object and call the static</text:p>
      <text:p text:style-name="Plain_20_Text">' ImportStore method on it.</text:p>
      <text:p text:style-name="Plain_20_Text">'</text:p>
      <text:p text:style-name="Plain_20_Text">set BcdStoreClass = Services.Get("BcdStore")</text:p>
      <text:p text:style-name="Plain_20_Text">if not BcdStoreClass.ImportStore(FilePath) then</text:p>
      <text:p text:style-name="Plain_20_Text"><text:s text:c="3"/>WScript.Echo "Couldn't import the system store!"</text:p>
      <text:p text:style-name="Plain_20_Text"><text:s text:c="3"/>WScript.Quit</text:p>
      <text:p text:style-name="Plain_20_Text">end if</text:p>
      <text:p text:style-name="Plain_20_Text"/>
      <text:p text:style-name="Plain_20_Text">WScript.Echo "Successfully imported the system store from " &amp; FilePath &amp; "."</text:p>
      <text:h text:style-name="Heading_20_1" text:outline-level="1"><text:bookmark-start text:name="_Toc189476825"/><text:soft-page-break/>Resources<text:bookmark-end text:name="_Toc189476825"/></text:h>
      <text:p text:style-name="Text_20_body">The following links provide further information about BCD and the Windows boot process.</text:p>
      <text:p text:style-name="P3"><text:span text:style-name="T12">MSDN:</text:span></text:p>
      <text:p text:style-name="DT"><text:span text:style-name="T12">BCD WMI Reference</text:span></text:p>
      <text:p text:style-name="DL"><text:a xlink:type="simple" xlink:href="http://msdn2.microsoft.com/en-us/library/aa362677.aspx" text:style-name="Internet_20_link" text:visited-style-name="Visited_20_Internet_20_Link">http://msdn2.microsoft.com/en-us/library/aa362677.aspx</text:a></text:p>
      <text:p text:style-name="DT">Boot Configuration Data (BCD) </text:p>
      <text:p text:style-name="DL"><text:a xlink:type="simple" xlink:href="http://msdn2.microsoft.com/en-us/library/aa362692.aspx" text:style-name="Internet_20_link" text:visited-style-name="Visited_20_Internet_20_Link">http://msdn2.microsoft.com/en-us/library/aa362692.aspx</text:a></text:p>
      <text:p text:style-name="DT">Introduction to Boot Options </text:p>
      <text:p text:style-name="DL"><text:a xlink:type="simple" xlink:href="http://msdn2.microsoft.com/en-us/library/ms791478.aspx" text:style-name="Internet_20_link" text:visited-style-name="Visited_20_Internet_20_Link">http://msdn2.microsoft.com/en-us/library/ms791478.aspx</text:a></text:p>
      <text:p text:style-name="P3">White Paper:</text:p>
      <text:p text:style-name="DT">EFI and Windows Vista</text:p>
      <text:p text:style-name="DL"><text:a xlink:type="simple" xlink:href="http://www.microsoft.com/whdc/system/platform/firmware/efibrief.mspx" text:style-name="Internet_20_link" text:visited-style-name="Visited_20_Internet_20_Link">http://www.microsoft.com/whdc/system/platform/firmware/efibrief.mspx</text:a></text:p>
      <text:p text:style-name="DT"/>
      <text:p text:style-name="Standard"/>
      <text:p text:style-name="Standard"/>
      <text:p text:style-name="Footer"/>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asian="MS Mincho" style:font-family-asian="'MS Mincho'"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82cm" loext:contextual-spacing="false"/>
    </style:style>
    <style:style style:name="List" style:family="paragraph" style:parent-style-name="Standard" style:default-outline-level="" style:class="list">
      <style:paragraph-properties fo:margin-left="0.635cm" fo:margin-right="0cm" fo:margin-top="0cm" fo:margin-bottom="0.212cm" loext:contextual-spacing="fals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Text_20_body" style:default-outline-level="1" style:list-style-name="" style:class="text">
      <style:paragraph-properties fo:margin-top="0.423cm" fo:margin-bottom="0.106cm" loext:contextual-spacing="false" fo:text-align="start" style:justify-single-word="false" fo:orphans="2" fo:widows="2" fo:padding-left="0cm" fo:padding-right="0cm" fo:padding-top="0cm" fo:padding-bottom="0.035cm" fo:border-left="none" fo:border-right="none" fo:border-top="none" fo:border-bottom="0.51pt solid #00000a" fo:keep-with-next="always" style:writing-mode="lr-tb"/>
      <style:text-properties style:font-name="Arial" fo:font-family="Arial" style:font-family-generic="roman" style:font-pitch="variable" fo:font-size="14pt" fo:font-weight="bold" style:letter-kerning="true"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423cm" fo:margin-bottom="0.106cm" loext:contextual-spacing="false" fo:text-align="start" style:justify-single-word="false" fo:orphans="2" fo:widows="2" fo:keep-with-next="always" style:writing-mode="lr-tb"/>
      <style:text-properties style:font-name="Arial" fo:font-family="Arial" style:font-family-generic="roman" style:font-pitch="variable" fo:font-size="12pt" fo:font-weight="bold" style:font-name-asian="MS Mincho" style:font-family-asian="'MS Mincho'" style:font-family-generic-asian="system" style:font-pitch-asian="variable" style:font-size-asian="12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 style:class="text">
      <style:paragraph-properties fo:margin-top="0.423cm" fo:margin-bottom="0.071cm" loext:contextual-spacing="false" fo:text-align="start" style:justify-single-word="false" fo:orphans="2" fo:widows="2" fo:keep-with-next="always" style:writing-mode="lr-tb"/>
      <style:text-properties style:font-name="Arial" fo:font-family="Arial" style:font-family-generic="roman" style:font-pitch="variable" fo:font-size="11pt" fo:font-weight="bold" style:font-name-asian="MS Mincho" style:font-family-asian="'MS Mincho'" style:font-family-generic-asian="system" style:font-pitch-asian="variable" style:font-size-asian="11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 style:class="text">
      <style:paragraph-properties fo:margin-top="0.423cm" fo:margin-bottom="0cm" loext:contextual-spacing="false" fo:text-align="start" style:justify-single-word="false" fo:orphans="2" fo:widows="2" style:writing-mode="lr-tb"/>
      <style:text-properties style:font-name="Arial" fo:font-family="Arial" style:font-family-generic="roman" style:font-pitch="variable"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Heading_20_4" style:next-style-name="Text_20_body" style:default-outline-level="5" style:list-style-name="" style:class="text">
      <style:text-properties fo:color="#33759f"/>
    </style:style>
    <style:style style:name="Heading_20_6" style:display-name="Heading 6" style:family="paragraph" style:parent-style-name="Heading_20_5" style:next-style-name="Text_20_body" style:default-outline-level="6" style:list-style-name="" style:class="text"/>
    <style:style style:name="Header" style:family="paragraph" style:parent-style-name="Standard" style:default-outline-level="" style:class="extra">
      <style:paragraph-properties fo:text-align="end" style:justify-single-word="false" fo:orphans="2" fo:widows="2" fo:padding-left="0cm" fo:padding-right="0cm" fo:padding-top="0cm" fo:padding-bottom="0.035cm" fo:border-left="none" fo:border-right="none" fo:border-top="none" fo:border-bottom="0.51pt solid #00000a" style:writing-mode="lr-tb">
        <style:tab-stops>
          <style:tab-stop style:position="7.62cm" style:type="center"/>
          <style:tab-stop style:position="15.24cm" style:type="right"/>
        </style:tab-stops>
      </style:paragraph-properties>
      <style:text-properties style:font-name="Arial" fo:font-family="Arial" style:font-family-generic="roman" style:font-pitch="variable" fo:font-size="8pt" fo:font-weight="bold" style:font-name-asian="MS Mincho" style:font-family-asian="'MS Mincho'" style:font-family-generic-asian="system" style:font-pitch-asian="variable" style:font-size-asian="8pt" style:font-weight-asian="bold" style:font-size-complex="12pt"/>
    </style:style>
    <style:style style:name="Footer" style:family="paragraph" style:parent-style-name="Header" style:default-outline-level="" style:class="extra">
      <style:paragraph-properties fo:text-align="start" style:justify-single-word="false" fo:padding="0cm" fo:border="none"/>
      <style:text-properties fo:font-weight="normal" style:font-weight-asian="normal"/>
    </style:style>
    <style:style style:name="annotation_20_text" style:display-name="annotation text" style:family="paragraph" style:next-style-name="Standard" style:default-outline-level="">
      <loext:graphic-properties draw:fill="solid" draw:fill-color="#c0c0c0"/>
      <style:paragraph-properties fo:text-align="start" style:justify-single-word="false" fo:orphans="2" fo:widows="2" fo:background-color="#c0c0c0" style:writing-mode="lr-tb"/>
      <style:text-properties fo:color="#0000ff" style:font-name="Arial" fo:font-family="Arial" style:font-family-generic="roman" style:font-pitch="variable" fo:font-size="8pt" fo:font-weight="bold" style:font-size-asian="8pt" style:font-weight-asian="bold"/>
    </style:style>
    <style:style style:name="Text_20_body_20_indent" style:display-name="Text body indent" style:family="paragraph" style:parent-style-name="Standard" style:default-outline-level="" style:class="text">
      <style:paragraph-properties fo:margin-left="0.635cm" fo:margin-right="0cm" fo:margin-top="0cm" fo:margin-bottom="0.141cm" loext:contextual-spacing="false" fo:text-indent="0cm" style:auto-text-indent="false"/>
    </style:style>
    <style:style style:name="Body_20_Text_20_Indent_20_2" style:display-name="Body Text Indent 2" style:family="paragraph" style:parent-style-name="Standard" style:default-outline-level="">
      <style:paragraph-properties fo:margin-left="1.27cm" fo:margin-right="0cm" fo:margin-top="0cm" fo:margin-bottom="0.141cm" loext:contextual-spacing="false" fo:text-indent="0cm" style:auto-text-indent="false"/>
    </style:style>
    <style:style style:name="Bullet_20_List" style:display-name="Bullet List" style:family="paragraph" style:parent-style-name="Standard" style:default-outline-level="">
      <style:paragraph-properties fo:margin-left="0.635cm" fo:margin-right="0cm" fo:margin-top="0cm" fo:margin-bottom="0.141cm" loext:contextual-spacing="false" fo:text-indent="0cm" style:auto-text-indent="false">
        <style:tab-stops>
          <style:tab-stop style:position="0.635cm"/>
        </style:tab-stops>
      </style:paragraph-properties>
    </style:style>
    <style:style style:name="Bullet_20_List_20_2" style:display-name="Bullet List 2" style:family="paragraph" style:parent-style-name="Bullet_20_List" style:default-outline-level="">
      <style:paragraph-properties fo:margin-left="1.27cm" fo:margin-right="0cm" fo:text-indent="0cm" style:auto-text-indent="false">
        <style:tab-stops>
          <style:tab-stop style:position="1.27cm"/>
        </style:tab-stops>
      </style:paragraph-properties>
    </style:style>
    <style:style style:name="Title" style:family="paragraph" style:parent-style-name="Standard" style:next-style-name="Text_20_body" style:default-outline-level="" style:class="chapter">
      <style:paragraph-properties fo:margin-top="0.353cm" fo:margin-bottom="0.847cm" loext:contextual-spacing="false" fo:text-align="start" style:justify-single-word="false" fo:orphans="2" fo:widows="2" style:writing-mode="lr-tb"/>
      <style:text-properties style:font-name="Arial" fo:font-family="Arial" style:font-family-generic="roman" style:font-pitch="variable" fo:font-size="24pt" style:letter-kerning="true" style:font-name-asian="MS Mincho" style:font-family-asian="'MS Mincho'" style:font-family-generic-asian="system" style:font-pitch-asian="variable" style:font-size-asian="24pt" style:font-name-complex="Arial1" style:font-family-complex="Arial" style:font-family-generic-complex="system" style:font-pitch-complex="variable" style:font-size-complex="24pt" style:font-weight-complex="bold"/>
    </style:style>
    <style:style style:name="Subtitle2" style:family="paragraph" style:parent-style-name="Standard" style:next-style-name="Standard" style:default-outline-level="">
      <style:paragraph-properties fo:margin-top="0.141cm" fo:margin-bottom="0.847cm" loext:contextual-spacing="false"/>
      <style:text-properties fo:font-size="8pt" fo:font-style="italic" fo:font-weight="bold" style:font-size-asian="8pt" style:font-style-asian="italic" style:font-weight-asian="bold" style:font-size-complex="9pt"/>
    </style:style>
    <style:style style:name="Plain_20_Text" style:display-name="Plain Text"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9pt" style:font-name-asian="MS Mincho" style:font-family-asian="'MS Mincho'" style:font-family-generic-asian="system" style:font-pitch-asian="variable" style:font-size-asian="9pt" style:font-name-complex="Courier New2" style:font-family-complex="'Courier New'" style:font-family-generic-complex="system" style:font-pitch-complex="variable"/>
    </style:style>
    <style:style style:name="Note_20_Heading" style:display-name="Note Heading" style:family="paragraph" style:next-style-name="Standard" style:default-outline-level="">
      <style:paragraph-properties fo:margin-top="0cm" fo:margin-bottom="0.071cm" loext:contextual-spacing="false" fo:text-align="start" style:justify-single-word="false" fo:orphans="2" fo:widows="2" fo:padding-left="0cm" fo:padding-right="0cm" fo:padding-top="0.035cm" fo:padding-bottom="0cm" fo:border-left="none" fo:border-right="none" fo:border-top="0.51pt solid #00000a" fo:border-bottom="none" fo:keep-with-next="always" style:writing-mode="lr-tb"/>
      <style:text-properties style:font-name="Arial" fo:font-family="Arial" style:font-family-generic="roman" style:font-pitch="variable" fo:font-size="9pt" fo:font-weight="bold" style:font-name-asian="MS Mincho" style:font-family-asian="'MS Mincho'" style:font-family-generic-asian="system" style:font-pitch-asian="variable" style:font-size-asian="9pt" style:font-weight-asian="bold" style:font-name-complex="Arial1" style:font-family-complex="Arial" style:font-family-generic-complex="system" style:font-pitch-complex="variable"/>
    </style:style>
    <style:style style:name="Procedure" style:family="paragraph" style:parent-style-name="Standard" style:next-style-name="List" style:default-outline-level="">
      <style:paragraph-properties fo:margin-top="0.423cm" fo:margin-bottom="0.212cm" loext:contextual-spacing="false" fo:keep-together="always" fo:padding-left="0cm" fo:padding-right="0cm" fo:padding-top="0cm" fo:padding-bottom="0.035cm" fo:border-left="none" fo:border-right="none" fo:border-top="none" fo:border-bottom="0.51pt solid #00000a" fo:keep-with-next="always"/>
      <style:text-properties fo:color="#000080" fo:font-size="9pt" fo:font-weight="bold" style:font-size-asian="9pt" style:font-weight-asian="bold"/>
    </style:style>
    <style:style style:name="Contents_20_2" style:display-name="Contents 2" style:family="paragraph" style:parent-style-name="Contents_20_3" style:default-outline-level="" style:class="index">
      <style:paragraph-properties fo:margin-left="0.423cm" fo:margin-right="0cm" fo:text-indent="0cm" style:auto-text-indent="false"/>
    </style:style>
    <style:style style:name="Contents_20_3" style:display-name="Contents 3" style:family="paragraph" style:parent-style-name="Contents_20_1" style:default-outline-level="" style:class="index">
      <style:paragraph-properties fo:margin-left="0.847cm" fo:margin-right="0cm" fo:text-indent="0cm" style:auto-text-indent="false"/>
    </style:style>
    <style:style style:name="Contents_20_1" style:display-name="Contents 1" style:family="paragraph" style:parent-style-name="Standard" style:auto-update="true" style:default-outline-level="" style:class="index">
      <style:paragraph-properties>
        <style:tab-stops>
          <style:tab-stop style:position="13.018cm" style:type="right" style:leader-style="dotted" style:leader-text="."/>
        </style:tab-stops>
      </style:paragraph-properties>
      <style:text-properties fo:font-size="9pt" style:font-size-asian="9pt"/>
    </style:style>
    <style:style style:name="Table_20_Body" style:display-name="Table Body" style:family="paragraph" style:parent-style-name="Standard" style:default-outline-level="">
      <style:paragraph-properties fo:margin-top="0.035cm" fo:margin-bottom="0.035cm" loext:contextual-spacing="false"/>
      <style:text-properties fo:font-size="9pt" style:font-size-asian="9pt" style:font-size-complex="9pt"/>
    </style:style>
    <style:style style:name="Table_20_Head" style:display-name="Table Head" style:family="paragraph" style:parent-style-name="Table_20_Body" style:default-outline-level="">
      <style:paragraph-properties fo:keep-together="always" fo:keep-with-next="always"/>
      <style:text-properties fo:font-size="10pt" fo:font-weight="bold" style:font-size-asian="10pt" style:font-weight-asian="bold"/>
    </style:style>
    <style:style style:name="Disclaimertext" style:family="paragraph" style:parent-style-name="Standard" style:next-style-name="Standard" style:default-outline-level="">
      <style:text-properties fo:font-size="8pt" style:font-size-asian="8pt" style:font-size-complex="8pt"/>
    </style:style>
    <style:style style:name="FigCap" style:family="paragraph" style:parent-style-name="Standard" style:next-style-name="Text_20_body" style:auto-update="true" style:default-outline-level="">
      <style:paragraph-properties fo:margin-top="0.282cm" fo:margin-bottom="0.423cm" loext:contextual-spacing="false"/>
      <style:text-properties fo:font-size="9pt" fo:letter-spacing="0.018cm" fo:font-weight="bold" style:font-size-asian="9pt" style:font-weight-asian="bold" style:font-size-complex="9pt"/>
    </style:style>
    <style:style style:name="DT" style:family="paragraph" style:parent-style-name="Standard" style:default-outline-level="">
      <style:paragraph-properties fo:margin-left="0.318cm" fo:margin-right="0cm" fo:text-indent="0cm" style:auto-text-indent="false" fo:keep-with-next="always"/>
      <style:text-properties fo:font-weight="bold" style:font-weight-asian="bold"/>
    </style:style>
    <style:style style:name="DL" style:family="paragraph" style:parent-style-name="Standard" style:next-style-name="DT" style:default-outline-level="">
      <style:paragraph-properties fo:margin-left="0.635cm" fo:margin-right="0cm" fo:margin-top="0cm" fo:margin-bottom="0.141cm" loext:contextual-spacing="false" fo:keep-together="always" fo:text-indent="0cm" style:auto-text-indent="false"/>
    </style:style>
    <style:style style:name="Version" style:family="paragraph" style:parent-style-name="Standard" style:next-style-name="Text_20_body" style:default-outline-level="">
      <style:paragraph-properties fo:margin-top="0cm" fo:margin-bottom="0.706cm" loext:contextual-spacing="false" fo:keep-together="always" fo:padding-left="0cm" fo:padding-right="0cm" fo:padding-top="0.035cm" fo:padding-bottom="0.035cm" fo:border-left="none" fo:border-right="none" fo:border-top="0.51pt solid #00000a" fo:border-bottom="0.51pt solid #00000a"/>
      <style:text-properties fo:font-size="8pt" style:font-size-asian="8pt"/>
    </style:style>
    <style:style style:name="Body_20_Text_20_Link" style:display-name="Body Text Link" style:family="paragraph" style:parent-style-name="Text_20_body" style:default-outline-level="">
      <style:paragraph-properties fo:margin-top="0cm" fo:margin-bottom="0.141cm" loext:contextual-spacing="false" fo:keep-together="always" fo:keep-with-next="always"/>
    </style:style>
    <style:style style:name="annotation_20_subject" style:display-name="annotation subject" style:family="paragraph" style:parent-style-name="annotation_20_text" style:default-outline-level="">
      <loext:graphic-properties draw:fill-color="#ffffff"/>
      <style:text-properties fo:color="#ff6600" style:font-name="Times New Roman" fo:font-family="'Times New Roman'" style:font-family-generic="roman" style:font-pitch="variable" fo:font-size="10pt" style:font-size-asian="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style:font-size-complex="12pt"/>
    </style:style>
    <style:style style:name="Note_20_end" style:display-name="Note end" style:family="paragraph" style:parent-style-name="Standard" style:next-style-name="Standard" style:default-outline-level="">
      <style:paragraph-properties fo:margin-top="0.212cm" fo:margin-bottom="0cm" loext:contextual-spacing="false" fo:line-height="0.106cm"/>
      <style:text-properties fo:font-size="8pt" style:font-size-asian="8pt" style:font-size-complex="12pt"/>
    </style:style>
    <style:style style:name="Alert_20_Text" style:display-name="Alert Text" style:family="paragraph" style:parent-style-name="Standard" style:auto-update="true" style:default-outline-level="">
      <style:paragraph-properties fo:margin-top="0cm" fo:margin-bottom="0.282cm" loext:contextual-spacing="false"/>
      <style:text-properties fo:color="#800000"/>
    </style:style>
    <style:style style:name="List_20_-_20_New_20_Paragraph" style:display-name="List - New Paragraph" style:family="paragraph" style:parent-style-name="Standard" style:auto-update="true" style:default-outline-level="">
      <style:paragraph-properties fo:margin-left="0.635cm" fo:margin-right="0cm" fo:margin-top="0cm" fo:margin-bottom="0.141cm" loext:contextual-spacing="false" fo:text-indent="0cm" style:auto-text-indent="false"/>
    </style:style>
    <style:style style:name="Note_20_body" style:display-name="Note body" style:family="paragraph" style:default-outline-level="">
      <style:paragraph-properties fo:text-align="start" style:justify-single-word="false" fo:orphans="2" fo:widows="2" fo:padding-left="0cm" fo:padding-right="0cm" fo:padding-top="0cm" fo:padding-bottom="0.035cm" fo:border-left="none" fo:border-right="none" fo:border-top="none" fo:border-bottom="0.51pt solid #00000a" style:writing-mode="lr-tb"/>
      <style:text-properties style:font-name="Arial" fo:font-family="Arial" style:font-family-generic="roman" style:font-pitch="variable" style:font-name-asian="MS Mincho" style:font-family-asian="'MS Mincho'" style:font-family-generic-asian="system" style:font-pitch-asian="variable" style:font-name-complex="Arial1" style:font-family-complex="Arial" style:font-family-generic-complex="system" style:font-pitch-complex="variable"/>
    </style:style>
    <style:style style:name="Text" style:family="paragraph" style:parent-style-name="Standard" style:default-outline-level="" style:class="extra">
      <style:paragraph-properties fo:margin-top="0cm" fo:margin-bottom="0.212cm" loext:contextual-spacing="false" fo:line-height="0.423cm" fo:text-align="start" style:justify-single-word="false" fo:orphans="2" fo:widows="2" style:writing-mode="lr-tb"/>
      <style:text-properties style:font-name="Arial" fo:font-family="Arial" style:font-family-generic="roman" style:font-pitch="variable" style:font-name-asian="MS Mincho" style:font-family-asian="'MS Mincho'" style:font-family-generic-asian="system" style:font-pitch-asian="variable"/>
    </style:style>
    <style:style style:name="Bulleted_20_List_20_1" style:display-name="Bulleted List 1" style:family="paragraph" style:parent-style-name="Bulleted_20_List_20_2" style:default-outline-level="">
      <style:paragraph-properties fo:margin-left="0.635cm" fo:margin-right="0cm" fo:text-indent="0cm" style:auto-text-indent="false">
        <style:tab-stops>
          <style:tab-stop style:position="0.635cm"/>
        </style:tab-stops>
      </style:paragraph-properties>
    </style:style>
    <style:style style:name="Bulleted_20_List_20_2" style:display-name="Bulleted List 2" style:family="paragraph" style:default-outline-level="">
      <style:paragraph-properties fo:margin-top="0cm" fo:margin-bottom="0.106cm" loext:contextual-spacing="false" fo:text-align="start" style:justify-single-word="false" fo:orphans="2" fo:widows="2" style:writing-mode="lr-tb"/>
      <style:text-properties style:font-name="Arial" fo:font-family="Arial" style:font-family-generic="roman" style:font-pitch="variable"/>
    </style:style>
    <style:style style:name="Text_20_Indent" style:display-name="Text Indent" style:family="paragraph" style:parent-style-name="Text" style:default-outline-level="">
      <style:paragraph-properties fo:margin-left="0.635cm" fo:margin-right="0cm" fo:margin-top="0cm" fo:margin-bottom="0.106cm" loext:contextual-spacing="false" fo:line-height="100%" fo:text-indent="0cm" style:auto-text-indent="false"/>
      <style:text-properties style:font-name-complex="Arial1" style:font-family-complex="Arial" style:font-family-generic-complex="system" style:font-pitch-complex="variable"/>
    </style:style>
    <style:style style:name="Text_20_in_20_List_20_2" style:display-name="Text in List 2" style:family="paragraph" style:parent-style-name="Text" style:default-outline-level="">
      <style:paragraph-properties fo:margin-left="1.27cm" fo:margin-right="0cm" fo:margin-top="0.106cm" fo:margin-bottom="0.106cm" loext:contextual-spacing="false" fo:line-height="0.459cm" fo:text-indent="0cm" style:auto-text-indent="false"/>
    </style:style>
    <style:style style:name="Text_20_in_20_List_20_1" style:display-name="Text in List 1" style:family="paragraph" style:parent-style-name="Text" style:default-outline-level="">
      <style:paragraph-properties fo:margin-left="0.635cm" fo:margin-right="0cm" fo:margin-top="0.106cm" fo:margin-bottom="0.106cm" loext:contextual-spacing="false" fo:line-height="0.459cm" fo:text-indent="0cm" style:auto-text-indent="false"/>
    </style:style>
    <style:style style:name="Le" style:family="paragraph" style:next-style-name="Text_20_body" style:default-outline-level="">
      <style:paragraph-properties fo:line-height="0.141cm" fo:text-align="start" style:justify-single-word="false" fo:orphans="2" fo:widows="2" style:writing-mode="lr-tb"/>
      <style:text-properties style:font-name="Arial" fo:font-family="Arial" style:font-family-generic="roman" style:font-pitch="variable" fo:font-size="8pt" style:font-name-asian="MS Mincho" style:font-family-asian="'MS Mincho'" style:font-family-generic-asian="system" style:font-pitch-asian="variable" style:font-size-asian="8pt" style:font-size-complex="12pt"/>
    </style:style>
    <style:style style:name="Default_20_Paragraph_20_Font" style:display-name="Default Paragraph Font" style:family="text">
      <style:text-properties style:font-name="Arial" fo:font-family="Arial" style:font-family-generic="roman" style:font-pitch="variable" fo:font-size="8pt" fo:language="en" fo:country="US" style:font-name-asian="MS Mincho" style:font-family-asian="'MS Mincho'" style:font-family-generic-asian="system" style:font-pitch-asian="variable" style:font-size-asian="8pt" style:language-asian="en" style:country-asian="US" style:font-size-complex="12pt" style:language-complex="ar" style:country-complex="SA"/>
    </style:style>
    <style:style style:name="Small" style:family="text" style:parent-style-name="Default_20_Paragraph_20_Font">
      <style:text-properties fo:font-size="8pt" style:font-size-asian="8pt"/>
    </style:style>
    <style:style style:name="Superscript" style:family="text">
      <style:text-properties style:text-position="super 58%" style:font-name="Arial" fo:font-family="Arial" style:font-family-generic="roman" style:font-pitch="variable"/>
    </style:style>
    <style:style style:name="Subscript" style:family="text">
      <style:text-properties style:text-position="sub 58%" style:font-name="Arial" fo:font-family="Arial" style:font-family-generic="roman" style:font-pitch="variable"/>
    </style:style>
    <style:style style:name="Plain_20_Text_20_Embedded" style:display-name="Plain Text Embedded" style:family="text" style:parent-style-name="Default_20_Paragraph_20_Font">
      <style:text-properties style:font-name="Courier New" fo:font-family="'Courier New'" style:font-family-generic="roman" style:font-pitch="variable"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Red" style:family="text" style:parent-style-name="Default_20_Paragraph_20_Font">
      <style:text-properties fo:color="#ff0000"/>
    </style:style>
    <style:style style:name="Italic" style:family="text" style:parent-style-name="Default_20_Paragraph_20_Font">
      <style:text-properties fo:font-style="italic" style:font-style-asian="italic"/>
    </style:style>
    <style:style style:name="page_20_number" style:display-name="page number" style:family="text" style:parent-style-name="Default_20_Paragraph_20_Font">
      <style:text-properties style:font-name="Arial" fo:font-family="Arial" style:font-family-generic="roman" style:font-pitch="variable" fo:font-size="9pt" fo:font-weight="bold" style:font-size-asian="9pt" style:font-weight-asian="bold"/>
    </style:style>
    <style:style style:name="EmailStyle62" style:family="text" style:parent-style-name="Default_20_Paragraph_20_Font">
      <style:text-properties fo:color="#00000a" fo:font-size="10pt" style:font-size-asian="10pt" style:font-name-complex="Arial1" style:font-family-complex="Arial" style:font-family-generic-complex="system" style:font-pitch-complex="variable" style:font-size-complex="10pt"/>
    </style:style>
    <style:style style:name="Editor_20_note" style:display-name="Editor note" style:family="text" style:parent-style-name="Strong">
      <style:text-properties fo:color="#0000ff" style:font-name="Arial" fo:font-family="Arial" style:font-family-generic="roman" style:font-pitch="variable" fo:font-size="10pt" fo:background-color="#c0c0c0" style:font-size-asian="10pt"/>
    </style:style>
    <style:style style:name="Strong" style:family="text" style:parent-style-name="Default_20_Paragraph_20_Font">
      <style:text-properties fo:font-weight="bold" style:font-weight-asian="bold" style:font-weight-complex="bold"/>
    </style:style>
    <style:style style:name="Bold" style:family="text" style:parent-style-name="Default_20_Paragraph_20_Font">
      <style:text-properties fo:font-weight="bold" style:font-weight-asian="bold"/>
    </style:style>
    <style:style style:name="Plain_20_Text_20_Char" style:display-name="Plain Text Char" style:family="text" style:parent-style-name="Default_20_Paragraph_20_Fon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12cm" fo:text-indent="-0.212cm" fo:margin-left="0.212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4.242cm" fo:margin-right="4.24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field:fieldmark-start text:name="__Fieldmark__5690_618414550" field:type="STYLEREF  Title  \* MERGEFORMAT"/><field:fieldmark-end/>Boot Configuration Data in Windows Vista - <text:page-number text:select-page="current">2</text:page-number></text:p>
      </style:header>
      <style:footer>
        <text:p text:style-name="Footer"><field:fieldmark-start text:name="__Fieldmark__5697_618414550" field:type="STYLEREF  Version  \* MERGEFORMAT"/><field:fieldmark-end/>Feb. 4, 2008<text:line-break/>© 2006 Microsoft Corporation. All rights reserved.</text:p>
      </style:footer>
    </style:master-page>
    <style:master-page style:name="First_20_Page" style:display-name="First Page" style:page-layout-name="Mpm1" style:next-style-name="Standard">
      <style:header>
        <text:p text:style-name="MP1"><draw:frame draw:style-name="Mfr1" draw:name="Picture 9" text:anchor-type="as-char" svg:width="5.953cm" svg:height="1.111cm" draw:z-index="0"><draw:image xlink:href="Pictures/10000000000000E10000002A1C63C7682D67DC00.png" xlink:type="simple" xlink:show="embed" xlink:actuate="onLoad" loext:mime-type="image/png"/><svg:desc>flag</svg:desc></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ot Configuration Data in Windows Vista </dc:title>
    <meta:editing-cycles>2</meta:editing-cycles>
    <meta:creation-date>2008-02-05T19:28:00</meta:creation-date>
    <dc:date>2017-09-25T02:37:04.095718964</dc:date>
    <meta:editing-duration>PT2H30M9S</meta:editing-duration>
    <meta:generator>LibreOffice/5.4.1.2$Linux_X86_64 LibreOffice_project/40m0$Build-2</meta:generator>
    <dc:creator>Edmund Laugasson</dc:creator>
    <meta:document-statistic meta:table-count="12" meta:image-count="1" meta:object-count="8" meta:page-count="22" meta:paragraph-count="633" meta:word-count="7209" meta:character-count="46805" meta:non-whitespace-character-count="40067"/>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template xlink:type="simple" xlink:actuate="onRequest" xlink:title="Normal.dotm" xlink:href=""/>
  </office:meta>
</office:document-meta>
</file>