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BA000001799D31E75C3EED7A67.png" manifest:media-type="image/png"/>
  <manifest:file-entry manifest:full-path="Pictures/10000065000000A0000000A0F50A162B35565BA1.gif" manifest:media-type="image/gif"/>
  <manifest:file-entry manifest:full-path="Pictures/10000001000002B40000007D36D4F33A2F10E961.png" manifest:media-type="image/png"/>
  <manifest:file-entry manifest:full-path="Pictures/10000000000005DC0000046E2436795D4DC38710.jpg" manifest:media-type="image/jpeg"/>
  <manifest:file-entry manifest:full-path="Pictures/10000000000005DC0000046E31E2C70F0823D794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Narrow" svg:font-family="'Arial Narrow'" style:font-family-generic="swiss" style:font-pitch="variable"/>
    <style:font-face style:name="Bitstream Charter" svg:font-family="'Bitstream Charter'" style:font-family-generic="roman" style:font-pitch="variable"/>
    <style:font-face style:name="Courier 10 Pitch" svg:font-family="'Courier 10 Pitch'" style:font-pitch="variable"/>
    <style:font-face style:name="Courier 10 Pitch1" svg:font-family="'Courier 10 Pitch'" style:font-pitch="fixed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1.287cm"/>
      <style:paragraph-properties style:writing-mode="lr-tb"/>
    </style:style>
    <style:style style:name="gr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5.51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43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644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33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13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cm" fo:min-width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0.921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449cm"/>
      <style:paragraph-properties style:writing-mode="lr-tb"/>
    </style:style>
    <style:style style:name="gr14" style:family="graphic" style:parent-style-name="objectwithoutfill">
      <style:graphic-properties svg:stroke-color="#ff3333" draw:marker-end="Arrow_20_concave" draw:fill="none" draw:textarea-horizontal-align="center" draw:textarea-vertical-align="middle"/>
    </style:style>
    <style:style style:name="pr1" style:family="presentation" style:parent-style-name="tiitel_5f_-title">
      <style:graphic-properties draw:auto-grow-height="true" fo:min-height="2.703cm"/>
      <style:paragraph-properties style:writing-mode="lr-tb"/>
    </style:style>
    <style:style style:name="pr2" style:family="presentation" style:parent-style-name="tiitel_5f_-outline1">
      <style:graphic-properties fo:min-height="4.95cm"/>
      <style:paragraph-properties style:writing-mode="lr-tb"/>
    </style:style>
    <style:style style:name="pr3" style:family="presentation" style:parent-style-name="tiitel_5f_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ekst-title">
      <style:graphic-properties fo:min-height="1.4cm"/>
      <style:paragraph-properties style:writing-mode="lr-tb"/>
    </style:style>
    <style:style style:name="pr5" style:family="presentation" style:parent-style-name="tekst-outline1">
      <style:graphic-properties fo:min-height="14.677cm"/>
      <style:paragraph-properties style:writing-mode="lr-tb"/>
    </style:style>
    <style:style style:name="pr6" style:family="presentation" style:parent-style-name="tekst-notes">
      <style:graphic-properties draw:fill-color="#ffffff" fo:min-height="12.572cm"/>
      <style:paragraph-properties style:writing-mode="lr-tb"/>
    </style:style>
    <style:style style:name="pr7" style:family="presentation" style:parent-style-name="tekst-title">
      <style:graphic-properties draw:auto-grow-height="true" fo:min-height="1.737cm"/>
      <style:paragraph-properties style:writing-mode="lr-tb"/>
    </style:style>
    <style:style style:name="pr8" style:family="presentation" style:parent-style-name="tekst-outline1">
      <style:graphic-properties fo:min-height="12.181cm"/>
      <style:paragraph-properties style:writing-mode="lr-tb"/>
    </style:style>
    <style:style style:name="pr9" style:family="presentation" style:parent-style-name="tekst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Vaikimisi-title">
      <style:graphic-properties draw:auto-grow-height="true" fo:min-height="2.921cm"/>
      <style:paragraph-properties style:writing-mode="lr-tb"/>
    </style:style>
    <style:style style:name="pr11" style:family="presentation" style:parent-style-name="Vaikimisi-outline1">
      <style:graphic-properties fo:min-height="12.18cm"/>
      <style:paragraph-properties style:writing-mode="lr-tb"/>
    </style:style>
    <style:style style:name="pr12" style:family="presentation" style:parent-style-name="Vaikimisi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Vaikimisi-title">
      <style:graphic-properties draw:auto-grow-height="true" fo:min-height="1.5cm"/>
      <style:paragraph-properties style:writing-mode="lr-tb"/>
    </style:style>
    <style:style style:name="pr14" style:family="presentation" style:parent-style-name="Vaikimisi1-title">
      <style:graphic-properties draw:auto-grow-height="true" fo:min-height="2.921cm"/>
      <style:paragraph-properties style:writing-mode="lr-tb"/>
    </style:style>
    <style:style style:name="pr15" style:family="presentation" style:parent-style-name="Vaikimisi1-outline1">
      <style:graphic-properties fo:min-height="13.595cm"/>
      <style:paragraph-properties style:writing-mode="lr-tb"/>
    </style:style>
    <style:style style:name="pr16" style:family="presentation" style:parent-style-name="Vaikimisi1-notes">
      <style:graphic-properties draw:fill-color="#ffffff" draw:auto-grow-height="true" fo:min-height="13.364cm"/>
      <style:paragraph-properties style:writing-mode="lr-tb"/>
    </style:style>
    <style:style style:name="pr17" style:family="presentation" style:parent-style-name="Vaikimisi2-title">
      <style:graphic-properties draw:auto-grow-height="true" fo:min-height="1.737cm"/>
      <style:paragraph-properties style:writing-mode="lr-tb"/>
    </style:style>
    <style:style style:name="pr18" style:family="presentation" style:parent-style-name="Vaikimisi2-outline1">
      <style:graphic-properties fo:min-height="12.18cm"/>
      <style:paragraph-properties style:writing-mode="lr-tb"/>
    </style:style>
    <style:style style:name="pr19" style:family="presentation" style:parent-style-name="Vaikimisi2-notes">
      <style:graphic-properties draw:fill-color="#ffffff" draw:auto-grow-height="true" fo:min-height="13.364cm"/>
      <style:paragraph-properties style:writing-mode="lr-tb"/>
    </style:style>
    <style:style style:name="pr20" style:family="presentation" style:parent-style-name="Vaikimisi3-title">
      <style:graphic-properties draw:auto-grow-height="true" fo:min-height="1.737cm"/>
      <style:paragraph-properties style:writing-mode="lr-tb"/>
    </style:style>
    <style:style style:name="pr21" style:family="presentation" style:parent-style-name="Vaikimisi3-outline1">
      <style:graphic-properties fo:min-height="12.18cm"/>
      <style:paragraph-properties style:writing-mode="lr-tb"/>
    </style:style>
    <style:style style:name="pr22" style:family="presentation" style:parent-style-name="Vaikimisi3-notes">
      <style:graphic-properties draw:fill-color="#ffffff" draw:auto-grow-height="true" fo:min-height="13.364cm"/>
      <style:paragraph-properties style:writing-mode="lr-tb"/>
    </style:style>
    <style:style style:name="pr23" style:family="presentation" style:parent-style-name="Vaikimisi4-title">
      <style:graphic-properties draw:auto-grow-height="true" fo:min-height="1.737cm"/>
      <style:paragraph-properties style:writing-mode="lr-tb"/>
    </style:style>
    <style:style style:name="pr24" style:family="presentation" style:parent-style-name="Vaikimisi4-outline1">
      <style:graphic-properties fo:min-height="12.18cm"/>
      <style:paragraph-properties style:writing-mode="lr-tb"/>
    </style:style>
    <style:style style:name="pr25" style:family="presentation" style:parent-style-name="Vaikimisi4-notes">
      <style:graphic-properties draw:fill-color="#ffffff" draw:auto-grow-height="true" fo:min-height="13.364cm"/>
      <style:paragraph-properties style:writing-mode="lr-tb"/>
    </style:style>
    <style:style style:name="pr26" style:family="presentation" style:parent-style-name="Vaikimisi5-title">
      <style:graphic-properties draw:auto-grow-height="true" fo:min-height="3.473cm"/>
      <style:paragraph-properties style:writing-mode="lr-tb"/>
    </style:style>
    <style:style style:name="pr27" style:family="presentation" style:parent-style-name="Vaikimisi5-outline1">
      <style:graphic-properties fo:min-height="12.18cm"/>
      <style:paragraph-properties style:writing-mode="lr-tb"/>
    </style:style>
    <style:style style:name="pr28" style:family="presentation" style:parent-style-name="Vaikimisi5-notes">
      <style:graphic-properties draw:fill-color="#ffffff" draw:auto-grow-height="true" fo:min-height="13.364cm"/>
      <style:paragraph-properties style:writing-mode="lr-tb"/>
    </style:style>
    <style:style style:name="pr29" style:family="presentation" style:parent-style-name="Vaikimisi6-title">
      <style:graphic-properties draw:auto-grow-height="true" fo:min-height="2.921cm"/>
      <style:paragraph-properties style:writing-mode="lr-tb"/>
    </style:style>
    <style:style style:name="pr30" style:family="presentation" style:parent-style-name="Vaikimisi6-outline1">
      <style:graphic-properties fo:min-height="12.18cm"/>
      <style:paragraph-properties style:writing-mode="lr-tb"/>
    </style:style>
    <style:style style:name="pr31" style:family="presentation" style:parent-style-name="Vaikimisi6-notes">
      <style:graphic-properties draw:fill-color="#ffffff" draw:auto-grow-height="true" fo:min-height="13.364cm"/>
      <style:paragraph-properties style:writing-mode="lr-tb"/>
    </style:style>
    <style:style style:name="pr32" style:family="presentation" style:parent-style-name="Vaikimisi7-title">
      <style:graphic-properties draw:auto-grow-height="true" fo:min-height="2.921cm"/>
      <style:paragraph-properties style:writing-mode="lr-tb"/>
    </style:style>
    <style:style style:name="pr33" style:family="presentation" style:parent-style-name="Vaikimisi7-outline1">
      <style:graphic-properties fo:min-height="12.18cm"/>
      <style:paragraph-properties style:writing-mode="lr-tb"/>
    </style:style>
    <style:style style:name="pr34" style:family="presentation" style:parent-style-name="Vaikimisi7-notes">
      <style:graphic-properties draw:fill-color="#ffffff" draw:auto-grow-height="true" fo:min-height="13.364cm"/>
      <style:paragraph-properties style:writing-mode="lr-tb"/>
    </style:style>
    <style:style style:name="pr35" style:family="presentation" style:parent-style-name="Vaikimisi8-title">
      <style:graphic-properties draw:auto-grow-height="true" fo:min-height="2.921cm"/>
      <style:paragraph-properties style:writing-mode="lr-tb"/>
    </style:style>
    <style:style style:name="pr36" style:family="presentation" style:parent-style-name="Vaikimisi8-outline1">
      <style:graphic-properties fo:min-height="12.18cm"/>
      <style:paragraph-properties style:writing-mode="lr-tb"/>
    </style:style>
    <style:style style:name="pr37" style:family="presentation" style:parent-style-name="Vaikimisi8-notes">
      <style:graphic-properties draw:fill-color="#ffffff" draw:auto-grow-height="true" fo:min-height="13.364cm"/>
      <style:paragraph-properties style:writing-mode="lr-tb"/>
    </style:style>
    <style:style style:name="pr38" style:family="presentation" style:parent-style-name="Vaikimisi9-title">
      <style:graphic-properties draw:auto-grow-height="true" fo:min-height="2.921cm"/>
      <style:paragraph-properties style:writing-mode="lr-tb"/>
    </style:style>
    <style:style style:name="pr39" style:family="presentation" style:parent-style-name="Vaikimisi9-outline1">
      <style:graphic-properties fo:min-height="12.18cm"/>
      <style:paragraph-properties style:writing-mode="lr-tb"/>
    </style:style>
    <style:style style:name="pr40" style:family="presentation" style:parent-style-name="Vaikimisi9-notes">
      <style:graphic-properties draw:fill-color="#ffffff" draw:auto-grow-height="true" fo:min-height="13.364cm"/>
      <style:paragraph-properties style:writing-mode="lr-tb"/>
    </style:style>
    <style:style style:name="pr41" style:family="presentation" style:parent-style-name="Vaikimisi10-title">
      <style:graphic-properties draw:auto-grow-height="true" fo:min-height="2.921cm"/>
      <style:paragraph-properties style:writing-mode="lr-tb"/>
    </style:style>
    <style:style style:name="pr42" style:family="presentation" style:parent-style-name="Vaikimisi10-outline1">
      <style:graphic-properties fo:min-height="12.18cm"/>
      <style:paragraph-properties style:writing-mode="lr-tb"/>
    </style:style>
    <style:style style:name="pr43" style:family="presentation" style:parent-style-name="Vaikimisi10-notes">
      <style:graphic-properties draw:fill-color="#ffffff" draw:auto-grow-height="true" fo:min-height="13.364cm"/>
      <style:paragraph-properties style:writing-mode="lr-tb"/>
    </style:style>
    <style:style style:name="pr44" style:family="presentation" style:parent-style-name="Vaikimisi11-title">
      <style:graphic-properties draw:auto-grow-height="true" fo:min-height="2.921cm"/>
      <style:paragraph-properties style:writing-mode="lr-tb"/>
    </style:style>
    <style:style style:name="pr45" style:family="presentation" style:parent-style-name="Vaikimisi11-outline1">
      <style:graphic-properties fo:min-height="12.18cm"/>
      <style:paragraph-properties style:writing-mode="lr-tb"/>
    </style:style>
    <style:style style:name="pr46" style:family="presentation" style:parent-style-name="Vaikimisi11-notes">
      <style:graphic-properties draw:fill-color="#ffffff" draw:auto-grow-height="true" fo:min-height="13.364cm"/>
      <style:paragraph-properties style:writing-mode="lr-tb"/>
    </style:style>
    <style:style style:name="pr47" style:family="presentation" style:parent-style-name="Vaikimisi12-title">
      <style:graphic-properties draw:auto-grow-height="true" fo:min-height="2.921cm"/>
      <style:paragraph-properties style:writing-mode="lr-tb"/>
    </style:style>
    <style:style style:name="pr48" style:family="presentation" style:parent-style-name="Vaikimisi12-outline1">
      <style:graphic-properties fo:min-height="12.18cm"/>
      <style:paragraph-properties style:writing-mode="lr-tb"/>
    </style:style>
    <style:style style:name="pr49" style:family="presentation" style:parent-style-name="Vaikimisi12-notes">
      <style:graphic-properties draw:fill-color="#ffffff" draw:auto-grow-height="true" fo:min-height="13.364cm"/>
      <style:paragraph-properties style:writing-mode="lr-tb"/>
    </style:style>
    <style:style style:name="pr50" style:family="presentation" style:parent-style-name="Vaikimisi13-title">
      <style:graphic-properties draw:auto-grow-height="true" fo:min-height="2.921cm"/>
      <style:paragraph-properties style:writing-mode="lr-tb"/>
    </style:style>
    <style:style style:name="pr51" style:family="presentation" style:parent-style-name="Vaikimisi13-outline1">
      <style:graphic-properties fo:min-height="12.18cm"/>
      <style:paragraph-properties style:writing-mode="lr-tb"/>
    </style:style>
    <style:style style:name="pr52" style:family="presentation" style:parent-style-name="Vaikimisi13-notes">
      <style:graphic-properties draw:fill-color="#ffffff" draw:auto-grow-height="true" fo:min-height="13.364cm"/>
      <style:paragraph-properties style:writing-mode="lr-tb"/>
    </style:style>
    <style:style style:name="pr53" style:family="presentation" style:parent-style-name="Vaikimisi13-title">
      <style:graphic-properties fo:min-height="1.4cm"/>
      <style:paragraph-properties style:writing-mode="lr-tb"/>
    </style:style>
    <style:style style:name="pr54" style:family="presentation" style:parent-style-name="Vaikimisi13-outline1">
      <style:graphic-properties fo:min-height="14.677cm"/>
      <style:paragraph-properties style:writing-mode="lr-tb"/>
    </style:style>
    <style:style style:name="pr55" style:family="presentation" style:parent-style-name="Vaikimisi13-notes">
      <style:graphic-properties draw:fill-color="#ffffff" fo:min-height="12.572cm"/>
      <style:paragraph-properties style:writing-mode="lr-tb"/>
    </style:style>
    <style:style style:name="pr56" style:family="presentation" style:parent-style-name="Vaikimisi14-title">
      <style:graphic-properties draw:auto-grow-height="true" fo:min-height="2.921cm"/>
      <style:paragraph-properties style:writing-mode="lr-tb"/>
    </style:style>
    <style:style style:name="pr57" style:family="presentation" style:parent-style-name="Vaikimisi14-outline1">
      <style:graphic-properties fo:min-height="12.18cm"/>
      <style:paragraph-properties style:writing-mode="lr-tb"/>
    </style:style>
    <style:style style:name="pr58" style:family="presentation" style:parent-style-name="Vaikimisi14-notes">
      <style:graphic-properties draw:fill-color="#ffffff" draw:auto-grow-height="true" fo:min-height="13.364cm"/>
      <style:paragraph-properties style:writing-mode="lr-tb"/>
    </style:style>
    <style:style style:name="pr59" style:family="presentation" style:parent-style-name="Vaikimisi15-title">
      <style:graphic-properties draw:auto-grow-height="true" fo:min-height="2.921cm"/>
      <style:paragraph-properties style:writing-mode="lr-tb"/>
    </style:style>
    <style:style style:name="pr60" style:family="presentation" style:parent-style-name="Vaikimisi15-outline1">
      <style:graphic-properties fo:min-height="12.18cm"/>
      <style:paragraph-properties style:writing-mode="lr-tb"/>
    </style:style>
    <style:style style:name="pr61" style:family="presentation" style:parent-style-name="Vaikimisi15-notes">
      <style:graphic-properties draw:fill-color="#ffffff" draw:auto-grow-height="true" fo:min-height="13.364cm"/>
      <style:paragraph-properties style:writing-mode="lr-tb"/>
    </style:style>
    <style:style style:name="pr62" style:family="presentation" style:parent-style-name="Vaikimisi16-title">
      <style:graphic-properties draw:auto-grow-height="true" fo:min-height="2.921cm"/>
      <style:paragraph-properties style:writing-mode="lr-tb"/>
    </style:style>
    <style:style style:name="pr63" style:family="presentation" style:parent-style-name="Vaikimisi16-outline1">
      <style:graphic-properties fo:min-height="12.18cm"/>
      <style:paragraph-properties style:writing-mode="lr-tb"/>
    </style:style>
    <style:style style:name="pr64" style:family="presentation" style:parent-style-name="Vaikimisi16-notes">
      <style:graphic-properties draw:fill-color="#ffffff" draw:auto-grow-height="true" fo:min-height="13.364cm"/>
      <style:paragraph-properties style:writing-mode="lr-tb"/>
    </style:style>
    <style:style style:name="pr65" style:family="presentation" style:parent-style-name="Vaikimisi17-title">
      <style:graphic-properties draw:auto-grow-height="true" fo:min-height="2.921cm"/>
      <style:paragraph-properties style:writing-mode="lr-tb"/>
    </style:style>
    <style:style style:name="pr66" style:family="presentation" style:parent-style-name="Vaikimisi17-outline1">
      <style:graphic-properties fo:min-height="12.18cm"/>
      <style:paragraph-properties style:writing-mode="lr-tb"/>
    </style:style>
    <style:style style:name="pr67" style:family="presentation" style:parent-style-name="Vaikimisi17-notes">
      <style:graphic-properties draw:fill-color="#ffffff" draw:auto-grow-height="true" fo:min-height="13.364cm"/>
      <style:paragraph-properties style:writing-mode="lr-tb"/>
    </style:style>
    <style:style style:name="pr68" style:family="presentation" style:parent-style-name="Vaikimisi18-title">
      <style:graphic-properties draw:auto-grow-height="true" fo:min-height="2.921cm"/>
      <style:paragraph-properties style:writing-mode="lr-tb"/>
    </style:style>
    <style:style style:name="pr69" style:family="presentation" style:parent-style-name="Vaikimisi18-outline1">
      <style:graphic-properties fo:min-height="12.18cm"/>
      <style:paragraph-properties style:writing-mode="lr-tb"/>
    </style:style>
    <style:style style:name="pr70" style:family="presentation" style:parent-style-name="Vaikimisi18-notes">
      <style:graphic-properties draw:fill-color="#ffffff" draw:auto-grow-height="true" fo:min-height="13.364cm"/>
      <style:paragraph-properties style:writing-mode="lr-tb"/>
    </style:style>
    <style:style style:name="pr71" style:family="presentation" style:parent-style-name="Vaikimisi19-title">
      <style:graphic-properties draw:auto-grow-height="true" fo:min-height="1.302cm"/>
      <style:paragraph-properties style:writing-mode="lr-tb"/>
    </style:style>
    <style:style style:name="pr72" style:family="presentation" style:parent-style-name="Vaikimisi19-outline1">
      <style:graphic-properties fo:min-height="12.18cm"/>
      <style:paragraph-properties style:writing-mode="lr-tb"/>
    </style:style>
    <style:style style:name="pr73" style:family="presentation" style:parent-style-name="Vaikimisi19-notes">
      <style:graphic-properties draw:fill-color="#ffffff" draw:auto-grow-height="true" fo:min-height="13.364cm"/>
      <style:paragraph-properties style:writing-mode="lr-tb"/>
    </style:style>
    <style:style style:name="pr74" style:family="presentation" style:parent-style-name="Vaikimisi20-title">
      <style:graphic-properties draw:auto-grow-height="true" fo:min-height="2.921cm"/>
      <style:paragraph-properties style:writing-mode="lr-tb"/>
    </style:style>
    <style:style style:name="pr75" style:family="presentation" style:parent-style-name="Vaikimisi20-outline1">
      <style:graphic-properties fo:min-height="12.18cm"/>
      <style:paragraph-properties style:writing-mode="lr-tb"/>
    </style:style>
    <style:style style:name="pr76" style:family="presentation" style:parent-style-name="Vaikimisi20-notes">
      <style:graphic-properties draw:fill-color="#ffffff" draw:auto-grow-height="true" fo:min-height="13.364cm"/>
      <style:paragraph-properties style:writing-mode="lr-tb"/>
    </style:style>
    <style:style style:name="pr77" style:family="presentation" style:parent-style-name="Vaikimisi21-title">
      <style:graphic-properties draw:auto-grow-height="true" fo:min-height="2.921cm"/>
      <style:paragraph-properties style:writing-mode="lr-tb"/>
    </style:style>
    <style:style style:name="pr78" style:family="presentation" style:parent-style-name="Vaikimisi21-outline1">
      <style:graphic-properties fo:min-height="12.18cm"/>
      <style:paragraph-properties style:writing-mode="lr-tb"/>
    </style:style>
    <style:style style:name="pr79" style:family="presentation" style:parent-style-name="Vaikimisi21-notes">
      <style:graphic-properties draw:fill-color="#ffffff" draw:auto-grow-height="true" fo:min-height="13.364cm"/>
      <style:paragraph-properties style:writing-mode="lr-tb"/>
    </style:style>
    <style:style style:name="pr80" style:family="presentation" style:parent-style-name="Vaikimisi21-title">
      <style:graphic-properties fo:min-height="1.4cm"/>
      <style:paragraph-properties style:writing-mode="lr-tb"/>
    </style:style>
    <style:style style:name="pr81" style:family="presentation" style:parent-style-name="Vaikimisi21-outline1">
      <style:graphic-properties fo:min-height="14.677cm"/>
      <style:paragraph-properties style:writing-mode="lr-tb"/>
    </style:style>
    <style:style style:name="pr82" style:family="presentation" style:parent-style-name="Vaikimisi21-notes">
      <style:graphic-properties draw:fill-color="#ffffff" fo:min-height="12.572cm"/>
      <style:paragraph-properties style:writing-mode="lr-tb"/>
    </style:style>
    <style:style style:name="pr83" style:family="presentation" style:parent-style-name="Vaikimisi22-title">
      <style:graphic-properties draw:auto-grow-height="true" fo:min-height="1.802cm"/>
      <style:paragraph-properties style:writing-mode="lr-tb"/>
    </style:style>
    <style:style style:name="pr84" style:family="presentation" style:parent-style-name="Vaikimisi22-outline1">
      <style:graphic-properties fo:min-height="12.18cm"/>
      <style:paragraph-properties style:writing-mode="lr-tb"/>
    </style:style>
    <style:style style:name="pr85" style:family="presentation" style:parent-style-name="Vaikimisi22-notes">
      <style:graphic-properties draw:fill-color="#ffffff" draw:auto-grow-height="true" fo:min-height="13.364cm"/>
      <style:paragraph-properties style:writing-mode="lr-tb"/>
    </style:style>
    <style:style style:name="pr86" style:family="presentation" style:parent-style-name="Vaikimisi23-title">
      <style:graphic-properties draw:auto-grow-height="true" fo:min-height="2.921cm"/>
      <style:paragraph-properties style:writing-mode="lr-tb"/>
    </style:style>
    <style:style style:name="pr87" style:family="presentation" style:parent-style-name="Vaikimisi23-outline1">
      <style:graphic-properties fo:min-height="12.18cm"/>
      <style:paragraph-properties style:writing-mode="lr-tb"/>
    </style:style>
    <style:style style:name="pr88" style:family="presentation" style:parent-style-name="Vaikimisi23-notes">
      <style:graphic-properties draw:fill-color="#ffffff" draw:auto-grow-height="true" fo:min-height="13.364cm"/>
      <style:paragraph-properties style:writing-mode="lr-tb"/>
    </style:style>
    <style:style style:name="pr89" style:family="presentation" style:parent-style-name="Vaikimisi24-title">
      <style:graphic-properties draw:auto-grow-height="true" fo:min-height="1.737cm"/>
      <style:paragraph-properties style:writing-mode="lr-tb"/>
    </style:style>
    <style:style style:name="pr90" style:family="presentation" style:parent-style-name="Vaikimisi24-outline1">
      <style:graphic-properties fo:min-height="12.18cm"/>
      <style:paragraph-properties style:writing-mode="lr-tb"/>
    </style:style>
    <style:style style:name="pr91" style:family="presentation" style:parent-style-name="Vaikimisi24-notes">
      <style:graphic-properties draw:fill-color="#ffffff" draw:auto-grow-height="true" fo:min-height="13.364cm"/>
      <style:paragraph-properties style:writing-mode="lr-tb"/>
    </style:style>
    <style:style style:name="pr92" style:family="presentation" style:parent-style-name="Vaikimisi25-title">
      <style:graphic-properties draw:auto-grow-height="true" fo:min-height="1.802cm"/>
      <style:paragraph-properties style:writing-mode="lr-tb"/>
    </style:style>
    <style:style style:name="pr93" style:family="presentation" style:parent-style-name="Vaikimisi25-outline1">
      <style:graphic-properties fo:min-height="12.18cm"/>
      <style:paragraph-properties style:writing-mode="lr-tb"/>
    </style:style>
    <style:style style:name="pr94" style:family="presentation" style:parent-style-name="Vaikimisi25-notes">
      <style:graphic-properties draw:fill-color="#ffffff" draw:auto-grow-height="true" fo:min-height="13.364cm"/>
      <style:paragraph-properties style:writing-mode="lr-tb"/>
    </style:style>
    <style:style style:name="pr95" style:family="presentation" style:parent-style-name="Vaikimisi26-title">
      <style:graphic-properties draw:auto-grow-height="true" fo:min-height="2.921cm"/>
      <style:paragraph-properties style:writing-mode="lr-tb"/>
    </style:style>
    <style:style style:name="pr96" style:family="presentation" style:parent-style-name="Vaikimisi26-outline1">
      <style:graphic-properties fo:min-height="12.18cm"/>
      <style:paragraph-properties style:writing-mode="lr-tb"/>
    </style:style>
    <style:style style:name="pr97" style:family="presentation" style:parent-style-name="Vaikimisi26-notes">
      <style:graphic-properties draw:fill-color="#ffffff" draw:auto-grow-height="true" fo:min-height="13.364cm"/>
      <style:paragraph-properties style:writing-mode="lr-tb"/>
    </style:style>
    <style:style style:name="pr98" style:family="presentation" style:parent-style-name="Vaikimisi27-title">
      <style:graphic-properties draw:auto-grow-height="true" fo:min-height="2.302cm"/>
      <style:paragraph-properties style:writing-mode="lr-tb"/>
    </style:style>
    <style:style style:name="pr99" style:family="presentation" style:parent-style-name="Vaikimisi27-outline1">
      <style:graphic-properties fo:min-height="12.18cm"/>
      <style:paragraph-properties style:writing-mode="lr-tb"/>
    </style:style>
    <style:style style:name="pr100" style:family="presentation" style:parent-style-name="Vaikimisi27-notes">
      <style:graphic-properties draw:fill-color="#ffffff" draw:auto-grow-height="true" fo:min-height="13.364cm"/>
      <style:paragraph-properties style:writing-mode="lr-tb"/>
    </style:style>
    <style:style style:name="pr101" style:family="presentation" style:parent-style-name="Vaikimisi28-title">
      <style:graphic-properties draw:auto-grow-height="true" fo:min-height="2.302cm"/>
      <style:paragraph-properties style:writing-mode="lr-tb"/>
    </style:style>
    <style:style style:name="pr102" style:family="presentation" style:parent-style-name="Vaikimisi28-outline1">
      <style:graphic-properties fo:min-height="12.18cm"/>
      <style:paragraph-properties style:writing-mode="lr-tb"/>
    </style:style>
    <style:style style:name="pr103" style:family="presentation" style:parent-style-name="Vaikimisi28-notes">
      <style:graphic-properties draw:fill-color="#ffffff" draw:auto-grow-height="true" fo:min-height="13.364cm"/>
      <style:paragraph-properties style:writing-mode="lr-tb"/>
    </style:style>
    <style:style style:name="pr104" style:family="presentation" style:parent-style-name="Vaikimisi29-title">
      <style:graphic-properties draw:auto-grow-height="true" fo:min-height="1.802cm"/>
      <style:paragraph-properties style:writing-mode="lr-tb"/>
    </style:style>
    <style:style style:name="pr105" style:family="presentation" style:parent-style-name="Vaikimisi29-outline1">
      <style:graphic-properties fo:min-height="12.18cm"/>
      <style:paragraph-properties style:writing-mode="lr-tb"/>
    </style:style>
    <style:style style:name="pr106" style:family="presentation" style:parent-style-name="Vaikimisi29-notes">
      <style:graphic-properties draw:fill-color="#ffffff" draw:auto-grow-height="true" fo:min-height="13.364cm"/>
      <style:paragraph-properties style:writing-mode="lr-tb"/>
    </style:style>
    <style:style style:name="pr107" style:family="presentation" style:parent-style-name="Vaikimisi30-title">
      <style:graphic-properties draw:auto-grow-height="true" fo:min-height="1.802cm"/>
      <style:paragraph-properties style:writing-mode="lr-tb"/>
    </style:style>
    <style:style style:name="pr108" style:family="presentation" style:parent-style-name="Vaikimisi30-outline1">
      <style:graphic-properties fo:min-height="12.18cm"/>
      <style:paragraph-properties style:writing-mode="lr-tb"/>
    </style:style>
    <style:style style:name="pr109" style:family="presentation" style:parent-style-name="Vaikimisi30-notes">
      <style:graphic-properties draw:fill-color="#ffffff" draw:auto-grow-height="true" fo:min-height="13.364cm"/>
      <style:paragraph-properties style:writing-mode="lr-tb"/>
    </style:style>
    <style:style style:name="pr110" style:family="presentation" style:parent-style-name="Vaikimisi32-title">
      <style:graphic-properties draw:auto-grow-height="true" fo:min-height="1.802cm"/>
      <style:paragraph-properties style:writing-mode="lr-tb"/>
    </style:style>
    <style:style style:name="pr111" style:family="presentation" style:parent-style-name="Vaikimisi32-outline1">
      <style:graphic-properties fo:min-height="12.18cm"/>
      <style:paragraph-properties style:writing-mode="lr-tb"/>
    </style:style>
    <style:style style:name="pr112" style:family="presentation" style:parent-style-name="Vaikimisi32-notes">
      <style:graphic-properties draw:fill-color="#ffffff" draw:auto-grow-height="true" fo:min-height="13.364cm"/>
      <style:paragraph-properties style:writing-mode="lr-tb"/>
    </style:style>
    <style:style style:name="pr113" style:family="presentation" style:parent-style-name="Vaikimisi33-title">
      <style:graphic-properties draw:auto-grow-height="true" fo:min-height="1.737cm"/>
      <style:paragraph-properties style:writing-mode="lr-tb"/>
    </style:style>
    <style:style style:name="pr114" style:family="presentation" style:parent-style-name="Vaikimisi33-outline1">
      <style:graphic-properties fo:min-height="12.18cm"/>
      <style:paragraph-properties style:writing-mode="lr-tb"/>
    </style:style>
    <style:style style:name="pr115" style:family="presentation" style:parent-style-name="Vaikimisi33-notes">
      <style:graphic-properties draw:fill-color="#ffffff" draw:auto-grow-height="true" fo:min-height="13.364cm"/>
      <style:paragraph-properties style:writing-mode="lr-tb"/>
    </style:style>
    <style:style style:name="pr116" style:family="presentation" style:parent-style-name="Vaikimisi34-title">
      <style:graphic-properties draw:auto-grow-height="true" fo:min-height="2.921cm"/>
      <style:paragraph-properties style:writing-mode="lr-tb"/>
    </style:style>
    <style:style style:name="pr117" style:family="presentation" style:parent-style-name="Vaikimisi34-outline1">
      <style:graphic-properties fo:min-height="13.595cm"/>
      <style:paragraph-properties style:writing-mode="lr-tb"/>
    </style:style>
    <style:style style:name="pr118" style:family="presentation" style:parent-style-name="Vaikimisi34-notes">
      <style:graphic-properties draw:fill-color="#ffffff" draw:auto-grow-height="true" fo:min-height="13.364cm"/>
      <style:paragraph-properties style:writing-mode="lr-tb"/>
    </style:style>
    <style:style style:name="pr119" style:family="presentation" style:parent-style-name="viimane-slaid-title">
      <style:graphic-properties draw:auto-grow-height="true" fo:min-height="2.921cm"/>
      <style:paragraph-properties style:writing-mode="lr-tb"/>
    </style:style>
    <style:style style:name="pr120" style:family="presentation" style:parent-style-name="viimane-slaid-outline1">
      <style:graphic-properties fo:min-height="6.394cm"/>
      <style:paragraph-properties style:writing-mode="lr-tb"/>
    </style:style>
    <style:style style:name="pr121" style:family="presentation" style:parent-style-name="viimane-slai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6.3999996185303pt"/>
    </style:style>
    <style:style style:name="P4" style:family="paragraph">
      <style:paragraph-properties fo:margin-left="0cm" fo:margin-right="0cm" fo:margin-top="0.3cm" fo:margin-bottom="0cm" fo:text-indent="0cm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text-properties fo:font-size="16pt"/>
    </style:style>
    <style:style style:name="P7" style:family="paragraph">
      <style:paragraph-properties fo:margin-left="0cm" fo:margin-right="0cm" fo:margin-top="0.5cm" fo:margin-bottom="0cm" fo:line-height="100%" fo:text-align="start" fo:text-indent="0cm"/>
    </style:style>
    <style:style style:name="P8" style:family="paragraph">
      <loext:graphic-properties draw:fill="none" draw:fill-color="#ffffff"/>
      <style:paragraph-properties fo:margin-left="0cm" fo:margin-right="0cm" fo:margin-top="0.5cm" fo:margin-bottom="0cm" fo:line-height="100%" fo:text-align="start" fo:text-indent="0cm"/>
    </style:style>
    <style:style style:name="P9" style:family="paragraph">
      <style:paragraph-properties fo:margin-left="0cm" fo:margin-right="0cm" fo:margin-top="0.4cm" fo:margin-bottom="0cm" fo:text-indent="0cm"/>
    </style:style>
    <style:style style:name="P10" style:family="paragraph">
      <style:paragraph-properties fo:margin-left="0cm" fo:margin-right="0cm" fo:margin-top="0.5cm" fo:margin-bottom="0cm" fo:text-indent="0cm"/>
    </style:style>
    <style:style style:name="P11" style:family="paragraph">
      <loext:graphic-properties draw:fill="none" draw:fill-color="#ffffff"/>
      <style:text-properties style:use-window-font-color="true" loext:opacity="0%" loext:color-lum-mod="100%" loext:color-lum-off="0%" fo:font-size="20pt"/>
    </style:style>
    <style:style style:name="P12" style:family="paragraph">
      <loext:graphic-properties draw:fill="none" draw:fill-color="#ffffff"/>
      <style:text-properties style:use-window-font-color="true" loext:opacity="0%" loext:color-lum-mod="100%" loext:color-lum-off="0%" fo:font-size="18.2999992370605pt" style:font-size-asian="22pt" style:font-size-complex="22pt"/>
    </style:style>
    <style:style style:name="P13" style:family="paragraph">
      <loext:graphic-properties draw:fill="none" draw:fill-color="#ffffff"/>
      <style:text-properties style:use-window-font-color="true" loext:opacity="0%" loext:color-lum-mod="100%" loext:color-lum-off="0%" fo:font-size="13.3000001907349pt" style:font-size-asian="16pt" style:font-size-complex="16pt"/>
    </style:style>
    <style:style style:name="P14" style:family="paragraph">
      <loext:graphic-properties draw:fill="none" draw:fill-color="#ffffff"/>
      <style:text-properties fo:font-size="20pt"/>
    </style:style>
    <style:style style:name="P15" style:family="paragraph">
      <loext:graphic-properties draw:fill="none" draw:fill-color="#ffffff"/>
      <style:text-properties style:use-window-font-color="true" loext:opacity="0%" loext:color-lum-mod="100%" loext:color-lum-off="0%" fo:font-size="16.7000007629395pt" style:font-size-asian="20pt" style:font-size-complex="20pt"/>
    </style:style>
    <style:style style:name="P16" style:family="paragraph">
      <loext:graphic-properties draw:fill="none" draw:fill-color="#ffffff"/>
    </style:style>
    <style:style style:name="P17" style:family="paragraph">
      <style:text-properties fo:font-weight="normal" style:font-weight-asian="normal" style:font-weight-complex="normal"/>
    </style:style>
    <style:style style:name="P18" style:family="paragraph">
      <style:text-properties fo:font-style="italic" style:font-style-asian="italic" style:font-style-complex="italic"/>
    </style:style>
    <style:style style:name="P19" style:family="paragraph">
      <loext:graphic-properties draw:fill="none" draw:fill-color="#ffffff"/>
      <style:text-properties style:use-window-font-color="true" loext:opacity="0%" loext:color-lum-mod="100%" loext:color-lum-off="0%" fo:font-size="14pt"/>
    </style:style>
    <style:style style:name="P20" style:family="paragraph">
      <loext:graphic-properties draw:fill="none" draw:fill-color="#ffffff"/>
      <style:text-properties fo:color="#ff3333" loext:opacity="100%" loext:color-lum-mod="100%" loext:color-lum-off="0%" fo:font-size="18pt" style:font-size-asian="18pt" style:font-size-complex="18pt"/>
    </style:style>
    <style:style style:name="P21" style:family="paragraph">
      <loext:graphic-properties draw:fill="none"/>
    </style:style>
    <style:style style:name="P22" style:family="paragraph">
      <loext:graphic-properties draw:fill-color="#ffffff"/>
      <style:text-properties fo:font-size="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ffff" loext:opacity="100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text-shadow="none" style:text-underline-style="none" fo:font-weight="normal" style:letter-kerning="true" fo:background-color="transparent" style:font-name-asian="WenQuanYi Micro Hei" style:font-size-asian="24pt" style:font-weight-asian="normal" style:font-name-complex="Lohit Devanagari" style:font-size-complex="24pt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italic" fo:text-shadow="none" style:text-underline-style="none" fo:font-weight="normal" style:letter-kerning="true" fo:background-color="transparent" style:font-name-asian="WenQuanYi Micro Hei" style:font-size-asian="24pt" style:font-style-asian="italic" style:font-weight-asian="normal" style:font-name-complex="Lohit Devanagari" style:font-size-complex="24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WenQuanYi Micro Hei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0pt" fo:font-style="italic" style:font-size-asian="20pt" style:font-style-asian="italic" style:font-size-complex="20pt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ize="16pt" fo:font-weight="bold" style:font-weight-asian="bold" style:font-weight-complex="bold"/>
    </style:style>
    <style:style style:name="T10" style:family="text">
      <style:text-properties fo:font-size="16pt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italic" fo:text-shadow="none" style:text-underline-style="none" fo:font-weight="normal" style:letter-kerning="true" fo:background-color="transparent" style:font-name-asian="WenQuanYi Micro Hei" style:font-size-asian="32pt" style:font-style-asian="italic" style:font-weight-asian="normal" style:font-name-complex="Lohit Devanagari" style:font-size-complex="32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WenQuanYi Micro Hei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italic" fo:text-shadow="none" style:text-underline-style="none" fo:font-weight="normal" style:letter-kerning="true" fo:background-color="transparent" style:font-name-asian="WenQuanYi Micro Hei" style:font-size-asian="28pt" style:font-style-asian="italic" style:font-weight-asian="normal" style:font-name-complex="Lohit Devanagari" style:font-size-complex="28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color="#ff0000" loext:opacity="100%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ize="22pt" fo:font-style="italic" style:font-size-asian="22pt" style:font-style-asian="italic" style:font-size-complex="22pt" style:font-style-complex="italic"/>
    </style:style>
    <style:style style:name="T20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1" style:family="text">
      <style:text-properties style:text-position="33% 58%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style:use-window-font-color="true" loext:opacity="0%" fo:font-size="20pt"/>
    </style:style>
    <style:style style:name="T24" style:family="text">
      <style:text-properties style:use-window-font-color="true" loext:opacity="0%" fo:font-size="20pt" fo:font-style="italic" style:font-style-asian="italic" style:font-style-complex="italic"/>
    </style:style>
    <style:style style:name="T25" style:family="text">
      <style:text-properties style:use-window-font-color="true" loext:opacity="0%" fo:font-size="20pt" fo:font-style="normal" style:font-style-asian="normal" style:font-style-complex="normal"/>
    </style:style>
    <style:style style:name="T26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style:use-window-font-color="true" loext:opacity="0%" fo:font-size="22pt" style:font-size-asian="22pt" style:font-size-complex="22pt"/>
    </style:style>
    <style:style style:name="T29" style:family="text">
      <style:text-properties style:use-window-font-color="true" loext:opacity="0%" style:font-name="Courier 10 Pitch1" fo:font-size="22pt" fo:font-style="italic" style:font-size-asian="22pt" style:font-style-asian="italic" style:font-size-complex="22pt" style:font-style-complex="italic"/>
    </style:style>
    <style:style style:name="T30" style:family="text">
      <style:text-properties fo:color="#ff3333" loext:opacity="100%" style:font-name="Bitstream Charter" fo:font-size="20pt" fo:font-style="normal" style:font-size-asian="20pt" style:font-style-asian="normal" style:font-size-complex="20pt" style:font-style-complex="normal"/>
    </style:style>
    <style:style style:name="T31" style:family="text">
      <style:text-properties style:use-window-font-color="true" loext:opacity="0%" fo:font-size="16pt" style:font-size-asian="16pt" style:font-size-complex="16pt"/>
    </style:style>
    <style:style style:name="T32" style:family="text">
      <style:text-properties style:use-window-font-color="true" loext:opacity="0%" fo:font-size="16pt" fo:font-style="italic" style:font-size-asian="16pt" style:font-style-asian="italic" style:font-size-complex="16pt" style:font-style-complex="italic"/>
    </style:style>
    <style:style style:name="T33" style:family="text">
      <style:text-properties fo:color="#000000" loext:opacity="100%" fo:font-size="16pt" fo:font-style="italic" style:font-size-asian="16pt" style:font-style-asian="italic" style:font-size-complex="16pt" style:font-style-complex="italic"/>
    </style:style>
    <style:style style:name="T34" style:family="text">
      <style:text-properties style:use-window-font-color="true" loext:opacity="0%" fo:font-size="18pt" style:font-size-asian="18pt" style:font-size-complex="18pt"/>
    </style:style>
    <style:style style:name="T35" style:family="text">
      <style:text-properties style:use-window-font-color="true" loext:opacity="0%" fo:font-size="18pt" fo:font-style="italic" style:font-size-asian="18pt" style:font-style-asian="italic" style:font-size-complex="18pt" style:font-style-complex="italic"/>
    </style:style>
    <style:style style:name="T36" style:family="text">
      <style:text-properties fo:color="#ff3333" loext:opacity="100%" fo:font-size="20pt"/>
    </style:style>
    <style:style style:name="T37" style:family="text">
      <style:text-properties style:use-window-font-color="true" loext:opacity="0%" fo:font-size="12pt" style:font-size-asian="12pt" style:font-size-complex="12pt"/>
    </style:style>
    <style:style style:name="T38" style:family="text">
      <style:text-properties fo:font-size="28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9" style:family="text">
      <style:text-properties fo:font-size="28pt" style:font-size-asian="22pt" style:font-size-complex="22pt"/>
    </style:style>
    <style:style style:name="T40" style:family="text">
      <style:text-properties fo:font-size="28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41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42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43" style:family="text">
      <style:text-properties style:use-window-font-color="true" loext:opacity="0%" fo:font-size="20pt" fo:font-style="italic" style:font-size-asian="20pt" style:font-style-asian="italic" style:font-size-complex="20pt" style:font-style-complex="italic"/>
    </style:style>
    <style:style style:name="T44" style:family="text">
      <style:text-properties style:use-window-font-color="true" loext:opacity="0%" fo:font-size="20pt" style:font-size-asian="20pt" style:font-size-complex="20pt"/>
    </style:style>
    <style:style style:name="T4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7" style:family="text">
      <style:text-properties style:text-underline-style="none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size="20pt" fo:font-weight="bold" style:font-weight-asian="bold" style:font-weight-complex="bold"/>
    </style:style>
    <style:style style:name="T50" style:family="text">
      <style:text-properties fo:font-size="20pt" fo:font-weight="normal" style:font-weight-asian="normal" style:font-weight-complex="normal"/>
    </style:style>
    <style:style style:name="T51" style:family="text">
      <style:text-properties fo:font-size="20pt"/>
    </style:style>
    <style:style style:name="T52" style:family="text">
      <style:text-properties fo:color="#ff3333" loext:opacity="100%"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fo:color="#0000ff" loext:opacity="100%"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style:font-name="Courier 10 Pitch1" fo:font-size="14pt" style:font-size-asian="14pt" style:font-size-complex="14pt"/>
    </style:style>
    <style:style style:name="T55" style:family="text">
      <style:text-properties style:use-window-font-color="true" loext:opacity="0%" fo:font-size="14pt"/>
    </style:style>
    <style:style style:name="T56" style:family="text">
      <style:text-properties fo:font-size="20pt" style:font-size-asian="20pt" style:font-size-complex="20pt"/>
    </style:style>
    <style:style style:name="T57" style:family="text">
      <style:text-properties style:text-position="33% 58%"/>
    </style:style>
    <style:style style:name="T58" style:family="text">
      <style:text-properties fo:font-size="22pt" style:font-size-asian="22pt" style:font-size-complex="22pt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color="#ff3333" loext:opacity="100%" fo:font-size="20pt" style:font-size-asian="20pt" style:font-size-complex="20pt"/>
    </style:style>
    <style:style style:name="T61" style:family="text">
      <style:text-properties fo:font-size="15pt" style:font-size-asian="15pt" style:font-size-complex="15pt"/>
    </style:style>
    <style:style style:name="T62" style:family="text">
      <style:text-properties fo:color="#ff3333" loext:opacity="100%" fo:font-style="italic" style:font-style-asian="italic" style:font-style-complex="italic"/>
    </style:style>
    <style:style style:name="T63" style:family="text">
      <style:text-properties fo:font-size="32pt" fo:font-weight="normal" style:font-size-asian="32pt" style:font-weight-asian="normal" style:font-size-complex="32pt" style:font-weight-complex="normal"/>
    </style:style>
    <style:style style:name="T64" style:family="text">
      <style:text-properties fo:font-size="32pt" fo:font-weight="bold" style:font-size-asian="32pt" style:font-weight-asian="bold" style:font-size-complex="32pt" style:font-weight-complex="bold"/>
    </style:style>
    <style:style style:name="T65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66" style:family="text">
      <style:text-properties fo:color="#ff3333" loext:opacity="100%"/>
    </style:style>
    <style:style style:name="T67" style:family="text">
      <style:text-properties style:font-name="Courier 10 Pitch1" fo:font-size="20pt" style:font-size-asian="20pt" style:font-size-complex="20pt"/>
    </style:style>
    <style:style style:name="T68" style:family="text">
      <style:text-properties fo:font-size="28pt" style:font-size-asian="28pt" style:font-size-complex="28pt"/>
    </style:style>
    <style:style style:name="T69" style:family="text">
      <style:text-properties fo:font-size="28pt" fo:font-style="italic" style:font-size-asian="28pt" style:font-style-asian="italic" style:font-size-complex="28pt" style:font-style-complex="italic"/>
    </style:style>
    <style:style style:name="T70" style:family="text">
      <style:text-properties fo:font-size="26pt" style:font-size-asian="26pt" style:font-size-complex="26pt"/>
    </style:style>
    <style:style style:name="T71" style:family="text">
      <style:text-properties fo:font-size="26pt" fo:font-style="italic" style:font-size-asian="26pt" style:font-style-asian="italic" style:font-size-complex="26pt" style:font-style-complex="italic"/>
    </style:style>
    <style:style style:name="T72" style:family="text">
      <style:text-properties fo:color="#ff3333" loext:opacity="100%" fo:font-size="18pt" style:font-size-asian="18pt" style:font-size-complex="18pt"/>
    </style:style>
    <style:style style:name="T73" style:family="text">
      <style:text-properties style:font-name="Liberation Serif2" fo:font-weight="bold" style:font-weight-asian="bold" style:font-weight-complex="bold"/>
    </style:style>
    <style:style style:name="T74" style:family="text">
      <style:text-properties style:font-name="Liberation Serif2" fo:font-style="italic" fo:font-weight="normal" style:font-style-asian="italic" style:font-weight-asian="normal" style:font-style-complex="italic" style:font-weight-complex="normal"/>
    </style:style>
    <style:style style:name="T75" style:family="text">
      <style:text-properties style:font-name="Liberation Serif2" fo:font-style="italic" fo:font-weight="bold" style:font-style-asian="italic" style:font-weight-asian="bold" style:font-style-complex="italic" style:font-weight-complex="bold"/>
    </style:style>
    <style:style style:name="T76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77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78" style:family="text">
      <style:text-properties fo:font-size="16pt" style:font-size-asian="16pt" style:font-size-complex="16pt"/>
    </style:style>
    <style:style style:name="T79" style:family="text">
      <style:text-properties fo:font-size="24pt" style:font-size-asian="24pt" style:font-size-complex="24pt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style:use-window-font-color="true" loext:opacity="0%" fo:font-size="24pt" style:font-size-asian="24pt" style:font-size-complex="24pt"/>
    </style:style>
    <style:style style:name="T82" style:family="text">
      <style:text-properties fo:font-size="24pt" style:font-size-asian="18pt" style:font-size-complex="18pt"/>
    </style:style>
    <style:style style:name="T83" style:family="text">
      <style:text-properties fo:color="#000000" loext:opacity="100%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itel_5f_" presentation:presentation-page-layout-name="AL1T1">
        <office:forms form:automatic-focus="false" form:apply-design-mode="false"/>
        <draw:frame presentation:style-name="pr1" draw:layer="layout" svg:width="20.8cm" svg:height="2.703cm" svg:x="3.4cm" svg:y="7.497cm" presentation:class="title" presentation:user-transformed="true">
          <draw:text-box>
            <text:p>Võrgu seadistamine<text:line-break/><text:span text:style-name="T1">Operatsioonisüsteemid ja nende haldamine ICA0001</text:span></text:p>
          </draw:text-box>
        </draw:frame>
        <draw:frame presentation:style-name="pr2" draw:layer="layout" svg:width="21cm" svg:height="5.2cm" svg:x="3.4cm" svg:y="10.6cm" presentation:class="outline">
          <draw:text-box>
            <text:p text:style-name="P1">Edmund Laugasson</text:p>
            <text:p text:style-name="P1"><text:span text:style-name="T2"><text:a xlink:href="mailto:edmund.laugasson@taltech.ee" xlink:type="simple">edmund.laugasson@taltech.ee</text:a></text:span><text:span text:style-name="T2"><text:s/></text:span></text:p>
            <text:p text:style-name="P1"><text:span text:style-name="T2"><text:a xlink:href="https://wiki.itcollege.ee/index.php/User:Edmund#eesti_keeles" xlink:type="simple">https://wiki.itcollege.ee/index.php/User:Edmund#eesti_keeles</text:a></text:span><text:span text:style-name="T2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kst" presentation:presentation-page-layout-name="AL1T1">
        <office:forms form:automatic-focus="false" form:apply-design-mode="false"/>
        <draw:frame presentation:style-name="pr4" draw:layer="layout" svg:width="23.734cm" svg:height="1.4cm" svg:x="2.865cm" svg:y="0.2cm" presentation:class="title">
          <draw:text-box>
            <text:p>Mõned lühendid</text:p>
          </draw:text-box>
        </draw:frame>
        <draw:frame presentation:style-name="pr5" draw:layer="layout" svg:width="24.735cm" svg:height="14.677cm" svg:x="2.765cm" svg:y="2.323cm" presentation:class="outline" presentation:user-transformed="true">
          <draw:text-box>
            <text:list text:style-name="L3">
              <text:list-item>
                <text:p>WAN - <text:span text:style-name="T3">Wide Area Network</text:span> (laivõrk) -&gt; internet</text:p>
              </text:list-item>
              <text:list-item>
                <text:p>LAN - <text:span text:style-name="T3">Local Area Network</text:span> (kohtvõrk) -&gt; intranet</text:p>
              </text:list-item>
              <text:list-item>
                <text:p>VPN - <text:span text:style-name="T3">Virtual Private Network </text:span>(virtuaalne privaatvõrk)</text:p>
                <text:list>
                  <text:list-item>
                    <text:p>mitmepunkti-VPN, nt ProtonVPN, ~Tor</text:p>
                  </text:list-item>
                </text:list>
              </text:list-item>
              <text:list-item>
                <text:p>ISP - <text:span text:style-name="T3">Internet Service Provider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124cm" draw:page-number="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ekst" presentation:presentation-page-layout-name="AL1T1">
        <office:forms form:automatic-focus="false" form:apply-design-mode="false"/>
        <draw:frame presentation:style-name="pr7" draw:text-style-name="P1" draw:layer="layout" svg:width="22.882cm" svg:height="1.737cm" svg:x="3.3cm" svg:y="0.48cm" presentation:class="title" presentation:user-transformed="true">
          <draw:text-box>
            <text:p text:style-name="P1">Ubuntu Linuxi võrgundus</text:p>
          </draw:text-box>
        </draw:frame>
        <draw:frame presentation:style-name="pr8" draw:text-style-name="P5" draw:layer="layout" svg:width="23.7cm" svg:height="14cm" svg:x="3.3cm" svg:y="3cm" presentation:class="outline" presentation:user-transformed="true">
          <draw:text-box>
            <text:list text:style-name="L3">
              <text:list-item>
                <text:p text:style-name="P1">Võrgu seadistamine toimub tavaliselt operatsioonisüsteemi paigaldamise käigus, siiski nt traadita võrgu puhul tihti ka hiljem</text:p>
              </text:list-item>
              <text:list-item>
                <text:p text:style-name="P1">Võrgu seadistamiseks on vaja teada:</text:p>
                <text:list>
                  <text:list-item>
                    <text:p text:style-name="P1">Kas kasutatakse automaatset võrgu iseseadistumist (DHCP – <text:span text:style-name="T3">Dynamic Host Configuration Protocol</text:span>)</text:p>
                  </text:list-item>
                  <text:list-item>
                    <text:p text:style-name="P1">Staatilist seadistamist (käsitsi määratud TCP/IP sätted)</text:p>
                    <text:list>
                      <text:list-item>
                        <text:p>IP-aadress (<text:span text:style-name="T3">IP-address</text:span>)</text:p>
                      </text:list-item>
                      <text:list-item>
                        <text:p>Võrgumask (<text:span text:style-name="T3">Netmask</text:span>)</text:p>
                      </text:list-item>
                      <text:list-item>
                        <text:p>Vaikelüüs (<text:span text:style-name="T3">Gateway</text:span>): *.1 või ka *.254</text:p>
                      </text:list-item>
                      <text:list-item>
                        <text:p>Võrguaadress (Network address): *.0 (IPv4)</text:p>
                      </text:list-item>
                      <text:list-item>
                        <text:p text:style-name="P4"><text:span text:style-name="T4">Leviaadress (</text:span><text:span text:style-name="T5">Broadcast</text:span><text:span text:style-name="T6">): *.255</text:span> (IPv4)</text:p>
                      </text:list-item>
                    </text:list>
                  </text:list-item>
                  <text:list-item>
                    <text:p>võrkude arvutamise rakendus ipcalc </text:p>
                    <text:list>
                      <text:list-item>
                        <text:p><text:a xlink:href="http://jodies.de/ipcalc" xlink:type="simple">http://jodies.de/ipcalc</text:a><text:s/>, <text:a xlink:href="https://enos.itcollege.ee/~edmund/materials/tools/net/ipcalc/" xlink:type="simple">https://enos.itcollege.ee/~edmund/materials/tools/net/ipcalc/</text:a><text:s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kst" presentation:presentation-page-layout-name="AL1T1">
        <office:forms form:automatic-focus="false" form:apply-design-mode="false"/>
        <draw:frame presentation:style-name="pr7" draw:text-style-name="P1" draw:layer="layout" svg:width="22.882cm" svg:height="1.737cm" svg:x="3.3cm" svg:y="0.48cm" presentation:class="title" presentation:user-transformed="true">
          <draw:text-box>
            <text:p text:style-name="P1">Ubuntu Linuxi võrgundus</text:p>
          </draw:text-box>
        </draw:frame>
        <draw:frame presentation:style-name="pr8" draw:text-style-name="P5" draw:layer="layout" svg:width="23.7cm" svg:height="14cm" svg:x="3.3cm" svg:y="2.5cm" presentation:class="outline" presentation:user-transformed="true">
          <draw:text-box>
            <text:list text:style-name="L3">
              <text:list-item>
                <text:p text:style-name="P1">uuem lahendus: <text:a xlink:href="https://netplan.io/" xlink:type="simple">Netplan</text:a><text:s/>(Ubuntu 18.04 LTS ja uuemad)</text:p>
                <text:list>
                  <text:list-item>
                    <text:p><text:a xlink:href="https://en.wikipedia.org/wiki/YAML" xlink:type="simple">YAML</text:a>-lausekuju (süntaks) (<text:span text:style-name="T7">YAML Ain't Markup Language</text:span>)</text:p>
                  </text:list-item>
                  <text:list-item>
                    <text:p>/etc/netplan/*.yaml</text:p>
                  </text:list-item>
                  <text:list-item>
                    <text:p>näited <text:a xlink:href="https://netplan.io/examples" xlink:type="simple">https://netplan.io/examples</text:a><text:s/></text:p>
                  </text:list-item>
                </text:list>
              </text:list-item>
              <text:list-item>
                <text:p text:style-name="P1">vanem: ifupdown</text:p>
                <text:list>
                  <text:list-item>
                    <text:p>sätted /etc/network/ kaustas</text:p>
                  </text:list-item>
                </text:list>
              </text:list-item>
              <text:list-item>
                <text:p>kolimine Netplani peale</text:p>
                <text:list>
                  <text:list-item>
                    <text:p><text:a xlink:href="https://wiki.ubuntu.com/MigratingToNetplan" xlink:type="simple">https://wiki.ubuntu.com/MigratingToNetplan</text:a><text:s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ekst" presentation:presentation-page-layout-name="AL1T1">
        <office:forms form:automatic-focus="false" form:apply-design-mode="false"/>
        <draw:frame presentation:style-name="pr7" draw:text-style-name="P1" draw:layer="layout" svg:width="22.882cm" svg:height="1.737cm" svg:x="3.3cm" svg:y="0.48cm" presentation:class="title" presentation:user-transformed="true">
          <draw:text-box>
            <text:p text:style-name="P1">Ubuntu Linuxi võrgundus</text:p>
          </draw:text-box>
        </draw:frame>
        <draw:frame presentation:style-name="pr8" draw:text-style-name="P5" draw:layer="layout" svg:width="23.7cm" svg:height="14cm" svg:x="3.3cm" svg:y="2.5cm" presentation:class="outline" presentation:user-transformed="true">
          <draw:text-box>
            <text:list text:style-name="L3">
              <text:list-item>
                <text:p text:style-name="P1">uuem lahendus: <text:a xlink:href="https://netplan.io/" xlink:type="simple">Netplan</text:a><text:s/>(Ubuntu 18.04 LTS ja uuemad)</text:p>
                <text:list>
                  <text:list-item>
                    <text:p>*.yaml failis tuleb teksti paigutada ainult tühikutega</text:p>
                  </text:list-item>
                  <text:list-item>
                    <text:p>kaks (või enam) tühikut treppimisel (taane rea alguses) järgmisel real</text:p>
                  </text:list-item>
                  <text:list-item>
                    <text:p>TAB ei ole lubatud</text:p>
                  </text:list-item>
                  <text:list-item>
                    <text:p>erinevatel ridadel olev tekst tuleb joondada samasse veergu - jälgida tuleb sõnaalguste joondust vertikaalis.</text:p>
                  </text:list-item>
                  <text:list-item>
                    <text:p>IP-aadressid võivad ka jutumärkides olla (eriti näiteks IPv6 puhul)</text:p>
                  </text:list-item>
                  <text:list-item>
                    <text:p>tõeväärtusena lubatud <text:span text:style-name="T3">yes/no</text:span>, õigem <text:span text:style-name="T3">true/false</text:span></text:p>
                  </text:list-item>
                  <text:list-item>
                    <text:p><text:span text:style-name="T8">Võrguteenust saab käsureal taaskäivitada:</text:span></text:p>
                    <text:list>
                      <text:list-item>
                        <text:p><text:span text:style-name="T3">sudo systemctl restart networking.servi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ekst" presentation:presentation-page-layout-name="AL1T1">
        <office:forms form:automatic-focus="false" form:apply-design-mode="false"/>
        <draw:frame presentation:style-name="pr7" draw:text-style-name="P1" draw:layer="layout" svg:width="22.882cm" svg:height="1.737cm" svg:x="3.3cm" svg:y="0.48cm" presentation:class="title" presentation:user-transformed="true">
          <draw:text-box>
            <text:p text:style-name="P1">Ubuntu Linuxi võrgundus</text:p>
          </draw:text-box>
        </draw:frame>
        <draw:frame presentation:style-name="pr8" draw:text-style-name="P5" draw:layer="layout" svg:width="23.7cm" svg:height="14cm" svg:x="3.3cm" svg:y="2.5cm" presentation:class="outline" presentation:user-transformed="true">
          <draw:text-box>
            <text:list text:style-name="L3">
              <text:list-item>
                <text:p text:style-name="P1">uuem lahendus: <text:a xlink:href="https://netplan.io/" xlink:type="simple">Netplan</text:a><text:s/>(Ubuntu 18.04 LTS ja uuemad)</text:p>
                <text:list>
                  <text:list-item>
                    <text:p>tööjaamas: /etc/netplan/01-network-manager-all.yaml</text:p>
                  </text:list-item>
                  <text:list-item>
                    <text:p>serveris: /etc/netplan/01-netcfg.yaml</text:p>
                  </text:list-item>
                  <text:list-item>
                    <text:p>peale sätete muutmist:</text:p>
                    <text:list>
                      <text:list-item>
                        <text:p><text:span text:style-name="T3">sudo netplan apply</text:span></text:p>
                      </text:list-item>
                      <text:list-item>
                        <text:p>veaotsing:</text:p>
                        <text:list>
                          <text:list-item>
                            <text:p><text:span text:style-name="T3">sudo netplan --debug appl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7.5cm" svg:height="11.287cm" svg:x="20.1cm" svg:y="6cm">
          <draw:text-box>
            <text:p><text:span text:style-name="T9">CLI haldab</text:span></text:p>
            <text:p><text:span text:style-name="T10">network:</text:span></text:p>
            <text:p><text:span text:style-name="T10"><text:s text:c="2"/></text:span><text:span text:style-name="T10">version: 2</text:span></text:p>
            <text:p><text:span text:style-name="T10"><text:s text:c="2"/></text:span><text:span text:style-name="T10">renderer: networkd</text:span></text:p>
            <text:p><text:span text:style-name="T10"><text:s text:c="2"/></text:span><text:span text:style-name="T10">ethernets:</text:span></text:p>
            <text:p><text:span text:style-name="T10"><text:s text:c="4"/></text:span><text:span text:style-name="T10">enp0s3:</text:span></text:p>
            <text:p><text:span text:style-name="T10"><text:s text:c="6"/></text:span><text:span text:style-name="T10">dhcp4: true</text:span></text:p>
            <text:p><text:span text:style-name="T10"><text:s text:c="4"/></text:span><text:span text:style-name="T10">enp0s8:</text:span></text:p>
            <text:p><text:span text:style-name="T10"><text:s text:c="6"/></text:span><text:span text:style-name="T10">dhcp4: false</text:span></text:p>
            <text:p><text:span text:style-name="T10"><text:s text:c="6"/></text:span><text:span text:style-name="T10">addresses:</text:span></text:p>
            <text:p><text:span text:style-name="T10"><text:s text:c="8"/></text:span><text:span text:style-name="T10">- 192.168.56.xxx/24</text:span></text:p>
            <text:p><text:span text:style-name="T10"/></text:p>
            <text:p><text:span text:style-name="T10">vajadusel:</text:span></text:p>
            <text:p><text:span text:style-name="T10"><text:s text:c="5"/></text:span><text:span text:style-name="T10">gateway4: 192.168.56.xxx</text:span></text:p>
            <text:p><text:span text:style-name="T10"><text:s text:c="5"/></text:span><text:span text:style-name="T10">nameservers:</text:span></text:p>
            <text:p><text:span text:style-name="T10"><text:s text:c="7"/></text:span><text:span text:style-name="T10">search: [itcollege.ee]</text:span></text:p>
            <text:p><text:span text:style-name="T10"><text:s text:c="7"/></text:span><text:span text:style-name="T10">addresses: [1.1.1.1,8.8.8.8]</text:span></text:p>
            <text:p><text:span text:style-name="T10"/></text:p>
          </draw:text-box>
        </draw:frame>
        <draw:frame draw:style-name="gr3" draw:text-style-name="P8" draw:layer="layout" svg:width="15.5cm" svg:height="5.516cm" svg:x="4.4cm" svg:y="11.3cm">
          <draw:text-box>
            <text:p text:style-name="P7"><text:span text:style-name="T11">GUI haldab</text:span></text:p>
            <text:p text:style-name="P7"><text:span text:style-name="T1"># Let NetworkManager manage all devices on this system</text:span></text:p>
            <text:p text:style-name="P7"><text:span text:style-name="T1">network:</text:span></text:p>
            <text:p text:style-name="P7"><text:span text:style-name="T1"><text:s text:c="2"/></text:span><text:span text:style-name="T1">version: 2</text:span></text:p>
            <text:p text:style-name="P7"><text:span text:style-name="T1"><text:s text:c="2"/></text:span><text:span text:style-name="T1">renderer: NetworkManager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6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ekst" presentation:presentation-page-layout-name="AL1T1">
        <office:forms form:automatic-focus="false" form:apply-design-mode="false"/>
        <draw:frame presentation:style-name="pr7" draw:text-style-name="P1" draw:layer="layout" svg:width="22.882cm" svg:height="1.737cm" svg:x="3.3cm" svg:y="0.48cm" presentation:class="title" presentation:user-transformed="true">
          <draw:text-box>
            <text:p text:style-name="P1">Ubuntu Linuxi võrgundus</text:p>
          </draw:text-box>
        </draw:frame>
        <draw:frame presentation:style-name="pr8" draw:text-style-name="P5" draw:layer="layout" svg:width="23.7cm" svg:height="14cm" svg:x="3.3cm" svg:y="2.5cm" presentation:class="outline" presentation:user-transformed="true">
          <draw:text-box>
            <text:p text:style-name="P1">ifupdown (vanem lahendus)</text:p>
            <text:list text:style-name="L3">
              <text:list-item>
                <text:p text:style-name="P1">Kui Netplan siiski ei sobi siis saab selle eemaldada kuid enne tuleks paigaldada vajalik tarkvara:</text:p>
                <text:list>
                  <text:list-item>
                    <text:p><text:span text:style-name="T3">sudo apt update &amp;&amp; sudo apt install ifupdown &amp;&amp; sudo apt clean</text:span></text:p>
                  </text:list-item>
                </text:list>
              </text:list-item>
              <text:list-item>
                <text:p text:style-name="P1">tasub eelnevalt teha varukoopia failidest <text:span text:style-name="T3">/etc/netplan/*.yaml</text:span></text:p>
              </text:list-item>
              <text:list-item>
                <text:p text:style-name="P1">seejärel saab netplan’i eemaldada:</text:p>
                <text:list>
                  <text:list-item>
                    <text:p><text:span text:style-name="T3">sudo apt purge nplan netplan.io</text:span></text:p>
                  </text:list-item>
                  <text:list-item>
                    <text:p>vajadusel otsida täpset paketinimetust</text:p>
                    <text:list>
                      <text:list-item>
                        <text:p><text:span text:style-name="T3">apt search netpla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ekst" presentation:presentation-page-layout-name="AL1T1">
        <office:forms form:automatic-focus="false" form:apply-design-mode="false"/>
        <draw:frame presentation:style-name="pr7" draw:text-style-name="P1" draw:layer="layout" svg:width="22.882cm" svg:height="1.737cm" svg:x="3.3cm" svg:y="0.48cm" presentation:class="title" presentation:user-transformed="true">
          <draw:text-box>
            <text:p text:style-name="P1">Ubuntu Linuxi võrgundus</text:p>
          </draw:text-box>
        </draw:frame>
        <draw:frame presentation:style-name="pr8" draw:text-style-name="P5" draw:layer="layout" svg:width="23.7cm" svg:height="14cm" svg:x="3.3cm" svg:y="2.5cm" presentation:class="outline" presentation:user-transformed="true">
          <draw:text-box>
            <text:list text:style-name="L3">
              <text:list-item>
                <text:p text:style-name="P1">ifupdown (vanem lahendus) sätteid hoitakse</text:p>
                <text:list>
                  <text:list-item>
                    <text:p><text:span text:style-name="T12">/etc/network/</text:span> (CLI)</text:p>
                    <text:list>
                      <text:list-item>
                        <text:p><text:span text:style-name="T3">/etc/network/interfaces</text:span> - süsteemne</text:p>
                      </text:list-item>
                      <text:list-item>
                        <text:p><text:span text:style-name="T3">/etc/network/interfaces.d/*</text:span> - siia kausta võib süsteemihaldur tekitada uusi faile kui <text:span text:style-name="T3">/etc/network/interfaces</text:span> failis on kirjas rida:</text:p>
                        <text:list>
                          <text:list-item>
                            <text:p><text:span text:style-name="T3">source /etc/network/interfaces.d/*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2">/etc/NetworkManager</text:span> (GUI)</text:p>
                <text:list>
                  <text:list-item>
                    <text:p><text:span text:style-name="T3">/etc/NetworkManager/system-connections/*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8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ekst" presentation:presentation-page-layout-name="AL1T1">
        <office:forms form:automatic-focus="false" form:apply-design-mode="false"/>
        <draw:frame presentation:style-name="pr7" draw:text-style-name="P1" draw:layer="layout" svg:width="22.882cm" svg:height="1.737cm" svg:x="3.3cm" svg:y="0.48cm" presentation:class="title" presentation:user-transformed="true">
          <draw:text-box>
            <text:p text:style-name="P1">Ubuntu Linuxi võrgundus</text:p>
          </draw:text-box>
        </draw:frame>
        <draw:frame presentation:style-name="pr8" draw:text-style-name="P5" draw:layer="layout" svg:width="23.7cm" svg:height="14.5cm" svg:x="3.3cm" svg:y="2.5cm" presentation:class="outline" presentation:user-transformed="true">
          <draw:text-box>
            <text:list text:style-name="L3">
              <text:list-item>
                <text:p text:style-name="P1"><text:span text:style-name="T3">/etc/network/</text:span> seadistus eeldab paketi <text:span text:style-name="T3">ifupdown</text:span> paigaldamist</text:p>
              </text:list-item>
              <text:list-item>
                <text:p text:style-name="P1"><text:span text:style-name="T13">Netplan eeldab paketi </text:span><text:span text:style-name="T14">nplan</text:span><text:span text:style-name="T13"> paigaldamist (sõltub paketist </text:span><text:span text:style-name="T3">netplan.io</text:span>), lisapaketid: <text:span text:style-name="T3">sudo apt search netplan</text:span></text:p>
              </text:list-item>
              <text:list-item>
                <text:p text:style-name="P1"><text:span text:style-name="T3">Network Manager</text:span> Ubuntus (GNOME3 töölaud) eeldab tarkvarapakette:</text:p>
                <text:list>
                  <text:list-item>
                    <text:p><text:span text:style-name="T3">network-manager-gnome</text:span></text:p>
                  </text:list-item>
                  <text:list-item>
                    <text:p><text:span text:style-name="T3">network-manager-openvpn-gnome</text:span> – VPNi toe lisamiseks</text:p>
                  </text:list-item>
                  <text:list-item>
                    <text:p text:style-name="P9"><text:span text:style-name="T15">lisapaketid: </text:span><text:span text:style-name="T16">apt search </text:span><text:span text:style-name="T3">network-manager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9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ekst" presentation:presentation-page-layout-name="AL1T1">
        <office:forms form:automatic-focus="false" form:apply-design-mode="false"/>
        <draw:frame presentation:style-name="pr4" draw:layer="layout" svg:width="23.734cm" svg:height="1.4cm" svg:x="2.865cm" svg:y="0.2cm" presentation:class="title">
          <draw:text-box>
            <text:p>Netplan</text:p>
          </draw:text-box>
        </draw:frame>
        <draw:frame presentation:style-name="pr5" draw:layer="layout" svg:width="24.735cm" svg:height="14.677cm" svg:x="2.865cm" svg:y="2.2cm" presentation:class="outline">
          <draw:text-box>
            <text:list text:style-name="L3">
              <text:list-item>
                <text:p><text:a xlink:href="https://netplan.io/" xlink:type="simple">Netplan</text:a><text:s/>kasutab <text:a xlink:href="https://yaml.org/" xlink:type="simple">YAML</text:a><text:s/>lausekujuga kirjutatud sätetefaili.</text:p>
              </text:list-item>
              <text:list-item>
                <text:p text:style-name="P10"><text:span text:style-name="T13">Sätted - </text:span><text:span text:style-name="T3">/etc/netplan/*.yaml</text:span></text:p>
              </text:list-item>
              <text:list-item>
                <text:p>Netplani näited <text:a xlink:href="https://netplan.io/examples" xlink:type="simple">https://netplan.io/examples</text:a><text:s/></text:p>
              </text:list-item>
              <text:list-item>
                <text:p>Vanemate Ubuntu Linuxite puhul Netplan’i juurutamine <text:a xlink:href="https://wiki.ubuntu.com/MigratingToNetplan" xlink:type="simple">https://wiki.ubuntu.com/MigratingToNetplan</text:a><text:s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124cm" draw:page-number="1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ekst" presentation:presentation-page-layout-name="AL1T1">
        <office:forms form:automatic-focus="false" form:apply-design-mode="false"/>
        <draw:frame presentation:style-name="pr4" draw:layer="layout" svg:width="23.734cm" svg:height="1.4cm" svg:x="2.865cm" svg:y="0.2cm" presentation:class="title">
          <draw:text-box>
            <text:p>YAML</text:p>
          </draw:text-box>
        </draw:frame>
        <draw:frame presentation:style-name="pr5" draw:layer="layout" svg:width="24.735cm" svg:height="13.3cm" svg:x="2.865cm" svg:y="2.2cm" presentation:class="outline" presentation:user-transformed="true">
          <draw:text-box>
            <text:list text:style-name="L3">
              <text:list-item>
                <text:p>.yaml failis tuleb teksti paigutada ainult tühikutega</text:p>
              </text:list-item>
              <text:list-item>
                <text:p>kaks (või enam) tühikut treppimisel (taane rea alguses) järgmisel real, jälgida vasakut serva (rea algust)</text:p>
              </text:list-item>
              <text:list-item>
                <text:p>TAB ei ole lubatud</text:p>
              </text:list-item>
              <text:list-item>
                <text:p>erinevatel ridadel olev tekst tuleb joondada samasse veergu - jälgida tuleb sõnaalguste joondust vertikaalis.</text:p>
              </text:list-item>
              <text:list-item>
                <text:p>IP-aadressid võivad ka jutumärkides olla (eriti näiteks IPv6 puhul)</text:p>
              </text:list-item>
              <text:list-item>
                <text:p>tõeväärtusena lubatud yes/no, õigem true/false</text:p>
              </text:list-item>
              <text:list-item>
                <text:p><text:a xlink:href="https://yaml.org/" xlink:type="simple">https://yaml.org</text:a><text:s/></text:p>
              </text:list-item>
              <text:list-item>
                <text:p><text:a xlink:href="http://www.yamllint.com/" xlink:type="simple">http://www.yamllint.com</text:a><text:s/>- lausekuju (<text:span text:style-name="T3">syntax</text:span>) veebipõhine kontrollimine</text:p>
              </text:list-item>
              <text:list-item>
                <text:p><text:a xlink:href="https://ostechnix.com/yaml-tutorial/" xlink:type="simple">https://ostechnix.com/yaml-tutorial/</text:a><text:s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124cm" draw:page-number="1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Vaikimisi" presentation:presentation-page-layout-name="AL1T1">
        <office:forms form:automatic-focus="false" form:apply-design-mode="false"/>
        <draw:frame presentation:style-name="pr10" draw:text-style-name="P1" draw:layer="layout" svg:width="24cm" svg:height="2.921cm" svg:x="3cm" svg:y="0.5cm" presentation:class="title" presentation:user-transformed="true">
          <draw:text-box>
            <text:p text:style-name="P1">Võrgunduse põhikorraldused, 1</text:p>
          </draw:text-box>
        </draw:frame>
        <draw:frame presentation:style-name="pr11" draw:layer="layout" svg:width="23.255cm" svg:height="14cm" svg:x="3.245cm" svg:y="3cm" presentation:class="outline" presentation:user-transformed="true">
          <draw:text-box>
            <text:list text:style-name="L3">
              <text:list-item>
                <text:p text:style-name="P1">Võrguliideste nimed võivad olla erinevad. <text:line-break/>Sageli on esimeseks võrguliideseks <text:span text:style-name="T17">eth0</text:span> ja teiseks <text:span text:style-name="T17">eth1</text:span></text:p>
              </text:list-item>
              <text:list-item>
                <text:p text:style-name="P1">Teavet arvutis olevate võrguliideste kohta saab korraldustega</text:p>
                <text:list>
                  <text:list-item>
                    <text:p text:style-name="P9"><text:span text:style-name="T12">ifconfig </text:span></text:p>
                  </text:list-item>
                  <text:list-item>
                    <text:p text:style-name="P1"><text:span text:style-name="T12">ifconfig -a</text:span><text:span text:style-name="T18"> (näitab ka mittetöötavaid, seadistamata)</text:span></text:p>
                  </text:list-item>
                  <text:list-item>
                    <text:p text:style-name="P1"><text:span text:style-name="T12">ip a (</text:span><text:span text:style-name="T18">ka: </text:span><text:span text:style-name="T12">ip addr)</text:span></text:p>
                  </text:list-item>
                  <text:list-item>
                    <text:p text:style-name="P1"><text:span text:style-name="T12">ip link (ip link show)</text:span></text:p>
                  </text:list-item>
                  <text:list-item>
                    <text:p text:style-name="P1"><text:span text:style-name="T12">ipconfig; ipconfig /all </text:span><text:span text:style-name="T18">(MS Windows)</text:span></text:p>
                  </text:list-item>
                </text:list>
              </text:list-item>
              <text:list-item>
                <text:p text:style-name="P1"><text:span text:style-name="T18">sätted konkreetse võrguliidese kohta</text:span></text:p>
                <text:list>
                  <text:list-item>
                    <text:p><text:span text:style-name="T12">ifconfig eth0</text:span></text:p>
                  </text:list-item>
                  <text:list-item>
                    <text:p><text:span text:style-name="T12">ip link show eth0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2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aikimisi" presentation:presentation-page-layout-name="AL1T1">
        <office:forms form:automatic-focus="false" form:apply-design-mode="false"/>
        <draw:frame presentation:style-name="pr10" draw:text-style-name="P1" draw:layer="layout" svg:width="24cm" svg:height="2.921cm" svg:x="3cm" svg:y="0.5cm" presentation:class="title" presentation:user-transformed="true">
          <draw:text-box>
            <text:p text:style-name="P1">Võrgunduse põhikorraldused, 2</text:p>
          </draw:text-box>
        </draw:frame>
        <draw:frame presentation:style-name="pr11" draw:layer="layout" svg:width="23.255cm" svg:height="14cm" svg:x="3.245cm" svg:y="3cm" presentation:class="outline" presentation:user-transformed="true">
          <draw:text-box>
            <text:list text:style-name="L3">
              <text:list-item>
                <text:p>Linuxis</text:p>
                <text:list>
                  <text:list-item>
                    <text:p>inet addr on IPv4</text:p>
                  </text:list-item>
                  <text:list-item>
                    <text:p>inet6 addr on IPv6</text:p>
                  </text:list-item>
                  <text:list-item>
                    <text:p>HWaddr on MAC-aadress</text:p>
                  </text:list-item>
                  <text:list-item>
                    <text:p>näiteks eth0 MAC-aadressi näeb veel ka:</text:p>
                    <text:list>
                      <text:list-item>
                        <text:p><text:span text:style-name="T3">cat /sys/class/net/eth0/address</text:span></text:p>
                      </text:list-item>
                    </text:list>
                  </text:list-item>
                </text:list>
              </text:list-item>
              <text:list-item>
                <text:p>MS Windows:</text:p>
                <text:list>
                  <text:list-item>
                    <text:p><text:span text:style-name="T3">Physical Address</text:span> on MAC-aadress</text:p>
                  </text:list-item>
                </text:list>
              </text:list-item>
              <text:list-item>
                <text:p>Võrk ei tööta muuhulgas ka siis kui muutunud võrguliideste nimed ei ole muudetud ka võrgusätetes -&gt; seda eriti serveris kus käsureal seadistamine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3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aikimisi" presentation:presentation-page-layout-name="AL1T1">
        <office:forms form:automatic-focus="false" form:apply-design-mode="false"/>
        <draw:frame presentation:style-name="pr10" draw:text-style-name="P1" draw:layer="layout" svg:width="24.5cm" svg:height="2.921cm" svg:x="3cm" svg:y="0cm" presentation:class="title" presentation:user-transformed="true">
          <draw:text-box>
            <text:p text:style-name="P1">Võrguliidese IP-aadressi vahetamine Ubuntus (Netplan)</text:p>
          </draw:text-box>
        </draw:frame>
        <draw:frame presentation:style-name="pr11" draw:layer="layout" svg:width="23.255cm" svg:height="14cm" svg:x="3.245cm" svg:y="3cm" presentation:class="outline" presentation:user-transformed="true">
          <draw:text-box>
            <text:list text:style-name="L3">
              <text:list-item>
                <text:p text:style-name="P10">seiskame võrguliidese</text:p>
                <text:list>
                  <text:list-item>
                    <text:p><text:span text:style-name="T3">ip link set eth1 down</text:span></text:p>
                  </text:list-item>
                </text:list>
              </text:list-item>
              <text:list-item>
                <text:p text:style-name="P10">muudame sätted, näiteks tekstiredaktor nano abil:</text:p>
                <text:list>
                  <text:list-item>
                    <text:p><text:span text:style-name="T3">nano /etc/netplan/*.yaml</text:span></text:p>
                  </text:list-item>
                </text:list>
              </text:list-item>
              <text:list-item>
                <text:p text:style-name="P10">eemaldame vana IP, Ubuntu 16.04 ja uuemad</text:p>
                <text:list>
                  <text:list-item>
                    <text:p><text:span text:style-name="T3">ip addr flush eth1</text:span></text:p>
                  </text:list-item>
                  <text:list-item>
                    <text:p>toimib ka <text:span text:style-name="T3">ip a flush eth1</text:span></text:p>
                  </text:list-item>
                </text:list>
              </text:list-item>
              <text:list-item>
                <text:p text:style-name="P10">käivitame võrguliidese uute sätetega</text:p>
                <text:list>
                  <text:list-item>
                    <text:p><text:span text:style-name="T3">ip link set eth1 up</text:span></text:p>
                  </text:list-item>
                  <text:list-item>
                    <text:p><text:span text:style-name="T3">systemctl restart networking.service (systemd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4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aikimisi" presentation:presentation-page-layout-name="AL1T1">
        <office:forms form:automatic-focus="false" form:apply-design-mode="false"/>
        <draw:frame presentation:style-name="pr13" draw:text-style-name="P1" draw:layer="layout" svg:width="25.5cm" svg:height="1.5cm" svg:x="2.8cm" svg:y="0.5cm" presentation:class="title" presentation:user-transformed="true">
          <draw:text-box>
            <text:p text:style-name="P1">Võrguliidese IP-aadressi vahetamine Ubuntus (ifupdown)</text:p>
          </draw:text-box>
        </draw:frame>
        <draw:frame presentation:style-name="pr11" draw:layer="layout" svg:width="23.255cm" svg:height="14cm" svg:x="3.245cm" svg:y="3cm" presentation:class="outline" presentation:user-transformed="true">
          <draw:text-box>
            <text:list text:style-name="L3">
              <text:list-item>
                <text:p text:style-name="P10">seiskame võrguliidese</text:p>
                <text:list>
                  <text:list-item>
                    <text:p><text:span text:style-name="T3">ifdown eth1</text:span></text:p>
                  </text:list-item>
                </text:list>
              </text:list-item>
              <text:list-item>
                <text:p text:style-name="P10">muudame sätted, näiteks tekstiredaktor nano abil:</text:p>
                <text:list>
                  <text:list-item>
                    <text:p><text:span text:style-name="T3">nano /etc/network/interfaces</text:span></text:p>
                  </text:list-item>
                </text:list>
              </text:list-item>
              <text:list-item>
                <text:p text:style-name="P10">eemaldame vana IP, Ubuntu 16.04 ja uuemad</text:p>
                <text:list>
                  <text:list-item>
                    <text:p><text:span text:style-name="T3">ip addr flush eth1</text:span></text:p>
                  </text:list-item>
                  <text:list-item>
                    <text:p>toimib ka <text:span text:style-name="T3">ip a flush eth1</text:span></text:p>
                  </text:list-item>
                </text:list>
              </text:list-item>
              <text:list-item>
                <text:p text:style-name="P10">käivitame võrguliidese uute sätetega</text:p>
                <text:list>
                  <text:list-item>
                    <text:p><text:span text:style-name="T3">ifup eth1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5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aikimisi" presentation:presentation-page-layout-name="AL1T1">
        <office:forms form:automatic-focus="false" form:apply-design-mode="false"/>
        <draw:frame presentation:style-name="pr10" draw:text-style-name="P1" draw:layer="layout" svg:width="24cm" svg:height="2.921cm" svg:x="3cm" svg:y="0.5cm" presentation:class="title" presentation:user-transformed="true">
          <draw:text-box>
            <text:p text:style-name="P1">Võrguliideste nimede muutmine, 1</text:p>
          </draw:text-box>
        </draw:frame>
        <draw:frame presentation:style-name="pr11" draw:layer="layout" svg:width="24.455cm" svg:height="11cm" svg:x="3.245cm" svg:y="3.2cm" presentation:class="outline" presentation:user-transformed="true">
          <draw:text-box>
            <text:list text:style-name="L3">
              <text:list-item>
                <text:p>Ubuntu võib nimetada võrguliidesed tulenevalt püsivara (<text:span text:style-name="T3">firmware</text:span>) teisiti (enp0s3, enp0s8) kui seni harjutud (eth0, eth1)</text:p>
              </text:list-item>
              <text:list-item>
                <text:p>üks võimalus on muuta GRUBi sätteid</text:p>
              </text:list-item>
            </text:list>
            <text:p><text:span text:style-name="T3">/etc/default/grub</text:span></text:p>
            <text:p><text:span text:style-name="T19">GRUB_CMDLINE_LINUX_DEFAULT="quiet splash </text:span><text:span text:style-name="T20">net.ifnames=0 biosdevname=0</text:span><text:span text:style-name="T19">"</text:span></text:p>
            <text:p><text:span text:style-name="T19">sudo update-grub</text:span></text:p>
            <text:p><text:span text:style-name="T19">sudo reboot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16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aikimisi1" presentation:presentation-page-layout-name="AL1T1">
        <office:forms form:automatic-focus="false" form:apply-design-mode="false"/>
        <draw:frame presentation:style-name="pr14" draw:layer="layout" svg:width="23.699cm" svg:height="2.921cm" svg:x="3.301cm" svg:y="0.579cm" presentation:class="title" presentation:user-transformed="true">
          <draw:text-box>
            <text:p><text:a xlink:href="https://en.wikipedia.org/wiki/Private_network" xlink:type="simple">Sisevõrgu</text:a><text:s/>aadressid</text:p>
          </draw:text-box>
        </draw:frame>
        <draw:frame presentation:style-name="pr15" draw:layer="layout" svg:width="24.5cm" svg:height="11.615cm" svg:x="3cm" svg:y="3.5cm" presentation:class="outline" presentation:user-transformed="true">
          <draw:text-box>
            <text:list text:style-name="L3">
              <text:list-item>
                <text:p><text:span text:style-name="T18">IPv4 aadressid (</text:span><text:span text:style-name="T18"><text:a xlink:href="https://tools.ietf.org/html/rfc1918" xlink:type="simple">RFC 1918</text:a></text:span><text:span text:style-name="T18">)</text:span></text:p>
                <text:list>
                  <text:list-item>
                    <text:p><text:span text:style-name="T18">10.0.0.0 – 10.255.255.255, arv:</text:span><text:span text:style-name="T18"><text:tab/></text:span><text:span text:style-name="T18">16 777 216 (24 bit = 2</text:span><text:span text:style-name="T21">24</text:span><text:span text:style-name="T18">)</text:span></text:p>
                  </text:list-item>
                  <text:list-item>
                    <text:p><text:span text:style-name="T18">172.16.0.0 – 172.31.255.255, arv: 1 048 576 ( 20 bit = 2</text:span><text:span text:style-name="T21">20</text:span><text:span text:style-name="T18">)</text:span></text:p>
                  </text:list-item>
                  <text:list-item>
                    <text:p><text:span text:style-name="T18">192.168.0.0 – 192.168.255.255, arv: 65 536 (16 bit = 2</text:span><text:span text:style-name="T21">16</text:span><text:span text:style-name="T18">)</text:span></text:p>
                  </text:list-item>
                </text:list>
              </text:list-item>
              <text:list-item>
                <text:p><text:span text:style-name="T18">IPv6 aadressid (</text:span><text:span text:style-name="T18"><text:a xlink:href="https://tools.ietf.org/html/rfc4193" xlink:type="simple">RFC 4193</text:a></text:span><text:span text:style-name="T18">)</text:span></text:p>
                <text:list>
                  <text:list-item>
                    <text:p><text:span text:style-name="T18">fc00::/7, arv: 2</text:span><text:span text:style-name="T21">121</text:span></text:p>
                  </text:list-item>
                </text:list>
              </text:list-item>
              <text:list-item>
                <text:p><text:span text:style-name="T18">seade ise (</text:span><text:span text:style-name="T22">localhost</text:span><text:span text:style-name="T18">):</text:span></text:p>
                <text:list>
                  <text:list-item>
                    <text:p><text:span text:style-name="T18">IPv4 127.0.0.1</text:span></text:p>
                  </text:list-item>
                  <text:list-item>
                    <text:p><text:span text:style-name="T18">IPv6 ::1</text:span></text:p>
                  </text:list-item>
                </text:list>
              </text:list-item>
              <text:list-item>
                <text:p><text:span text:style-name="T18">vt ka reserveeritud IP-aadressid </text:span><text:span text:style-name="T18"><text:a xlink:href="https://en.wikipedia.org/wiki/Reserved_IP_addresses" xlink:type="simple">https://en.wikipedia.org/wiki/Reserved_IP_addresses</text:a></text:span><text:span text:style-name="T18"><text:s/>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7" presentation:class="page"/>
          <draw:frame presentation:style-name="pr1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aikimisi2" presentation:presentation-page-layout-name="AL1T1">
        <office:forms form:automatic-focus="false" form:apply-design-mode="false"/>
        <draw:frame presentation:style-name="pr17" draw:text-style-name="P1" draw:layer="layout" svg:width="24.203cm" svg:height="1.737cm" svg:x="3.297cm" svg:y="0.531cm" presentation:class="title" presentation:user-transformed="true">
          <draw:text-box>
            <text:p text:style-name="P1">Võrgu seadistamine</text:p>
          </draw:text-box>
        </draw:frame>
        <draw:frame presentation:style-name="pr18" draw:layer="layout" svg:width="23.665cm" svg:height="10.15cm" svg:x="3.261cm" svg:y="2.6cm" presentation:class="outline" presentation:user-transformed="true">
          <draw:text-box>
            <text:list text:style-name="L3">
              <text:list-item>
                <text:p text:style-name="P1">Võrgu seadistamiseks muutke faili <text:span text:style-name="T3">/etc/network/interfaces</text:span></text:p>
              </text:list-item>
              <text:list-item>
                <text:p text:style-name="P1"><text:span text:style-name="T3">man interfaces (man -f interfaces) </text:span><text:span text:style-name="T8">kirjutab pikemalt</text:span></text:p>
              </text:list-item>
              <text:list-item>
                <text:p text:style-name="P1"><text:span text:style-name="T8">Failis on read (0-N) </text:span><text:span text:style-name="T3">ifup</text:span><text:span text:style-name="T8"> ja </text:span><text:span text:style-name="T3">ifdown</text:span><text:span text:style-name="T8"> käskude jaoks</text:span></text:p>
                <text:list>
                  <text:list-item>
                    <text:p text:style-name="P1"><text:span text:style-name="T12">auto</text:span></text:p>
                  </text:list-item>
                  <text:list-item>
                    <text:p text:style-name="P1"><text:span text:style-name="T12">iface </text:span></text:p>
                  </text:list-item>
                  <text:list-item>
                    <text:p text:style-name="P1"><text:span text:style-name="T12">mapping </text:span></text:p>
                  </text:list-item>
                  <text:list-item>
                    <text:p text:style-name="P1"><text:span text:style-name="T12">allow-</text:span></text:p>
                  </text:list-item>
                  <text:list-item>
                    <text:p text:style-name="P1"><text:span text:style-name="T12">source</text:span></text:p>
                  </text:list-item>
                  <text:list-item>
                    <text:p text:style-name="P1"><text:span text:style-name="T12">source-directory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11cm" svg:height="4cm" svg:x="16cm" svg:y="8cm">
          <draw:text-box>
            <text:p><text:span text:style-name="T23">Graafilise võrguhalduri </text:span><text:span text:style-name="T24">Network Manager</text:span><text:span text:style-name="T23"> kasutamisel asuvad sätted </text:span><text:span text:style-name="T24">/etc/NetworkManager/ </text:span><text:span text:style-name="T25">ja kirjutavad </text:span><text:span text:style-name="T24">/etc/network/</text:span><text:span text:style-name="T25"> sätted üle.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18" presentation:class="page"/>
          <draw:frame presentation:style-name="pr1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aikimisi3" presentation:presentation-page-layout-name="AL1T1">
        <office:forms form:automatic-focus="false" form:apply-design-mode="false"/>
        <draw:frame presentation:style-name="pr20" draw:text-style-name="P1" draw:layer="layout" svg:width="23.751cm" svg:height="1.737cm" svg:x="3.099cm" svg:y="0.632cm" presentation:class="title" presentation:user-transformed="true">
          <draw:text-box>
            <text:p text:style-name="P1">Võrgu seadistamine</text:p>
          </draw:text-box>
        </draw:frame>
        <draw:frame presentation:style-name="pr21" draw:layer="layout" svg:width="24.6cm" svg:height="14.5cm" svg:x="2.9cm" svg:y="2.5cm" presentation:class="outline" presentation:user-transformed="true">
          <draw:text-box>
            <text:list text:style-name="L3">
              <text:list-item>
                <text:p text:style-name="P1"><text:span text:style-name="T22">/etc/network/interfaces</text:span></text:p>
                <text:list>
                  <text:list-item>
                    <text:p text:style-name="P1"><text:span text:style-name="T12">auto </text:span><text:span text:style-name="T18">reaga kirjeldatakse liidesed, mis lülitatakse tegevusse </text:span><text:span text:style-name="T12">ifup -a</text:span><text:span text:style-name="T18"> korraldusega ehk automaatselt (näiteks arvuti alglaadimisel).</text:span></text:p>
                    <text:list>
                      <text:list-item>
                        <text:p text:style-name="P1"><text:span text:style-name="T18">Näiteks: </text:span><text:span text:style-name="T12">auto lo eth0</text:span></text:p>
                      </text:list-item>
                    </text:list>
                  </text:list-item>
                  <text:list-item>
                    <text:p text:style-name="P1"><text:span text:style-name="T18">  </text:span><text:span text:style-name="T12">allow- </text:span><text:span text:style-name="T18">algusega lubatakse antud liidesega toimetada määratud allsüsteemidel (nagu näiteks hotplug)</text:span></text:p>
                    <text:list>
                      <text:list-item>
                        <text:p text:style-name="P1"><text:span text:style-name="T18">Näiteks: </text:span><text:span text:style-name="T12">allow-hotplug eth1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9" presentation:class="page"/>
          <draw:frame presentation:style-name="pr2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aikimisi4" presentation:presentation-page-layout-name="AL1T1">
        <office:forms form:automatic-focus="false" form:apply-design-mode="false"/>
        <draw:frame presentation:style-name="pr23" draw:text-style-name="P1" draw:layer="layout" svg:width="23.075cm" svg:height="1.737cm" svg:x="3.099cm" svg:y="0.481cm" presentation:class="title" presentation:user-transformed="true">
          <draw:text-box>
            <text:p text:style-name="P1">Võrgu seadistamine</text:p>
          </draw:text-box>
        </draw:frame>
        <draw:frame presentation:style-name="pr24" draw:layer="layout" svg:width="23.9cm" svg:height="12.988cm" svg:x="3.1cm" svg:y="2.512cm" presentation:class="outline" presentation:user-transformed="true">
          <draw:text-box>
            <text:list text:style-name="L3">
              <text:list-item>
                <text:p text:style-name="P1"><text:span text:style-name="T22">/etc/network/interfaces</text:span></text:p>
                <text:list>
                  <text:list-item>
                    <text:p text:style-name="P1">Iface määrab ära võrguliidese parameetrid </text:p>
                  </text:list-item>
                  <text:list-item>
                    <text:p text:style-name="P1">meetodid: <text:span text:style-name="T3">man interfaces -&gt; inet address family</text:span></text:p>
                  </text:list-item>
                  <text:list-item>
                    <text:p text:style-name="P1">staatiline võrk<text:line-break/><text:tab/><text:span text:style-name="T12">iface eth0 inet static</text:span><text:span text:style-name="T12"><text:line-break/></text:span><text:span text:style-name="T12"><text:tab/></text:span><text:span text:style-name="T12">address 192.168.1.10</text:span><text:span text:style-name="T12"><text:line-break/></text:span><text:span text:style-name="T12"><text:tab/></text:span><text:span text:style-name="T12">netmask 255.255.255.0</text:span><text:span text:style-name="T12"><text:line-break/></text:span><text:span text:style-name="T12"><text:tab/></text:span><text:span text:style-name="T12">broadcast 192.168.1.255</text:span><text:span text:style-name="T12"><text:line-break/></text:span><text:span text:style-name="T12"><text:tab/></text:span><text:span text:style-name="T12">gateway 192.168.1.1</text:span><text:span text:style-name="T12"><text:line-break/></text:span><text:span text:style-name="T12"><text:tab/></text:span><text:span text:style-name="T12">dns-search example.com</text:span><text:span text:style-name="T12"><text:line-break/></text:span><text:span text:style-name="T12"><text:tab/></text:span><text:span text:style-name="T12">dns-nameservers </text:span><text:span text:style-name="T26">194.126.115.18 194.126.101.34 194.126.97.30 195.250.187.46</text:span></text:p>
                  </text:list-item>
                  <text:list-item>
                    <text:p text:style-name="P1"><text:span text:style-name="T18">dünaamiline võrk</text:span><text:span text:style-name="T18"><text:line-break/></text:span><text:span text:style-name="T18"><text:tab/></text:span><text:span text:style-name="T27">auto eth0</text:span><text:span text:style-name="T27"><text:line-break/></text:span><text:span text:style-name="T27"><text:tab/></text:span><text:span text:style-name="T27">iface eth0 inet dhcp</text:span></text:p>
                  </text:list-item>
                  <text:list-item>
                    <text:p text:style-name="P1"><text:span text:style-name="T18">arvuti ise (</text:span><text:span text:style-name="T22">loopback</text:span><text:span text:style-name="T18">)</text:span><text:span text:style-name="T18"><text:line-break/></text:span><text:span text:style-name="T18"><text:tab/></text:span><text:span text:style-name="T12">iface lo inet loopback</text:span><text:span text:style-name="T12"><text:line-break/></text:span><text:span text:style-name="T12"><text:tab/></text:span><text:span text:style-name="T12">address 127.0.0.1</text:span><text:span text:style-name="T12"><text:line-break/></text:span><text:span text:style-name="T12"><text:tab/></text:span><text:span text:style-name="T12">netmask 255.0.0.0</text:span></text:p>
                  </text:list-item>
                </text:list>
              </text:list-item>
            </text:list>
          </draw:text-box>
        </draw:frame>
        <draw:frame draw:style-name="gr5" draw:text-style-name="P12" draw:layer="layout" svg:width="14.4cm" svg:height="5.767cm" svg:x="13.5cm" svg:y="11.065cm">
          <draw:text-box>
            <text:p><text:span text:style-name="T28">kui nimeservereid vms võrguliidese sätteid muudetud siis tuleb võrguliides taaskäivitada</text:span></text:p>
            <text:p><text:span text:style-name="T29">ifdown eth0</text:span></text:p>
            <text:p><text:span text:style-name="T29">ifup eth0</text:span></text:p>
            <text:p><text:span text:style-name="T30">NB! Kui olete SSH’ga sisse loginud siis olla ettevaatlik (taaskäivita server)!</text:span></text:p>
          </draw:text-box>
        </draw:frame>
        <draw:frame draw:style-name="gr6" draw:text-style-name="P13" draw:layer="layout" svg:width="8cm" svg:height="5.644cm" svg:x="19.7cm" svg:y="1.928cm">
          <draw:text-box>
            <text:p><text:span text:style-name="T31">siin näites on toodud Telia Eesti nimeserverid:</text:span></text:p>
            <text:p><text:span text:style-name="T31">dns.estpak.ee [194.126.115.18]</text:span></text:p>
            <text:p><text:span text:style-name="T31">dns2.estpak.ee [194.126.101.34]</text:span></text:p>
            <text:p><text:span text:style-name="T31">dns3.estpak.ee [194.126.97.30]</text:span></text:p>
            <text:p><text:span text:style-name="T31">dns4.estpak.ee [195.250.187.46]</text:span></text:p>
            <text:p><text:span text:style-name="T31">võib ka eraldi reana:</text:span></text:p>
            <text:p><text:span text:style-name="T32">dns-nameserver &lt;IP&gt;</text:span></text:p>
            <text:p><text:span text:style-name="T33">dns-nameserver &lt;IP&gt;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20" presentation:class="page"/>
          <draw:frame presentation:style-name="pr2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aikimisi5" presentation:presentation-page-layout-name="AL1T1">
        <office:forms form:automatic-focus="false" form:apply-design-mode="false"/>
        <draw:frame presentation:style-name="pr26" draw:layer="layout" svg:width="23.653cm" svg:height="3.473cm" svg:x="3cm" svg:y="0.167cm" presentation:class="title" presentation:user-transformed="true">
          <draw:text-box>
            <text:p>Nimeserverite (DNS) seadistamine</text:p>
          </draw:text-box>
        </draw:frame>
        <draw:frame presentation:style-name="pr27" draw:layer="layout" svg:width="24.499cm" svg:height="14.155cm" svg:x="3.001cm" svg:y="2.845cm" presentation:class="outline" presentation:user-transformed="true">
          <draw:text-box>
            <text:list text:style-name="L3">
              <text:list-item>
                <text:p>Ubuntus on vaikimisi paigaldatud <text:span text:style-name="T3">resolvconf</text:span> programm – sellisel juhul seadistada nimeserverid käsitsi <text:span text:style-name="T22">/etc/network/interfaces </text:span><text:span text:style-name="T18">kaudu</text:span> (vt eelmist slaidi)</text:p>
              </text:list-item>
              <text:list-item>
                <text:p>veel saab kasutada: <text:span text:style-name="T3">/etc/resolvconf/resolv.conf.d/head</text:span></text:p>
              </text:list-item>
              <text:list-item>
                <text:p>kui ei ole <text:span text:style-name="T3">resolvconf</text:span> paigaldatud siis muuta käsitsi failis <text:span text:style-name="T3">/etc/resolv.conf</text:span> nimeserverid</text:p>
                <text:list>
                  <text:list-item>
                    <text:p><text:span text:style-name="T3">nameserver 194.126.115.18</text:span></text:p>
                  </text:list-item>
                  <text:list-item>
                    <text:p><text:span text:style-name="T3">nameserver 194.126.101.34</text:span></text:p>
                  </text:list-item>
                  <text:list-item>
                    <text:p><text:span text:style-name="T3">nameserver 194.126.97.30</text:span></text:p>
                  </text:list-item>
                  <text:list-item>
                    <text:p><text:span text:style-name="T3">nameserver 195.250.187.46</text:span></text:p>
                  </text:list-item>
                </text:list>
              </text:list-item>
              <text:list-item>
                <text:p><text:span text:style-name="T8">kui resolvconf ei meeldi, siis eemaldada (</text:span><text:span text:style-name="T3">sudo apt purge resolvconf</text:span><text:span text:style-name="T8">) see pakett ja kirjutada nimeserverid otse faili </text:span><text:span text:style-name="T3">/etc/resolv.conf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1" presentation:class="page"/>
          <draw:frame presentation:style-name="pr2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aikimisi6" presentation:presentation-page-layout-name="AL1T1">
        <office:forms form:automatic-focus="false" form:apply-design-mode="false"/>
        <draw:frame presentation:style-name="pr29" draw:layer="layout" svg:width="23.723cm" svg:height="2.921cm" svg:x="3.399cm" svg:y="0.21cm" presentation:class="title" presentation:user-transformed="true">
          <draw:text-box>
            <text:p>avalikud nimeserverid</text:p>
          </draw:text-box>
        </draw:frame>
        <draw:frame presentation:style-name="pr30" draw:layer="layout" svg:width="24.1cm" svg:height="13.988cm" svg:x="3.4cm" svg:y="2.512cm" presentation:class="outline" presentation:user-transformed="true">
          <draw:text-box>
            <text:list text:style-name="L3">
              <text:list-item>
                <text:p>üldiselt pakub ISP (<text:span text:style-name="T3">Internet Service Provider</text:span>) nimeservereid</text:p>
              </text:list-item>
              <text:list-item>
                <text:p>Google Public DNS</text:p>
                <text:list>
                  <text:list-item>
                    <text:p><text:a xlink:href="https://developers.google.com/speed/public-dns/" xlink:type="simple">https://developers.google.com/speed/public-dns/</text:a></text:p>
                  </text:list-item>
                  <text:list-item>
                    <text:p><text:a xlink:href="https://developers.google.com/speed/public-dns/docs/using" xlink:type="simple">https://developers.google.com/speed/public-dns/docs/using</text:a></text:p>
                  </text:list-item>
                  <text:list-item>
                    <text:p><text:a xlink:href="https://dns.google.com/" xlink:type="simple">https://dns.google.com/</text:a><text:s/></text:p>
                  </text:list-item>
                  <text:list-item>
                    <text:p>8.8.8.8</text:p>
                  </text:list-item>
                  <text:list-item>
                    <text:p>8.8.4.4</text:p>
                  </text:list-item>
                </text:list>
              </text:list-item>
              <text:list-item>
                <text:p>OpenDNS (Cisco) pakub (<text:a xlink:href="https://www.opendns.com/" xlink:type="simple">https://www.opendns.com/</text:a>)</text:p>
                <text:list>
                  <text:list-item>
                    <text:p>208.67.222.222</text:p>
                  </text:list-item>
                  <text:list-item>
                    <text:p>208.67.220.220</text:p>
                  </text:list-item>
                </text:list>
              </text:list-item>
              <text:list-item>
                <text:p>veel valikuid (sh Cloudflare, jt)<text:line-break/><text:span text:style-name="T1"><text:a xlink:href="http://pcsupport.about.com/od/tipstricks/a/free-public-dns-servers.htm" xlink:type="simple">http://pcsupport.about.com/od/tipstricks/a/free-public-dns-servers.htm</text:a></text:span></text:p>
              </text:list-item>
            </text:list>
          </draw:text-box>
        </draw:frame>
        <draw:frame draw:style-name="gr7" draw:text-style-name="P14" draw:layer="layout" svg:width="13cm" svg:height="3.3cm" svg:x="14.9cm" svg:y="12.6cm">
          <draw:text-box>
            <text:p><text:span text:style-name="T34">OpenDNS pakub veel rida muid võimalusi</text:span></text:p>
            <text:p><text:span text:style-name="T35"><text:a xlink:href="https://use.opendns.com/" xlink:type="simple">https://use.opendns.com/</text:a></text:span><text:span text:style-name="T35"><text:s/></text:span></text:p>
            <text:p><text:span text:style-name="T35"><text:a xlink:href="https://www.opendns.com/enterprise-security/" xlink:type="simple">https://www.opendns.com/enterprise-security/</text:a></text:span></text:p>
            <text:p><text:span text:style-name="T35"><text:a xlink:href="https://www.opendns.com/home-internet-security/" xlink:type="simple">https://www.opendns.com/home-internet-security/</text:a></text:span><text:span text:style-name="T35"><text:s/></text:span></text:p>
          </draw:text-box>
        </draw:frame>
        <draw:frame draw:style-name="gr8" draw:text-style-name="P14" draw:layer="layout" svg:width="10.297cm" svg:height="3.333cm" svg:x="16.5cm" svg:y="7.5cm">
          <draw:text-box>
            <text:p><text:span text:style-name="T36">NB! Ettevaatust juhuslike avalike nimeserverite piiritu usaldamisega!</text:span></text:p>
            <text:p><text:span text:style-name="T23">vt </text:span><text:span text:style-name="T37"><text:a xlink:href="http://www.networkworld.com/article/2886283/security0/top-10-dns-attacks-likely-to-infiltrate-your-network.html" xlink:type="simple">http://www.networkworld.com/article/2886283/security0/top-10-dns-attacks-likely-to-infiltrate-your-network.html</text:a>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22" presentation:class="page"/>
          <draw:frame presentation:style-name="pr3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aikimisi7" presentation:presentation-page-layout-name="AL1T1">
        <office:forms form:automatic-focus="false" form:apply-design-mode="false"/>
        <draw:frame presentation:style-name="pr32" draw:layer="layout" svg:width="23.427cm" svg:height="2.921cm" svg:x="3.199cm" svg:y="0.098cm" presentation:class="title" presentation:user-transformed="true">
          <draw:text-box>
            <text:p>Aliased</text:p>
          </draw:text-box>
        </draw:frame>
        <draw:frame presentation:style-name="pr33" draw:layer="layout" svg:width="23.8cm" svg:height="12.155cm" svg:x="3.2cm" svg:y="2.345cm" presentation:class="outline" presentation:user-transformed="true">
          <draw:text-box>
            <text:list text:style-name="L3">
              <text:list-item>
                <text:p text:style-name="P1">Võrgukaardile saab anda mitu IP aadressi</text:p>
              </text:list-item>
              <text:list-item>
                <text:p text:style-name="P1">Näiteks järgnevad read <text:span text:style-name="T12">interfaces</text:span><text:span text:style-name="T8"> failis</text:span>:</text:p>
                <text:list>
                  <text:list-item>
                    <text:p text:style-name="P1"><text:span text:style-name="T12">iface eth1 inet dhcp</text:span></text:p>
                  </text:list-item>
                  <text:list-item>
                    <text:p text:style-name="P1"><text:span text:style-name="T12">iface eth1:0 inet static</text:span><text:span text:style-name="T12"><text:line-break/></text:span><text:span text:style-name="T12"><text:tab/></text:span><text:span text:style-name="T12"><text:tab/></text:span><text:span text:style-name="T12">address 192.168.2.2</text:span><text:span text:style-name="T12"><text:line-break/></text:span><text:span text:style-name="T12"><text:tab/></text:span><text:span text:style-name="T12"><text:tab/></text:span><text:span text:style-name="T12">netmask 255.255.255.0</text:span></text:p>
                  </text:list-item>
                </text:list>
              </text:list-item>
              <text:list-item>
                <text:p text:style-name="P1">Seavad võrguliidesele eth1 lisaks aliasliidese eth1:0, millel on fikseeritud IP aadress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3" presentation:class="page"/>
          <draw:frame presentation:style-name="pr3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aikimisi8" presentation:presentation-page-layout-name="AL1T1">
        <office:forms form:automatic-focus="false" form:apply-design-mode="false"/>
        <draw:frame presentation:style-name="pr35" draw:layer="layout" svg:width="22.736cm" svg:height="2.921cm" svg:x="3.45cm" svg:y="0.698cm" presentation:class="title" presentation:user-transformed="true">
          <draw:text-box>
            <text:p>Pre-UP</text:p>
          </draw:text-box>
        </draw:frame>
        <draw:frame presentation:style-name="pr36" draw:layer="layout" svg:width="24cm" svg:height="10.905cm" svg:x="3cm" svg:y="3cm" presentation:class="outline" presentation:user-transformed="true">
          <draw:text-box>
            <text:list text:style-name="L3">
              <text:list-item>
                <text:p>Vahel on vaja enne liidese aktiveerimist käivitada erinevaid skripte, näiteks tulemüüri reeglite seadmiseks. Faili <text:span text:style-name="T3">interfaces iface</text:span> sektsiooni tuleb lisada <text:span text:style-name="T12">pre-up</text:span> rida.</text:p>
              </text:list-item>
              <text:list-item>
                <text:p>Näide tulemüüri reeglite seadmise rida.</text:p>
                <text:list>
                  <text:list-item>
                    <text:p><text:span text:style-name="T38">pre-up</text:span><text:span text:style-name="T39"> </text:span><text:span text:style-name="T38">iptables-restore &lt; /etc/iptables/iptables.conf</text:span></text:p>
                  </text:list-item>
                </text:list>
              </text:list-item>
              <text:list-item>
                <text:p><text:span text:style-name="T40">veel näiteid</text:span></text:p>
                <text:list>
                  <text:list-item>
                    <text:p><text:span text:style-name="T41">/usr/share/doc/ifupdown/examples/network-interfaces</text:span></text:p>
                  </text:list-item>
                  <text:list-item>
                    <text:p><text:span text:style-name="T42">vaatamiseks nt </text:span><text:span text:style-name="T41">les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4" presentation:class="page"/>
          <draw:frame presentation:style-name="pr3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aikimisi9" presentation:presentation-page-layout-name="AL1T1">
        <office:forms form:automatic-focus="false" form:apply-design-mode="false"/>
        <draw:frame presentation:style-name="pr38" draw:text-style-name="P1" draw:layer="layout" svg:width="23.801cm" svg:height="2.921cm" svg:x="3.199cm" svg:y="0.398cm" presentation:class="title" presentation:user-transformed="true">
          <draw:text-box>
            <text:p text:style-name="P1">Võrgu seadistamine</text:p>
          </draw:text-box>
        </draw:frame>
        <draw:frame presentation:style-name="pr39" draw:layer="layout" svg:width="24.6cm" svg:height="12.988cm" svg:x="2.9cm" svg:y="2.5cm" presentation:class="outline" presentation:user-transformed="true">
          <draw:text-box>
            <text:list text:style-name="L3">
              <text:list-item>
                <text:p text:style-name="P1">iface seadetega saab määrata korraldused, mis sooritatakse enne ja pärast liidese seadistamist</text:p>
              </text:list-item>
              <text:list-item>
                <text:p text:style-name="P1">Peale faili interfaces muutmist tuleb muudatuste rakendamiseks restartida network teenus</text:p>
                <text:list>
                  <text:list-item>
                    <text:p text:style-name="P1"><text:span text:style-name="T18">vanemad kui Ubuntu 14.04</text:span></text:p>
                    <text:list>
                      <text:list-item>
                        <text:p text:style-name="P1"><text:span text:style-name="T12">/etc/init.d/networking restart</text:span></text:p>
                      </text:list-item>
                      <text:list-item>
                        <text:p text:style-name="P1"><text:span text:style-name="T12">service networking restart</text:span></text:p>
                      </text:list-item>
                      <text:list-item>
                        <text:p text:style-name="P1"><text:span text:style-name="T12">sudo invoke-rc.d networking restart</text:span></text:p>
                      </text:list-item>
                    </text:list>
                  </text:list-item>
                  <text:list-item>
                    <text:p text:style-name="P1"><text:span text:style-name="T18">alates ubuntu 14.04 (</text:span><text:span text:style-name="T22">systemd</text:span><text:span text:style-name="T18">)</text:span></text:p>
                    <text:list>
                      <text:list-item>
                        <text:p text:style-name="P1"><text:span text:style-name="T12">systemctl restart networking</text:span></text:p>
                      </text:list-item>
                      <text:list-item>
                        <text:p text:style-name="P1"><text:span text:style-name="T12">sudo systemctl restart networking.service</text:span></text:p>
                      </text:list-item>
                      <text:list-item>
                        <text:p text:style-name="P1"><text:span text:style-name="T12">sudo systemctl status networking </text:span><text:span text:style-name="T18">(olek)</text:span></text:p>
                      </text:list-item>
                      <text:list-item>
                        <text:p text:style-name="P1"><text:span text:style-name="T22">sudo systemctl restart network-manager</text:span><text:span text:style-name="T12"> </text:span><text:span text:style-name="T18">(töölauamasina puhul)</text:span></text:p>
                      </text:list-item>
                      <text:list-item>
                        <text:p text:style-name="P1"><text:span text:style-name="T22">systemctl status NetworkManager.service</text:span><text:span text:style-name="T18"> </text:span><text:span text:style-name="T12"><text:s/></text:span><text:span text:style-name="T18">(töölauamasina puhul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15" draw:layer="layout" svg:width="6.936cm" svg:height="3.133cm" svg:x="20.5cm" svg:y="7.383cm">
          <draw:text-box>
            <text:p><text:span text:style-name="T43">systemctl</text:span><text:span text:style-name="T44"> puhul kasutusel </text:span><text:span text:style-name="T43">less</text:span><text:span text:style-name="T44"> – sama, mis man puhul – väljumiseks</text:span><text:span text:style-name="T43"> q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25" presentation:class="page"/>
          <draw:frame presentation:style-name="pr4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aikimisi10" presentation:presentation-page-layout-name="AL1T1">
        <office:forms form:automatic-focus="false" form:apply-design-mode="false"/>
        <draw:frame presentation:style-name="pr41" draw:text-style-name="P1" draw:layer="layout" svg:width="25.199cm" svg:height="2.921cm" svg:x="3.199cm" svg:y="0.698cm" presentation:class="title" presentation:user-transformed="true">
          <draw:text-box>
            <text:p text:style-name="P1">Võrgu seadistamine</text:p>
          </draw:text-box>
        </draw:frame>
        <draw:frame presentation:style-name="pr42" draw:layer="layout" svg:width="24.255cm" svg:height="8.615cm" svg:x="3.245cm" svg:y="3.885cm" presentation:class="outline" presentation:user-transformed="true">
          <draw:text-box>
            <text:list text:style-name="L3">
              <text:list-item>
                <text:p text:style-name="P1">Võrguliideseid saab seadistada</text:p>
                <text:list>
                  <text:list-item>
                    <text:p text:style-name="P1">Muutes konfiguratsioonifaile ja taaskäivitades võrguteenust</text:p>
                  </text:list-item>
                  <text:list-item>
                    <text:p text:style-name="P1">Seada võrguliidese parameetreid käsurealt näiteks <text:span text:style-name="T12">ifconfig</text:span> korraldusega</text:p>
                    <text:list>
                      <text:list-item>
                        <text:p text:style-name="P1">Sellisel juhul ei jää muudatused peale võrguteenuse taaskäivitamist alles (näiteks arvuti alglaadimisel loetakse sätted failis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6" presentation:class="page"/>
          <draw:frame presentation:style-name="pr4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aikimisi11" presentation:presentation-page-layout-name="AL1T1">
        <office:forms form:automatic-focus="false" form:apply-design-mode="false"/>
        <draw:frame presentation:style-name="pr44" draw:text-style-name="P1" draw:layer="layout" svg:width="25.199cm" svg:height="2.921cm" svg:x="3.199cm" svg:y="0.698cm" presentation:class="title" presentation:user-transformed="true">
          <draw:text-box>
            <text:p text:style-name="P1">Võrgu seadistamine</text:p>
          </draw:text-box>
        </draw:frame>
        <draw:frame presentation:style-name="pr45" draw:layer="layout" svg:width="23.2cm" svg:height="11.322cm" svg:x="3.3cm" svg:y="3.678cm" presentation:class="outline" presentation:user-transformed="true">
          <draw:text-box>
            <text:list text:style-name="L3">
              <text:list-item>
                <text:p text:style-name="P1">Võrguliidese seadeid saab vaadata ja muuta korraldusega <text:span text:style-name="T12">ifconfig. </text:span><text:span text:style-name="T18">Uuemates Linuxi distrotes </text:span><text:span text:style-name="T12">ip</text:span><text:span text:style-name="T18"> (näited eespool)</text:span></text:p>
                <text:list>
                  <text:list-item>
                    <text:p text:style-name="P1"><text:span text:style-name="T45">Näiteks: </text:span><text:span text:style-name="T46">ifconfig </text:span><text:span text:style-name="T45">ilma parameetriteta kuvab võrguliideste sätted</text:span></text:p>
                  </text:list-item>
                  <text:list-item>
                    <text:p text:style-name="P1"><text:span text:style-name="T45">Näiteks <text:s/></text:span><text:span text:style-name="T45"><text:line-break/></text:span><text:span text:style-name="T46">ifconfig eth0 10.0.0.12 netmask 255.255.255.0 up</text:span><text:span text:style-name="T45"><text:line-break/></text:span><text:span text:style-name="T45">seab liidese eth0 IP aadressi ja võrgumaski ning toob liidese üles</text:span></text:p>
                  </text:list-item>
                  <text:list-item>
                    <text:p text:style-name="P1"><text:span text:style-name="T45">Näiteks </text:span><text:span text:style-name="T46">ifconfig eth0 down</text:span><text:span text:style-name="T45"> toob liidese eth0 alla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7" presentation:class="page"/>
          <draw:frame presentation:style-name="pr4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aikimisi12" presentation:presentation-page-layout-name="AL1T1">
        <office:forms form:automatic-focus="false" form:apply-design-mode="false"/>
        <draw:frame presentation:style-name="pr47" draw:text-style-name="P1" draw:layer="layout" svg:width="23.201cm" svg:height="2.921cm" svg:x="3.299cm" svg:y="0.698cm" presentation:class="title" presentation:user-transformed="true">
          <draw:text-box>
            <text:p text:style-name="P1">Võrgu seadistamine</text:p>
          </draw:text-box>
        </draw:frame>
        <draw:frame presentation:style-name="pr48" draw:layer="layout" svg:width="22.685cm" svg:height="11.322cm" svg:x="3.392cm" svg:y="3.078cm" presentation:class="outline" presentation:user-transformed="true">
          <draw:text-box>
            <text:list text:style-name="L3">
              <text:list-item>
                <text:p text:style-name="P1"><text:span text:style-name="T47">Võrguliidese aktiveerimine</text:span></text:p>
                <text:list>
                  <text:list-item>
                    <text:p text:style-name="P1"><text:span text:style-name="T12">ifup &lt;Liides&gt;</text:span> - aktiveerib liidese</text:p>
                    <text:list>
                      <text:list-item>
                        <text:p text:style-name="P1">Näiteks <text:span text:style-name="T12">ifup eth0</text:span> aktiveerib liidese eth0</text:p>
                      </text:list-item>
                    </text:list>
                  </text:list-item>
                  <text:list-item>
                    <text:p text:style-name="P1"><text:span text:style-name="T12">Ifdown &lt;liides&gt;</text:span> - seiskab liidese</text:p>
                    <text:list>
                      <text:list-item>
                        <text:p text:style-name="P1">Näiteks <text:span text:style-name="T12">ifdown eth0 </text:span><text:span text:style-name="T18"><text:s/>seiskab liidese eth0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8" presentation:class="page"/>
          <draw:frame presentation:style-name="pr4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Vaikimisi13" presentation:presentation-page-layout-name="AL1T1">
        <office:forms form:automatic-focus="false" form:apply-design-mode="false"/>
        <draw:frame presentation:style-name="pr50" draw:layer="layout" svg:width="23.601cm" svg:height="2.921cm" svg:x="3.399cm" svg:y="0.698cm" presentation:class="title" presentation:user-transformed="true">
          <draw:text-box>
            <text:p>DHCP serverilt aadressi küsimine</text:p>
          </draw:text-box>
        </draw:frame>
        <draw:frame presentation:style-name="pr51" draw:layer="layout" svg:width="23.755cm" svg:height="13.115cm" svg:x="3.245cm" svg:y="3.885cm" presentation:class="outline" presentation:user-transformed="true">
          <draw:text-box>
            <text:list text:style-name="L3">
              <text:list-item>
                <text:p>Dünaamiliselt määratletud seadete küsimine käsurealt</text:p>
                <text:list>
                  <text:list-item>
                    <text:p><text:span text:style-name="T22">dhclient</text:span><text:span text:style-name="T3"> &lt;liides, näiteks eth0&gt;</text:span></text:p>
                  </text:list-item>
                </text:list>
              </text:list-item>
              <text:list-item>
                <text:p><text:span text:style-name="T3">DHCP </text:span><text:span text:style-name="T8">kaudu antud aadressi vabastamine</text:span></text:p>
                <text:list>
                  <text:list-item>
                    <text:p><text:span text:style-name="T22">dhclient -r</text:span><text:span text:style-name="T12"> </text:span><text:span text:style-name="T22">&lt;liides&gt;</text:span></text:p>
                  </text:list-item>
                </text:list>
              </text:list-item>
              <text:list-item>
                <text:p><text:span text:style-name="T18">info masina kohta (</text:span><text:span text:style-name="T22">DNS lookup</text:span><text:span text:style-name="T18">)</text:span></text:p>
                <text:list>
                  <text:list-item>
                    <text:p><text:span text:style-name="T22">host -a neti.ee</text:span><text:span text:style-name="T18"> (man host)</text:span></text:p>
                  </text:list-item>
                </text:list>
              </text:list-item>
              <text:list-item>
                <text:p><text:span text:style-name="T18">MS Windows</text:span></text:p>
                <text:list>
                  <text:list-item>
                    <text:p><text:span text:style-name="T22">ipconfig /release </text:span><text:span text:style-name="T18">#aadressi vabastamine esmalt vajalik</text:span></text:p>
                  </text:list-item>
                  <text:list-item>
                    <text:p text:style-name="P9"><text:span text:style-name="T22">ipconfig /renew </text:span><text:span text:style-name="T18">#aadressi uuendamine</text:span></text:p>
                  </text:list-item>
                  <text:list-item>
                    <text:p text:style-name="P9"><text:span text:style-name="T22">ipconfig /flushdns</text:span><text:span text:style-name="T18"> #vajadusel</text:span></text:p>
                  </text:list-item>
                  <text:list-item>
                    <text:p text:style-name="P9"><text:span text:style-name="T22">ipconfig /?</text:span><text:span text:style-name="T18"> #abiteav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9" presentation:class="page"/>
          <draw:frame presentation:style-name="pr5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Vaikimisi13" presentation:presentation-page-layout-name="AL1T1">
        <office:forms form:automatic-focus="false" form:apply-design-mode="false"/>
        <draw:frame presentation:style-name="pr53" draw:layer="layout" svg:width="23.734cm" svg:height="1.4cm" svg:x="2.865cm" svg:y="0.2cm" presentation:class="title">
          <draw:text-box>
            <text:p>võrgu skaneerimine - nmap</text:p>
          </draw:text-box>
        </draw:frame>
        <draw:frame presentation:style-name="pr54" draw:layer="layout" svg:width="24.735cm" svg:height="14.677cm" svg:x="2.865cm" svg:y="2.2cm" presentation:class="outline">
          <draw:text-box>
            <text:list text:style-name="L3">
              <text:list-item>
                <text:p>nmap võimaldab Linuxis võrke skaneerida</text:p>
              </text:list-item>
              <text:list-item>
                <text:p>paigaldamiseks:</text:p>
              </text:list-item>
            </text:list>
            <text:p><text:span text:style-name="T3">sudo apt update &amp;&amp; sudo apt install nmap &amp;&amp; sudo apt-get clean</text:span></text:p>
            <text:list text:continue-numbering="true" text:style-name="L3">
              <text:list-item>
                <text:p>kiire võrgu skaneerimine</text:p>
                <text:list>
                  <text:list-item>
                    <text:p><text:span text:style-name="T3">nmap -F 172.16.10.0/24</text:span></text:p>
                  </text:list-item>
                </text:list>
              </text:list-item>
              <text:list-item>
                <text:p>portide aadressid (ka kui internetiühendust ei ole)</text:p>
                <text:list>
                  <text:list-item>
                    <text:p><text:span text:style-name="T3">less /etc/services</text:span></text:p>
                  </text:list-item>
                </text:list>
              </text:list-item>
              <text:list-item>
                <text:p><text:span text:style-name="T8">abiteave</text:span></text:p>
                <text:list>
                  <text:list-item>
                    <text:p><text:span text:style-name="T3">man nmap</text:span></text:p>
                  </text:list-item>
                  <text:list-item>
                    <text:p><text:span text:style-name="T3"><text:a xlink:href="https://nmap.org/book/man.html" xlink:type="simple">https://nmap.org/book/man.html</text:a></text:span><text:span text:style-name="T3"><text:s/></text:span></text:p>
                  </text:list-item>
                  <text:list-item>
                    <text:p><text:span text:style-name="T3"><text:a xlink:href="https://nmap.org/book/man-briefoptions.html" xlink:type="simple">https://nmap.org/book/man-briefoptions.html</text:a></text:span><text:span text:style-name="T3"><text:s/>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124cm" draw:page-number="30" presentation:class="page"/>
          <draw:frame presentation:style-name="pr5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Vaikimisi13" presentation:presentation-page-layout-name="AL1T1">
        <office:forms form:automatic-focus="false" form:apply-design-mode="false"/>
        <draw:frame presentation:style-name="pr50" draw:layer="layout" svg:width="23.601cm" svg:height="2.921cm" svg:x="3.399cm" svg:y="0.698cm" presentation:class="title" presentation:user-transformed="true">
          <draw:text-box>
            <text:p>hosts fail</text:p>
          </draw:text-box>
        </draw:frame>
        <draw:frame presentation:style-name="pr51" draw:layer="layout" svg:width="23.755cm" svg:height="12.615cm" svg:x="3.245cm" svg:y="3.885cm" presentation:class="outline" presentation:user-transformed="true">
          <draw:text-box>
            <text:list text:style-name="L3">
              <text:list-item>
                <text:p><text:span text:style-name="T48"><text:a xlink:href="https://en.wikipedia.org/wiki/Hosts_%28file%29#Location_in_the_file_system" xlink:type="simple">https://en.wikipedia.org/wiki/Hosts_%28file%29#Location_in_the_file_system</text:a></text:span></text:p>
              </text:list-item>
              <text:list-item>
                <text:p><text:span text:style-name="T48">Esmane nimelahendus tehakse hosts failist ja kui sealt ei leita siis alles minnakse nimeserverite juurde.</text:span></text:p>
              </text:list-item>
            </text:list>
          </draw:text-box>
        </draw:frame>
        <draw:frame draw:style-name="gr10" draw:text-style-name="P16" draw:layer="layout" svg:width="13.5cm" svg:height="0.937cm" svg:x="7.5cm" svg:y="10.5cm">
          <draw:text-box>
            <text:p/>
          </draw:text-box>
        </draw:frame>
        <draw:frame draw:style-name="gr11" draw:text-style-name="P14" draw:layer="layout" svg:width="18.577cm" svg:height="8cm" svg:x="5.423cm" svg:y="9cm">
          <draw:text-box>
            <text:p><text:span text:style-name="T49">cat /etc/hosts </text:span><text:span text:style-name="T50">#vaatame faili sisu Linuxis</text:span></text:p>
            <text:p><text:span text:style-name="T51">127.0.0.1</text:span><text:span text:style-name="T51"><text:tab/></text:span><text:span text:style-name="T51">localhost</text:span></text:p>
            <text:p><text:span text:style-name="T51">127.0.1.1</text:span><text:span text:style-name="T51"><text:tab/></text:span><text:span text:style-name="T51">masinanimi</text:span></text:p>
            <text:p><text:span text:style-name="T51"/></text:p>
            <text:p><text:span text:style-name="T51"># The following lines are desirable for IPv6 capable hosts</text:span></text:p>
            <text:p><text:span text:style-name="T51">::1 <text:s text:c="4"/>ip6-localhost ip6-loopback</text:span></text:p>
            <text:p><text:span text:style-name="T51">fe00::0 ip6-localnet</text:span></text:p>
            <text:p><text:span text:style-name="T51">ff00::0 ip6-mcastprefix</text:span></text:p>
            <text:p><text:span text:style-name="T51">ff02::1 ip6-allnodes</text:span></text:p>
            <text:p><text:span text:style-name="T51">ff02::2 ip6-allrouters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31" presentation:class="page"/>
          <draw:frame presentation:style-name="pr5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Vaikimisi13" presentation:presentation-page-layout-name="AL1T1">
        <office:forms form:automatic-focus="false" form:apply-design-mode="false"/>
        <draw:frame presentation:style-name="pr50" draw:layer="layout" svg:width="23.601cm" svg:height="2.921cm" svg:x="3.399cm" svg:y="0.698cm" presentation:class="title" presentation:user-transformed="true">
          <draw:text-box>
            <text:p>hosts fail</text:p>
          </draw:text-box>
        </draw:frame>
        <draw:frame presentation:style-name="pr51" draw:layer="layout" svg:width="23.755cm" svg:height="10.115cm" svg:x="3.245cm" svg:y="3.885cm" presentation:class="outline" presentation:user-transformed="true">
          <draw:text-box>
            <text:list text:style-name="L3">
              <text:list-item>
                <text:p><text:span text:style-name="T48">ringisuunamine hosts faili kaudu (näide)</text:span></text:p>
                <text:list>
                  <text:list-item>
                    <text:p><text:span text:style-name="T48">xxx.xxx.xxx.xxx</text:span><text:span text:style-name="T48"><text:tab/></text:span><text:span text:style-name="T48">neti.ee</text:span></text:p>
                  </text:list-item>
                  <text:list-item>
                    <text:p><text:span text:style-name="T48">xxx.xxx.xxx.xxx</text:span><text:span text:style-name="T48"><text:tab/></text:span><text:span text:style-name="T48">www.neti.ee</text:span></text:p>
                  </text:list-item>
                  <text:list-item>
                    <text:p><text:span text:style-name="T48">xxx.xxx.xxx.xxx</text:span><text:span text:style-name="T48"><text:tab/></text:span><text:span text:style-name="T48">195.50.209.246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32" presentation:class="page"/>
          <draw:frame presentation:style-name="pr5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Vaikimisi13" presentation:presentation-page-layout-name="AL1T1">
        <office:forms form:automatic-focus="false" form:apply-design-mode="false"/>
        <draw:frame presentation:style-name="pr53" draw:layer="layout" svg:width="23.734cm" svg:height="1.4cm" svg:x="2.865cm" svg:y="0.2cm" presentation:class="title">
          <draw:text-box>
            <text:p>hosts-faili seadistamine Linuxis</text:p>
          </draw:text-box>
        </draw:frame>
        <draw:frame presentation:style-name="pr54" draw:layer="layout" svg:width="24.735cm" svg:height="14.677cm" svg:x="2.865cm" svg:y="2.2cm" presentation:class="outline" presentation:user-transformed="true">
          <draw:text-box>
            <text:list text:style-name="L3">
              <text:list-item>
                <text:p>Toimub failist /etc/host.conf ja lisateave man host.conf</text:p>
              </text:list-item>
              <text:list-item>
                <text:p><text:span text:style-name="T3">cat host.conf </text:span></text:p>
                <text:list>
                  <text:list-item>
                    <text:p># The "order" line is only used by old versions of the C library.</text:p>
                  </text:list-item>
                  <text:list-item>
                    <text:p>order hosts,bind</text:p>
                  </text:list-item>
                  <text:list-item>
                    <text:p>multi on</text:p>
                    <text:list>
                      <text:list-item>
                        <text:p>hosts - pöördutakse /etc/hosts faili poole</text:p>
                      </text:list-item>
                      <text:list-item>
                        <text:p>bind - pöördutakse /etc/resolv.conf faili poole</text:p>
                      </text:list-item>
                      <text:list-item>
                        <text:p>nis - NIS päringud</text:p>
                      </text:list-item>
                      <text:list-item>
                        <text:p>multi - mitu allikat</text:p>
                      </text:list-item>
                    </text:list>
                  </text:list-item>
                </text:list>
              </text:list-item>
              <text:list-item>
                <text:p><text:span text:style-name="T3">man host.conf</text:span></text:p>
                <text:list>
                  <text:list-item>
                    <text:p>order <text:s/>This keyword specifies how host lookups are to be performed. <text:s/>It should be followed by one or more lookup methods, separated by commas. <text:s/>Valid methods are bind, hosts, and nis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124cm" draw:page-number="33" presentation:class="page"/>
          <draw:frame presentation:style-name="pr5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Vaikimisi13" presentation:presentation-page-layout-name="AL1T1">
        <office:forms form:automatic-focus="false" form:apply-design-mode="false"/>
        <draw:frame presentation:style-name="pr53" draw:layer="layout" svg:width="23.734cm" svg:height="1.4cm" svg:x="2.865cm" svg:y="0.2cm" presentation:class="title">
          <draw:text-box>
            <text:p>ligipääsu piiramine masinale Linuxis</text:p>
          </draw:text-box>
        </draw:frame>
        <draw:frame presentation:style-name="pr54" draw:layer="layout" svg:width="24.735cm" svg:height="14.677cm" svg:x="2.865cm" svg:y="2.2cm" presentation:class="outline" presentation:user-transformed="true">
          <draw:text-box>
            <text:list text:style-name="L3">
              <text:list-item>
                <text:p>/etc/hosts.allow ja /etc/hosts.deny</text:p>
              </text:list-item>
              <text:list-item>
                <text:p>iga aadress uuelt realt</text:p>
              </text:list-item>
              <text:list-item>
                <text:p>/etc/hosts.allow võimaldab lubada ligipääsu masinatele, nn valge nimekiri</text:p>
              </text:list-item>
              <text:list-item>
                <text:p>/etc/hosts.deny võimaldab keelata ligipääsu masinatele, nn must nimekiri</text:p>
              </text:list-item>
              <text:list-item>
                <text:p>abiteave</text:p>
                <text:list>
                  <text:list-item>
                    <text:p>man hosts_access</text:p>
                  </text:list-item>
                  <text:list-item>
                    <text:p>man hosts_option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124cm" draw:page-number="34" presentation:class="page"/>
          <draw:frame presentation:style-name="pr5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Vaikimisi13" presentation:presentation-page-layout-name="AL1T1">
        <office:forms form:automatic-focus="false" form:apply-design-mode="false"/>
        <draw:frame presentation:style-name="pr53" draw:layer="layout" svg:width="23.734cm" svg:height="1.4cm" svg:x="2.865cm" svg:y="0.2cm" presentation:class="title">
          <draw:text-box>
            <text:p>ligipääsu piiramine masinale Linuxis - näited</text:p>
          </draw:text-box>
        </draw:frame>
        <draw:frame presentation:style-name="pr54" draw:layer="layout" svg:width="24.735cm" svg:height="14.677cm" svg:x="2.865cm" svg:y="2.2cm" presentation:class="outline" presentation:user-transformed="true">
          <draw:text-box>
            <text:list text:style-name="L3">
              <text:list-item>
                <text:p>xxx.xxx.xxx.xxx #ühe masina IP lisamine kõikidele teenustele</text:p>
              </text:list-item>
              <text:list-item>
                <text:p>xxx.xxx.xxx.* #võrgusegmendi lisamine - * kõik masinad xxx segmendis (nt 192.168.0.*)</text:p>
              </text:list-item>
              <text:list-item>
                <text:p>sshd : ALL #kõikide IP-de lubamine SSH teenusele</text:p>
              </text:list-item>
              <text:list-item>
                <text:p>vsftpd : xxx.xxx.xxx.* #kõik masinad xxx segmendis (nt 192.168.0.*)</text:p>
              </text:list-item>
              <text:list-item>
                <text:p>vsftpd : .example.com #domeeni lubamine vastavale teenusele</text:p>
              </text:list-item>
              <text:list-item>
                <text:p>ALL: xxx.xxx.xxx.* #kõik masinad xxx segmendis (nt 192.168.0.*)</text:p>
              </text:list-item>
              <text:list-item>
                <text:p>ALL: example.com EXCEPT some.example.com #lubame kõik example.com, välja arvatud some alamdomeeni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124cm" draw:page-number="35" presentation:class="page"/>
          <draw:frame presentation:style-name="pr5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Vaikimisi13" presentation:presentation-page-layout-name="AL1T1">
        <office:forms form:automatic-focus="false" form:apply-design-mode="false"/>
        <draw:frame presentation:style-name="pr50" draw:layer="layout" svg:width="23.601cm" svg:height="2.921cm" svg:x="3.399cm" svg:y="0.698cm" presentation:class="title" presentation:user-transformed="true">
          <draw:text-box>
            <text:p>hosts fail</text:p>
          </draw:text-box>
        </draw:frame>
        <draw:frame presentation:style-name="pr51" draw:layer="layout" svg:width="23.755cm" svg:height="13.115cm" svg:x="3.245cm" svg:y="3.385cm" presentation:class="outline" presentation:user-transformed="true">
          <draw:text-box>
            <text:list text:style-name="L3">
              <text:list-item>
                <text:p><text:span text:style-name="T48">hosts fail on kirjutatav vaid superkasutaja õigustes - veel üks põhjus, miks ei peaks igapäevaselt superkasutaja õigustes kasutama arvutit. Kui algavad anomaaliad arvutis siis uurida, mida on kirja pandud hosts faili, ilmselt siis pahavara poolt.</text:span></text:p>
              </text:list-item>
              <text:list-item>
                <text:p><text:span text:style-name="T48">Aliasi võib lisada, neid tühikuga eraldades:</text:span></text:p>
                <text:list>
                  <text:list-item>
                    <text:p><text:span text:style-name="T48">xxx.xxx.xxx.xxx</text:span><text:span text:style-name="T48"><text:tab/></text:span><text:span text:style-name="T48">aadress1 aadress2 jne</text:span></text:p>
                  </text:list-item>
                </text:list>
              </text:list-item>
              <text:list-item>
                <text:p><text:span text:style-name="T48">… </text:span><text:span text:style-name="T48">aadress1 on siin põhiaadress, teised on aliased.</text:span></text:p>
              </text:list-item>
              <text:list-item>
                <text:p><text:span text:style-name="T48">Saab pingida nimepidi:</text:span></text:p>
                <text:list>
                  <text:list-item>
                    <text:p><text:span text:style-name="T48">ping aadress1 #vastatakse aadress1 nimega</text:span></text:p>
                  </text:list-item>
                  <text:list-item>
                    <text:p><text:span text:style-name="T48">ping aadress2 #vastatakse aadress1 nimega kuigi pingiti aadress2, sest aadress2 on alia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36" presentation:class="page"/>
          <draw:frame presentation:style-name="pr5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Vaikimisi14" presentation:presentation-page-layout-name="AL1T1">
        <office:forms form:automatic-focus="false" form:apply-design-mode="false"/>
        <draw:frame presentation:style-name="pr56" draw:text-style-name="P1" draw:layer="layout" svg:width="23.201cm" svg:height="2.921cm" svg:x="3.799cm" svg:y="0.698cm" presentation:class="title" presentation:user-transformed="true">
          <draw:text-box>
            <text:p text:style-name="P1">Juhtmeta võrgud</text:p>
          </draw:text-box>
        </draw:frame>
        <draw:frame presentation:style-name="pr57" draw:layer="layout" svg:width="23.5cm" svg:height="9.615cm" svg:x="3.5cm" svg:y="3.885cm" presentation:class="outline" presentation:user-transformed="true">
          <draw:text-box>
            <text:list text:style-name="L3">
              <text:list-item>
                <text:p text:style-name="P1">Reeglina serveritel juhtmeta võrke pole ja kantavatel arvutitel saab neid seadistada graafilise liidese abil (võib julgelt <text:span text:style-name="T3">/etc/network/interfaces</text:span> faili muutmata jätta). Samas võib olla vajadus seada käsurealt WiFi võrke</text:p>
                <text:list>
                  <text:list-item>
                    <text:p text:style-name="P1"><text:span text:style-name="T12">man iwconfig</text:span></text:p>
                  </text:list-item>
                  <text:list-item>
                    <text:p text:style-name="P1">Näiteks <text:span text:style-name="T12">iwconfig eth1 essid itcollege </text:span><text:span text:style-name="T18">seab traadita võrguliidese eth1 IT Kolledži WiFi võrku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37" presentation:class="page"/>
          <draw:frame presentation:style-name="pr5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Vaikimisi15" presentation:presentation-page-layout-name="AL1T1">
        <office:forms form:automatic-focus="false" form:apply-design-mode="false"/>
        <draw:frame presentation:style-name="pr59" draw:layer="layout" svg:width="24.101cm" svg:height="2.921cm" svg:x="3.399cm" svg:y="0.698cm" presentation:class="title" presentation:user-transformed="true">
          <draw:text-box>
            <text:p>MAC ja liidese seos</text:p>
          </draw:text-box>
        </draw:frame>
        <draw:frame presentation:style-name="pr60" draw:text-style-name="P17" draw:layer="layout" svg:width="23.565cm" svg:height="13.488cm" svg:x="3.496cm" svg:y="3.312cm" presentation:class="outline" presentation:user-transformed="true">
          <draw:text-box>
            <text:list text:style-name="L3">
              <text:list-item>
                <text:p><text:span text:style-name="T22">Vahel on vajadus siduda MAC-aadress kindla võrguliidese nimega</text:span></text:p>
                <text:list>
                  <text:list-item>
                    <text:p><text:span text:style-name="T22">Ubuntu Server </text:span><text:span text:style-name="T18">teeb seda ise faili </text:span><text:span text:style-name="T22">/etc/udev/rules.d/70-persistent-net.rules </text:span><text:span text:style-name="T18">abil (vt järgmine slaid) – sama faili kaudu ka aliased (</text:span><text:span text:style-name="T22">NAME=eth0</text:span><text:span text:style-name="T18">) kus NAME asemel soovitud nimi</text:span></text:p>
                  </text:list-item>
                  <text:list-item>
                    <text:p><text:span text:style-name="T52">NB! MAC-aadressi sidumine kindla IP-aadressiga käib DHCP-serveris, </text:span><text:span text:style-name="T53"><text:a xlink:href="http://www.tuxgarage.com/2011/01/how-to-bind-ip-address-to-mac-address.html" xlink:type="simple">vt näide</text:a></text:span></text:p>
                  </text:list-item>
                </text:list>
              </text:list-item>
              <text:list-item>
                <text:p><text:span text:style-name="T18">Kui kopeerite virtuaalmasina teise hosti, siis on kasulik seosefail kustutada, kuna muidu võib kaduda </text:span><text:span text:style-name="T22">eth0</text:span><text:span text:style-name="T18"> ja selle asemele luuakse </text:span><text:span text:style-name="T22">eth1</text:span></text:p>
              </text:list-item>
              <text:list-item>
                <text:p><text:span text:style-name="T18">võrguliideste MAC-aadressid</text:span></text:p>
                <text:list>
                  <text:list-item>
                    <text:p><text:span text:style-name="T22">ifconfig -a | grep -i --color hwaddr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38" presentation:class="page"/>
          <draw:frame presentation:style-name="pr6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Vaikimisi16" presentation:presentation-page-layout-name="AL1T1">
        <office:forms form:automatic-focus="false" form:apply-design-mode="false"/>
        <draw:frame presentation:style-name="pr62" draw:layer="layout" svg:width="23.365cm" svg:height="2.921cm" svg:x="3.299cm" svg:y="0.698cm" presentation:class="title" presentation:user-transformed="true">
          <draw:text-box>
            <text:p>MAC ja võrgukaardi vahetus</text:p>
          </draw:text-box>
        </draw:frame>
        <draw:frame presentation:style-name="pr63" draw:layer="layout" svg:width="24.2cm" svg:height="12.572cm" svg:x="3.3cm" svg:y="3.528cm" presentation:class="outline" presentation:user-transformed="true">
          <draw:text-box>
            <text:list text:style-name="L3">
              <text:list-item>
                <text:p>kui vahetatakse võrgukaart serveris siis võib failis <text:span text:style-name="T3">/etc/udev/rules.d/70-persistent-net.rules</text:span> olla seos:</text:p>
              </text:list-item>
            </text:list>
            <text:p><text:span text:style-name="T54"># This file was automatically generated by the /lib/udev/write_net_rules</text:span></text:p>
            <text:p><text:span text:style-name="T54"># program, run by the persistent-net-generator.rules rules file.</text:span></text:p>
            <text:p><text:span text:style-name="T54"># You can modify it, as long as you keep each rule on a single</text:span></text:p>
            <text:p><text:span text:style-name="T54"># line, and change only the value of the NAME= key.</text:span></text:p>
            <text:p><text:span text:style-name="T54"># PCI device 0x8086:0x1004 (e1000)</text:span></text:p>
            <text:p><text:span text:style-name="T54">SUBSYSTEM=="net", ACTION=="add", DRIVERS=="?*", ATTR{address}=="0a:03:27:c2:b4:eb", ATTR{type}=="1", KERNEL=="eth*", NAME="eth0"</text:span></text:p>
            <text:list text:continue-numbering="true" text:style-name="L3">
              <text:list-item>
                <text:list>
                  <text:list-item>
                    <text:p>kustutada 2 viimast rida &amp; taaskäivitada server</text:p>
                  </text:list-item>
                  <text:list-item>
                    <text:p>lisatud kaart tuvastatakse &amp; lisatakse õige MAC-aadressiga rid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39" presentation:class="page"/>
          <draw:frame presentation:style-name="pr6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Vaikimisi17" presentation:presentation-page-layout-name="AL1T1">
        <office:forms form:automatic-focus="false" form:apply-design-mode="false"/>
        <draw:frame presentation:style-name="pr65" draw:text-style-name="P18" draw:layer="layout" svg:width="23.172cm" svg:height="2.921cm" svg:x="3.499cm" svg:y="0.698cm" presentation:class="title" presentation:user-transformed="true">
          <draw:text-box>
            <text:p><text:span text:style-name="T8">Marsruut (r</text:span><text:span text:style-name="T3">oute)</text:span></text:p>
          </draw:text-box>
        </draw:frame>
        <draw:frame presentation:style-name="pr66" draw:layer="layout" svg:width="24cm" svg:height="12.988cm" svg:x="3.5cm" svg:y="3.012cm" presentation:class="outline" presentation:user-transformed="true">
          <draw:text-box>
            <text:list text:style-name="L3">
              <text:list-item>
                <text:p>marsruutimistabeli vaatamiseks</text:p>
                <text:list>
                  <text:list-item>
                    <text:p><text:span text:style-name="T3">route (route -n</text:span><text:span text:style-name="T8"> numbrilised väärtused</text:span><text:span text:style-name="T3">)</text:span></text:p>
                  </text:list-item>
                  <text:list-item>
                    <text:p><text:span text:style-name="T3">netstat -r (netstat -nr </text:span><text:span text:style-name="T8">– sama, mis </text:span><text:span text:style-name="T3">route -n)</text:span></text:p>
                  </text:list-item>
                  <text:list-item>
                    <text:p><text:span text:style-name="T3">ip route show</text:span></text:p>
                  </text:list-item>
                </text:list>
              </text:list-item>
              <text:list-item>
                <text:p>vaikelüüsi määramiseks</text:p>
                <text:list>
                  <text:list-item>
                    <text:p text:style-name="P1"><text:span text:style-name="T12">route add default gw &lt;ruuteri IP&gt;</text:span></text:p>
                  </text:list-item>
                  <text:list-item>
                    <text:p text:style-name="P1"><text:span text:style-name="T12">route add default gw 10.0.0.1</text:span></text:p>
                  </text:list-item>
                </text:list>
              </text:list-item>
              <text:list-item>
                <text:p text:style-name="P1"><text:span text:style-name="T18">staatilise </text:span><text:span text:style-name="T22">route</text:span><text:span text:style-name="T18"> määramiseks</text:span></text:p>
                <text:list>
                  <text:list-item>
                    <text:p text:style-name="P1"><text:span text:style-name="T12">route add -net &lt;IP&gt; netmask &lt;MASK&gt; &lt;LIIDES&gt;</text:span></text:p>
                    <text:list>
                      <text:list-item>
                        <text:p text:style-name="P1">Näiteks <text:span text:style-name="T12">route add -net 10.0.0.0 netmask 255.255.255 eth0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8">....kustutamiseks</text:span></text:p>
                <text:list>
                  <text:list-item>
                    <text:p text:style-name="P1"><text:span text:style-name="T12">route del -net 10.0.0.0 netmask 255.255.255.0 eth0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40" presentation:class="page"/>
          <draw:frame presentation:style-name="pr6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Vaikimisi18" presentation:presentation-page-layout-name="AL1T1">
        <office:forms form:automatic-focus="false" form:apply-design-mode="false"/>
        <draw:frame presentation:style-name="pr68" draw:text-style-name="P1" draw:layer="layout" svg:width="25.199cm" svg:height="2.921cm" svg:x="3.299cm" svg:y="0.698cm" presentation:class="title" presentation:user-transformed="true">
          <draw:text-box>
            <text:p text:style-name="P1">Suunamine</text:p>
          </draw:text-box>
        </draw:frame>
        <draw:frame presentation:style-name="pr69" draw:layer="layout" svg:width="24.239cm" svg:height="12.572cm" svg:x="3.261cm" svg:y="3cm" presentation:class="outline" presentation:user-transformed="true">
          <draw:text-box>
            <text:list text:style-name="L3">
              <text:list-item>
                <text:p text:style-name="P1">Vaikimisi ei toimi Linux server marsruuterina. Ehk ta ei suuna edasi pakette, mis pole talle mõeldud.</text:p>
              </text:list-item>
              <text:list-item>
                <text:p text:style-name="P1">Kui soovite serverit seadistada tulemüürina (näiteks lihtne NAT), siis tuleb määrata pakettide edastamine.</text:p>
              </text:list-item>
              <text:list-item>
                <text:p text:style-name="P1"><text:span text:style-name="T3">/etc/sysctl.conf</text:span> failis</text:p>
                <text:list>
                  <text:list-item>
                    <text:p text:style-name="P1"><text:span text:style-name="T3">net.ipv4.ip_forward=1</text:span><text:line-break/>Määrab IPv4 edastamise</text:p>
                  </text:list-item>
                  <text:list-item>
                    <text:p text:style-name="P1"><text:span text:style-name="T3">net.ipv6.ip_forward=1</text:span><text:line-break/>Määrab IPv6 edastamise</text:p>
                  </text:list-item>
                </text:list>
              </text:list-item>
              <text:list-item>
                <text:p>“Marsi” pakett – eriotstarbelise aadressiga, ka küberründed <text:a xlink:href="https://en.wikipedia.org/wiki/Martian_packet" xlink:type="simple">https://en.wikipedia.org/wiki/Martian_packet</text:a><text:s/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41" presentation:class="page"/>
          <draw:frame presentation:style-name="pr7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Vaikimisi19" presentation:presentation-page-layout-name="AL1T1">
        <office:forms form:automatic-focus="false" form:apply-design-mode="false"/>
        <draw:frame presentation:style-name="pr71" draw:text-style-name="P1" draw:layer="layout" svg:width="23.603cm" svg:height="1.302cm" svg:x="3.397cm" svg:y="0.698cm" presentation:class="title" presentation:user-transformed="true">
          <draw:text-box>
            <text:p text:style-name="P1">Võrgu toimimise testimine Linuxi käsureal</text:p>
          </draw:text-box>
        </draw:frame>
        <draw:frame presentation:style-name="pr72" draw:layer="layout" svg:width="23.079cm" svg:height="13.805cm" svg:x="3.361cm" svg:y="3.195cm" presentation:class="outline" presentation:user-transformed="true">
          <draw:text-box>
            <text:list text:style-name="L3">
              <text:list-item>
                <text:p text:style-name="P1">Vaadake <text:span text:style-name="T12">ifconfig</text:span> käsu väljundit (näete IP aadressi)</text:p>
              </text:list-item>
              <text:list-item>
                <text:p text:style-name="P1">Vaadake <text:span text:style-name="T12">route</text:span> (ka <text:span text:style-name="T12">route -n</text:span>) väljundit (näete vaikelüüsi)</text:p>
                <text:list>
                  <text:list-item>
                    <text:p><text:span text:style-name="T3">Kernel IP routing table <text:s text:c="56"/></text:span></text:p>
                  </text:list-item>
                  <text:list-item>
                    <text:p><text:span text:style-name="T3">Destination <text:s text:c="4"/>Gateway <text:s text:c="8"/>Genmask <text:s text:c="8"/>Flags Metric Ref <text:s text:c="3"/>Use Iface <text:s text:c="2"/></text:span></text:p>
                  </text:list-item>
                  <text:list-item>
                    <text:p><text:span text:style-name="T3">default <text:s text:c="8"/>10.0.2.2 <text:s text:c="7"/>0.0.0.0 <text:s text:c="8"/>UG <text:s text:c="3"/>0 <text:s text:c="5"/>0 <text:s text:c="7"/>0 eth0 <text:s text:c="3"/></text:span></text:p>
                  </text:list-item>
                  <text:list-item>
                    <text:p><text:span text:style-name="T3">10.0.2.0 <text:s text:c="7"/>* <text:s text:c="14"/>255.255.255.0 <text:s text:c="2"/>U <text:s text:c="4"/>0 <text:s text:c="5"/>0 <text:s text:c="7"/>0 eth0 <text:s text:c="3"/></text:span></text:p>
                  </text:list-item>
                  <text:list-item>
                    <text:p><text:span text:style-name="T3">192.168.0.0 <text:s text:c="4"/>* <text:s text:c="14"/>255.255.255.0 <text:s text:c="2"/>U <text:s text:c="4"/>0 <text:s text:c="5"/>0 <text:s text:c="7"/>0 eth1</text:span></text:p>
                    <text:list>
                      <text:list-item>
                        <text:p>U näitab, et liides töötab</text:p>
                      </text:list-item>
                      <text:list-item>
                        <text:p>G näitab, et on Gateway (vaikelüüs)</text:p>
                      </text:list-item>
                    </text:list>
                  </text:list-item>
                </text:list>
              </text:list-item>
              <text:list-item>
                <text:p text:style-name="P1">Proovige vaikelüüsi pingida</text:p>
              </text:list-item>
              <text:list-item>
                <text:p text:style-name="P1">Vaadake <text:span text:style-name="T12">arp -a</text:span> väljundit (kas sealt on näha värskelt pingitud lüüsi MAC aadress)</text:p>
                <text:list>
                  <text:list-item>
                    <text:p text:style-name="P1"><text:span text:style-name="T8">võrgunaabruse vaatamine</text:span><text:span text:style-name="T8"><text:line-break/></text:span><text:span text:style-name="T12">ip neigh show</text:span><text:span text:style-name="T8"><text:line-break/></text:span><text:span text:style-name="T12">avahi-browse -a -t -d local </text:span><text:line-break/>(vajadusel: <text:span text:style-name="T3">sudo apt install avahi-discover</text:span>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42" presentation:class="page"/>
          <draw:frame presentation:style-name="pr7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Vaikimisi20" presentation:presentation-page-layout-name="AL1T1">
        <office:forms form:automatic-focus="false" form:apply-design-mode="false"/>
        <draw:frame presentation:style-name="pr74" draw:text-style-name="P1" draw:layer="layout" svg:width="24cm" svg:height="2.921cm" svg:x="3.3cm" svg:y="0.579cm" presentation:class="title" presentation:user-transformed="true">
          <draw:text-box>
            <text:p text:style-name="P1">Võrgu toimimise testimine</text:p>
          </draw:text-box>
        </draw:frame>
        <draw:frame presentation:style-name="pr75" draw:layer="layout" svg:width="24cm" svg:height="10cm" svg:x="3cm" svg:y="4cm" presentation:class="outline" presentation:user-transformed="true">
          <draw:text-box>
            <text:list text:style-name="L3">
              <text:list-item>
                <text:p text:style-name="P1">Vahel on vaja näha mis ühendused on serveri ja klientide vahel aktiivsed. Informatsiooni võrgu staatuse kohta saab korraldusega <text:span text:style-name="T12">netstat</text:span></text:p>
              </text:list-item>
              <text:list-item>
                <text:p text:style-name="P1"><text:span text:style-name="T12">netstat -l </text:span><text:span text:style-name="T18">kuvab serveri aktiivsed (kuulatavad) pordid/teenused</text:span></text:p>
              </text:list-item>
              <text:list-item>
                <text:p text:style-name="P1"><text:span text:style-name="T18">Failis </text:span><text:span text:style-name="T12">/etc/services</text:span><text:span text:style-name="T18"> on kirjas teenuste nimedele vastavad pordid</text:span></text:p>
              </text:list-item>
              <text:list-item>
                <text:p text:style-name="P1"><text:span text:style-name="T12">netstat </text:span><text:span text:style-name="T18">ilma parameetriteta kuvab ühendused teiste masinate ja lokaalsete pistikute vahel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43" presentation:class="page"/>
          <draw:frame presentation:style-name="pr7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Vaikimisi13" presentation:presentation-page-layout-name="AL1T1">
        <office:forms form:automatic-focus="false" form:apply-design-mode="false"/>
        <draw:frame presentation:style-name="pr53" draw:layer="layout" svg:width="23.734cm" svg:height="1.4cm" svg:x="2.865cm" svg:y="0.2cm" presentation:class="title">
          <draw:text-box>
            <text:p>netstat</text:p>
          </draw:text-box>
        </draw:frame>
        <draw:frame presentation:style-name="pr54" draw:layer="layout" svg:width="24.735cm" svg:height="3.8cm" svg:x="2.865cm" svg:y="2.2cm" presentation:class="outline" presentation:user-transformed="true">
          <draw:text-box>
            <text:list text:style-name="L3">
              <text:list-item>
                <text:p>võrguühenduste vaatamine</text:p>
                <text:list>
                  <text:list-item>
                    <text:p><text:span text:style-name="T3">netstat -tulnp</text:span> #kuvab TCP, UDP ühendused</text:p>
                  </text:list-item>
                  <text:list-item>
                    <text:p><text:span text:style-name="T3">netstat -nltp</text:span> #kuvab vaid TCP ühendused</text:p>
                  </text:list-item>
                </text:list>
              </text:list-item>
            </text:list>
          </draw:text-box>
        </draw:frame>
        <draw:frame draw:style-name="gr12" draw:text-style-name="P19" draw:layer="layout" svg:width="20.5cm" svg:height="10.921cm" svg:x="4.5cm" svg:y="6.417cm">
          <draw:text-box>
            <text:p><text:span text:style-name="T55">-l, --listening</text:span></text:p>
            <text:p><text:span text:style-name="T55"><text:s text:c="7"/></text:span><text:span text:style-name="T55">Show only listening sockets. <text:s/>(These are omitted by default.)</text:span></text:p>
            <text:p><text:span text:style-name="T55"><text:s text:c="7"/></text:span></text:p>
            <text:p><text:span text:style-name="T55"><text:s text:c="3"/></text:span><text:span text:style-name="T55">--numeric , -n</text:span></text:p>
            <text:p><text:span text:style-name="T55"><text:s text:c="7"/></text:span><text:span text:style-name="T55">Show numerical addresses instead of trying to determine symbolic host, port or user names.</text:span></text:p>
            <text:p><text:span text:style-name="T55"/></text:p>
            <text:p><text:span text:style-name="T55"><text:s text:c="3"/></text:span><text:span text:style-name="T55">-p, --program</text:span></text:p>
            <text:p><text:span text:style-name="T55"><text:s text:c="7"/></text:span><text:span text:style-name="T55">Show the PID and name of the program to which each socket belongs.</text:span></text:p>
            <text:p><text:span text:style-name="T55"/></text:p>
            <text:p><text:span text:style-name="T55"><text:tab/></text:span><text:span text:style-name="T55">-t</text:span></text:p>
            <text:p><text:span text:style-name="T55"><text:tab/></text:span><text:span text:style-name="T55"><text:tab/></text:span><text:span text:style-name="T55">TCP connections</text:span></text:p>
            <text:p><text:span text:style-name="T55"/></text:p>
            <text:p><text:span text:style-name="T55"><text:tab/></text:span><text:span text:style-name="T55">-u</text:span></text:p>
            <text:p><text:span text:style-name="T55"><text:tab/></text:span><text:span text:style-name="T55"><text:tab/></text:span><text:span text:style-name="T55">UDP connections</text:span></text:p>
            <text:p><text:span text:style-name="T55"/></text:p>
            <text:p><text:span text:style-name="T55">man netstat #lisainfo</text:span></text:p>
            <text:p><text:span text:style-name="T55"/></text:p>
            <text:p><text:span text:style-name="T55">iptraf-ng #võrgu jälgimine reaalajas käsureal</text:span></text:p>
            <text:p><text:span text:style-name="T55">lisavõimalusi vt </text:span><text:span text:style-name="T55"><text:a xlink:href="https://www.binarytides.com/linux-commands-monitor-network/" xlink:type="simple">https://www.binarytides.com/linux-commands-monitor-network/</text:a></text:span><text:span text:style-name="T55"><text:s/></text:span></text:p>
            <text:p><text:span text:style-name="T55"/></text:p>
          </draw:text-box>
        </draw:frame>
        <presentation:notes draw:style-name="dp4">
          <draw:page-thumbnail draw:style-name="gr1" draw:layer="layout" svg:width="0.001cm" svg:height="0.001cm" svg:x="0cm" svg:y="2.124cm" draw:page-number="44" presentation:class="page"/>
          <draw:frame presentation:style-name="pr5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Vaikimisi21" presentation:presentation-page-layout-name="AL1T1">
        <office:forms form:automatic-focus="false" form:apply-design-mode="false"/>
        <draw:frame presentation:style-name="pr77" draw:text-style-name="P1" draw:layer="layout" svg:width="23.209cm" svg:height="2.921cm" svg:x="3cm" svg:y="0.626cm" presentation:class="title" presentation:user-transformed="true">
          <draw:text-box>
            <text:p text:style-name="P1">Võrgu toimimise testimine</text:p>
          </draw:text-box>
        </draw:frame>
        <draw:frame presentation:style-name="pr78" draw:layer="layout" svg:width="24.499cm" svg:height="12.572cm" svg:x="3.001cm" svg:y="3.028cm" presentation:class="outline" presentation:user-transformed="true">
          <draw:text-box>
            <text:list text:style-name="L3">
              <text:list-item>
                <text:p text:style-name="P1">Kui soovite teada, mis teed kasutatakse ja kuhu liiklus kinni jääb, siis kasutage korraldust <text:span text:style-name="T12">traceroute</text:span><text:span text:style-name="T18"> (lisainfo </text:span><text:span text:style-name="T22">man traceroute, </text:span><text:span text:style-name="T18">paigaldamiseks </text:span><text:span text:style-name="T22">sudo apt install traceroute</text:span><text:span text:style-name="T18">) ja ka </text:span><text:span text:style-name="T27">tracepath</text:span><text:span text:style-name="T18"> (lisainfo: </text:span><text:span text:style-name="T22">man tracepath</text:span><text:span text:style-name="T18">)</text:span></text:p>
              </text:list-item>
              <text:list-item>
                <text:p text:style-name="P1"><text:span text:style-name="T12">traceroute &lt;host või IPv4&gt; </text:span><text:span text:style-name="T22">(IPv6: traceroute6)</text:span></text:p>
                <text:list>
                  <text:list-item>
                    <text:p text:style-name="P1"><text:span text:style-name="T12">traceroute  </text:span><text:span text:style-name="T12"><text:a xlink:href="http://www.itcollege.ee/" xlink:type="simple">www.itcollege.ee</text:a></text:span></text:p>
                  </text:list-item>
                </text:list>
              </text:list-item>
              <text:list-item>
                <text:p text:style-name="P1"><text:span text:style-name="T12">tracepath &lt;IPv4&gt; (tracepath6 &lt;IPv6&gt;)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45" presentation:class="page"/>
          <draw:frame presentation:style-name="pr7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Vaikimisi21" presentation:presentation-page-layout-name="AL1T1">
        <office:forms form:automatic-focus="false" form:apply-design-mode="false"/>
        <draw:frame presentation:style-name="pr80" draw:layer="layout" svg:width="23.734cm" svg:height="1.4cm" svg:x="2.865cm" svg:y="0.2cm" presentation:class="title">
          <draw:text-box>
            <text:p>MS Windows</text:p>
          </draw:text-box>
        </draw:frame>
        <draw:frame presentation:style-name="pr81" draw:layer="layout" svg:width="24.735cm" svg:height="14.677cm" svg:x="2.865cm" svg:y="2.2cm" presentation:class="outline">
          <draw:text-box>
            <text:list text:style-name="L3">
              <text:list-item>
                <text:p><text:span text:style-name="T3">ipconfig, ipconfig /all</text:span>, abiteave: <text:span text:style-name="T3">ipconfig /?</text:span></text:p>
                <text:list>
                  <text:list-item>
                    <text:p><text:span text:style-name="T56">Ethernet adapter Ethernet:</text:span></text:p>
                  </text:list-item>
                  <text:list-item>
                    <text:p><text:span text:style-name="T56">Connection-specific DNS Suffix . :</text:span></text:p>
                  </text:list-item>
                  <text:list-item>
                    <text:p><text:span text:style-name="T56">Link-local IPv6 Address . . . . . : fe80::8126:df09:682a:68da%12</text:span></text:p>
                  </text:list-item>
                  <text:list-item>
                    <text:p><text:span text:style-name="T56">IPv4 Address. . . . . . . . . . . : 192.168.1.9</text:span></text:p>
                  </text:list-item>
                  <text:list-item>
                    <text:p><text:span text:style-name="T56">Subnet Mask . . . . . . . . . . . : 255.255.255.0</text:span></text:p>
                  </text:list-item>
                  <text:list-item>
                    <text:p><text:span text:style-name="T56">Default Gateway . . . . . . . . . : 192.168.1.1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124cm" draw:page-number="46" presentation:class="page"/>
          <draw:frame presentation:style-name="pr8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Vaikimisi21" presentation:presentation-page-layout-name="AL1T1">
        <office:forms form:automatic-focus="false" form:apply-design-mode="false"/>
        <draw:frame presentation:style-name="pr80" draw:layer="layout" svg:width="23.734cm" svg:height="1.4cm" svg:x="2.865cm" svg:y="0.2cm" presentation:class="title">
          <draw:text-box>
            <text:p>MS Windows</text:p>
          </draw:text-box>
        </draw:frame>
        <draw:frame presentation:style-name="pr81" draw:layer="layout" svg:width="24.735cm" svg:height="14.677cm" svg:x="2.865cm" svg:y="2.2cm" presentation:class="outline">
          <draw:text-box>
            <text:list text:style-name="L3">
              <text:list-item>
                <text:p>Graafiliselt</text:p>
                <text:list>
                  <text:list-item>
                    <text:p>Super+R</text:p>
                  </text:list-item>
                  <text:list-item>
                    <text:p>ncpa.cpl + Enter (ka: control netconnections)</text:p>
                  </text:list-item>
                  <text:list-item>
                    <text:p>avada soovitud võrguliides</text:p>
                  </text:list-item>
                  <text:list-item>
                    <text:p>klõpsata nupul “Details...”</text:p>
                  </text:list-item>
                  <text:list-item>
                    <text:p>IPv4 default gateway… (analoogne valik ka IPv6 kohta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124cm" draw:page-number="47" presentation:class="page"/>
          <draw:frame presentation:style-name="pr8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Vaikimisi21" presentation:presentation-page-layout-name="AL1T1">
        <office:forms form:automatic-focus="false" form:apply-design-mode="false"/>
        <draw:frame presentation:style-name="pr80" draw:layer="layout" svg:width="23.734cm" svg:height="1.4cm" svg:x="2.865cm" svg:y="0.2cm" presentation:class="title">
          <draw:text-box>
            <text:p>VPN</text:p>
          </draw:text-box>
        </draw:frame>
        <draw:frame presentation:style-name="pr81" draw:layer="layout" svg:width="25.135cm" svg:height="14.8cm" svg:x="2.865cm" svg:y="2.2cm" presentation:class="outline" presentation:user-transformed="true">
          <draw:text-box>
            <text:list text:style-name="L3">
              <text:list-item>
                <text:p>VPN – <text:a xlink:href="https://en.wikipedia.org/wiki/Virtual_private_network" xlink:type="simple">virtuaalne privaatvõrk</text:a></text:p>
                <text:list>
                  <text:list-item>
                    <text:p>väljapool asuv masin ühendub sisevõrku ja muutub osaks sellest</text:p>
                  </text:list-item>
                  <text:list-item>
                    <text:p>saab kasutada sisevõrgu ressursse, teenuseid</text:p>
                  </text:list-item>
                  <text:list-item>
                    <text:p><text:a xlink:href="https://en.wikipedia.org/wiki/Internet_service_provider" xlink:type="simple">ISP</text:a><text:s/>ei näe, mida alla laadin</text:p>
                  </text:list-item>
                  <text:list-item>
                    <text:p>avalikus võrgus ühenduse turvamine</text:p>
                  </text:list-item>
                </text:list>
              </text:list-item>
              <text:list-item>
                <text:p><text:a xlink:href="https://wiki.itcollege.ee/index.php/TalTech_VPN" xlink:type="simple">https://wiki.itcollege.ee/index.php/TalTech_VPN</text:a><text:s/></text:p>
              </text:list-item>
              <text:list-item>
                <text:p><text:a xlink:href="https://wiki.itcollege.ee/index.php/Sshuttle" xlink:type="simple">https://wiki.itcollege.ee/index.php/Sshuttle</text:a><text:s/>- targa kasutaja „VPN„ – sisuliselt SSH-tunnel. Kiire ja toimiv lahendus, kui ei ole aega VPN-serverit püsti panna ja Linux mõlemal pool kasutusel</text:p>
              </text:list-item>
              <text:list-item>
                <text:p><text:a xlink:href="https://www.privacytools.io/" xlink:type="simple">https://www.privacytools.io/</text:a><text:s/>- turvateadliku kasutaja varasalv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124cm" draw:page-number="48" presentation:class="page"/>
          <draw:frame presentation:style-name="pr8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Vaikimisi22" presentation:presentation-page-layout-name="AL1T1">
        <office:forms form:automatic-focus="false" form:apply-design-mode="false"/>
        <draw:frame presentation:style-name="pr83" draw:layer="layout" svg:width="22.981cm" svg:height="1.802cm" svg:x="3.196cm" svg:y="0.698cm" presentation:class="title" presentation:user-transformed="true">
          <draw:text-box>
            <text:p>IPv6</text:p>
          </draw:text-box>
        </draw:frame>
        <draw:frame presentation:style-name="pr84" draw:layer="layout" svg:width="23.839cm" svg:height="14cm" svg:x="3.161cm" svg:y="2.5cm" presentation:class="outline" presentation:user-transformed="true">
          <draw:text-box>
            <text:list text:style-name="L3">
              <text:list-item>
                <text:p>IPv4 aadressruum 32-bit: 2<text:span text:style-name="T57">32</text:span> (~4,3 miljardit)</text:p>
              </text:list-item>
              <text:list-item>
                <text:p>IPv6 aadressruum 128-bit: 2<text:span text:style-name="T57">128</text:span> (~3,4*10<text:span text:style-name="T57">38</text:span>)</text:p>
                <text:list>
                  <text:list-item>
                    <text:p><text:span text:style-name="T58">suurte arvude nimed </text:span><text:span text:style-name="T58"><text:a xlink:href="https://en.wikipedia.org/wiki/Names_of_large_numbers" xlink:type="simple">https://en.wikipedia.org/wiki/Names_of_large_numbers</text:a></text:span></text:p>
                  </text:list-item>
                </text:list>
              </text:list-item>
              <text:list-item>
                <text:p>IPv6 mõeldud asendama IPv4</text:p>
              </text:list-item>
              <text:list-item>
                <text:p>palju uusi võimalusi võrreldes IPv4’ga lihtsuse suunas, turvalisem (IPsec kohustuslik)</text:p>
                <text:list>
                  <text:list-item>
                    <text:p><text:span text:style-name="T1"><text:a xlink:href="https://www.youtube.com/watch?v=2wa7y3W2DI0" xlink:type="simple">https://www.youtube.com/watch?v=2wa7y3W2DI0</text:a></text:span></text:p>
                  </text:list-item>
                </text:list>
              </text:list-item>
              <text:list-item>
                <text:p><text:a xlink:href="https://en.wikipedia.org/wiki/Network_address_translation" xlink:type="simple">NAT</text:a><text:s/>on ajutine lahendus IPv4’le, mida IPv6 lihtsustab – seda pole enam vaja</text:p>
              </text:list-item>
              <text:list-item>
                <text:p>Eestis:</text:p>
                <text:list>
                  <text:list-item>
                    <text:p><text:a xlink:href="http://www.ipv6-test.com/stats/country/EE" xlink:type="simple">http://www.ipv6-test.com/stats/country/EE</text:a><text:s/></text:p>
                  </text:list-item>
                  <text:list-item>
                    <text:p><text:span text:style-name="T58"><text:a xlink:href="https://labs.ripe.net/Members/tarko_tikan/ipv6-deployment-in-estonia" xlink:type="simple">https://labs.ripe.net/Members/tarko_tikan/ipv6-deployment-in-estonia</text:a></text:span></text:p>
                  </text:list-item>
                  <text:list-item>
                    <text:p><text:span text:style-name="T58"><text:a xlink:href="https://www.youtube.com/watch?v=13pieNC25P8" xlink:type="simple">https://www.youtube.com/watch?v=13pieNC25P8</text:a></text:span><text:span text:style-name="T58"><text:s/></text:span></text:p>
                  </text:list-item>
                  <text:list-item>
                    <text:p><text:span text:style-name="T58"><text:a xlink:href="http://whatmyip.co/view/countries/EST/Internet_Usage_Statistics_Estonia.html" xlink:type="simple">http://whatmyip.co/view/countries/EST/Internet_Usage_Statistics_Estonia.html</text:a></text:span><text:span text:style-name="T58"><text:s/>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49" presentation:class="page"/>
          <draw:frame presentation:style-name="pr8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Vaikimisi23" presentation:presentation-page-layout-name="AL1T1">
        <office:forms form:automatic-focus="false" form:apply-design-mode="false"/>
        <draw:frame presentation:style-name="pr86" draw:layer="layout" svg:width="24.115cm" svg:height="2.921cm" svg:x="3cm" svg:y="1cm" presentation:class="title" presentation:user-transformed="true">
          <draw:text-box>
            <text:p>IPv6</text:p>
          </draw:text-box>
        </draw:frame>
        <draw:frame presentation:style-name="pr87" draw:layer="layout" svg:width="24.499cm" svg:height="12.572cm" svg:x="3.001cm" svg:y="3.302cm" presentation:class="outline" presentation:user-transformed="true">
          <draw:text-box>
            <text:list text:style-name="L3">
              <text:list-item>
                <text:p>IPv6 (<text:a xlink:href="https://tools.ietf.org/html/rfc3513" xlink:type="simple">RFC3513</text:a>, <text:a xlink:href="https://tools.ietf.org/html/rfc4291" xlink:type="simple">RFC4291</text:a>) jagatakse kaheksaks 16-bit rühmaks, eraldatakse kooloniga – <text:a xlink:href="https://et.wikipedia.org/wiki/Kuueteistkümnendarv" xlink:type="simple">16nd-süsteemi arv</text:a></text:p>
              </text:list-item>
              <text:list-item>
                <text:p>saab lühendada: iga grupi eest nullid ära ja suurema hulga nulle asendada topeltkooloniga (vaid ühel korral)</text:p>
              </text:list-item>
              <text:list-item>
                <text:p>terminalis (<text:a xlink:href="http://www.omnisecu.com/tcpip/ipv6/what-are-ieee-eui-64-based-global-unicast-ipv6-addresses.php" xlink:type="simple">IEEE EUI-64 stiilis</text:a> IPv6 aadress, <text:a xlink:href="https://en.wikipedia.org/wiki/IPv6_address#Modified_EUI-64" xlink:type="simple">vt ka siia</text:a>):<text:line-break/><text:span text:style-name="T59">ip a (ip addr)</text:span></text:p>
              </text:list-item>
            </text:list>
            <text:p><text:span text:style-name="T56">2: eth0: &lt;BROADCAST,MULTICAST,UP,LOWER_UP&gt; mtu 1500 qdisc pfifo_fast state UP group default qlen 1000</text:span></text:p>
            <text:p><text:span text:style-name="T56"><text:s text:c="4"/></text:span><text:span text:style-name="T56">link/ether 00:25:ad:2c:af:17 brd ff:ff:ff:ff:ff:ff</text:span></text:p>
            <text:p><text:span text:style-name="T56"><text:s text:c="4"/></text:span><text:span text:style-name="T56">inet 192.168.1.2/24 scope global eth0</text:span></text:p>
            <text:p><text:span text:style-name="T56"><text:s text:c="4"/></text:span><text:span text:style-name="T60">inet6 fe80::225:adff:fe2c:af17/64 scope link</text:span><text:span text:style-name="T56"> </text:span></text:p>
            <text:p><text:span text:style-name="T56"><text:s text:c="7"/></text:span><text:span text:style-name="T56">valid_lft forever preferred_lft forever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50" presentation:class="page"/>
          <draw:frame presentation:style-name="pr8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Vaikimisi24" presentation:presentation-page-layout-name="AL1T1">
        <office:forms form:automatic-focus="false" form:apply-design-mode="false"/>
        <draw:frame presentation:style-name="pr89" draw:layer="layout" svg:width="24.003cm" svg:height="1.737cm" svg:x="3.497cm" svg:y="0.481cm" presentation:class="title" presentation:user-transformed="true">
          <draw:text-box>
            <text:p>IPv6 aadressid</text:p>
          </draw:text-box>
        </draw:frame>
        <draw:frame presentation:style-name="pr90" draw:layer="layout" svg:width="23.469cm" svg:height="14cm" svg:x="3.461cm" svg:y="2.5cm" presentation:class="outline" presentation:user-transformed="true">
          <draw:text-box>
            <text:list text:style-name="L3">
              <text:list-item>
                <text:p text:style-name="P5"><text:span text:style-name="T59">::/128 </text:span><text:span text:style-name="T18">määratlemata aadress</text:span></text:p>
              </text:list-item>
              <text:list-item>
                <text:p text:style-name="P5"><text:span text:style-name="T59">::1/128</text:span> loopback</text:p>
              </text:list-item>
              <text:list-item>
                <text:p text:style-name="P5"><text:span text:style-name="T59">fe80::</text:span> <text:span text:style-name="T3">link-local</text:span> aadress</text:p>
                <text:list>
                  <text:list-item>
                    <text:p text:style-name="P5"><text:span text:style-name="T61"><text:a xlink:href="http://www.iana.org/assignments/iana-ipv6-special-registry/iana-ipv6-special-registry.xhtml" xlink:type="simple">http://www.iana.org/assignments/iana-ipv6-special-registry/iana-ipv6-special-registry.xhtml</text:a></text:span></text:p>
                  </text:list-item>
                  <text:list-item>
                    <text:p text:style-name="P5"><text:span text:style-name="T61"><text:a xlink:href="http://ipv6.com/articles/general/IPv6-Addressing.htm" xlink:type="simple">http://ipv6.com/articles/general/IPv6-Addressing.htm</text:a></text:span><text:span text:style-name="T61"><text:s/></text:span></text:p>
                  </text:list-item>
                  <text:list-item>
                    <text:p text:style-name="P5"><text:span text:style-name="T61"><text:a xlink:href="https://wiki.kubuntu.org/IPv6" xlink:type="simple">https://wiki.kubuntu.org/IPv6</text:a></text:span><text:span text:style-name="T61"><text:s/></text:span></text:p>
                  </text:list-item>
                </text:list>
              </text:list-item>
              <text:list-item>
                <text:p text:style-name="P5">IPv6 <text:span text:style-name="T3"><text:a xlink:href="https://en.wikipedia.org/wiki/Link-local_address" xlink:type="simple">link-local</text:a></text:span><text:s/>aadressist <text:a xlink:href="http://www.gossamer-threads.com/lists/gentoo/user/252212" xlink:type="simple">saab tuletada</text:a><text:s/><text:a xlink:href="https://en.wikipedia.org/wiki/MAC_address" xlink:type="simple">MAC-aadressi</text:a></text:p>
              </text:list-item>
              <text:list-item>
                <text:p>nt IPv6 aadress: <text:span text:style-name="T3">fe80::be5f:f4</text:span><text:span text:style-name="T62">ff:fe</text:span><text:span text:style-name="T3">19:ad18</text:span></text:p>
                <text:list>
                  <text:list-item>
                    <text:p>MAC-aadress: <text:span text:style-name="T3">bc:5f:f4:19:ad:18</text:span></text:p>
                  </text:list-item>
                  <text:list-item>
                    <text:p><text:span text:style-name="T3">fe80::</text:span> – link-local aadress (ruuterid ei kasuta)</text:p>
                  </text:list-item>
                  <text:list-item>
                    <text:p><text:span text:style-name="T3">ff:fe </text:span>– lisatud automaatselt keskele</text:p>
                  </text:list-item>
                </text:list>
              </text:list-item>
              <text:list-item>
                <text:p><text:span text:style-name="T3">MAC to IPv6 link-local converter</text:span></text:p>
                <text:list>
                  <text:list-item>
                    <text:p><text:a xlink:href="http://ben.akrin.com/?p=1347" xlink:type="simple">http://ben.akrin.com/?p=1347</text:a><text:s/></text:p>
                  </text:list-item>
                  <text:list-item>
                    <text:p><text:a xlink:href="http://www.sput.nl/internet/ipv6/ll-mac.html" xlink:type="simple">http://www.sput.nl/internet/ipv6/ll-mac.html</text:a><text:s/></text:p>
                  </text:list-item>
                  <text:list-item>
                    <text:p><text:a xlink:href="https://duckduckgo.com/?q=MAC+to+IPv6+link-local+converter" xlink:type="simple">https://duckduckgo.com/?q=MAC+to+IPv6+link-local+converter</text:a><text:s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51" presentation:class="page"/>
          <draw:frame presentation:style-name="pr9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Vaikimisi25" presentation:presentation-page-layout-name="AL1T1">
        <office:forms form:automatic-focus="false" form:apply-design-mode="false"/>
        <draw:frame presentation:style-name="pr92" draw:layer="layout" svg:width="22.785cm" svg:height="1.802cm" svg:x="3.399cm" svg:y="0.698cm" presentation:class="title" presentation:user-transformed="true">
          <draw:text-box>
            <text:p>IPv6</text:p>
          </draw:text-box>
        </draw:frame>
        <draw:frame presentation:style-name="pr93" draw:layer="layout" svg:width="23.6cm" svg:height="13.427cm" svg:x="3.4cm" svg:y="2.573cm" presentation:class="outline" presentation:user-transformed="true">
          <draw:text-box>
            <text:list text:style-name="L3">
              <text:list-item>
                <text:p>terminalis (IEEE EUI-64 stiilis IPv6 aadress):<text:line-break/><text:span text:style-name="T59">ifconfig</text:span></text:p>
              </text:list-item>
            </text:list>
            <text:p><text:span text:style-name="T56">eth0 Link encap:Ethernet <text:s/>HWaddr 00:25:ad:2c:af:17 <text:s/></text:span></text:p>
            <text:p><text:span text:style-name="T56"><text:s text:c="10"/></text:span><text:span text:style-name="T56">inet aadress:192.168.1.2 <text:s/>bcast:192.168.1.255 <text:s/>mask:255.255.255.0</text:span></text:p>
            <text:p><text:span text:style-name="T60"><text:s text:c="10"/></text:span><text:span text:style-name="T60">inet6 addr: fe80::225:adff:fe2c:af17/64 scope:link</text:span></text:p>
            <text:p><text:span text:style-name="T56"><text:s text:c="6"/></text:span><text:span text:style-name="T56">....</text:span></text:p>
            <text:list text:continue-numbering="true" text:style-name="L3">
              <text:list-item>
                <text:p><text:span text:style-name="T63">IPv6 võrguavastus (naabruses olevad IPv6- aadressid)</text:span></text:p>
                <text:list>
                  <text:list-item>
                    <text:p><text:span text:style-name="T64">ip -6 neigh show </text:span><text:span text:style-name="T63">(IPv4: </text:span><text:span text:style-name="T64">arp -a</text:span><text:span text:style-name="T63">)</text:span></text:p>
                    <text:list>
                      <text:list-item>
                        <text:p><text:span text:style-name="T63"><text:a xlink:href="http://itkia.com/how-to-arp-a-in-ipv6/" xlink:type="simple">http://itkia.com/how-to-arp-a-in-ipv6/</text:a></text:span><text:span text:style-name="T63"><text:s/>- MS Windowsis</text:span></text:p>
                        <text:list>
                          <text:list-item>
                            <text:p><text:span text:style-name="T65">netsh int ipv6 show neig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63">IPv6 kirje pärimine IPv4 aadressiga</text:span><text:span text:style-name="T63"><text:line-break/></text:span><text:span text:style-name="T63">(vt </text:span><text:span text:style-name="T63"><text:a xlink:href="http://superuser.com/questions/453933/pinging-a-machine-on-my-local-network-gets-an-unreachable-response-from-my-own" xlink:type="simple">unreachable probleem</text:a></text:span><text:span text:style-name="T63">, </text:span><text:span text:style-name="T63"><text:a xlink:href="http://askubuntu.com/questions/492740/ipv6-network-unreachable" xlink:type="simple">link2</text:a></text:span><text:span text:style-name="T63">)</text:span></text:p>
                <text:list>
                  <text:list-item>
                    <text:p><text:span text:style-name="T64">host -t AAAA ipv6.google.com</text:span></text:p>
                    <text:list>
                      <text:list-item>
                        <text:p><text:span text:style-name="T63">vt ka </text:span><text:span text:style-name="T65">host -a www.google.co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52" presentation:class="page"/>
          <draw:frame presentation:style-name="pr9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Vaikimisi26" presentation:presentation-page-layout-name="AL1T1">
        <office:forms form:automatic-focus="false" form:apply-design-mode="false"/>
        <draw:frame presentation:style-name="pr95" draw:layer="layout" svg:width="22.785cm" svg:height="2.921cm" svg:x="3.399cm" svg:y="0.698cm" presentation:class="title" presentation:user-transformed="true">
          <draw:text-box>
            <text:p>IPv6</text:p>
          </draw:text-box>
        </draw:frame>
        <draw:frame presentation:style-name="pr96" draw:layer="layout" svg:width="23.6cm" svg:height="14cm" svg:x="3.4cm" svg:y="2.9cm" presentation:class="outline" presentation:user-transformed="true">
          <draw:text-box>
            <text:list text:style-name="L3">
              <text:list-item>
                <text:p>vaatame kas IPv6 on kasutusel</text:p>
                <text:list>
                  <text:list-item>
                    <text:p><text:span text:style-name="T12">cat /proc/net/if_inet6</text:span></text:p>
                  </text:list-item>
                </text:list>
              </text:list-item>
            </text:list>
            <text:p><text:span text:style-name="T58">00000000000000000000000000000001 01 80 10 80 <text:s text:c="6"/>lo</text:span></text:p>
            <text:p><text:span text:style-name="T58">fe8000000000000002179afffe0af644 03 40 20 80 <text:s text:c="5"/>ra0</text:span></text:p>
            <text:p><text:span text:style-name="T58">fe800000000000000219d1fffe2abaa8 02 40 20 80 <text:s text:c="4"/>eth0</text:span></text:p>
            <text:list text:continue-numbering="true" text:style-name="L3">
              <text:list-item>
                <text:p><text:span text:style-name="T12">lsmod | grep ipv6 </text:span><text:span text:style-name="T18">(vajadusel </text:span><text:span text:style-name="T22">sudo modprobe ipv6</text:span><text:span text:style-name="T18">)</text:span></text:p>
              </text:list-item>
            </text:list>
            <text:p>nf_log_<text:span text:style-name="T66">ipv6</text:span> <text:s text:c="11"/>16384 <text:s/>5</text:p>
            <text:p>nf_conntrack_<text:span text:style-name="T66">ipv6</text:span> <text:s text:c="5"/>20480 <text:s/>8</text:p>
            <text:p>nf_defrag_<text:span text:style-name="T66">ipv6</text:span> <text:s text:c="8"/>36864 <text:s/>1 nf_conntrack_<text:span text:style-name="T66">ipv6</text:span></text:p>
            <text:p>nf_reject_<text:span text:style-name="T66">ipv6</text:span> <text:s text:c="8"/>16384 <text:s/>1 ip6t_REJECT</text:p>
            <text:p>nf_log_common <text:s text:c="9"/>16384 <text:s/>2 nf_log_ipv4,nf_log_<text:span text:style-name="T66">ipv6</text:span></text:p>
            <text:p>nf_conntrack <text:s text:c="9"/>118784 <text:s/>8 nf_nat_ftp,nf_conntrack_netbios_ns,nf_nat,xt_conntrack,nf_conntrack_broadcast,nf_conntrack_ftp,nf_conntrack_ipv4,nf_conntrack_<text:span text:style-name="T66">ipv6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53" presentation:class="page"/>
          <draw:frame presentation:style-name="pr9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Vaikimisi27" presentation:presentation-page-layout-name="AL1T1">
        <office:forms form:automatic-focus="false" form:apply-design-mode="false"/>
        <draw:frame presentation:style-name="pr98" draw:layer="layout" svg:width="21.82cm" svg:height="2.302cm" svg:x="3.899cm" svg:y="0.698cm" presentation:class="title" presentation:user-transformed="true">
          <draw:text-box>
            <text:p>IPv6 ufw tulemüüris</text:p>
          </draw:text-box>
        </draw:frame>
        <draw:frame presentation:style-name="pr99" draw:layer="layout" svg:width="22.6cm" svg:height="10.072cm" svg:x="3.9cm" svg:y="2.928cm" presentation:class="outline" presentation:user-transformed="true">
          <draw:text-box>
            <text:list text:style-name="L3">
              <text:list-item>
                <text:p>lubamine <text:span text:style-name="T3">/etc/default/ufw</text:span></text:p>
                <text:list>
                  <text:list-item>
                    <text:p>IPV6=yes</text:p>
                  </text:list-item>
                </text:list>
              </text:list-item>
              <text:list-item>
                <text:p>tulemüüris lubame IPv6 SSH serverisse:</text:p>
                <text:list>
                  <text:list-item>
                    <text:p><text:span text:style-name="T3">sudo ufw allow proto ipv6 to &lt;serveri ipv4 aadress&gt;</text:span></text:p>
                  </text:list-item>
                  <text:list-item>
                    <text:p><text:span text:style-name="T3">sudo ufw allow to &lt;serveri ipv6 aadress&gt; port 22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54" presentation:class="page"/>
          <draw:frame presentation:style-name="pr10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Vaikimisi28" presentation:presentation-page-layout-name="AL1T1">
        <office:forms form:automatic-focus="false" form:apply-design-mode="false"/>
        <draw:frame presentation:style-name="pr101" draw:layer="layout" svg:width="22.785cm" svg:height="2.302cm" svg:x="3.399cm" svg:y="0.698cm" presentation:class="title" presentation:user-transformed="true">
          <draw:text-box>
            <text:p>IPv6 staatiline aadress</text:p>
          </draw:text-box>
        </draw:frame>
        <draw:frame presentation:style-name="pr102" draw:layer="layout" svg:width="23.6cm" svg:height="13.821cm" svg:x="3.4cm" svg:y="2.679cm" presentation:class="outline" presentation:user-transformed="true">
          <draw:text-box>
            <text:list text:style-name="L3">
              <text:list-item>
                <text:p>faili <text:span text:style-name="T3">/etc/network/interfaces</text:span> lisada näiteks:</text:p>
              </text:list-item>
            </text:list>
            <text:p><text:span text:style-name="T67">### Start IPV6 static configuration</text:span></text:p>
            <text:p><text:span text:style-name="T67">iface eth0 inet6 static</text:span></text:p>
            <text:p><text:span text:style-name="T67">address 2607:f0d0:2001:000a:0000:0000:0000:0010</text:span></text:p>
            <text:p><text:span text:style-name="T67">netmask 64</text:span></text:p>
            <text:p><text:span text:style-name="T67">gateway 2607:f0d0:2001:000a:0000:0000:0000:0001</text:span></text:p>
            <text:p><text:span text:style-name="T67">dns-nameservers 2001:4860:4860::8888 2001:4860:4860::8844</text:span></text:p>
            <text:p><text:span text:style-name="T67">### END IPV6 configuration</text:span></text:p>
            <text:list text:continue-numbering="true" text:style-name="L3">
              <text:list-item>
                <text:p text:style-name="P5"><text:span text:style-name="T68">võrgu taaskäivitus: </text:span><text:span text:style-name="T69">sudo systemctl restart networking</text:span></text:p>
              </text:list-item>
              <text:list-item>
                <text:p><text:span text:style-name="T70">Ubuntu 12.04 ja vanem: </text:span><text:span text:style-name="T71">sudo service networking restart</text:span></text:p>
              </text:list-item>
            </text:list>
          </draw:text-box>
        </draw:frame>
        <draw:g>
          <draw:frame draw:style-name="gr13" draw:text-style-name="P20" draw:layer="layout" svg:width="5.485cm" svg:height="1.449cm" svg:x="17.515cm" svg:y="7.551cm">
            <draw:text-box>
              <text:p><text:span text:style-name="T72">Google Public DNS</text:span></text:p>
            </draw:text-box>
          </draw:frame>
          <draw:line draw:style-name="gr14" draw:text-style-name="P21" draw:layer="layout" svg:x1="17.455cm" svg:y1="8.96cm" svg:x2="12cm" svg:y2="11.5cm">
            <text:p/>
          </draw:line>
          <draw:line draw:style-name="gr14" draw:text-style-name="P21" draw:layer="layout" svg:x1="19.961cm" svg:y1="8.7cm" svg:x2="17.5cm" svg:y2="10.5cm">
            <text:p/>
          </draw:line>
        </draw:g>
        <presentation:notes draw:style-name="dp4">
          <draw:page-thumbnail draw:style-name="gr1" draw:layer="layout" svg:width="0.001cm" svg:height="0.001cm" svg:x="0cm" svg:y="2.257cm" draw:page-number="55" presentation:class="page"/>
          <draw:frame presentation:style-name="pr10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Vaikimisi29" presentation:presentation-page-layout-name="AL1T1">
        <office:forms form:automatic-focus="false" form:apply-design-mode="false"/>
        <draw:frame presentation:style-name="pr104" draw:layer="layout" svg:width="23.701cm" svg:height="1.802cm" svg:x="3.299cm" svg:y="0.698cm" presentation:class="title" presentation:user-transformed="true">
          <draw:text-box>
            <text:p>IPv6 kontroll</text:p>
          </draw:text-box>
        </draw:frame>
        <draw:frame presentation:style-name="pr105" draw:layer="layout" svg:width="23.174cm" svg:height="14.365cm" svg:x="3.394cm" svg:y="2.635cm" presentation:class="outline" presentation:user-transformed="true">
          <draw:text-box>
            <text:list text:style-name="L3">
              <text:list-item>
                <text:p>vaatame võrguliidest eth0</text:p>
                <text:list>
                  <text:list-item>
                    <text:p><text:span text:style-name="T59">ifconfig eth0 | grep "inet6 addr:"</text:span></text:p>
                  </text:list-item>
                  <text:list-item>
                    <text:p><text:span text:style-name="T59">ip -6 address show eth0 (ip -6 a show eth0)</text:span></text:p>
                  </text:list-item>
                </text:list>
              </text:list-item>
              <text:list-item>
                <text:p><text:span text:style-name="T59">ping6 &lt;IPv6-aadress&gt;</text:span></text:p>
                <text:list>
                  <text:list-item>
                    <text:p><text:span text:style-name="T73">ping6 -c 1 ::1 <text:s/>(ping6 -I eth0 -c 1 ::1)</text:span></text:p>
                  </text:list-item>
                </text:list>
              </text:list-item>
              <text:list-item>
                <text:p><text:span text:style-name="T48">kui pingimisel teade: </text:span><text:span text:style-name="T22">connect: Invalid argument</text:span><text:span text:style-name="T48"> siis määra ka võrguliides:</text:span><text:span text:style-name="T48"><text:line-break/></text:span><text:span text:style-name="T74">ping6 -I </text:span><text:span text:style-name="T75">eth0</text:span><text:span text:style-name="T74"> fe80::212:34ff:fe12:3456</text:span><text:span text:style-name="T22"> </text:span></text:p>
                <text:list>
                  <text:list-item>
                    <text:p><text:span text:style-name="T76">ip -6 neigh show</text:span><text:span text:style-name="T77"> (naabruses olevad IPv6 aadressid)</text:span></text:p>
                  </text:list-item>
                  <text:list-item>
                    <text:p><text:span text:style-name="T76">host -t AAAA </text:span><text:span text:style-name="T76"><text:a xlink:href="http://www.google.com/" xlink:type="simple">www.google.com</text:a></text:span><text:span text:style-name="T76"><text:s/></text:span><text:span text:style-name="T77">(IPv4 järgi IPv6 pärimine)</text:span></text:p>
                  </text:list-item>
                </text:list>
              </text:list-item>
              <text:list-item>
                <text:p>IPv6 ruutingutabel</text:p>
                <text:list>
                  <text:list-item>
                    <text:p><text:span text:style-name="T59">netstat -nr -6</text:span></text:p>
                  </text:list-item>
                  <text:list-item>
                    <text:p><text:span text:style-name="T59">ip -6 r</text:span></text:p>
                  </text:list-item>
                </text:list>
              </text:list-item>
              <text:list-item>
                <text:p><text:span text:style-name="T48">IPv6 ping veebis</text:span></text:p>
                <text:list>
                  <text:list-item>
                    <text:p><text:span text:style-name="T48"><text:a xlink:href="http://www.subnetonline.com/pages/ipv6-network-tools/online-ipv6-ping.php" xlink:type="simple">http://www.subnetonline.com/pages/ipv6-network-tools/online-ipv6-ping.php</text:a></text:span><text:span text:style-name="T48"><text:s/>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56" presentation:class="page"/>
          <draw:frame presentation:style-name="pr10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Vaikimisi30" presentation:presentation-page-layout-name="AL1T1">
        <office:forms form:automatic-focus="false" form:apply-design-mode="false"/>
        <draw:frame presentation:style-name="pr107" draw:layer="layout" svg:width="22.822cm" svg:height="1.802cm" svg:x="3.361cm" svg:y="0.698cm" presentation:class="title" presentation:user-transformed="true">
          <draw:text-box>
            <text:p>IPv6 programmides</text:p>
          </draw:text-box>
        </draw:frame>
        <draw:frame presentation:style-name="pr108" draw:layer="layout" svg:width="24cm" svg:height="11.738cm" svg:x="3cm" svg:y="2.5cm" presentation:class="outline" presentation:user-transformed="true">
          <draw:text-box>
            <text:list text:style-name="L3">
              <text:list-item>
                <text:p>IPv6 programmides</text:p>
                <text:list>
                  <text:list-item>
                    <text:p><text:span text:style-name="T3">ping6</text:span> (MS Windowsis <text:span text:style-name="T3">ping -6</text:span>)</text:p>
                  </text:list-item>
                  <text:list-item>
                    <text:p><text:span text:style-name="T3">ip -6</text:span></text:p>
                  </text:list-item>
                  <text:list-item>
                    <text:p><text:span text:style-name="T3">ifconfig &lt;interface&gt; inet6....</text:span></text:p>
                  </text:list-item>
                  <text:list-item>
                    <text:p><text:span text:style-name="T3">traceroute6</text:span></text:p>
                  </text:list-item>
                  <text:list-item>
                    <text:p><text:span text:style-name="T3">tracepath6</text:span></text:p>
                  </text:list-item>
                  <text:list-item>
                    <text:p><text:span text:style-name="T3">ssh -6 (ssh user@IPv6%eth0)</text:span></text:p>
                  </text:list-item>
                  <text:list-item>
                    <text:p><text:span text:style-name="T19">scp -6 (scp test.txt user@\[fe80::221:97ff:feed:ef01%eth0\]: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57" presentation:class="page"/>
          <draw:frame presentation:style-name="pr10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Vaikimisi32" presentation:presentation-page-layout-name="AL1T1">
        <office:forms form:automatic-focus="false" form:apply-design-mode="false"/>
        <draw:frame presentation:style-name="pr110" draw:layer="layout" svg:width="23.172cm" svg:height="1.802cm" svg:x="3.499cm" svg:y="0.698cm" presentation:class="title" presentation:user-transformed="true">
          <draw:text-box>
            <text:p>Viiteid</text:p>
          </draw:text-box>
        </draw:frame>
        <draw:frame presentation:style-name="pr111" draw:layer="layout" svg:width="24cm" svg:height="14cm" svg:x="3.5cm" svg:y="2.5cm" presentation:class="outline" presentation:user-transformed="true">
          <draw:text-box>
            <text:list text:style-name="L3">
              <text:list-item>
                <text:p><text:span text:style-name="T56"><text:a xlink:href="https://wiki.debian.org/NetworkConfiguration" xlink:type="simple">https://wiki.debian.org/NetworkConfiguration</text:a></text:span></text:p>
              </text:list-item>
              <text:list-item>
                <text:p><text:span text:style-name="T56"><text:a xlink:href="https://help.ubuntu.com/lts/serverguide/network-configuration.html" xlink:type="simple">https://help.ubuntu.com/lts/serverguide/network-configuration.html</text:a></text:span><text:span text:style-name="T56"><text:s/></text:span></text:p>
              </text:list-item>
              <text:list-item>
                <text:p><text:span text:style-name="T56"><text:a xlink:href="https://help.ubuntu.com/community/InternetAndNetworking" xlink:type="simple">https://help.ubuntu.com/community/InternetAndNetworking</text:a></text:span><text:span text:style-name="T56"><text:s/></text:span></text:p>
              </text:list-item>
              <text:list-item>
                <text:p><text:span text:style-name="T78"><text:a xlink:href="https://wiki.itcollege.ee/index.php/Ubuntu_server_võrgu_seadistamine" xlink:type="simple">https://wiki.itcollege.ee/index.php/Ubuntu_server_v%C3%B5rgu_seadistamine</text:a></text:span></text:p>
              </text:list-item>
              <text:list-item>
                <text:p><text:span text:style-name="T7">/usr/share/doc/ifupdown/examples/network-interfaces.gz</text:span></text:p>
                <text:list>
                  <text:list-item>
                    <text:p><text:span text:style-name="T7"><text:a xlink:href="http://www.cyberciti.biz/faq/setting-up-an-network-interfaces-file/" xlink:type="simple">http://www.cyberciti.biz/faq/setting-up-an-network-interfaces-file/</text:a></text:span></text:p>
                  </text:list-item>
                </text:list>
              </text:list-item>
              <text:list-item>
                <text:p><text:span text:style-name="T79">nimeserverite seadete uuendamine kui ollakse üle võrgu masinas</text:span></text:p>
                <text:list>
                  <text:list-item>
                    <text:p><text:span text:style-name="T80"><text:a xlink:href="http://askubuntu.com/questions/203261/editing-dns-nameservers-in-etc-network-interfaces-without-a-restart" xlink:type="simple">http://askubuntu.com/questions/203261/editing-dns-nameservers-in-etc-network-interfaces-without-a-restart</text:a></text:span></text:p>
                  </text:list-item>
                  <text:list-item>
                    <text:p><text:span text:style-name="T80"><text:a xlink:href="http://askubuntu.com/questions/224966/how-do-i-get-resolvconf-to-regenerate-resolv-conf-after-i-change-etc-network-in/225100#225100" xlink:type="simple">http://askubuntu.com/questions/224966/how-do-i-get-resolvconf-to-regenerate-resolv-conf-after-i-change-etc-network-in/225100#225100</text:a></text:span></text:p>
                  </text:list-item>
                </text:list>
              </text:list-item>
              <text:list-item>
                <text:p><text:span text:style-name="T81">IP aliase loomine Ubuntu süsteemis</text:span><text:line-break/><text:span text:style-name="T82"><text:a xlink:href="https://wiki.itcollege.ee/index.php/IP_aliase_loomine_Ubuntus" xlink:type="simple">https://wiki.itcollege.ee/index.php/IP_aliase_loomine_Ubuntus</text:a></text:span></text:p>
              </text:list-item>
              <text:list-item>
                <text:p><text:span text:style-name="T82">IP-aadresside vahemikud riikide kaupa</text:span></text:p>
                <text:list>
                  <text:list-item>
                    <text:p><text:span text:style-name="T82"><text:a xlink:href="http://www.ip2location.com/free/visitor-blocker" xlink:type="simple">http://www.ip2location.com/free/visitor-blocker</text:a></text:span><text:span text:style-name="T82"><text:s/></text:span></text:p>
                  </text:list-item>
                </text:list>
              </text:list-item>
              <text:list-item>
                <text:p><text:span text:style-name="T82">Alamvõrgud</text:span></text:p>
                <text:list>
                  <text:list-item>
                    <text:p><text:span text:style-name="T82">IPv4 </text:span><text:span text:style-name="T82"><text:a xlink:href="https://en.wikipedia.org/wiki/IPv4_subnetting_reference" xlink:type="simple">https://en.wikipedia.org/wiki/IPv4_subnetting_reference</text:a></text:span><text:span text:style-name="T82"><text:s/></text:span></text:p>
                  </text:list-item>
                  <text:list-item>
                    <text:p><text:span text:style-name="T82">IPv6 </text:span><text:span text:style-name="T82"><text:a xlink:href="https://en.wikipedia.org/wiki/IPv6_subnetting_reference" xlink:type="simple">https://en.wikipedia.org/wiki/IPv6_subnetting_reference</text:a></text:span><text:span text:style-name="T82"><text:s/></text:span></text:p>
                  </text:list-item>
                </text:list>
              </text:list-item>
              <text:list-item>
                <text:p><text:span text:style-name="T82">Reserveeritud IP-aadressid </text:span><text:span text:style-name="T82"><text:a xlink:href="https://en.wikipedia.org/wiki/Reserved_IP_addresses" xlink:type="simple">https://en.wikipedia.org/wiki/Reserved_IP_addresses</text:a></text:span><text:span text:style-name="T82"><text:s/>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58" presentation:class="page"/>
          <draw:frame presentation:style-name="pr1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Vaikimisi33" presentation:presentation-page-layout-name="AL1T1">
        <office:forms form:automatic-focus="false" form:apply-design-mode="false"/>
        <draw:frame presentation:style-name="pr113" draw:layer="layout" svg:width="23.601cm" svg:height="1.737cm" svg:x="3.399cm" svg:y="0.481cm" presentation:class="title" presentation:user-transformed="true">
          <draw:text-box>
            <text:p>Viiteid (IPv6)</text:p>
          </draw:text-box>
        </draw:frame>
        <draw:frame presentation:style-name="pr114" draw:layer="layout" svg:width="23.508cm" svg:height="14.488cm" svg:x="3.4cm" svg:y="2.512cm" presentation:class="outline" presentation:user-transformed="true">
          <draw:text-box>
            <text:list text:style-name="L3">
              <text:list-item>
                <text:p><text:span text:style-name="T1"><text:a xlink:href="https://wiki.itcollege.ee/index.php/IPv6_võrguparameetrite_seadistamine" xlink:type="simple">https://wiki.itcollege.ee/index.php/IPv6_v%C3%B5rguparameetrite_seadistamine</text:a></text:span></text:p>
              </text:list-item>
              <text:list-item>
                <text:p><text:span text:style-name="T56"><text:a xlink:href="https://en.wikipedia.org/wiki/IPv6" xlink:type="simple">https://en.wikipedia.org/wiki/IPv6</text:a></text:span></text:p>
              </text:list-item>
              <text:list-item>
                <text:p><text:span text:style-name="T56"><text:a xlink:href="https://et.wikipedia.org/wiki/IPv6" xlink:type="simple">https://et.wikipedia.org/wiki/IPv6</text:a></text:span><text:span text:style-name="T56"><text:s/></text:span></text:p>
              </text:list-item>
              <text:list-item>
                <text:p><text:span text:style-name="T56"><text:a xlink:href="http://tldp.org/HOWTO/Linux+IPv6-HOWTO/" xlink:type="simple">http://tldp.org/HOWTO/Linux+IPv6-HOWTO/</text:a></text:span></text:p>
              </text:list-item>
              <text:list-item>
                <text:p><text:span text:style-name="T56"><text:a xlink:href="https://www.linux.com/learn/ipv6-crash-course-linux" xlink:type="simple">https://www.linux.com/learn/ipv6-crash-course-linux</text:a></text:span><text:span text:style-name="T56"><text:s/></text:span></text:p>
              </text:list-item>
              <text:list-item>
                <text:p><text:span text:style-name="T1">Google </text:span><text:span text:style-name="T1"><text:a xlink:href="https://www.google.com/intl/en/ipv6/" xlink:type="simple">https://www.google.com/intl/en/ipv6/</text:a></text:span></text:p>
                <text:list>
                  <text:list-item>
                    <text:p><text:span text:style-name="T1"><text:a xlink:href="https://ipv6test.google.com/" xlink:type="simple">https://ipv6test.google.com/</text:a></text:span><text:span text:style-name="T1"><text:s/>- valmiduse test</text:span></text:p>
                  </text:list-item>
                </text:list>
              </text:list-item>
              <text:list-item>
                <text:p><text:span text:style-name="T1"><text:a xlink:href="http://www.worldipv6launch.org/" xlink:type="simple">http://www.worldipv6launch.org/</text:a></text:span><text:span text:style-name="T1"><text:s/>, </text:span><text:span text:style-name="T1"><text:a xlink:href="https://getipv6.info/" xlink:type="simple">https://getipv6.info/</text:a></text:span><text:span text:style-name="T1"><text:s/></text:span></text:p>
              </text:list-item>
              <text:list-item>
                <text:p><text:span text:style-name="T1"><text:a xlink:href="http://ipv6leak.com/" xlink:type="simple">http://ipv6leak.com/</text:a></text:span><text:span text:style-name="T1"><text:s/>- lekketest</text:span></text:p>
              </text:list-item>
              <text:list-item>
                <text:p><text:span text:style-name="T78"><text:a xlink:href="http://www.differencebetween.net/technology/internet/difference-between-ipv4-and-ipv6/" xlink:type="simple">http://www.differencebetween.net/technology/internet/difference-between-ipv4-and-ipv6/</text:a></text:span><text:span text:style-name="T1"><text:s/></text:span></text:p>
              </text:list-item>
              <text:list-item>
                <text:p><text:span text:style-name="T1"><text:a xlink:href="http://electronicdesign.com/embedded/whats-difference-between-ipv4-and-ipv6" xlink:type="simple">http://electronicdesign.com/embedded/whats-difference-between-ipv4-and-ipv6</text:a></text:span><text:span text:style-name="T1"><text:s/></text:span></text:p>
              </text:list-item>
              <text:list-item>
                <text:p><text:span text:style-name="T1"><text:a xlink:href="http://www.webopedia.com/DidYouKnow/Internet/ipv6_ipv4_difference.html" xlink:type="simple">http://www.webopedia.com/DidYouKnow/Internet/ipv6_ipv4_difference.html</text:a></text:span><text:span text:style-name="T1"><text:s/></text:span></text:p>
              </text:list-item>
              <text:list-item>
                <text:p><text:span text:style-name="T1"><text:a xlink:href="http://www.networkworld.com/article/2692482/ipv6/infographic-ipv4-vs-ipv6.html" xlink:type="simple">http://www.networkworld.com/article/2692482/ipv6/infographic-ipv4-vs-ipv6.html</text:a></text:span><text:span text:style-name="T1"><text:s/></text:span></text:p>
              </text:list-item>
              <text:list-item>
                <text:p><text:span text:style-name="T1"><text:a xlink:href="https://help.ubuntu.com/community/WebBrowsingSlowIPv6IPv4" xlink:type="simple">https://help.ubuntu.com/community/WebBrowsingSlowIPv6IPv4</text:a></text:span><text:span text:style-name="T1"><text:s/></text:span></text:p>
              </text:list-item>
              <text:list-item>
                <text:p><text:span text:style-name="T78"><text:a xlink:href="http://www.itcollege.ee/en/blog/2015/01/19/ipv6-council-estonia-has-been-founded/" xlink:type="simple">http://www.itcollege.ee/en/blog/2015/01/19/ipv6-council-estonia-has-been-founded/</text:a></text:span></text:p>
              </text:list-item>
              <text:list-item>
                <text:p><text:span text:style-name="T78"><text:a xlink:href="https://duckduckgo.com/?q=IPv6+to+IPv4+calculator" xlink:type="simple">https://duckduckgo.com/?q=IPv6+to+IPv4+calculator</text:a></text:span><text:span text:style-name="T78"><text:s/>(</text:span><text:span text:style-name="T78"><text:a xlink:href="http://ipv6.ztsoftware.net/ipv4-to-ipv6/" xlink:type="simple">http://ipv6.ztsoftware.net/ipv4-to-ipv6/</text:a></text:span><text:span text:style-name="T78">)</text:span></text:p>
              </text:list-item>
              <text:list-item>
                <text:p><text:span text:style-name="T78"><text:a xlink:href="https://duckduckgo.com/?q=IPv6+calculator" xlink:type="simple">https://duckduckgo.com/?q=IPv6+calculator</text:a></text:span><text:span text:style-name="T78"><text:s/>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59" presentation:class="page"/>
          <draw:frame presentation:style-name="pr11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Vaikimisi34" presentation:presentation-page-layout-name="AL1T1">
        <draw:frame presentation:style-name="pr116" draw:layer="layout" svg:width="22.101cm" svg:height="2.921cm" svg:x="3.199cm" svg:y="0.698cm" presentation:class="title" presentation:user-transformed="true">
          <draw:text-box>
            <text:p>Viited (IPv6)</text:p>
          </draw:text-box>
        </draw:frame>
        <draw:frame presentation:style-name="pr117" draw:layer="layout" svg:width="23.255cm" svg:height="13.115cm" svg:x="3.245cm" svg:y="3.885cm" presentation:class="outline" presentation:user-transformed="true">
          <draw:text-box>
            <text:list text:style-name="L3">
              <text:list-item>
                <text:p><text:span text:style-name="T83">IPv6 testid</text:span></text:p>
                <text:list>
                  <text:list-item>
                    <text:p><text:span text:style-name="T1"><text:a xlink:href="http://ipv6-test.com/" xlink:type="simple">http://ipv6-test.com/</text:a></text:span></text:p>
                  </text:list-item>
                  <text:list-item>
                    <text:p><text:span text:style-name="T1"><text:a xlink:href="http://test-ipv6.com/" xlink:type="simple">http://test-ipv6.com/</text:a></text:span><text:span text:style-name="T1"><text:s/></text:span></text:p>
                  </text:list-item>
                  <text:list-item>
                    <text:p><text:span text:style-name="T1"><text:a xlink:href="http://ismyipv6working.com/" xlink:type="simple">http://ismyipv6working.com/</text:a></text:span><text:span text:style-name="T1"><text:s/></text:span></text:p>
                  </text:list-item>
                  <text:list-item>
                    <text:p><text:span text:style-name="T1"><text:a xlink:href="http://www.ipv6now.com.au/tools.php" xlink:type="simple">http://www.ipv6now.com.au/tools.php</text:a></text:span></text:p>
                  </text:list-item>
                  <text:list-item>
                    <text:p><text:span text:style-name="T1"><text:a xlink:href="http://www.ipv6scanner.com/" xlink:type="simple">http://www.ipv6scanner.com/</text:a></text:span><text:span text:style-name="T1"><text:s/></text:span></text:p>
                  </text:list-item>
                  <text:list-item>
                    <text:p><text:span text:style-name="T1"><text:a xlink:href="http://ipv6locator.net/" xlink:type="simple">http://ipv6locator.net/</text:a></text:span><text:span text:style-name="T1"><text:s/></text:span></text:p>
                  </text:list-item>
                  <text:list-item>
                    <text:p><text:span text:style-name="T1"><text:a xlink:href="https://www.site24x7.com/tools.html" xlink:type="simple">https://www.site24x7.com/tools.html</text:a></text:span><text:span text:style-name="T1"><text:s/></text:span></text:p>
                  </text:list-item>
                  <text:list-item>
                    <text:p><text:span text:style-name="T1"><text:a xlink:href="http://www.whatismyipv6.com/" xlink:type="simple">http://www.whatismyipv6.com/</text:a></text:span><text:span text:style-name="T1"><text:s/></text:span></text:p>
                  </text:list-item>
                  <text:list-item>
                    <text:p><text:span text:style-name="T1"><text:a xlink:href="http://ip.bieringer.de/" xlink:type="simple">http://ip.bieringer.de/</text:a></text:span><text:span text:style-name="T1"><text:s/></text:span></text:p>
                  </text:list-item>
                  <text:list-item>
                    <text:p><text:span text:style-name="T1"><text:a xlink:href="http://netalyzr.icsi.berkeley.edu/" xlink:type="simple">http://netalyzr.icsi.berkeley.edu/</text:a></text:span><text:span text:style-name="T1"><text:s/>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60" presentation:class="page"/>
          <draw:frame presentation:style-name="pr1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viimane-slaid" presentation:presentation-page-layout-name="AL1T1">
        <draw:frame presentation:style-name="pr119" draw:layer="layout" svg:width="16.4cm" svg:height="2.921cm" svg:x="3.4cm" svg:y="0.698cm" presentation:class="title">
          <draw:text-box>
            <text:p>Küsimused?<text:line-break/>Tänan tähelepanu eest!</text:p>
          </draw:text-box>
        </draw:frame>
        <draw:frame presentation:style-name="pr120" draw:layer="layout" svg:width="20.8cm" svg:height="6.644cm" svg:x="3.4cm" svg:y="7.6cm" presentation:class="outline">
          <draw:text-box>
            <text:list text:style-name="L6">
              <text:list-item>
                <text:p>TTÜ IT KOLLEDŽ</text:p>
              </text:list-item>
              <text:list-item>
                <text:p>Raja 4C, 12616 Tallinn</text:p>
              </text:list-item>
              <text:list-item>
                <text:p>tel +372 628 5800</text:p>
              </text:list-item>
              <text:list-item>
                <text:p><text:span text:style-name="T2"><text:a xlink:href="mailto:info@itcollege.ee" xlink:type="simple">info@itcollege.ee</text:a></text:span><text:s/></text:p>
              </text:list-item>
              <text:list-item>
                <text:p/>
              </text:list-item>
              <text:list-item>
                <text:p><text:span text:style-name="T2"><text:a xlink:href="http://www.itcollege.ee/" xlink:type="simple">http://www.itcollege.ee/</text:a></text:span><text:s/></text:p>
              </text:list-item>
            </text:list>
          </draw:text-box>
        </draw:frame>
        <presentation:notes draw:style-name="dp2">
          <draw:page-thumbnail draw:style-name="gr1" draw:layer="layout" svg:width="17.818cm" svg:height="11.136cm" svg:x="1.59cm" svg:y="2.257cm" draw:page-number="61" presentation:class="page"/>
          <draw:frame presentation:style-name="pr12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Narrow" svg:font-family="'Arial Narrow'" style:font-family-generic="swiss" style:font-pitch="variable"/>
    <style:font-face style:name="Bitstream Charter" svg:font-family="'Bitstream Charter'" style:font-family-generic="roman" style:font-pitch="variable"/>
    <style:font-face style:name="Courier 10 Pitch" svg:font-family="'Courier 10 Pitch'" style:font-pitch="variable"/>
    <style:font-face style:name="Courier 10 Pitch1" svg:font-family="'Courier 10 Pitch'" style:font-pitch="fixed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Kollane_20_täide" draw:display-name="Kollane täide" draw:style="linear" draw:start-color="#ffde59" draw:end-color="#b47804" draw:start-intensity="100%" draw:end-intensity="100%" draw:angle="30deg" draw:border="0%"/>
    <draw:gradient draw:name="Kujundid" draw:style="rectangular" draw:cx="50%" draw:cy="50%" draw:start-color="#cccccc" draw:end-color="#ffffff" draw:start-intensity="100%" draw:end-intensity="100%" draw:angle="0deg" draw:border="0%"/>
    <draw:gradient draw:name="Punane_20_täide" draw:display-name="Punane täide" draw:style="linear" draw:start-color="#ff6d6d" draw:end-color="#c9211e" draw:start-intensity="100%" draw:end-intensity="100%" draw:angle="30deg" draw:border="0%"/>
    <draw:gradient draw:name="Roheline_20_täide" draw:display-name="Roheline täide" draw:style="linear" draw:start-color="#77bc65" draw:end-color="#127622" draw:start-intensity="100%" draw:end-intensity="100%" draw:angle="30deg" draw:border="0%"/>
    <draw:gradient draw:name="Sinine_20_täide" draw:display-name="Sinine täide" draw:style="linear" draw:start-color="#729fcf" draw:end-color="#355269" draw:start-intensity="100%" draw:end-intensity="100%" draw:angle="30deg" draw:border="0%"/>
    <draw:gradient draw:name="Täide" draw:style="linear" draw:start-color="#ffffff" draw:end-color="#cccccc" draw:start-intensity="100%" draw:end-intensity="100%" draw:angle="3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2" fo:font-size="24pt" fo:language="et" fo:country="EE" style:font-name-asian="DejaVu Sans" style:font-size-asian="24pt" style:language-asian="en" style:country-asian="US" style:font-name-complex="DejaVu Sans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666666" loext:opacity="100%" loext:color-lum-mod="100%" loext:color-lum-off="0%" style:text-outline="false" style:text-line-through-style="none" style:text-line-through-type="none" fo:font-size="24pt" fo:font-style="normal" fo:text-shadow="none" style:text-underline-style="none" fo:font-weight="normal"/>
    </style:style>
    <style:style style:name="objectwithoutfill" style:family="graphic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>
      <style:graphic-properties draw:stroke="none" draw:fill="none"/>
      <style:text-properties fo:font-size="24pt"/>
    </style:style>
    <style:style style:name="headline1" style:family="graphic">
      <style:graphic-properties draw:stroke="none" draw:fill="none"/>
      <style:text-properties fo:font-size="18pt" fo:font-weight="bold"/>
    </style:style>
    <style:style style:name="headline2" style:family="graphic">
      <style:graphic-properties draw:stroke="none" draw:fill="none"/>
      <style:text-properties fo:font-size="14pt" fo:font-style="italic" fo:font-weight="bold"/>
    </style:style>
    <style:style style:name="measure" style:family="graphic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fo:line-height="150%"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size="15.8999996185303pt" fo:language="en" fo:country="US" style:language-asian="en" style:country-asian="US" style:font-size-complex="15.8999996185303pt"/>
    </style:style>
    <style:style style:name="heading_20_1" style:display-name="heading 1" style:family="graphic">
      <style:paragraph-properties fo:margin-top="0.746cm" fo:margin-bottom="0.187cm" style:text-autospace="none"/>
      <style:text-properties fo:font-size="24.7000007629395pt" fo:language="en" fo:country="GB" fo:font-weight="bold" style:language-asian="en" style:country-asian="US" style:font-size-complex="28.2000007629395pt" style:font-weight-complex="bold"/>
    </style:style>
    <style:style style:name="Vaikimisi_5f_1_5f_1" style:display-name="Vaikimisi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aikimisi_5f_1_5f_1" style:display-name="Vaikimisi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Vaikimisi_5f_1" style:display-name="Vaikimisi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aikimisi_5f_1" style:display-name="Vaikimisi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itel-background" style:family="presentation">
      <style:graphic-properties draw:stroke="none" draw:fill="none"/>
      <style:text-properties style:letter-kerning="true"/>
    </style:style>
    <style:style style:name="ti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itel-outline1" style:family="presentation">
      <style:graphic-properties draw:stroke="none" draw:fill="none" draw:auto-grow-height="false" draw:fit-to-size="false" style:shrink-to-fit="true">
        <text:list-style style:name="tiitel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-outline2" style:family="presentation" style:parent-style-name="tiitel-outline1">
      <style:paragraph-properties fo:margin-left="0cm" fo:margin-right="0cm" fo:margin-top="0.333cm" fo:margin-bottom="0cm" fo:text-indent="0cm"/>
      <style:text-properties fo:font-size="16pt" style:font-size-asian="28pt" style:font-size-complex="28pt"/>
    </style:style>
    <style:style style:name="tiitel-outline3" style:family="presentation" style:parent-style-name="tiitel-outline2">
      <style:paragraph-properties fo:margin-left="0cm" fo:margin-right="0cm" fo:margin-top="0.249cm" fo:margin-bottom="0cm" fo:text-indent="0cm"/>
      <style:text-properties fo:font-size="16pt" style:font-size-asian="24pt" style:font-size-complex="24pt"/>
    </style:style>
    <style:style style:name="tiitel-outline4" style:family="presentation" style:parent-style-name="tiitel-outline3">
      <style:paragraph-properties fo:margin-left="0cm" fo:margin-right="0cm" fo:margin-top="0.166cm" fo:margin-bottom="0cm" fo:text-indent="0cm"/>
      <style:text-properties fo:font-size="16pt" style:font-size-asian="20pt" style:font-size-complex="20pt"/>
    </style:style>
    <style:style style:name="tiitel-outline5" style:family="presentation" style:parent-style-name="tiitel-outline4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outline6" style:family="presentation" style:parent-style-name="tiitel-outline5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outline7" style:family="presentation" style:parent-style-name="tiitel-outline6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outline8" style:family="presentation" style:parent-style-name="tiitel-outline7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outline9" style:family="presentation" style:parent-style-name="tiitel-outline8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subtitle" style:family="presentation">
      <style:graphic-properties draw:stroke="none" draw:fill="none" draw:textarea-vertical-align="middle">
        <text:list-style style:name="ti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-title" style:family="presentation">
      <style:graphic-properties draw:stroke="none" draw:fill="none" draw:textarea-vertical-align="top">
        <text:list-style style:name="ti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2000007629395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itel_5f_-background" style:display-name="tiitel_-background" style:family="presentation">
      <style:graphic-properties draw:stroke="none" draw:fill="none"/>
      <style:text-properties style:letter-kerning="true"/>
    </style:style>
    <style:style style:name="tiitel_5f_-backgroundobjects" style:display-name="tiite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itel_5f_-notes" style:display-name="tiite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itel_5f_-outline1" style:display-name="tiitel_-outline1" style:family="presentation">
      <style:graphic-properties draw:stroke="none" draw:fill="none" draw:auto-grow-height="false" draw:fit-to-size="false" style:shrink-to-fit="true">
        <text:list-style style:name="tiitel_5f_-outline1" style:display-name="tiitel_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_5f_-outline2" style:display-name="tiitel_-outline2" style:family="presentation" style:parent-style-name="tiitel_5f_-outline1">
      <style:paragraph-properties fo:margin-left="0cm" fo:margin-right="0cm" fo:margin-top="0.333cm" fo:margin-bottom="0cm" fo:text-indent="0cm"/>
      <style:text-properties style:font-size-asian="28pt" style:font-size-complex="28pt"/>
    </style:style>
    <style:style style:name="tiitel_5f_-outline3" style:display-name="tiitel_-outline3" style:family="presentation" style:parent-style-name="tiitel_5f_-outline2">
      <style:paragraph-properties fo:margin-left="0cm" fo:margin-right="0cm" fo:margin-top="0.25cm" fo:margin-bottom="0cm" fo:text-indent="0cm"/>
      <style:text-properties style:font-size-asian="24pt" style:font-size-complex="24pt"/>
    </style:style>
    <style:style style:name="tiitel_5f_-outline4" style:display-name="tiitel_-outline4" style:family="presentation" style:parent-style-name="tiitel_5f_-outline3">
      <style:paragraph-properties fo:margin-left="0cm" fo:margin-right="0cm" fo:margin-top="0.166cm" fo:margin-bottom="0cm" fo:text-indent="0cm"/>
      <style:text-properties style:font-size-asian="20pt" style:font-size-complex="20pt"/>
    </style:style>
    <style:style style:name="tiitel_5f_-outline5" style:display-name="tiitel_-outline5" style:family="presentation" style:parent-style-name="tiitel_5f_-outline4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6" style:display-name="tiitel_-outline6" style:family="presentation" style:parent-style-name="tiitel_5f_-outline5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7" style:display-name="tiitel_-outline7" style:family="presentation" style:parent-style-name="tiitel_5f_-outline6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8" style:display-name="tiitel_-outline8" style:family="presentation" style:parent-style-name="tiitel_5f_-outline7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9" style:display-name="tiitel_-outline9" style:family="presentation" style:parent-style-name="tiitel_5f_-outline8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subtitle" style:display-name="tiitel_-subtitle" style:family="presentation">
      <style:graphic-properties draw:stroke="none" draw:fill="none" draw:textarea-vertical-align="middle">
        <text:list-style style:name="tiitel_5f_-subtitle" style:display-name="tiite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_5f_-title" style:display-name="tiitel_-title" style:family="presentation">
      <style:graphic-properties draw:stroke="none" draw:fill="none" draw:textarea-vertical-align="top">
        <text:list-style style:name="tiitel_5f_-title" style:display-name="tiite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0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kst-background" style:family="presentation">
      <style:graphic-properties draw:stroke="none" draw:fill="none"/>
      <style:text-properties style:letter-kerning="true"/>
    </style:style>
    <style:style style:name="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ekst-outline1" style:family="presentation">
      <style:graphic-properties draw:stroke="none" draw:fill="none" draw:auto-grow-height="false" draw:fit-to-size="false" style:shrink-to-fit="true">
        <text:list-style style:name="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outline2" style:family="presentation" style:parent-style-name="tekst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tekst-outline3" style:family="presentation" style:parent-style-name="teks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ekst-outline4" style:family="presentation" style:parent-style-name="tekst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tekst-outline5" style:family="presentation" style:parent-style-name="tekst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6" style:family="presentation" style:parent-style-name="tekst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7" style:family="presentation" style:parent-style-name="tekst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8" style:family="presentation" style:parent-style-name="tekst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9" style:family="presentation" style:parent-style-name="tekst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subtitle" style:family="presentation">
      <style:graphic-properties draw:stroke="none" draw:fill="none" draw:textarea-vertical-align="middle">
        <text:list-style style:name="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title" style:family="presentation">
      <style:graphic-properties draw:stroke="none" draw:fill="none" draw:textarea-vertical-align="middle">
        <text:list-style style:name="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-background" style:family="presentation">
      <style:graphic-properties draw:stroke="none" draw:fill="none"/>
      <style:text-properties style:letter-kerning="true"/>
    </style:style>
    <style:style style:name="Vaikimis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-outline1" style:family="presentation">
      <style:graphic-properties draw:stroke="none" draw:fill="none" draw:auto-grow-height="false" draw:fit-to-size="false" style:shrink-to-fit="true">
        <text:list-style style:name="Vaikimi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outline2" style:family="presentation" style:parent-style-name="Vaikimisi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-outline3" style:family="presentation" style:parent-style-name="Vaikimisi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-outline4" style:family="presentation" style:parent-style-name="Vaikimisi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-outline5" style:family="presentation" style:parent-style-name="Vaikimisi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6" style:family="presentation" style:parent-style-name="Vaikimisi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7" style:family="presentation" style:parent-style-name="Vaikimisi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8" style:family="presentation" style:parent-style-name="Vaikimisi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9" style:family="presentation" style:parent-style-name="Vaikimisi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-background" style:family="presentation">
      <style:graphic-properties draw:stroke="none" draw:fill="none"/>
      <style:text-properties style:letter-kerning="true"/>
    </style:style>
    <style:style style:name="Vaikimisi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-outline1" style:family="presentation">
      <style:graphic-properties draw:stroke="none" draw:fill="none" draw:auto-grow-height="false" draw:fit-to-size="false" style:shrink-to-fit="true">
        <text:list-style style:name="Vaikimisi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outline2" style:family="presentation" style:parent-style-name="Vaikimisi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-outline3" style:family="presentation" style:parent-style-name="Vaikimisi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-outline4" style:family="presentation" style:parent-style-name="Vaikimisi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-outline5" style:family="presentation" style:parent-style-name="Vaikimisi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6" style:family="presentation" style:parent-style-name="Vaikimisi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7" style:family="presentation" style:parent-style-name="Vaikimisi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8" style:family="presentation" style:parent-style-name="Vaikimisi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9" style:family="presentation" style:parent-style-name="Vaikimisi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subtitle" style:family="presentation">
      <style:graphic-properties draw:stroke="none" draw:fill="none" draw:textarea-vertical-align="middle">
        <text:list-style style:name="Vaikimisi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title" style:family="presentation">
      <style:graphic-properties draw:stroke="none" draw:fill="none" draw:textarea-vertical-align="middle">
        <text:list-style style:name="Vaikimisi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-background" style:family="presentation">
      <style:graphic-properties draw:stroke="none" draw:fill="none"/>
      <style:text-properties style:letter-kerning="true"/>
    </style:style>
    <style:style style:name="Vaikimisi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-outline1" style:family="presentation">
      <style:graphic-properties draw:stroke="none" draw:fill="none" draw:auto-grow-height="false" draw:fit-to-size="false" style:shrink-to-fit="true">
        <text:list-style style:name="Vaikimisi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outline2" style:family="presentation" style:parent-style-name="Vaikimisi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-outline3" style:family="presentation" style:parent-style-name="Vaikimisi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-outline4" style:family="presentation" style:parent-style-name="Vaikimisi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-outline5" style:family="presentation" style:parent-style-name="Vaikimisi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6" style:family="presentation" style:parent-style-name="Vaikimisi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7" style:family="presentation" style:parent-style-name="Vaikimisi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8" style:family="presentation" style:parent-style-name="Vaikimisi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9" style:family="presentation" style:parent-style-name="Vaikimisi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subtitle" style:family="presentation">
      <style:graphic-properties draw:stroke="none" draw:fill="none" draw:textarea-vertical-align="middle">
        <text:list-style style:name="Vaikimisi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title" style:family="presentation">
      <style:graphic-properties draw:stroke="none" draw:fill="none" draw:textarea-vertical-align="middle">
        <text:list-style style:name="Vaikimisi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-background" style:family="presentation">
      <style:graphic-properties draw:stroke="none" draw:fill="none"/>
      <style:text-properties style:letter-kerning="true"/>
    </style:style>
    <style:style style:name="Vaikimisi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-outline1" style:family="presentation">
      <style:graphic-properties draw:stroke="none" draw:fill="none" draw:auto-grow-height="false" draw:fit-to-size="false" style:shrink-to-fit="true">
        <text:list-style style:name="Vaikimisi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outline2" style:family="presentation" style:parent-style-name="Vaikimisi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-outline3" style:family="presentation" style:parent-style-name="Vaikimisi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-outline4" style:family="presentation" style:parent-style-name="Vaikimisi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-outline5" style:family="presentation" style:parent-style-name="Vaikimisi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6" style:family="presentation" style:parent-style-name="Vaikimisi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7" style:family="presentation" style:parent-style-name="Vaikimisi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8" style:family="presentation" style:parent-style-name="Vaikimisi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9" style:family="presentation" style:parent-style-name="Vaikimisi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subtitle" style:family="presentation">
      <style:graphic-properties draw:stroke="none" draw:fill="none" draw:textarea-vertical-align="middle">
        <text:list-style style:name="Vaikimisi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title" style:family="presentation">
      <style:graphic-properties draw:stroke="none" draw:fill="none" draw:textarea-vertical-align="middle">
        <text:list-style style:name="Vaikimisi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-background" style:family="presentation">
      <style:graphic-properties draw:stroke="none" draw:fill="none"/>
      <style:text-properties style:letter-kerning="true"/>
    </style:style>
    <style:style style:name="Vaikimisi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4-outline1" style:family="presentation">
      <style:graphic-properties draw:stroke="none" draw:fill="none" draw:auto-grow-height="false" draw:fit-to-size="false" style:shrink-to-fit="true">
        <text:list-style style:name="Vaikimisi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outline2" style:family="presentation" style:parent-style-name="Vaikimisi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-outline3" style:family="presentation" style:parent-style-name="Vaikimisi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-outline4" style:family="presentation" style:parent-style-name="Vaikimisi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-outline5" style:family="presentation" style:parent-style-name="Vaikimisi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6" style:family="presentation" style:parent-style-name="Vaikimisi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7" style:family="presentation" style:parent-style-name="Vaikimisi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8" style:family="presentation" style:parent-style-name="Vaikimisi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9" style:family="presentation" style:parent-style-name="Vaikimisi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subtitle" style:family="presentation">
      <style:graphic-properties draw:stroke="none" draw:fill="none" draw:textarea-vertical-align="middle">
        <text:list-style style:name="Vaikimisi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title" style:family="presentation">
      <style:graphic-properties draw:stroke="none" draw:fill="none" draw:textarea-vertical-align="middle">
        <text:list-style style:name="Vaikimisi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5-background" style:family="presentation">
      <style:graphic-properties draw:stroke="none" draw:fill="none"/>
      <style:text-properties style:letter-kerning="true"/>
    </style:style>
    <style:style style:name="Vaikimisi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5-outline1" style:family="presentation">
      <style:graphic-properties draw:stroke="none" draw:fill="none" draw:auto-grow-height="false" draw:fit-to-size="false" style:shrink-to-fit="true">
        <text:list-style style:name="Vaikimisi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outline2" style:family="presentation" style:parent-style-name="Vaikimisi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5-outline3" style:family="presentation" style:parent-style-name="Vaikimisi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5-outline4" style:family="presentation" style:parent-style-name="Vaikimisi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5-outline5" style:family="presentation" style:parent-style-name="Vaikimisi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6" style:family="presentation" style:parent-style-name="Vaikimisi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7" style:family="presentation" style:parent-style-name="Vaikimisi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8" style:family="presentation" style:parent-style-name="Vaikimisi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9" style:family="presentation" style:parent-style-name="Vaikimisi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subtitle" style:family="presentation">
      <style:graphic-properties draw:stroke="none" draw:fill="none" draw:textarea-vertical-align="middle">
        <text:list-style style:name="Vaikimisi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title" style:family="presentation">
      <style:graphic-properties draw:stroke="none" draw:fill="none" draw:textarea-vertical-align="middle">
        <text:list-style style:name="Vaikimisi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6-background" style:family="presentation">
      <style:graphic-properties draw:stroke="none" draw:fill="none"/>
      <style:text-properties style:letter-kerning="true"/>
    </style:style>
    <style:style style:name="Vaikimisi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6-outline1" style:family="presentation">
      <style:graphic-properties draw:stroke="none" draw:fill="none" draw:auto-grow-height="false" draw:fit-to-size="false" style:shrink-to-fit="true">
        <text:list-style style:name="Vaikimisi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outline2" style:family="presentation" style:parent-style-name="Vaikimisi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6-outline3" style:family="presentation" style:parent-style-name="Vaikimisi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6-outline4" style:family="presentation" style:parent-style-name="Vaikimisi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6-outline5" style:family="presentation" style:parent-style-name="Vaikimisi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6" style:family="presentation" style:parent-style-name="Vaikimisi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7" style:family="presentation" style:parent-style-name="Vaikimisi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8" style:family="presentation" style:parent-style-name="Vaikimisi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9" style:family="presentation" style:parent-style-name="Vaikimisi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subtitle" style:family="presentation">
      <style:graphic-properties draw:stroke="none" draw:fill="none" draw:textarea-vertical-align="middle">
        <text:list-style style:name="Vaikimisi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title" style:family="presentation">
      <style:graphic-properties draw:stroke="none" draw:fill="none" draw:textarea-vertical-align="middle">
        <text:list-style style:name="Vaikimisi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7-background" style:family="presentation">
      <style:graphic-properties draw:stroke="none" draw:fill="none"/>
      <style:text-properties style:letter-kerning="true"/>
    </style:style>
    <style:style style:name="Vaikimisi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7-outline1" style:family="presentation">
      <style:graphic-properties draw:stroke="none" draw:fill="none" draw:auto-grow-height="false" draw:fit-to-size="false" style:shrink-to-fit="true">
        <text:list-style style:name="Vaikimisi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outline2" style:family="presentation" style:parent-style-name="Vaikimisi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7-outline3" style:family="presentation" style:parent-style-name="Vaikimisi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7-outline4" style:family="presentation" style:parent-style-name="Vaikimisi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7-outline5" style:family="presentation" style:parent-style-name="Vaikimisi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6" style:family="presentation" style:parent-style-name="Vaikimisi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7" style:family="presentation" style:parent-style-name="Vaikimisi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8" style:family="presentation" style:parent-style-name="Vaikimisi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9" style:family="presentation" style:parent-style-name="Vaikimisi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subtitle" style:family="presentation">
      <style:graphic-properties draw:stroke="none" draw:fill="none" draw:textarea-vertical-align="middle">
        <text:list-style style:name="Vaikimisi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title" style:family="presentation">
      <style:graphic-properties draw:stroke="none" draw:fill="none" draw:textarea-vertical-align="middle">
        <text:list-style style:name="Vaikimisi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8-background" style:family="presentation">
      <style:graphic-properties draw:stroke="none" draw:fill="none"/>
      <style:text-properties style:letter-kerning="true"/>
    </style:style>
    <style:style style:name="Vaikimisi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8-outline1" style:family="presentation">
      <style:graphic-properties draw:stroke="none" draw:fill="none" draw:auto-grow-height="false" draw:fit-to-size="false" style:shrink-to-fit="true">
        <text:list-style style:name="Vaikimisi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8-outline2" style:family="presentation" style:parent-style-name="Vaikimisi8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8-outline3" style:family="presentation" style:parent-style-name="Vaikimisi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8-outline4" style:family="presentation" style:parent-style-name="Vaikimisi8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8-outline5" style:family="presentation" style:parent-style-name="Vaikimisi8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6" style:family="presentation" style:parent-style-name="Vaikimisi8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7" style:family="presentation" style:parent-style-name="Vaikimisi8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8" style:family="presentation" style:parent-style-name="Vaikimisi8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9" style:family="presentation" style:parent-style-name="Vaikimisi8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subtitle" style:family="presentation">
      <style:graphic-properties draw:stroke="none" draw:fill="none" draw:textarea-vertical-align="middle">
        <text:list-style style:name="Vaikimisi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8-title" style:family="presentation">
      <style:graphic-properties draw:stroke="none" draw:fill="none" draw:textarea-vertical-align="middle">
        <text:list-style style:name="Vaikimisi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9-background" style:family="presentation">
      <style:graphic-properties draw:stroke="none" draw:fill="none"/>
      <style:text-properties style:letter-kerning="true"/>
    </style:style>
    <style:style style:name="Vaikimisi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9-outline1" style:family="presentation">
      <style:graphic-properties draw:stroke="none" draw:fill="none" draw:auto-grow-height="false" draw:fit-to-size="false" style:shrink-to-fit="true">
        <text:list-style style:name="Vaikimisi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9-outline2" style:family="presentation" style:parent-style-name="Vaikimisi9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9-outline3" style:family="presentation" style:parent-style-name="Vaikimisi9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9-outline4" style:family="presentation" style:parent-style-name="Vaikimisi9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9-outline5" style:family="presentation" style:parent-style-name="Vaikimisi9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6" style:family="presentation" style:parent-style-name="Vaikimisi9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7" style:family="presentation" style:parent-style-name="Vaikimisi9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8" style:family="presentation" style:parent-style-name="Vaikimisi9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9" style:family="presentation" style:parent-style-name="Vaikimisi9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subtitle" style:family="presentation">
      <style:graphic-properties draw:stroke="none" draw:fill="none" draw:textarea-vertical-align="middle">
        <text:list-style style:name="Vaikimisi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9-title" style:family="presentation">
      <style:graphic-properties draw:stroke="none" draw:fill="none" draw:textarea-vertical-align="middle">
        <text:list-style style:name="Vaikimisi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0-background" style:family="presentation">
      <style:graphic-properties draw:stroke="none" draw:fill="none"/>
      <style:text-properties style:letter-kerning="true"/>
    </style:style>
    <style:style style:name="Vaikimisi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0-outline1" style:family="presentation">
      <style:graphic-properties draw:stroke="none" draw:fill="none" draw:auto-grow-height="false" draw:fit-to-size="false" style:shrink-to-fit="true">
        <text:list-style style:name="Vaikimisi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0-outline2" style:family="presentation" style:parent-style-name="Vaikimisi10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0-outline3" style:family="presentation" style:parent-style-name="Vaikimisi10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0-outline4" style:family="presentation" style:parent-style-name="Vaikimisi10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0-outline5" style:family="presentation" style:parent-style-name="Vaikimisi10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6" style:family="presentation" style:parent-style-name="Vaikimisi10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7" style:family="presentation" style:parent-style-name="Vaikimisi10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8" style:family="presentation" style:parent-style-name="Vaikimisi10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9" style:family="presentation" style:parent-style-name="Vaikimisi10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subtitle" style:family="presentation">
      <style:graphic-properties draw:stroke="none" draw:fill="none" draw:textarea-vertical-align="middle">
        <text:list-style style:name="Vaikimisi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0-title" style:family="presentation">
      <style:graphic-properties draw:stroke="none" draw:fill="none" draw:textarea-vertical-align="middle">
        <text:list-style style:name="Vaikimisi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1-background" style:family="presentation">
      <style:graphic-properties draw:stroke="none" draw:fill="none"/>
      <style:text-properties style:letter-kerning="true"/>
    </style:style>
    <style:style style:name="Vaikimisi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1-outline1" style:family="presentation">
      <style:graphic-properties draw:stroke="none" draw:fill="none" draw:auto-grow-height="false" draw:fit-to-size="false" style:shrink-to-fit="true">
        <text:list-style style:name="Vaikimisi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1-outline2" style:family="presentation" style:parent-style-name="Vaikimisi1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1-outline3" style:family="presentation" style:parent-style-name="Vaikimisi1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1-outline4" style:family="presentation" style:parent-style-name="Vaikimisi1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1-outline5" style:family="presentation" style:parent-style-name="Vaikimisi1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6" style:family="presentation" style:parent-style-name="Vaikimisi1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7" style:family="presentation" style:parent-style-name="Vaikimisi1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8" style:family="presentation" style:parent-style-name="Vaikimisi1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9" style:family="presentation" style:parent-style-name="Vaikimisi1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subtitle" style:family="presentation">
      <style:graphic-properties draw:stroke="none" draw:fill="none" draw:textarea-vertical-align="middle">
        <text:list-style style:name="Vaikimisi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1-title" style:family="presentation">
      <style:graphic-properties draw:stroke="none" draw:fill="none" draw:textarea-vertical-align="middle">
        <text:list-style style:name="Vaikimisi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2-background" style:family="presentation">
      <style:graphic-properties draw:stroke="none" draw:fill="none"/>
      <style:text-properties style:letter-kerning="true"/>
    </style:style>
    <style:style style:name="Vaikimisi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2-outline1" style:family="presentation">
      <style:graphic-properties draw:stroke="none" draw:fill="none" draw:auto-grow-height="false" draw:fit-to-size="false" style:shrink-to-fit="true">
        <text:list-style style:name="Vaikimisi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2-outline2" style:family="presentation" style:parent-style-name="Vaikimisi1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2-outline3" style:family="presentation" style:parent-style-name="Vaikimisi1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2-outline4" style:family="presentation" style:parent-style-name="Vaikimisi1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2-outline5" style:family="presentation" style:parent-style-name="Vaikimisi1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6" style:family="presentation" style:parent-style-name="Vaikimisi1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7" style:family="presentation" style:parent-style-name="Vaikimisi1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8" style:family="presentation" style:parent-style-name="Vaikimisi1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9" style:family="presentation" style:parent-style-name="Vaikimisi1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subtitle" style:family="presentation">
      <style:graphic-properties draw:stroke="none" draw:fill="none" draw:textarea-vertical-align="middle">
        <text:list-style style:name="Vaikimisi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2-title" style:family="presentation">
      <style:graphic-properties draw:stroke="none" draw:fill="none" draw:textarea-vertical-align="middle">
        <text:list-style style:name="Vaikimisi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3-background" style:family="presentation">
      <style:graphic-properties draw:stroke="none" draw:fill="none"/>
      <style:text-properties style:letter-kerning="true"/>
    </style:style>
    <style:style style:name="Vaikimisi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3-outline1" style:family="presentation">
      <style:graphic-properties draw:stroke="none" draw:fill="none" draw:auto-grow-height="false" draw:fit-to-size="false" style:shrink-to-fit="true">
        <text:list-style style:name="Vaikimisi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3-outline2" style:family="presentation" style:parent-style-name="Vaikimisi1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3-outline3" style:family="presentation" style:parent-style-name="Vaikimisi1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3-outline4" style:family="presentation" style:parent-style-name="Vaikimisi1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3-outline5" style:family="presentation" style:parent-style-name="Vaikimisi1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6" style:family="presentation" style:parent-style-name="Vaikimisi1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7" style:family="presentation" style:parent-style-name="Vaikimisi1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8" style:family="presentation" style:parent-style-name="Vaikimisi1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9" style:family="presentation" style:parent-style-name="Vaikimisi1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subtitle" style:family="presentation">
      <style:graphic-properties draw:stroke="none" draw:fill="none" draw:textarea-vertical-align="middle">
        <text:list-style style:name="Vaikimisi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3-title" style:family="presentation">
      <style:graphic-properties draw:stroke="none" draw:fill="none" draw:textarea-vertical-align="middle">
        <text:list-style style:name="Vaikimisi1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4-background" style:family="presentation">
      <style:graphic-properties draw:stroke="none" draw:fill="none"/>
      <style:text-properties style:letter-kerning="true"/>
    </style:style>
    <style:style style:name="Vaikimisi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4-outline1" style:family="presentation">
      <style:graphic-properties draw:stroke="none" draw:fill="none" draw:auto-grow-height="false" draw:fit-to-size="false" style:shrink-to-fit="true">
        <text:list-style style:name="Vaikimisi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4-outline2" style:family="presentation" style:parent-style-name="Vaikimisi1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4-outline3" style:family="presentation" style:parent-style-name="Vaikimisi1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4-outline4" style:family="presentation" style:parent-style-name="Vaikimisi1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4-outline5" style:family="presentation" style:parent-style-name="Vaikimisi1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6" style:family="presentation" style:parent-style-name="Vaikimisi1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7" style:family="presentation" style:parent-style-name="Vaikimisi1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8" style:family="presentation" style:parent-style-name="Vaikimisi1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9" style:family="presentation" style:parent-style-name="Vaikimisi1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subtitle" style:family="presentation">
      <style:graphic-properties draw:stroke="none" draw:fill="none" draw:textarea-vertical-align="middle">
        <text:list-style style:name="Vaikimisi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4-title" style:family="presentation">
      <style:graphic-properties draw:stroke="none" draw:fill="none" draw:textarea-vertical-align="middle">
        <text:list-style style:name="Vaikimisi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5-background" style:family="presentation">
      <style:graphic-properties draw:stroke="none" draw:fill="none"/>
      <style:text-properties style:letter-kerning="true"/>
    </style:style>
    <style:style style:name="Vaikimisi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5-outline1" style:family="presentation">
      <style:graphic-properties draw:stroke="none" draw:fill="none" draw:auto-grow-height="false" draw:fit-to-size="false" style:shrink-to-fit="true">
        <text:list-style style:name="Vaikimisi1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5-outline2" style:family="presentation" style:parent-style-name="Vaikimisi1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5-outline3" style:family="presentation" style:parent-style-name="Vaikimisi1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5-outline4" style:family="presentation" style:parent-style-name="Vaikimisi1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5-outline5" style:family="presentation" style:parent-style-name="Vaikimisi1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6" style:family="presentation" style:parent-style-name="Vaikimisi1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7" style:family="presentation" style:parent-style-name="Vaikimisi1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8" style:family="presentation" style:parent-style-name="Vaikimisi1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9" style:family="presentation" style:parent-style-name="Vaikimisi1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subtitle" style:family="presentation">
      <style:graphic-properties draw:stroke="none" draw:fill="none" draw:textarea-vertical-align="middle">
        <text:list-style style:name="Vaikimisi1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5-title" style:family="presentation">
      <style:graphic-properties draw:stroke="none" draw:fill="none" draw:textarea-vertical-align="middle">
        <text:list-style style:name="Vaikimisi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6-background" style:family="presentation">
      <style:graphic-properties draw:stroke="none" draw:fill="none"/>
      <style:text-properties style:letter-kerning="true"/>
    </style:style>
    <style:style style:name="Vaikimisi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6-outline1" style:family="presentation">
      <style:graphic-properties draw:stroke="none" draw:fill="none" draw:auto-grow-height="false" draw:fit-to-size="false" style:shrink-to-fit="true">
        <text:list-style style:name="Vaikimisi1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6-outline2" style:family="presentation" style:parent-style-name="Vaikimisi1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6-outline3" style:family="presentation" style:parent-style-name="Vaikimisi1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6-outline4" style:family="presentation" style:parent-style-name="Vaikimisi1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6-outline5" style:family="presentation" style:parent-style-name="Vaikimisi1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6" style:family="presentation" style:parent-style-name="Vaikimisi1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7" style:family="presentation" style:parent-style-name="Vaikimisi1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8" style:family="presentation" style:parent-style-name="Vaikimisi1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9" style:family="presentation" style:parent-style-name="Vaikimisi1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subtitle" style:family="presentation">
      <style:graphic-properties draw:stroke="none" draw:fill="none" draw:textarea-vertical-align="middle">
        <text:list-style style:name="Vaikimisi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6-title" style:family="presentation">
      <style:graphic-properties draw:stroke="none" draw:fill="none" draw:textarea-vertical-align="middle">
        <text:list-style style:name="Vaikimisi1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7-background" style:family="presentation">
      <style:graphic-properties draw:stroke="none" draw:fill="none"/>
      <style:text-properties style:letter-kerning="true"/>
    </style:style>
    <style:style style:name="Vaikimisi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7-outline1" style:family="presentation">
      <style:graphic-properties draw:stroke="none" draw:fill="none" draw:auto-grow-height="false" draw:fit-to-size="false" style:shrink-to-fit="true">
        <text:list-style style:name="Vaikimisi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7-outline2" style:family="presentation" style:parent-style-name="Vaikimisi1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7-outline3" style:family="presentation" style:parent-style-name="Vaikimisi1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7-outline4" style:family="presentation" style:parent-style-name="Vaikimisi1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7-outline5" style:family="presentation" style:parent-style-name="Vaikimisi1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6" style:family="presentation" style:parent-style-name="Vaikimisi1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7" style:family="presentation" style:parent-style-name="Vaikimisi1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8" style:family="presentation" style:parent-style-name="Vaikimisi1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9" style:family="presentation" style:parent-style-name="Vaikimisi1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subtitle" style:family="presentation">
      <style:graphic-properties draw:stroke="none" draw:fill="none" draw:textarea-vertical-align="middle">
        <text:list-style style:name="Vaikimisi1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7-title" style:family="presentation">
      <style:graphic-properties draw:stroke="none" draw:fill="none" draw:textarea-vertical-align="middle">
        <text:list-style style:name="Vaikimisi1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8-background" style:family="presentation">
      <style:graphic-properties draw:stroke="none" draw:fill="none"/>
      <style:text-properties style:letter-kerning="true"/>
    </style:style>
    <style:style style:name="Vaikimisi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8-outline1" style:family="presentation">
      <style:graphic-properties draw:stroke="none" draw:fill="none" draw:auto-grow-height="false" draw:fit-to-size="false" style:shrink-to-fit="true">
        <text:list-style style:name="Vaikimisi1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8-outline2" style:family="presentation" style:parent-style-name="Vaikimisi18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8-outline3" style:family="presentation" style:parent-style-name="Vaikimisi1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8-outline4" style:family="presentation" style:parent-style-name="Vaikimisi18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8-outline5" style:family="presentation" style:parent-style-name="Vaikimisi18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6" style:family="presentation" style:parent-style-name="Vaikimisi18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7" style:family="presentation" style:parent-style-name="Vaikimisi18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8" style:family="presentation" style:parent-style-name="Vaikimisi18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9" style:family="presentation" style:parent-style-name="Vaikimisi18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subtitle" style:family="presentation">
      <style:graphic-properties draw:stroke="none" draw:fill="none" draw:textarea-vertical-align="middle">
        <text:list-style style:name="Vaikimisi1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8-title" style:family="presentation">
      <style:graphic-properties draw:stroke="none" draw:fill="none" draw:textarea-vertical-align="middle">
        <text:list-style style:name="Vaikimisi1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9-background" style:family="presentation">
      <style:graphic-properties draw:stroke="none" draw:fill="none"/>
      <style:text-properties style:letter-kerning="true"/>
    </style:style>
    <style:style style:name="Vaikimisi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9-outline1" style:family="presentation">
      <style:graphic-properties draw:stroke="none" draw:fill="none" draw:auto-grow-height="false" draw:fit-to-size="false" style:shrink-to-fit="true">
        <text:list-style style:name="Vaikimisi1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9-outline2" style:family="presentation" style:parent-style-name="Vaikimisi19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9-outline3" style:family="presentation" style:parent-style-name="Vaikimisi19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9-outline4" style:family="presentation" style:parent-style-name="Vaikimisi19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9-outline5" style:family="presentation" style:parent-style-name="Vaikimisi19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6" style:family="presentation" style:parent-style-name="Vaikimisi19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7" style:family="presentation" style:parent-style-name="Vaikimisi19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8" style:family="presentation" style:parent-style-name="Vaikimisi19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9" style:family="presentation" style:parent-style-name="Vaikimisi19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subtitle" style:family="presentation">
      <style:graphic-properties draw:stroke="none" draw:fill="none" draw:textarea-vertical-align="middle">
        <text:list-style style:name="Vaikimisi1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9-title" style:family="presentation">
      <style:graphic-properties draw:stroke="none" draw:fill="none" draw:textarea-vertical-align="middle">
        <text:list-style style:name="Vaikimisi1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0-background" style:family="presentation">
      <style:graphic-properties draw:stroke="none" draw:fill="none"/>
      <style:text-properties style:letter-kerning="true"/>
    </style:style>
    <style:style style:name="Vaikimisi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0-outline1" style:family="presentation">
      <style:graphic-properties draw:stroke="none" draw:fill="none" draw:auto-grow-height="false" draw:fit-to-size="false" style:shrink-to-fit="true">
        <text:list-style style:name="Vaikimisi2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0-outline2" style:family="presentation" style:parent-style-name="Vaikimisi20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0-outline3" style:family="presentation" style:parent-style-name="Vaikimisi20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0-outline4" style:family="presentation" style:parent-style-name="Vaikimisi20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0-outline5" style:family="presentation" style:parent-style-name="Vaikimisi20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6" style:family="presentation" style:parent-style-name="Vaikimisi20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7" style:family="presentation" style:parent-style-name="Vaikimisi20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8" style:family="presentation" style:parent-style-name="Vaikimisi20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9" style:family="presentation" style:parent-style-name="Vaikimisi20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subtitle" style:family="presentation">
      <style:graphic-properties draw:stroke="none" draw:fill="none" draw:textarea-vertical-align="middle">
        <text:list-style style:name="Vaikimisi2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0-title" style:family="presentation">
      <style:graphic-properties draw:stroke="none" draw:fill="none" draw:textarea-vertical-align="middle">
        <text:list-style style:name="Vaikimisi2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1-background" style:family="presentation">
      <style:graphic-properties draw:stroke="none" draw:fill="none"/>
      <style:text-properties style:letter-kerning="true"/>
    </style:style>
    <style:style style:name="Vaikimisi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1-outline1" style:family="presentation">
      <style:graphic-properties draw:stroke="none" draw:fill="none" draw:auto-grow-height="false" draw:fit-to-size="false" style:shrink-to-fit="true">
        <text:list-style style:name="Vaikimisi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1-outline2" style:family="presentation" style:parent-style-name="Vaikimisi2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1-outline3" style:family="presentation" style:parent-style-name="Vaikimisi2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1-outline4" style:family="presentation" style:parent-style-name="Vaikimisi2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1-outline5" style:family="presentation" style:parent-style-name="Vaikimisi2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6" style:family="presentation" style:parent-style-name="Vaikimisi2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7" style:family="presentation" style:parent-style-name="Vaikimisi2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8" style:family="presentation" style:parent-style-name="Vaikimisi2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9" style:family="presentation" style:parent-style-name="Vaikimisi2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subtitle" style:family="presentation">
      <style:graphic-properties draw:stroke="none" draw:fill="none" draw:textarea-vertical-align="middle">
        <text:list-style style:name="Vaikimisi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1-title" style:family="presentation">
      <style:graphic-properties draw:stroke="none" draw:fill="none" draw:textarea-vertical-align="middle">
        <text:list-style style:name="Vaikimisi2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2-background" style:family="presentation">
      <style:graphic-properties draw:stroke="none" draw:fill="none"/>
      <style:text-properties style:letter-kerning="true"/>
    </style:style>
    <style:style style:name="Vaikimisi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2-outline1" style:family="presentation">
      <style:graphic-properties draw:stroke="none" draw:fill="none" draw:auto-grow-height="false" draw:fit-to-size="false" style:shrink-to-fit="true">
        <text:list-style style:name="Vaikimisi2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2-outline2" style:family="presentation" style:parent-style-name="Vaikimisi2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2-outline3" style:family="presentation" style:parent-style-name="Vaikimisi2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2-outline4" style:family="presentation" style:parent-style-name="Vaikimisi2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2-outline5" style:family="presentation" style:parent-style-name="Vaikimisi2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6" style:family="presentation" style:parent-style-name="Vaikimisi2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7" style:family="presentation" style:parent-style-name="Vaikimisi2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8" style:family="presentation" style:parent-style-name="Vaikimisi2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9" style:family="presentation" style:parent-style-name="Vaikimisi2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subtitle" style:family="presentation">
      <style:graphic-properties draw:stroke="none" draw:fill="none" draw:textarea-vertical-align="middle">
        <text:list-style style:name="Vaikimisi2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2-title" style:family="presentation">
      <style:graphic-properties draw:stroke="none" draw:fill="none" draw:textarea-vertical-align="middle">
        <text:list-style style:name="Vaikimisi2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3-background" style:family="presentation">
      <style:graphic-properties draw:stroke="none" draw:fill="none"/>
      <style:text-properties style:letter-kerning="true"/>
    </style:style>
    <style:style style:name="Vaikimisi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3-outline1" style:family="presentation">
      <style:graphic-properties draw:stroke="none" draw:fill="none" draw:auto-grow-height="false" draw:fit-to-size="false" style:shrink-to-fit="true">
        <text:list-style style:name="Vaikimisi2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3-outline2" style:family="presentation" style:parent-style-name="Vaikimisi2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3-outline3" style:family="presentation" style:parent-style-name="Vaikimisi2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3-outline4" style:family="presentation" style:parent-style-name="Vaikimisi2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3-outline5" style:family="presentation" style:parent-style-name="Vaikimisi2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6" style:family="presentation" style:parent-style-name="Vaikimisi2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7" style:family="presentation" style:parent-style-name="Vaikimisi2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8" style:family="presentation" style:parent-style-name="Vaikimisi2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9" style:family="presentation" style:parent-style-name="Vaikimisi2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subtitle" style:family="presentation">
      <style:graphic-properties draw:stroke="none" draw:fill="none" draw:textarea-vertical-align="middle">
        <text:list-style style:name="Vaikimisi2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3-title" style:family="presentation">
      <style:graphic-properties draw:stroke="none" draw:fill="none" draw:textarea-vertical-align="middle">
        <text:list-style style:name="Vaikimisi2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4-background" style:family="presentation">
      <style:graphic-properties draw:stroke="none" draw:fill="none"/>
      <style:text-properties style:letter-kerning="true"/>
    </style:style>
    <style:style style:name="Vaikimisi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4-outline1" style:family="presentation">
      <style:graphic-properties draw:stroke="none" draw:fill="none" draw:auto-grow-height="false" draw:fit-to-size="false" style:shrink-to-fit="true">
        <text:list-style style:name="Vaikimisi2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4-outline2" style:family="presentation" style:parent-style-name="Vaikimisi2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4-outline3" style:family="presentation" style:parent-style-name="Vaikimisi2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4-outline4" style:family="presentation" style:parent-style-name="Vaikimisi2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4-outline5" style:family="presentation" style:parent-style-name="Vaikimisi2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6" style:family="presentation" style:parent-style-name="Vaikimisi2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7" style:family="presentation" style:parent-style-name="Vaikimisi2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8" style:family="presentation" style:parent-style-name="Vaikimisi2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9" style:family="presentation" style:parent-style-name="Vaikimisi2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subtitle" style:family="presentation">
      <style:graphic-properties draw:stroke="none" draw:fill="none" draw:textarea-vertical-align="middle">
        <text:list-style style:name="Vaikimisi2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4-title" style:family="presentation">
      <style:graphic-properties draw:stroke="none" draw:fill="none" draw:textarea-vertical-align="middle">
        <text:list-style style:name="Vaikimisi2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5-background" style:family="presentation">
      <style:graphic-properties draw:stroke="none" draw:fill="none"/>
      <style:text-properties style:letter-kerning="true"/>
    </style:style>
    <style:style style:name="Vaikimisi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5-outline1" style:family="presentation">
      <style:graphic-properties draw:stroke="none" draw:fill="none" draw:auto-grow-height="false" draw:fit-to-size="false" style:shrink-to-fit="true">
        <text:list-style style:name="Vaikimisi2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5-outline2" style:family="presentation" style:parent-style-name="Vaikimisi2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5-outline3" style:family="presentation" style:parent-style-name="Vaikimisi2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5-outline4" style:family="presentation" style:parent-style-name="Vaikimisi2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5-outline5" style:family="presentation" style:parent-style-name="Vaikimisi2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5-outline6" style:family="presentation" style:parent-style-name="Vaikimisi2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5-outline7" style:family="presentation" style:parent-style-name="Vaikimisi2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5-outline8" style:family="presentation" style:parent-style-name="Vaikimisi2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5-outline9" style:family="presentation" style:parent-style-name="Vaikimisi2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5-subtitle" style:family="presentation">
      <style:graphic-properties draw:stroke="none" draw:fill="none" draw:textarea-vertical-align="middle">
        <text:list-style style:name="Vaikimisi2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5-title" style:family="presentation">
      <style:graphic-properties draw:stroke="none" draw:fill="none" draw:textarea-vertical-align="middle">
        <text:list-style style:name="Vaikimisi2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6-background" style:family="presentation">
      <style:graphic-properties draw:stroke="none" draw:fill="none"/>
      <style:text-properties style:letter-kerning="true"/>
    </style:style>
    <style:style style:name="Vaikimisi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6-outline1" style:family="presentation">
      <style:graphic-properties draw:stroke="none" draw:fill="none" draw:auto-grow-height="false" draw:fit-to-size="false" style:shrink-to-fit="true">
        <text:list-style style:name="Vaikimisi2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6-outline2" style:family="presentation" style:parent-style-name="Vaikimisi2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6-outline3" style:family="presentation" style:parent-style-name="Vaikimisi2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6-outline4" style:family="presentation" style:parent-style-name="Vaikimisi2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6-outline5" style:family="presentation" style:parent-style-name="Vaikimisi2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6-outline6" style:family="presentation" style:parent-style-name="Vaikimisi2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6-outline7" style:family="presentation" style:parent-style-name="Vaikimisi2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6-outline8" style:family="presentation" style:parent-style-name="Vaikimisi2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6-outline9" style:family="presentation" style:parent-style-name="Vaikimisi2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6-subtitle" style:family="presentation">
      <style:graphic-properties draw:stroke="none" draw:fill="none" draw:textarea-vertical-align="middle">
        <text:list-style style:name="Vaikimisi2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6-title" style:family="presentation">
      <style:graphic-properties draw:stroke="none" draw:fill="none" draw:textarea-vertical-align="middle">
        <text:list-style style:name="Vaikimisi2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7-background" style:family="presentation">
      <style:graphic-properties draw:stroke="none" draw:fill="none"/>
      <style:text-properties style:letter-kerning="true"/>
    </style:style>
    <style:style style:name="Vaikimisi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7-outline1" style:family="presentation">
      <style:graphic-properties draw:stroke="none" draw:fill="none" draw:auto-grow-height="false" draw:fit-to-size="false" style:shrink-to-fit="true">
        <text:list-style style:name="Vaikimisi2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7-outline2" style:family="presentation" style:parent-style-name="Vaikimisi2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7-outline3" style:family="presentation" style:parent-style-name="Vaikimisi2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7-outline4" style:family="presentation" style:parent-style-name="Vaikimisi2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7-outline5" style:family="presentation" style:parent-style-name="Vaikimisi2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7-outline6" style:family="presentation" style:parent-style-name="Vaikimisi2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7-outline7" style:family="presentation" style:parent-style-name="Vaikimisi2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7-outline8" style:family="presentation" style:parent-style-name="Vaikimisi2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7-outline9" style:family="presentation" style:parent-style-name="Vaikimisi2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7-subtitle" style:family="presentation">
      <style:graphic-properties draw:stroke="none" draw:fill="none" draw:textarea-vertical-align="middle">
        <text:list-style style:name="Vaikimisi2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7-title" style:family="presentation">
      <style:graphic-properties draw:stroke="none" draw:fill="none" draw:textarea-vertical-align="middle">
        <text:list-style style:name="Vaikimisi2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8-background" style:family="presentation">
      <style:graphic-properties draw:stroke="none" draw:fill="none"/>
      <style:text-properties style:letter-kerning="true"/>
    </style:style>
    <style:style style:name="Vaikimisi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8-outline1" style:family="presentation">
      <style:graphic-properties draw:stroke="none" draw:fill="none" draw:auto-grow-height="false" draw:fit-to-size="false" style:shrink-to-fit="true">
        <text:list-style style:name="Vaikimisi2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8-outline2" style:family="presentation" style:parent-style-name="Vaikimisi28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8-outline3" style:family="presentation" style:parent-style-name="Vaikimisi2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8-outline4" style:family="presentation" style:parent-style-name="Vaikimisi28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8-outline5" style:family="presentation" style:parent-style-name="Vaikimisi28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8-outline6" style:family="presentation" style:parent-style-name="Vaikimisi28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8-outline7" style:family="presentation" style:parent-style-name="Vaikimisi28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8-outline8" style:family="presentation" style:parent-style-name="Vaikimisi28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8-outline9" style:family="presentation" style:parent-style-name="Vaikimisi28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8-subtitle" style:family="presentation">
      <style:graphic-properties draw:stroke="none" draw:fill="none" draw:textarea-vertical-align="middle">
        <text:list-style style:name="Vaikimisi2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8-title" style:family="presentation">
      <style:graphic-properties draw:stroke="none" draw:fill="none" draw:textarea-vertical-align="middle">
        <text:list-style style:name="Vaikimisi2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9-background" style:family="presentation">
      <style:graphic-properties draw:stroke="none" draw:fill="none"/>
      <style:text-properties style:letter-kerning="true"/>
    </style:style>
    <style:style style:name="Vaikimisi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9-outline1" style:family="presentation">
      <style:graphic-properties draw:stroke="none" draw:fill="none" draw:auto-grow-height="false" draw:fit-to-size="false" style:shrink-to-fit="true">
        <text:list-style style:name="Vaikimisi2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9-outline2" style:family="presentation" style:parent-style-name="Vaikimisi29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9-outline3" style:family="presentation" style:parent-style-name="Vaikimisi29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9-outline4" style:family="presentation" style:parent-style-name="Vaikimisi29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9-outline5" style:family="presentation" style:parent-style-name="Vaikimisi29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9-outline6" style:family="presentation" style:parent-style-name="Vaikimisi29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9-outline7" style:family="presentation" style:parent-style-name="Vaikimisi29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9-outline8" style:family="presentation" style:parent-style-name="Vaikimisi29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9-outline9" style:family="presentation" style:parent-style-name="Vaikimisi29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9-subtitle" style:family="presentation">
      <style:graphic-properties draw:stroke="none" draw:fill="none" draw:textarea-vertical-align="middle">
        <text:list-style style:name="Vaikimisi2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9-title" style:family="presentation">
      <style:graphic-properties draw:stroke="none" draw:fill="none" draw:textarea-vertical-align="middle">
        <text:list-style style:name="Vaikimisi2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0-background" style:family="presentation">
      <style:graphic-properties draw:stroke="none" draw:fill="none"/>
      <style:text-properties style:letter-kerning="true"/>
    </style:style>
    <style:style style:name="Vaikimisi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0-outline1" style:family="presentation">
      <style:graphic-properties draw:stroke="none" draw:fill="none" draw:auto-grow-height="false" draw:fit-to-size="false" style:shrink-to-fit="true">
        <text:list-style style:name="Vaikimisi3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0-outline2" style:family="presentation" style:parent-style-name="Vaikimisi30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0-outline3" style:family="presentation" style:parent-style-name="Vaikimisi30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0-outline4" style:family="presentation" style:parent-style-name="Vaikimisi30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0-outline5" style:family="presentation" style:parent-style-name="Vaikimisi30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0-outline6" style:family="presentation" style:parent-style-name="Vaikimisi30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0-outline7" style:family="presentation" style:parent-style-name="Vaikimisi30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0-outline8" style:family="presentation" style:parent-style-name="Vaikimisi30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0-outline9" style:family="presentation" style:parent-style-name="Vaikimisi30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0-subtitle" style:family="presentation">
      <style:graphic-properties draw:stroke="none" draw:fill="none" draw:textarea-vertical-align="middle">
        <text:list-style style:name="Vaikimisi3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0-title" style:family="presentation">
      <style:graphic-properties draw:stroke="none" draw:fill="none" draw:textarea-vertical-align="middle">
        <text:list-style style:name="Vaikimisi3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1-background" style:family="presentation">
      <style:graphic-properties draw:stroke="none" draw:fill="none"/>
      <style:text-properties style:letter-kerning="true"/>
    </style:style>
    <style:style style:name="Vaikimisi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1-outline1" style:family="presentation">
      <style:graphic-properties draw:stroke="none" draw:fill="none" draw:auto-grow-height="false" draw:fit-to-size="false" style:shrink-to-fit="true">
        <text:list-style style:name="Vaikimisi3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1-outline2" style:family="presentation" style:parent-style-name="Vaikimisi3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1-outline3" style:family="presentation" style:parent-style-name="Vaikimisi3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1-outline4" style:family="presentation" style:parent-style-name="Vaikimisi3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1-outline5" style:family="presentation" style:parent-style-name="Vaikimisi3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1-outline6" style:family="presentation" style:parent-style-name="Vaikimisi3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1-outline7" style:family="presentation" style:parent-style-name="Vaikimisi3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1-outline8" style:family="presentation" style:parent-style-name="Vaikimisi3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1-outline9" style:family="presentation" style:parent-style-name="Vaikimisi3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1-subtitle" style:family="presentation">
      <style:graphic-properties draw:stroke="none" draw:fill="none" draw:textarea-vertical-align="middle">
        <text:list-style style:name="Vaikimisi3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1-title" style:family="presentation">
      <style:graphic-properties draw:stroke="none" draw:fill="none" draw:textarea-vertical-align="middle">
        <text:list-style style:name="Vaikimisi3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2-background" style:family="presentation">
      <style:graphic-properties draw:stroke="none" draw:fill="none"/>
      <style:text-properties style:letter-kerning="true"/>
    </style:style>
    <style:style style:name="Vaikimisi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2-outline1" style:family="presentation">
      <style:graphic-properties draw:stroke="none" draw:fill="none" draw:auto-grow-height="false" draw:fit-to-size="false" style:shrink-to-fit="true">
        <text:list-style style:name="Vaikimisi3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2-outline2" style:family="presentation" style:parent-style-name="Vaikimisi3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2-outline3" style:family="presentation" style:parent-style-name="Vaikimisi3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2-outline4" style:family="presentation" style:parent-style-name="Vaikimisi3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2-outline5" style:family="presentation" style:parent-style-name="Vaikimisi3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2-outline6" style:family="presentation" style:parent-style-name="Vaikimisi3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2-outline7" style:family="presentation" style:parent-style-name="Vaikimisi3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2-outline8" style:family="presentation" style:parent-style-name="Vaikimisi3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2-outline9" style:family="presentation" style:parent-style-name="Vaikimisi3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2-subtitle" style:family="presentation">
      <style:graphic-properties draw:stroke="none" draw:fill="none" draw:textarea-vertical-align="middle">
        <text:list-style style:name="Vaikimisi3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2-title" style:family="presentation">
      <style:graphic-properties draw:stroke="none" draw:fill="none" draw:textarea-vertical-align="middle">
        <text:list-style style:name="Vaikimisi3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3-background" style:family="presentation">
      <style:graphic-properties draw:stroke="none" draw:fill="none"/>
      <style:text-properties style:letter-kerning="true"/>
    </style:style>
    <style:style style:name="Vaikimisi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3-outline1" style:family="presentation">
      <style:graphic-properties draw:stroke="none" draw:fill="none" draw:auto-grow-height="false" draw:fit-to-size="false" style:shrink-to-fit="true">
        <text:list-style style:name="Vaikimisi3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3-outline2" style:family="presentation" style:parent-style-name="Vaikimisi3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3-outline3" style:family="presentation" style:parent-style-name="Vaikimisi3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3-outline4" style:family="presentation" style:parent-style-name="Vaikimisi3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3-outline5" style:family="presentation" style:parent-style-name="Vaikimisi3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3-outline6" style:family="presentation" style:parent-style-name="Vaikimisi3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3-outline7" style:family="presentation" style:parent-style-name="Vaikimisi3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3-outline8" style:family="presentation" style:parent-style-name="Vaikimisi3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3-outline9" style:family="presentation" style:parent-style-name="Vaikimisi3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3-subtitle" style:family="presentation">
      <style:graphic-properties draw:stroke="none" draw:fill="none" draw:textarea-vertical-align="middle">
        <text:list-style style:name="Vaikimisi3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3-title" style:family="presentation">
      <style:graphic-properties draw:stroke="none" draw:fill="none" draw:textarea-vertical-align="middle">
        <text:list-style style:name="Vaikimisi3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4-background" style:family="presentation">
      <style:graphic-properties draw:stroke="none" draw:fill="none"/>
      <style:text-properties style:letter-kerning="true"/>
    </style:style>
    <style:style style:name="Vaikimisi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4-outline1" style:family="presentation">
      <style:graphic-properties draw:stroke="none" draw:fill="none" draw:auto-grow-height="false" draw:fit-to-size="false" style:shrink-to-fit="true">
        <text:list-style style:name="Vaikimisi3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4-outline2" style:family="presentation" style:parent-style-name="Vaikimisi3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4-outline3" style:family="presentation" style:parent-style-name="Vaikimisi3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4-outline4" style:family="presentation" style:parent-style-name="Vaikimisi3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4-outline5" style:family="presentation" style:parent-style-name="Vaikimisi3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4-outline6" style:family="presentation" style:parent-style-name="Vaikimisi3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4-outline7" style:family="presentation" style:parent-style-name="Vaikimisi3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4-outline8" style:family="presentation" style:parent-style-name="Vaikimisi3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4-outline9" style:family="presentation" style:parent-style-name="Vaikimisi3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4-subtitle" style:family="presentation">
      <style:graphic-properties draw:stroke="none" draw:fill="none" draw:textarea-vertical-align="middle">
        <text:list-style style:name="Vaikimisi3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4-title" style:family="presentation">
      <style:graphic-properties draw:stroke="none" draw:fill="none" draw:textarea-vertical-align="middle">
        <text:list-style style:name="Vaikimisi3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imane-slaid-background" style:family="presentation">
      <style:graphic-properties draw:stroke="none" draw:fill="none"/>
      <style:text-properties style:letter-kerning="true"/>
    </style:style>
    <style:style style:name="viimane-sla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imane-sla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imane-slaid-outline1" style:family="presentation">
      <style:graphic-properties draw:stroke="none" draw:fill="none" draw:auto-grow-height="false" draw:fit-to-size="false" style:shrink-to-fit="true">
        <text:list-style style:name="viimane-slai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-outline2" style:family="presentation" style:parent-style-name="viimane-slaid-outline1">
      <style:paragraph-properties fo:margin-top="0.4cm" fo:margin-bottom="0cm"/>
      <style:text-properties fo:font-size="28pt" style:font-size-asian="28pt" style:font-size-complex="28pt"/>
    </style:style>
    <style:style style:name="viimane-slaid-outline3" style:family="presentation" style:parent-style-name="viimane-slaid-outline2">
      <style:paragraph-properties fo:margin-top="0.3cm" fo:margin-bottom="0cm"/>
      <style:text-properties fo:font-size="24pt" style:font-size-asian="24pt" style:font-size-complex="24pt"/>
    </style:style>
    <style:style style:name="viimane-slaid-outline4" style:family="presentation" style:parent-style-name="viimane-slaid-outline3">
      <style:paragraph-properties fo:margin-top="0.2cm" fo:margin-bottom="0cm"/>
      <style:text-properties fo:font-size="20pt" style:font-size-asian="20pt" style:font-size-complex="20pt"/>
    </style:style>
    <style:style style:name="viimane-slaid-outline5" style:family="presentation" style:parent-style-name="viimane-slaid-outline4">
      <style:paragraph-properties fo:margin-top="0.1cm" fo:margin-bottom="0cm"/>
      <style:text-properties fo:font-size="20pt" style:font-size-asian="20pt" style:font-size-complex="20pt"/>
    </style:style>
    <style:style style:name="viimane-slaid-outline6" style:family="presentation" style:parent-style-name="viimane-slaid-outline5">
      <style:paragraph-properties fo:margin-top="0.1cm" fo:margin-bottom="0cm"/>
      <style:text-properties fo:font-size="20pt" style:font-size-asian="20pt" style:font-size-complex="20pt"/>
    </style:style>
    <style:style style:name="viimane-slaid-outline7" style:family="presentation" style:parent-style-name="viimane-slaid-outline6">
      <style:paragraph-properties fo:margin-top="0.1cm" fo:margin-bottom="0cm"/>
      <style:text-properties fo:font-size="20pt" style:font-size-asian="20pt" style:font-size-complex="20pt"/>
    </style:style>
    <style:style style:name="viimane-slaid-outline8" style:family="presentation" style:parent-style-name="viimane-slaid-outline7">
      <style:paragraph-properties fo:margin-top="0.1cm" fo:margin-bottom="0cm"/>
      <style:text-properties fo:font-size="20pt" style:font-size-asian="20pt" style:font-size-complex="20pt"/>
    </style:style>
    <style:style style:name="viimane-slaid-outline9" style:family="presentation" style:parent-style-name="viimane-slaid-outline8">
      <style:paragraph-properties fo:margin-top="0.1cm" fo:margin-bottom="0cm"/>
      <style:text-properties fo:font-size="20pt" style:font-size-asian="20pt" style:font-size-complex="20pt"/>
    </style:style>
    <style:style style:name="viimane-slaid-subtitle" style:family="presentation">
      <style:graphic-properties draw:stroke="none" draw:fill="none" draw:textarea-vertical-align="middle">
        <text:list-style style:name="viimane-sla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-title" style:family="presentation">
      <style:graphic-properties draw:stroke="none" draw:fill="none" draw:textarea-vertical-align="middle">
        <text:list-style style:name="viimane-sla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klaamipaus-background" style:family="presentation">
      <style:graphic-properties draw:stroke="none" draw:fill="none"/>
      <style:text-properties style:letter-kerning="true"/>
    </style:style>
    <style:style style:name="reklaamipa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klaamipa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klaamipaus-outline1" style:family="presentation">
      <style:graphic-properties draw:stroke="none" draw:fill="none" draw:auto-grow-height="false" draw:fit-to-size="false" style:shrink-to-fit="true">
        <text:list-style style:name="reklaamipa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klaamipaus-outline2" style:family="presentation" style:parent-style-name="reklaamipaus-outline1">
      <style:paragraph-properties fo:margin-top="0.4cm" fo:margin-bottom="0cm"/>
      <style:text-properties fo:font-size="28pt" style:font-size-asian="28pt" style:font-size-complex="28pt"/>
    </style:style>
    <style:style style:name="reklaamipaus-outline3" style:family="presentation" style:parent-style-name="reklaamipaus-outline2">
      <style:paragraph-properties fo:margin-top="0.3cm" fo:margin-bottom="0cm"/>
      <style:text-properties fo:font-size="24pt" style:font-size-asian="24pt" style:font-size-complex="24pt"/>
    </style:style>
    <style:style style:name="reklaamipaus-outline4" style:family="presentation" style:parent-style-name="reklaamipaus-outline3">
      <style:paragraph-properties fo:margin-top="0.2cm" fo:margin-bottom="0cm"/>
      <style:text-properties fo:font-size="20pt" style:font-size-asian="20pt" style:font-size-complex="20pt"/>
    </style:style>
    <style:style style:name="reklaamipaus-outline5" style:family="presentation" style:parent-style-name="reklaamipaus-outline4">
      <style:paragraph-properties fo:margin-top="0.1cm" fo:margin-bottom="0cm"/>
      <style:text-properties fo:font-size="20pt" style:font-size-asian="20pt" style:font-size-complex="20pt"/>
    </style:style>
    <style:style style:name="reklaamipaus-outline6" style:family="presentation" style:parent-style-name="reklaamipaus-outline5">
      <style:paragraph-properties fo:margin-top="0.1cm" fo:margin-bottom="0cm"/>
      <style:text-properties fo:font-size="20pt" style:font-size-asian="20pt" style:font-size-complex="20pt"/>
    </style:style>
    <style:style style:name="reklaamipaus-outline7" style:family="presentation" style:parent-style-name="reklaamipaus-outline6">
      <style:paragraph-properties fo:margin-top="0.1cm" fo:margin-bottom="0cm"/>
      <style:text-properties fo:font-size="20pt" style:font-size-asian="20pt" style:font-size-complex="20pt"/>
    </style:style>
    <style:style style:name="reklaamipaus-outline8" style:family="presentation" style:parent-style-name="reklaamipaus-outline7">
      <style:paragraph-properties fo:margin-top="0.1cm" fo:margin-bottom="0cm"/>
      <style:text-properties fo:font-size="20pt" style:font-size-asian="20pt" style:font-size-complex="20pt"/>
    </style:style>
    <style:style style:name="reklaamipaus-outline9" style:family="presentation" style:parent-style-name="reklaamipaus-outline8">
      <style:paragraph-properties fo:margin-top="0.1cm" fo:margin-bottom="0cm"/>
      <style:text-properties fo:font-size="20pt" style:font-size-asian="20pt" style:font-size-complex="20pt"/>
    </style:style>
    <style:style style:name="reklaamipaus-subtitle" style:family="presentation">
      <style:graphic-properties draw:stroke="none" draw:fill="none" draw:textarea-vertical-align="middle">
        <text:list-style style:name="reklaamipa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klaamipaus-title" style:family="presentation">
      <style:graphic-properties draw:stroke="none" draw:fill="none" draw:textarea-vertical-align="top">
        <text:list-style style:name="reklaamipa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00b8ff" draw:secondary-fill-color="#729fcf" draw:gradient-step-count="0" draw:fill-hatch-solid="false" loext:fill-use-slide-backgroun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loext:shadow-blur="0cm"/>
    </style:style>
    <style:style style:name="Mgr2" style:family="graphic" style:parent-style-name="standard">
      <style:graphic-properties draw:stroke="none" draw:fill="none" draw:fill-color="#ffffff" draw:textarea-horizontal-align="center" draw:textarea-vertical-align="middle" draw:auto-grow-width="true" fo:min-height="0.765cm" fo:min-width="2.114cm"/>
      <style:paragraph-properties style:writing-mode="lr-tb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71cm, 0cm, 2.729cm, 0.352cm)" draw:image-opacity="100%" style:mirror="none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83cm"/>
      <style:paragraph-properties style:writing-mode="lr-tb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33cm"/>
      <style:paragraph-properties style:writing-mode="lr-tb"/>
    </style:style>
    <style:style style:name="Mgr7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5cm, 22.905cm, 4.627cm, 0cm)" draw:image-opacity="100%" style:mirror="non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67cm, 0cm, 1.834cm, 0.352cm)" draw:image-opacity="100%" style:mirror="none"/>
    </style:style>
    <style:style style:name="Mgr10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itel-title">
      <style:graphic-properties draw:auto-grow-height="false" fo:min-height="3.507cm"/>
      <style:paragraph-properties style:writing-mode="lr-tb"/>
    </style:style>
    <style:style style:name="Mpr2" style:family="presentation" style:parent-style-name="tiitel-outline1">
      <style:graphic-properties fo:min-height="12.18cm"/>
      <style:paragraph-properties style:writing-mode="lr-tb"/>
    </style:style>
    <style:style style:name="Mpr3" style:family="presentation" style:parent-style-name="tiitel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" style:family="presentation" style:parent-style-name="tiitel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" style:family="presentation" style:parent-style-name="tiite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ite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iitel_5f_-title">
      <style:graphic-properties draw:auto-grow-height="false" fo:min-height="3.507cm"/>
      <style:paragraph-properties style:writing-mode="lr-tb"/>
    </style:style>
    <style:style style:name="Mpr8" style:family="presentation" style:parent-style-name="tiitel_5f_-outline1">
      <style:graphic-properties fo:min-height="12.18cm"/>
      <style:paragraph-properties style:writing-mode="lr-tb"/>
    </style:style>
    <style:style style:name="Mpr9" style:family="presentation" style:parent-style-name="tiitel_5f_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0" style:family="presentation" style:parent-style-name="tiitel_5f_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1" style:family="presentation" style:parent-style-name="tiitel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itel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tekst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4" style:family="presentation" style:parent-style-name="tekst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5" style:family="presentation" style:parent-style-name="teks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teks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Vaikimisi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8" style:family="presentation" style:parent-style-name="Vaikimisi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9" style:family="presentation" style:parent-style-name="Vaikimisi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Vaikimisi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Vaikimisi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2" style:family="presentation" style:parent-style-name="Vaikimisi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3" style:family="presentation" style:parent-style-name="Vaikimisi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Vaikimisi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Vaikimisi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6" style:family="presentation" style:parent-style-name="Vaikimisi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7" style:family="presentation" style:parent-style-name="Vaikimisi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8" style:family="presentation" style:parent-style-name="Vaikimisi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9" style:family="presentation" style:parent-style-name="Vaikimisi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30" style:family="presentation" style:parent-style-name="Vaikimisi3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31" style:family="presentation" style:parent-style-name="Vaikimisi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2" style:family="presentation" style:parent-style-name="Vaikimisi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3" style:family="presentation" style:parent-style-name="Vaikimisi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34" style:family="presentation" style:parent-style-name="Vaikimisi4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35" style:family="presentation" style:parent-style-name="Vaikimisi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6" style:family="presentation" style:parent-style-name="Vaikimisi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7" style:family="presentation" style:parent-style-name="Vaikimisi5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38" style:family="presentation" style:parent-style-name="Vaikimisi5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39" style:family="presentation" style:parent-style-name="Vaikimisi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0" style:family="presentation" style:parent-style-name="Vaikimisi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1" style:family="presentation" style:parent-style-name="Vaikimisi6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2" style:family="presentation" style:parent-style-name="Vaikimisi6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43" style:family="presentation" style:parent-style-name="Vaikimisi6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4" style:family="presentation" style:parent-style-name="Vaikimisi6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5" style:family="presentation" style:parent-style-name="Vaikimisi7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6" style:family="presentation" style:parent-style-name="Vaikimisi7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47" style:family="presentation" style:parent-style-name="Vaikimisi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8" style:family="presentation" style:parent-style-name="Vaikimisi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9" style:family="presentation" style:parent-style-name="Vaikimisi8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50" style:family="presentation" style:parent-style-name="Vaikimisi8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1" style:family="presentation" style:parent-style-name="Vaikimisi8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2" style:family="presentation" style:parent-style-name="Vaikimisi8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3" style:family="presentation" style:parent-style-name="Vaikimisi9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54" style:family="presentation" style:parent-style-name="Vaikimisi9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5" style:family="presentation" style:parent-style-name="Vaikimisi9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6" style:family="presentation" style:parent-style-name="Vaikimisi9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7" style:family="presentation" style:parent-style-name="Vaikimisi10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58" style:family="presentation" style:parent-style-name="Vaikimisi10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9" style:family="presentation" style:parent-style-name="Vaikimisi1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Vaikimisi1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Vaikimisi1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62" style:family="presentation" style:parent-style-name="Vaikimisi1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63" style:family="presentation" style:parent-style-name="Vaikimisi1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4" style:family="presentation" style:parent-style-name="Vaikimisi1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5" style:family="presentation" style:parent-style-name="Vaikimisi1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66" style:family="presentation" style:parent-style-name="Vaikimisi1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67" style:family="presentation" style:parent-style-name="Vaikimisi1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8" style:family="presentation" style:parent-style-name="Vaikimisi1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9" style:family="presentation" style:parent-style-name="Vaikimisi1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70" style:family="presentation" style:parent-style-name="Vaikimisi13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71" style:family="presentation" style:parent-style-name="Vaikimisi1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Vaikimisi1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3" style:family="presentation" style:parent-style-name="Vaikimisi1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74" style:family="presentation" style:parent-style-name="Vaikimisi14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75" style:family="presentation" style:parent-style-name="Vaikimisi1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6" style:family="presentation" style:parent-style-name="Vaikimisi1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7" style:family="presentation" style:parent-style-name="Vaikimisi15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78" style:family="presentation" style:parent-style-name="Vaikimisi15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79" style:family="presentation" style:parent-style-name="Vaikimisi1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0" style:family="presentation" style:parent-style-name="Vaikimisi1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1" style:family="presentation" style:parent-style-name="Vaikimisi16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82" style:family="presentation" style:parent-style-name="Vaikimisi16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83" style:family="presentation" style:parent-style-name="Vaikimisi16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4" style:family="presentation" style:parent-style-name="Vaikimisi16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5" style:family="presentation" style:parent-style-name="Vaikimisi17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86" style:family="presentation" style:parent-style-name="Vaikimisi17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87" style:family="presentation" style:parent-style-name="Vaikimisi1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8" style:family="presentation" style:parent-style-name="Vaikimisi1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9" style:family="presentation" style:parent-style-name="Vaikimisi18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90" style:family="presentation" style:parent-style-name="Vaikimisi18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91" style:family="presentation" style:parent-style-name="Vaikimisi18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2" style:family="presentation" style:parent-style-name="Vaikimisi18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3" style:family="presentation" style:parent-style-name="Vaikimisi19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94" style:family="presentation" style:parent-style-name="Vaikimisi19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95" style:family="presentation" style:parent-style-name="Vaikimisi19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6" style:family="presentation" style:parent-style-name="Vaikimisi19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7" style:family="presentation" style:parent-style-name="Vaikimisi20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98" style:family="presentation" style:parent-style-name="Vaikimisi20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99" style:family="presentation" style:parent-style-name="Vaikimisi2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0" style:family="presentation" style:parent-style-name="Vaikimisi2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1" style:family="presentation" style:parent-style-name="Vaikimisi2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02" style:family="presentation" style:parent-style-name="Vaikimisi2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03" style:family="presentation" style:parent-style-name="Vaikimisi2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4" style:family="presentation" style:parent-style-name="Vaikimisi2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5" style:family="presentation" style:parent-style-name="Vaikimisi2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06" style:family="presentation" style:parent-style-name="Vaikimisi2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07" style:family="presentation" style:parent-style-name="Vaikimisi2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8" style:family="presentation" style:parent-style-name="Vaikimisi2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9" style:family="presentation" style:parent-style-name="Vaikimisi2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10" style:family="presentation" style:parent-style-name="Vaikimisi23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11" style:family="presentation" style:parent-style-name="Vaikimisi2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2" style:family="presentation" style:parent-style-name="Vaikimisi2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3" style:family="presentation" style:parent-style-name="Vaikimisi2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14" style:family="presentation" style:parent-style-name="Vaikimisi24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15" style:family="presentation" style:parent-style-name="Vaikimisi2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6" style:family="presentation" style:parent-style-name="Vaikimisi2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7" style:family="presentation" style:parent-style-name="Vaikimisi25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18" style:family="presentation" style:parent-style-name="Vaikimisi25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19" style:family="presentation" style:parent-style-name="Vaikimisi2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0" style:family="presentation" style:parent-style-name="Vaikimisi2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1" style:family="presentation" style:parent-style-name="Vaikimisi26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22" style:family="presentation" style:parent-style-name="Vaikimisi26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23" style:family="presentation" style:parent-style-name="Vaikimisi26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4" style:family="presentation" style:parent-style-name="Vaikimisi26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5" style:family="presentation" style:parent-style-name="Vaikimisi27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26" style:family="presentation" style:parent-style-name="Vaikimisi27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27" style:family="presentation" style:parent-style-name="Vaikimisi2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8" style:family="presentation" style:parent-style-name="Vaikimisi2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9" style:family="presentation" style:parent-style-name="Vaikimisi28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30" style:family="presentation" style:parent-style-name="Vaikimisi28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31" style:family="presentation" style:parent-style-name="Vaikimisi28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2" style:family="presentation" style:parent-style-name="Vaikimisi28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3" style:family="presentation" style:parent-style-name="Vaikimisi29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34" style:family="presentation" style:parent-style-name="Vaikimisi29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35" style:family="presentation" style:parent-style-name="Vaikimisi29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6" style:family="presentation" style:parent-style-name="Vaikimisi29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7" style:family="presentation" style:parent-style-name="Vaikimisi30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38" style:family="presentation" style:parent-style-name="Vaikimisi30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39" style:family="presentation" style:parent-style-name="Vaikimisi3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0" style:family="presentation" style:parent-style-name="Vaikimisi3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1" style:family="presentation" style:parent-style-name="Vaikimisi3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42" style:family="presentation" style:parent-style-name="Vaikimisi3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43" style:family="presentation" style:parent-style-name="Vaikimisi3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4" style:family="presentation" style:parent-style-name="Vaikimisi3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5" style:family="presentation" style:parent-style-name="Vaikimisi3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46" style:family="presentation" style:parent-style-name="Vaikimisi3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47" style:family="presentation" style:parent-style-name="Vaikimisi3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8" style:family="presentation" style:parent-style-name="Vaikimisi3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9" style:family="presentation" style:parent-style-name="Vaikimisi3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50" style:family="presentation" style:parent-style-name="Vaikimisi33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51" style:family="presentation" style:parent-style-name="Vaikimisi3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2" style:family="presentation" style:parent-style-name="Vaikimisi3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3" style:family="presentation" style:parent-style-name="Vaikimisi3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54" style:family="presentation" style:parent-style-name="Vaikimisi34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55" style:family="presentation" style:parent-style-name="Vaikimisi3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6" style:family="presentation" style:parent-style-name="Vaikimisi3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7" style:family="presentation" style:parent-style-name="viimane-slaid-outline1">
      <style:graphic-properties fo:min-height="10.15cm"/>
      <style:paragraph-properties style:writing-mode="lr-tb"/>
    </style:style>
    <style:style style:name="Mpr158" style:family="presentation" style:parent-style-name="viimane-slaid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59" style:family="presentation" style:parent-style-name="viimane-slaid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60" style:family="presentation" style:parent-style-name="viimane-slai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1" style:family="presentation" style:parent-style-name="viimane-slai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2" style:family="presentation" style:parent-style-name="reklaamipaus-title">
      <style:graphic-properties draw:auto-grow-height="false" fo:min-height="2.922cm"/>
      <style:paragraph-properties style:writing-mode="lr-tb"/>
    </style:style>
    <style:style style:name="Mpr163" style:family="presentation" style:parent-style-name="reklaamipaus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64" style:family="presentation" style:parent-style-name="reklaamipaus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65" style:family="presentation" style:parent-style-name="reklaamipa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6" style:family="presentation" style:parent-style-name="reklaamipa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color="#000000" loext:opacity="100%" loext:color-lum-mod="100%" loext:color-lum-off="0%" style:font-name="Times New Roman" fo:font-size="1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loext:graphic-properties draw:fill="none" draw:fill-color="#ffffff"/>
      <style:text-properties fo:color="#ffffff" loext:opacity="100%" loext:color-lum-mod="100%" loext:color-lum-off="0%" fo:font-size="9.19999980926514pt" style:font-size-asian="10pt" style:font-size-complex="10pt"/>
    </style:style>
    <style:style style:name="MP5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end"/>
      <style:text-properties fo:color="#ffffff" loext:opacity="100%" loext:color-lum-mod="100%" loext:color-lum-off="0%" fo:font-size="14pt" style:font-size-asian="14pt" style:font-size-complex="14pt"/>
    </style:style>
    <style:style style:name="MP7" style:family="paragraph">
      <style:paragraph-properties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fo:font-size="14pt" style:font-size-asian="14pt" style:font-size-complex="14pt"/>
    </style:style>
    <style:style style:name="MP9" style:family="paragraph">
      <style:paragraph-properties fo:text-align="end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fo:color="#000000" loext:opacity="100%" style:font-name="Arial Narrow" fo:font-size="16pt"/>
    </style:style>
    <style:style style:name="MT2" style:family="text">
      <style:text-properties fo:color="#ffffff" loext:opacity="100%" fo:font-size="10pt" style:font-size-asian="10pt" style:font-size-complex="10pt"/>
    </style:style>
    <style:style style:name="MT3" style:family="text">
      <style:text-properties fo:color="#ffffff" loext:opacity="100%" fo:font-size="14pt" style:font-size-asian="14pt" style:font-size-complex="14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3d:scene draw:style-name="Mgr1" svg:width="1.336cm" svg:height="1.262cm" svg:x="13.164cm" svg:y="10.238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473745192210166 0.212423094457674 0.854658950575479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draw:style-name="standard" draw:layer="layout"/>
      </dr3d:scene>
      <draw:frame draw:style-name="Mgr2" draw:text-style-name="MP2" draw:layer="backgroundobjects" svg:width="2.114cm" svg:height="0.765cm" draw:transform="rotate (0.174532925199433) translate (12.591cm 10.807cm)">
        <draw:text-box>
          <text:p text:style-name="MP1"><text:span text:style-name="MT1"><text:page-number>&lt;number&gt;</text:page-number></text:span></text:p>
        </draw:text-box>
      </draw:frame>
      <draw:page-thumbnail draw:layer="backgroundobjects" svg:width="12.469cm" svg:height="7.792cm" svg:x="1cm" svg:y="2.29cm"/>
      <draw:page-thumbnail draw:layer="backgroundobjects" svg:width="12.469cm" svg:height="7.792cm" svg:x="1cm" svg:y="11.506cm"/>
      <draw:page-thumbnail draw:layer="backgroundobjects" svg:width="12.469cm" svg:height="7.792cm" svg:x="14.47cm" svg:y="2.29cm"/>
      <draw:page-thumbnail draw:layer="backgroundobjects" svg:width="12.469cm" svg:height="7.792cm" svg:x="14.47cm" svg:y="11.506cm"/>
    </style:handout-master>
    <style:master-page style:name="tiitel" style:page-layout-name="PM1" draw:style-name="Mdp1">
      <draw:frame draw:name="Pilt 2" draw:style-name="Mgr3" draw:text-style-name="MP3" draw:layer="backgroundobjects" svg:width="27.999cm" svg:height="17.499cm" svg:x="0.002cm" svg:y="0.002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Mpr1" draw:layer="backgroundobjects" svg:width="20.8cm" svg:height="2.703cm" svg:x="3.4cm" svg:y="7.497cm" presentation:class="title">
        <draw:text-box>
          <text:p>Klõpsa tiitli tekstivormingu redigeerimiseks</text:p>
        </draw:text-box>
      </draw:frame>
      <draw:frame presentation:style-name="Mpr2" draw:layer="backgroundobjects" svg:width="21cm" svg:height="5.2cm" svg:x="3.4cm" svg:y="10.6cm" presentation:class="outline">
        <draw:text-box>
          <text:list text:style-name="ML3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3" draw:layer="backgroundobjects" svg:width="8.858cm" svg:height="1.779cm" svg:x="5.321cm" svg:y="4.256cm">
        <draw:image xlink:href="Pictures/10000001000002B40000007D36D4F33A2F10E961.png" xlink:type="simple" xlink:show="embed" xlink:actuate="onLoad" draw:mime-type="image/png">
          <text:p/>
        </draw:image>
      </draw:frame>
      <draw:frame draw:style-name="Mgr5" draw:text-style-name="MP4" draw:layer="backgroundobjects" svg:width="20.893cm" svg:height="1.183cm" svg:x="3.309cm" svg:y="16.093cm">
        <draw:text-box>
          <text:p><text:span text:style-name="MT2">Käesoleva dokumendi paljundamine, edasiandmine ja/või muutmine on sätestatud ühega järgnevatest litsentsidest kasutaja valikul:</text:span></text:p>
          <text:p><text:span text:style-name="MT2">* GNU Vaba Dokumentatsiooni Litsentsi versioon 1.2 või uuem</text:span></text:p>
          <text:p><text:span text:style-name="MT2">* Creative Commonsi Autorile viitamine + Jagamine samadel tingimustel 4.0 litsents (CC BY-SA)</text:span></text:p>
        </draw:text-box>
      </draw:frame>
      <draw:frame presentation:style-name="Mpr3" draw:text-style-name="MP6" draw:layer="backgroundobjects" svg:width="4.123cm" svg:height="0.506cm" svg:x="23.86cm" svg:y="16.955cm" presentation:class="page-number">
        <draw:text-box>
          <text:p text:style-name="MP5"><text:span text:style-name="MT3"><text:page-number>&lt;number&gt;</text:page-number></text:span><text:span text:style-name="MT3"><text:s/>/ </text:span><text:span text:style-name="MT3"><text:page-count>61</text:page-count></text:span></text:p>
        </draw:text-box>
      </draw:frame>
      <presentation:notes style:page-layout-name="PM2">
        <draw:page-thumbnail presentation:style-name="tiitel-title" draw:layer="backgroundobjects" svg:width="15.265cm" svg:height="10.476cm" svg:x="3.161cm" svg:y="2.123cm" presentation:class="page"/>
        <draw:frame presentation:style-name="tiitel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iitel_5f_" style:display-name="tiitel_" style:page-layout-name="PM1" draw:style-name="Mdp1">
      <draw:frame draw:name="Pilt 2" draw:style-name="Mgr3" draw:text-style-name="MP3" draw:layer="backgroundobjects" svg:width="27.999cm" svg:height="17.499cm" svg:x="0.002cm" svg:y="0.002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Mpr7" draw:layer="backgroundobjects" svg:width="20.8cm" svg:height="2.703cm" svg:x="3.4cm" svg:y="7.497cm" presentation:class="title">
        <draw:text-box>
          <text:p>Klõpsa tiitli tekstivormingu redigeerimiseks</text:p>
        </draw:text-box>
      </draw:frame>
      <draw:frame presentation:style-name="Mpr8" draw:layer="backgroundobjects" svg:width="21cm" svg:height="5.2cm" svg:x="3.4cm" svg:y="10.6cm" presentation:class="outline">
        <draw:text-box>
          <text:list text:style-name="ML3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3" draw:layer="backgroundobjects" svg:width="8.858cm" svg:height="1.779cm" svg:x="5.321cm" svg:y="4.256cm">
        <draw:image xlink:href="Pictures/10000001000002B40000007D36D4F33A2F10E961.png" xlink:type="simple" xlink:show="embed" xlink:actuate="onLoad" draw:mime-type="image/png">
          <text:p/>
        </draw:image>
      </draw:frame>
      <draw:frame draw:style-name="Mgr6" draw:text-style-name="MP4" draw:layer="backgroundobjects" svg:width="20.893cm" svg:height="1.433cm" svg:x="3.309cm" svg:y="16.093cm">
        <draw:text-box>
          <text:p><text:span text:style-name="MT2">Käesoleva dokumendi paljundamine, edasiandmine ja/või muutmine on sätestatud ühega järgnevatest litsentsidest kasutaja valikul:</text:span></text:p>
          <text:p><text:span text:style-name="MT2">* GNU Vaba Dokumentatsiooni Litsentsi versioon 1.2 või uuem</text:span></text:p>
          <text:p><text:span text:style-name="MT2">* Creative Commonsi Autorile viitamine + Jagamine samadel tingimustel 4.0 litsents (CC BY-SA)</text:span></text:p>
        </draw:text-box>
      </draw:frame>
      <draw:frame presentation:style-name="Mpr9" draw:text-style-name="MP6" draw:layer="backgroundobjects" svg:width="4.123cm" svg:height="0.506cm" svg:x="23.86cm" svg:y="16.955cm" presentation:class="page-number">
        <draw:text-box>
          <text:p text:style-name="MP5"><text:span text:style-name="MT3"><text:page-number>&lt;number&gt;</text:page-number></text:span><text:span text:style-name="MT3"><text:s/>/ </text:span><text:span text:style-name="MT3"><text:page-count>61</text:page-count></text:span></text:p>
        </draw:text-box>
      </draw:frame>
      <presentation:notes style:page-layout-name="PM2">
        <draw:page-thumbnail presentation:style-name="tiitel_5f_-title" draw:layer="backgroundobjects" svg:width="14.848cm" svg:height="11.136cm" svg:x="3.075cm" svg:y="2.257cm" presentation:class="page"/>
        <draw:frame presentation:style-name="tiitel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8" draw:layer="backgroundobjects" svg:width="16.799cm" svg:height="13.364cm" svg:x="4.2cm" svg:y="16.335cm" presentation:class="header">
          <draw:text-box>
            <text:p text:style-name="MP7"><text:span text:style-name="MT4"><presentation:header/></text:span></text:p>
          </draw:text-box>
        </draw:frame>
        <draw:frame presentation:style-name="Mpr11" draw:text-style-name="MP10" draw:layer="backgroundobjects" svg:width="9.113cm" svg:height="1.484cm" svg:x="0cm" svg:y="28.215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2" draw:text-style-name="MP8" draw:layer="backgroundobjects" svg:width="9.113cm" svg:height="1.484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2" draw:text-style-name="MP10" draw:layer="backgroundobjects" svg:width="9.113cm" svg:height="1.484cm" svg:x="11.886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ekst" style:page-layout-name="PM1" draw:style-name="Mdp1">
      <office:forms form:automatic-focus="false" form:apply-design-mode="false"/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tekst-title" draw:layer="backgroundobjects" svg:width="23.734cm" svg:height="1.4cm" svg:x="2.865cm" svg:y="0.2cm" presentation:class="title" presentation:placeholder="true">
        <draw:text-box/>
      </draw:frame>
      <draw:frame presentation:style-name="tekst-outline1" draw:layer="backgroundobjects" svg:width="24.735cm" svg:height="14.677cm" svg:x="2.865cm" svg:y="2.2cm" presentation:class="outline" presentation:placeholder="true">
        <draw:text-box/>
      </draw:frame>
      <draw:frame presentation:style-name="Mpr1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61</text:page-count></text:span></text:p>
        </draw:text-box>
      </draw:frame>
      <presentation:notes style:page-layout-name="PM2">
        <office:forms form:automatic-focus="false" form:apply-design-mode="false"/>
        <draw:page-thumbnail presentation:style-name="tekst-title" draw:layer="backgroundobjects" svg:width="0.001cm" svg:height="0.001cm" svg:x="0cm" svg:y="2.124cm" presentation:class="page"/>
        <draw:frame presentation:style-name="teks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-title" draw:layer="backgroundobjects" svg:width="23.734cm" svg:height="1.4cm" svg:x="2.865cm" svg:y="0.2cm" presentation:class="title" presentation:placeholder="true">
        <draw:text-box/>
      </draw:frame>
      <draw:frame presentation:style-name="Vaikimisi-outline1" draw:layer="backgroundobjects" svg:width="24.735cm" svg:height="14.677cm" svg:x="2.865cm" svg:y="2.2cm" presentation:class="outline" presentation:placeholder="true">
        <draw:text-box/>
      </draw:frame>
      <draw:frame presentation:style-name="Mpr1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61</text:page-count></text:span></text:p>
        </draw:text-box>
      </draw:frame>
      <presentation:notes style:page-layout-name="PM2">
        <draw:page-thumbnail presentation:style-name="Vaikimisi-title" draw:layer="backgroundobjects" svg:width="0.001cm" svg:height="0.001cm" svg:x="0cm" svg:y="2.124cm" presentation:class="page"/>
        <draw:frame presentation:style-name="Vaikimisi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2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-title" draw:layer="backgroundobjects" svg:width="23.734cm" svg:height="1.4cm" svg:x="2.865cm" svg:y="0.2cm" presentation:class="title" presentation:placeholder="true">
        <draw:text-box/>
      </draw:frame>
      <draw:frame presentation:style-name="Vaikimisi1-outline1" draw:layer="backgroundobjects" svg:width="24.735cm" svg:height="14.677cm" svg:x="2.865cm" svg:y="2.2cm" presentation:class="outline" presentation:placeholder="true">
        <draw:text-box/>
      </draw:frame>
      <draw:frame presentation:style-name="Mpr2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61</text:page-count></text:span></text:p>
        </draw:text-box>
      </draw:frame>
      <presentation:notes style:page-layout-name="PM2">
        <draw:page-thumbnail presentation:style-name="Vaikimisi1-title" draw:layer="backgroundobjects" svg:width="0.001cm" svg:height="0.001cm" svg:x="0cm" svg:y="2.124cm" presentation:class="page"/>
        <draw:frame presentation:style-name="Vaikimisi1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2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2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-title" draw:layer="backgroundobjects" svg:width="23.734cm" svg:height="1.4cm" svg:x="2.865cm" svg:y="0.2cm" presentation:class="title" presentation:placeholder="true">
        <draw:text-box/>
      </draw:frame>
      <draw:frame presentation:style-name="Vaikimisi2-outline1" draw:layer="backgroundobjects" svg:width="24.735cm" svg:height="14.677cm" svg:x="2.865cm" svg:y="2.2cm" presentation:class="outline" presentation:placeholder="true">
        <draw:text-box/>
      </draw:frame>
      <draw:frame presentation:style-name="Mpr2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61</text:page-count></text:span></text:p>
        </draw:text-box>
      </draw:frame>
      <presentation:notes style:page-layout-name="PM2">
        <draw:page-thumbnail presentation:style-name="Vaikimisi2-title" draw:layer="backgroundobjects" svg:width="0.001cm" svg:height="0.001cm" svg:x="0cm" svg:y="2.124cm" presentation:class="page"/>
        <draw:frame presentation:style-name="Vaikimisi2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2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2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3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3-title" draw:layer="backgroundobjects" svg:width="23.734cm" svg:height="1.4cm" svg:x="2.865cm" svg:y="0.2cm" presentation:class="title" presentation:placeholder="true">
        <draw:text-box/>
      </draw:frame>
      <draw:frame presentation:style-name="Vaikimisi3-outline1" draw:layer="backgroundobjects" svg:width="24.735cm" svg:height="14.677cm" svg:x="2.865cm" svg:y="2.2cm" presentation:class="outline" presentation:placeholder="true">
        <draw:text-box/>
      </draw:frame>
      <draw:frame presentation:style-name="Mpr2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61</text:page-count></text:span></text:p>
        </draw:text-box>
      </draw:frame>
      <presentation:notes style:page-layout-name="PM2">
        <draw:page-thumbnail presentation:style-name="Vaikimisi3-title" draw:layer="backgroundobjects" svg:width="0.001cm" svg:height="0.001cm" svg:x="0cm" svg:y="2.124cm" presentation:class="page"/>
        <draw:frame presentation:style-name="Vaikimisi3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3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3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3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4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4-title" draw:layer="backgroundobjects" svg:width="23.734cm" svg:height="1.4cm" svg:x="2.865cm" svg:y="0.2cm" presentation:class="title" presentation:placeholder="true">
        <draw:text-box/>
      </draw:frame>
      <draw:frame presentation:style-name="Vaikimisi4-outline1" draw:layer="backgroundobjects" svg:width="24.735cm" svg:height="14.677cm" svg:x="2.865cm" svg:y="2.2cm" presentation:class="outline" presentation:placeholder="true">
        <draw:text-box/>
      </draw:frame>
      <draw:frame presentation:style-name="Mpr3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61</text:page-count></text:span></text:p>
        </draw:text-box>
      </draw:frame>
      <presentation:notes style:page-layout-name="PM2">
        <draw:page-thumbnail presentation:style-name="Vaikimisi4-title" draw:layer="backgroundobjects" svg:width="0.001cm" svg:height="0.001cm" svg:x="0cm" svg:y="2.124cm" presentation:class="page"/>
        <draw:frame presentation:style-name="Vaikimisi4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3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3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3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5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5-title" draw:layer="backgroundobjects" svg:width="23.734cm" svg:height="1.4cm" svg:x="2.865cm" svg:y="0.2cm" presentation:class="title" presentation:placeholder="true">
        <draw:text-box/>
      </draw:frame>
      <draw:frame presentation:style-name="Vaikimisi5-outline1" draw:layer="backgroundobjects" svg:width="24.735cm" svg:height="14.677cm" svg:x="2.865cm" svg:y="2.2cm" presentation:class="outline" presentation:placeholder="true">
        <draw:text-box/>
      </draw:frame>
      <draw:frame presentation:style-name="Mpr3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61</text:page-count></text:span></text:p>
        </draw:text-box>
      </draw:frame>
      <presentation:notes style:page-layout-name="PM2">
        <draw:page-thumbnail presentation:style-name="Vaikimisi5-title" draw:layer="backgroundobjects" svg:width="0.001cm" svg:height="0.001cm" svg:x="0cm" svg:y="2.124cm" presentation:class="page"/>
        <draw:frame presentation:style-name="Vaikimisi5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3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4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4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6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6-title" draw:layer="backgroundobjects" svg:width="23.734cm" svg:height="1.4cm" svg:x="2.865cm" svg:y="0.2cm" presentation:class="title" presentation:placeholder="true">
        <draw:text-box/>
      </draw:frame>
      <draw:frame presentation:style-name="Vaikimisi6-outline1" draw:layer="backgroundobjects" svg:width="24.735cm" svg:height="14.677cm" svg:x="2.865cm" svg:y="2.2cm" presentation:class="outline" presentation:placeholder="true">
        <draw:text-box/>
      </draw:frame>
      <draw:frame presentation:style-name="Mpr4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61</text:page-count></text:span></text:p>
        </draw:text-box>
      </draw:frame>
      <presentation:notes style:page-layout-name="PM2">
        <draw:page-thumbnail presentation:style-name="Vaikimisi6-title" draw:layer="backgroundobjects" svg:width="0.001cm" svg:height="0.001cm" svg:x="0cm" svg:y="2.124cm" presentation:class="page"/>
        <draw:frame presentation:style-name="Vaikimisi6-notes" draw:layer="backgroundobjects" svg:width="17.271cm" svg:height="12.572cm" svg:x="2.159cm" svg:y="13.271cm" presentation:class="notes" presentation:placeholder="true">
          <draw:text-box/>
        </draw:frame>
        <draw:frame presentation:style-name="Mpr4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4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4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4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7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7-title" draw:layer="backgroundobjects" svg:width="23.734cm" svg:height="1.4cm" svg:x="2.865cm" svg:y="0.2cm" presentation:class="title" presentation:placeholder="true">
        <draw:text-box/>
      </draw:frame>
      <draw:frame presentation:style-name="Vaikimisi7-outline1" draw:layer="backgroundobjects" svg:width="24.735cm" svg:height="14.677cm" svg:x="2.865cm" svg:y="2.2cm" presentation:class="outline" presentation:placeholder="true">
        <draw:text-box/>
      </draw:frame>
      <draw:frame presentation:style-name="Mpr4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61</text:page-count></text:span></text:p>
        </draw:text-box>
      </draw:frame>
      <presentation:notes style:page-layout-name="PM2">
        <draw:page-thumbnail presentation:style-name="Vaikimisi7-title" draw:layer="backgroundobjects" svg:width="0.001cm" svg:height="0.001cm" svg:x="0cm" svg:y="2.124cm" presentation:class="page"/>
        <draw:frame presentation:style-name="Vaikimisi7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4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4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4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8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8-title" draw:layer="backgroundobjects" svg:width="23.734cm" svg:height="1.4cm" svg:x="2.865cm" svg:y="0.2cm" presentation:class="title" presentation:placeholder="true">
        <draw:text-box/>
      </draw:frame>
      <draw:frame presentation:style-name="Vaikimisi8-outline1" draw:layer="backgroundobjects" svg:width="24.735cm" svg:height="14.677cm" svg:x="2.865cm" svg:y="2.2cm" presentation:class="outline" presentation:placeholder="true">
        <draw:text-box/>
      </draw:frame>
      <draw:frame presentation:style-name="Mpr4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61</text:page-count></text:span></text:p>
        </draw:text-box>
      </draw:frame>
      <presentation:notes style:page-layout-name="PM2">
        <draw:page-thumbnail presentation:style-name="Vaikimisi8-title" draw:layer="backgroundobjects" svg:width="0.001cm" svg:height="0.001cm" svg:x="0cm" svg:y="2.124cm" presentation:class="page"/>
        <draw:frame presentation:style-name="Vaikimisi8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5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5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5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9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9-title" draw:layer="backgroundobjects" svg:width="23.734cm" svg:height="1.4cm" svg:x="2.865cm" svg:y="0.2cm" presentation:class="title" presentation:placeholder="true">
        <draw:text-box/>
      </draw:frame>
      <draw:frame presentation:style-name="Vaikimisi9-outline1" draw:layer="backgroundobjects" svg:width="24.735cm" svg:height="14.677cm" svg:x="2.865cm" svg:y="2.2cm" presentation:class="outline" presentation:placeholder="true">
        <draw:text-box/>
      </draw:frame>
      <draw:frame presentation:style-name="Mpr5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61</text:page-count></text:span></text:p>
        </draw:text-box>
      </draw:frame>
      <presentation:notes style:page-layout-name="PM2">
        <draw:page-thumbnail presentation:style-name="Vaikimisi9-title" draw:layer="backgroundobjects" svg:width="0.001cm" svg:height="0.001cm" svg:x="0cm" svg:y="2.124cm" presentation:class="page"/>
        <draw:frame presentation:style-name="Vaikimisi9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5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5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5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0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0-title" draw:layer="backgroundobjects" svg:width="23.734cm" svg:height="1.4cm" svg:x="2.865cm" svg:y="0.2cm" presentation:class="title" presentation:placeholder="true">
        <draw:text-box/>
      </draw:frame>
      <draw:frame presentation:style-name="Vaikimisi10-outline1" draw:layer="backgroundobjects" svg:width="24.735cm" svg:height="14.677cm" svg:x="2.865cm" svg:y="2.2cm" presentation:class="outline" presentation:placeholder="true">
        <draw:text-box/>
      </draw:frame>
      <draw:frame presentation:style-name="Mpr5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61</text:page-count></text:span></text:p>
        </draw:text-box>
      </draw:frame>
      <presentation:notes style:page-layout-name="PM2">
        <draw:page-thumbnail presentation:style-name="Vaikimisi10-title" draw:layer="backgroundobjects" svg:width="0.001cm" svg:height="0.001cm" svg:x="0cm" svg:y="2.124cm" presentation:class="page"/>
        <draw:frame presentation:style-name="Vaikimisi10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5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6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6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1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1-title" draw:layer="backgroundobjects" svg:width="23.734cm" svg:height="1.4cm" svg:x="2.865cm" svg:y="0.2cm" presentation:class="title" presentation:placeholder="true">
        <draw:text-box/>
      </draw:frame>
      <draw:frame presentation:style-name="Vaikimisi11-outline1" draw:layer="backgroundobjects" svg:width="24.735cm" svg:height="14.677cm" svg:x="2.865cm" svg:y="2.2cm" presentation:class="outline" presentation:placeholder="true">
        <draw:text-box/>
      </draw:frame>
      <draw:frame presentation:style-name="Mpr6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61</text:page-count></text:span></text:p>
        </draw:text-box>
      </draw:frame>
      <presentation:notes style:page-layout-name="PM2">
        <draw:page-thumbnail presentation:style-name="Vaikimisi11-title" draw:layer="backgroundobjects" svg:width="0.001cm" svg:height="0.001cm" svg:x="0cm" svg:y="2.124cm" presentation:class="page"/>
        <draw:frame presentation:style-name="Vaikimisi11-notes" draw:layer="backgroundobjects" svg:width="17.271cm" svg:height="12.572cm" svg:x="2.159cm" svg:y="13.271cm" presentation:class="notes" presentation:placeholder="true">
          <draw:text-box/>
        </draw:frame>
        <draw:frame presentation:style-name="Mpr6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6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6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6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2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2-title" draw:layer="backgroundobjects" svg:width="23.734cm" svg:height="1.4cm" svg:x="2.865cm" svg:y="0.2cm" presentation:class="title" presentation:placeholder="true">
        <draw:text-box/>
      </draw:frame>
      <draw:frame presentation:style-name="Vaikimisi12-outline1" draw:layer="backgroundobjects" svg:width="24.735cm" svg:height="14.677cm" svg:x="2.865cm" svg:y="2.2cm" presentation:class="outline" presentation:placeholder="true">
        <draw:text-box/>
      </draw:frame>
      <draw:frame presentation:style-name="Mpr6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61</text:page-count></text:span></text:p>
        </draw:text-box>
      </draw:frame>
      <presentation:notes style:page-layout-name="PM2">
        <draw:page-thumbnail presentation:style-name="Vaikimisi12-title" draw:layer="backgroundobjects" svg:width="0.001cm" svg:height="0.001cm" svg:x="0cm" svg:y="2.124cm" presentation:class="page"/>
        <draw:frame presentation:style-name="Vaikimisi12-notes" draw:layer="backgroundobjects" svg:width="17.271cm" svg:height="12.572cm" svg:x="2.159cm" svg:y="13.271cm" presentation:class="notes" presentation:placeholder="true">
          <draw:text-box/>
        </draw:frame>
        <draw:frame presentation:style-name="Mpr6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6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6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6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3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3-title" draw:layer="backgroundobjects" svg:width="23.734cm" svg:height="1.4cm" svg:x="2.865cm" svg:y="0.2cm" presentation:class="title" presentation:placeholder="true">
        <draw:text-box/>
      </draw:frame>
      <draw:frame presentation:style-name="Vaikimisi13-outline1" draw:layer="backgroundobjects" svg:width="24.735cm" svg:height="14.677cm" svg:x="2.865cm" svg:y="2.2cm" presentation:class="outline" presentation:placeholder="true">
        <draw:text-box/>
      </draw:frame>
      <draw:frame presentation:style-name="Mpr6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61</text:page-count></text:span></text:p>
        </draw:text-box>
      </draw:frame>
      <presentation:notes style:page-layout-name="PM2">
        <draw:page-thumbnail presentation:style-name="Vaikimisi13-title" draw:layer="backgroundobjects" svg:width="0.001cm" svg:height="0.001cm" svg:x="0cm" svg:y="2.124cm" presentation:class="page"/>
        <draw:frame presentation:style-name="Vaikimisi13-notes" draw:layer="backgroundobjects" svg:width="17.271cm" svg:height="12.572cm" svg:x="2.159cm" svg:y="13.271cm" presentation:class="notes" presentation:placeholder="true">
          <draw:text-box/>
        </draw:frame>
        <draw:frame presentation:style-name="Mpr7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7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7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7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4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4-title" draw:layer="backgroundobjects" svg:width="23.734cm" svg:height="1.4cm" svg:x="2.865cm" svg:y="0.2cm" presentation:class="title" presentation:placeholder="true">
        <draw:text-box/>
      </draw:frame>
      <draw:frame presentation:style-name="Vaikimisi14-outline1" draw:layer="backgroundobjects" svg:width="24.735cm" svg:height="14.677cm" svg:x="2.865cm" svg:y="2.2cm" presentation:class="outline" presentation:placeholder="true">
        <draw:text-box/>
      </draw:frame>
      <draw:frame presentation:style-name="Mpr7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61</text:page-count></text:span></text:p>
        </draw:text-box>
      </draw:frame>
      <presentation:notes style:page-layout-name="PM2">
        <draw:page-thumbnail presentation:style-name="Vaikimisi14-title" draw:layer="backgroundobjects" svg:width="0.001cm" svg:height="0.001cm" svg:x="0cm" svg:y="2.124cm" presentation:class="page"/>
        <draw:frame presentation:style-name="Vaikimisi14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7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7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7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5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5-title" draw:layer="backgroundobjects" svg:width="23.734cm" svg:height="1.4cm" svg:x="2.865cm" svg:y="0.2cm" presentation:class="title" presentation:placeholder="true">
        <draw:text-box/>
      </draw:frame>
      <draw:frame presentation:style-name="Vaikimisi15-outline1" draw:layer="backgroundobjects" svg:width="24.735cm" svg:height="14.677cm" svg:x="2.865cm" svg:y="2.2cm" presentation:class="outline" presentation:placeholder="true">
        <draw:text-box/>
      </draw:frame>
      <draw:frame presentation:style-name="Mpr7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61</text:page-count></text:span></text:p>
        </draw:text-box>
      </draw:frame>
      <presentation:notes style:page-layout-name="PM2">
        <draw:page-thumbnail presentation:style-name="Vaikimisi15-title" draw:layer="backgroundobjects" svg:width="0.001cm" svg:height="0.001cm" svg:x="0cm" svg:y="2.124cm" presentation:class="page"/>
        <draw:frame presentation:style-name="Vaikimisi15-notes" draw:layer="backgroundobjects" svg:width="17.271cm" svg:height="12.572cm" svg:x="2.159cm" svg:y="13.271cm" presentation:class="notes" presentation:placeholder="true">
          <draw:text-box/>
        </draw:frame>
        <draw:frame presentation:style-name="Mpr7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7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8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8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6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6-title" draw:layer="backgroundobjects" svg:width="23.734cm" svg:height="1.4cm" svg:x="2.865cm" svg:y="0.2cm" presentation:class="title" presentation:placeholder="true">
        <draw:text-box/>
      </draw:frame>
      <draw:frame presentation:style-name="Vaikimisi16-outline1" draw:layer="backgroundobjects" svg:width="24.735cm" svg:height="14.677cm" svg:x="2.865cm" svg:y="2.2cm" presentation:class="outline" presentation:placeholder="true">
        <draw:text-box/>
      </draw:frame>
      <draw:frame presentation:style-name="Mpr8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61</text:page-count></text:span></text:p>
        </draw:text-box>
      </draw:frame>
      <presentation:notes style:page-layout-name="PM2">
        <draw:page-thumbnail presentation:style-name="Vaikimisi16-title" draw:layer="backgroundobjects" svg:width="0.001cm" svg:height="0.001cm" svg:x="0cm" svg:y="2.124cm" presentation:class="page"/>
        <draw:frame presentation:style-name="Vaikimisi16-notes" draw:layer="backgroundobjects" svg:width="17.271cm" svg:height="12.572cm" svg:x="2.159cm" svg:y="13.271cm" presentation:class="notes" presentation:placeholder="true">
          <draw:text-box/>
        </draw:frame>
        <draw:frame presentation:style-name="Mpr8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8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8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8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7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7-title" draw:layer="backgroundobjects" svg:width="23.734cm" svg:height="1.4cm" svg:x="2.865cm" svg:y="0.2cm" presentation:class="title" presentation:placeholder="true">
        <draw:text-box/>
      </draw:frame>
      <draw:frame presentation:style-name="Vaikimisi17-outline1" draw:layer="backgroundobjects" svg:width="24.735cm" svg:height="14.677cm" svg:x="2.865cm" svg:y="2.2cm" presentation:class="outline" presentation:placeholder="true">
        <draw:text-box/>
      </draw:frame>
      <draw:frame presentation:style-name="Mpr8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61</text:page-count></text:span></text:p>
        </draw:text-box>
      </draw:frame>
      <presentation:notes style:page-layout-name="PM2">
        <draw:page-thumbnail presentation:style-name="Vaikimisi17-title" draw:layer="backgroundobjects" svg:width="0.001cm" svg:height="0.001cm" svg:x="0cm" svg:y="2.124cm" presentation:class="page"/>
        <draw:frame presentation:style-name="Vaikimisi17-notes" draw:layer="backgroundobjects" svg:width="17.271cm" svg:height="12.572cm" svg:x="2.159cm" svg:y="13.271cm" presentation:class="notes" presentation:placeholder="true">
          <draw:text-box/>
        </draw:frame>
        <draw:frame presentation:style-name="Mpr8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8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8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8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8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8-title" draw:layer="backgroundobjects" svg:width="23.734cm" svg:height="1.4cm" svg:x="2.865cm" svg:y="0.2cm" presentation:class="title" presentation:placeholder="true">
        <draw:text-box/>
      </draw:frame>
      <draw:frame presentation:style-name="Vaikimisi18-outline1" draw:layer="backgroundobjects" svg:width="24.735cm" svg:height="14.677cm" svg:x="2.865cm" svg:y="2.2cm" presentation:class="outline" presentation:placeholder="true">
        <draw:text-box/>
      </draw:frame>
      <draw:frame presentation:style-name="Mpr8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61</text:page-count></text:span></text:p>
        </draw:text-box>
      </draw:frame>
      <presentation:notes style:page-layout-name="PM2">
        <draw:page-thumbnail presentation:style-name="Vaikimisi18-title" draw:layer="backgroundobjects" svg:width="0.001cm" svg:height="0.001cm" svg:x="0cm" svg:y="2.124cm" presentation:class="page"/>
        <draw:frame presentation:style-name="Vaikimisi18-notes" draw:layer="backgroundobjects" svg:width="17.271cm" svg:height="12.572cm" svg:x="2.159cm" svg:y="13.271cm" presentation:class="notes" presentation:placeholder="true">
          <draw:text-box/>
        </draw:frame>
        <draw:frame presentation:style-name="Mpr9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9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9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9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9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9-title" draw:layer="backgroundobjects" svg:width="23.734cm" svg:height="1.4cm" svg:x="2.865cm" svg:y="0.2cm" presentation:class="title" presentation:placeholder="true">
        <draw:text-box/>
      </draw:frame>
      <draw:frame presentation:style-name="Vaikimisi19-outline1" draw:layer="backgroundobjects" svg:width="24.735cm" svg:height="14.677cm" svg:x="2.865cm" svg:y="2.2cm" presentation:class="outline" presentation:placeholder="true">
        <draw:text-box/>
      </draw:frame>
      <draw:frame presentation:style-name="Mpr9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61</text:page-count></text:span></text:p>
        </draw:text-box>
      </draw:frame>
      <presentation:notes style:page-layout-name="PM2">
        <draw:page-thumbnail presentation:style-name="Vaikimisi19-title" draw:layer="backgroundobjects" svg:width="0.001cm" svg:height="0.001cm" svg:x="0cm" svg:y="2.124cm" presentation:class="page"/>
        <draw:frame presentation:style-name="Vaikimisi19-notes" draw:layer="backgroundobjects" svg:width="17.271cm" svg:height="12.572cm" svg:x="2.159cm" svg:y="13.271cm" presentation:class="notes" presentation:placeholder="true">
          <draw:text-box/>
        </draw:frame>
        <draw:frame presentation:style-name="Mpr9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9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9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9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0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0-title" draw:layer="backgroundobjects" svg:width="23.734cm" svg:height="1.4cm" svg:x="2.865cm" svg:y="0.2cm" presentation:class="title" presentation:placeholder="true">
        <draw:text-box/>
      </draw:frame>
      <draw:frame presentation:style-name="Vaikimisi20-outline1" draw:layer="backgroundobjects" svg:width="24.735cm" svg:height="14.677cm" svg:x="2.865cm" svg:y="2.2cm" presentation:class="outline" presentation:placeholder="true">
        <draw:text-box/>
      </draw:frame>
      <draw:frame presentation:style-name="Mpr9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61</text:page-count></text:span></text:p>
        </draw:text-box>
      </draw:frame>
      <presentation:notes style:page-layout-name="PM2">
        <draw:page-thumbnail presentation:style-name="Vaikimisi20-title" draw:layer="backgroundobjects" svg:width="0.001cm" svg:height="0.001cm" svg:x="0cm" svg:y="2.124cm" presentation:class="page"/>
        <draw:frame presentation:style-name="Vaikimisi20-notes" draw:layer="backgroundobjects" svg:width="17.271cm" svg:height="12.572cm" svg:x="2.159cm" svg:y="13.271cm" presentation:class="notes" presentation:placeholder="true">
          <draw:text-box/>
        </draw:frame>
        <draw:frame presentation:style-name="Mpr9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9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0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0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1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1-title" draw:layer="backgroundobjects" svg:width="23.734cm" svg:height="1.4cm" svg:x="2.865cm" svg:y="0.2cm" presentation:class="title" presentation:placeholder="true">
        <draw:text-box/>
      </draw:frame>
      <draw:frame presentation:style-name="Vaikimisi21-outline1" draw:layer="backgroundobjects" svg:width="24.735cm" svg:height="14.677cm" svg:x="2.865cm" svg:y="2.2cm" presentation:class="outline" presentation:placeholder="true">
        <draw:text-box/>
      </draw:frame>
      <draw:frame presentation:style-name="Mpr10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61</text:page-count></text:span></text:p>
        </draw:text-box>
      </draw:frame>
      <presentation:notes style:page-layout-name="PM2">
        <draw:page-thumbnail presentation:style-name="Vaikimisi21-title" draw:layer="backgroundobjects" svg:width="0.001cm" svg:height="0.001cm" svg:x="0cm" svg:y="2.124cm" presentation:class="page"/>
        <draw:frame presentation:style-name="Vaikimisi21-notes" draw:layer="backgroundobjects" svg:width="17.271cm" svg:height="12.572cm" svg:x="2.159cm" svg:y="13.271cm" presentation:class="notes" presentation:placeholder="true">
          <draw:text-box/>
        </draw:frame>
        <draw:frame presentation:style-name="Mpr10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0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0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0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2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2-title" draw:layer="backgroundobjects" svg:width="23.734cm" svg:height="1.4cm" svg:x="2.865cm" svg:y="0.2cm" presentation:class="title" presentation:placeholder="true">
        <draw:text-box/>
      </draw:frame>
      <draw:frame presentation:style-name="Vaikimisi22-outline1" draw:layer="backgroundobjects" svg:width="24.735cm" svg:height="14.677cm" svg:x="2.865cm" svg:y="2.2cm" presentation:class="outline" presentation:placeholder="true">
        <draw:text-box/>
      </draw:frame>
      <draw:frame presentation:style-name="Mpr10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61</text:page-count></text:span></text:p>
        </draw:text-box>
      </draw:frame>
      <presentation:notes style:page-layout-name="PM2">
        <draw:page-thumbnail presentation:style-name="Vaikimisi22-title" draw:layer="backgroundobjects" svg:width="0.001cm" svg:height="0.001cm" svg:x="0cm" svg:y="2.124cm" presentation:class="page"/>
        <draw:frame presentation:style-name="Vaikimisi22-notes" draw:layer="backgroundobjects" svg:width="17.271cm" svg:height="12.572cm" svg:x="2.159cm" svg:y="13.271cm" presentation:class="notes" presentation:placeholder="true">
          <draw:text-box/>
        </draw:frame>
        <draw:frame presentation:style-name="Mpr10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0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0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0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3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3-title" draw:layer="backgroundobjects" svg:width="23.734cm" svg:height="1.4cm" svg:x="2.865cm" svg:y="0.2cm" presentation:class="title" presentation:placeholder="true">
        <draw:text-box/>
      </draw:frame>
      <draw:frame presentation:style-name="Vaikimisi23-outline1" draw:layer="backgroundobjects" svg:width="24.735cm" svg:height="14.677cm" svg:x="2.865cm" svg:y="2.2cm" presentation:class="outline" presentation:placeholder="true">
        <draw:text-box/>
      </draw:frame>
      <draw:frame presentation:style-name="Mpr10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61</text:page-count></text:span></text:p>
        </draw:text-box>
      </draw:frame>
      <presentation:notes style:page-layout-name="PM2">
        <draw:page-thumbnail presentation:style-name="Vaikimisi23-title" draw:layer="backgroundobjects" svg:width="0.001cm" svg:height="0.001cm" svg:x="0cm" svg:y="2.124cm" presentation:class="page"/>
        <draw:frame presentation:style-name="Vaikimisi23-notes" draw:layer="backgroundobjects" svg:width="17.271cm" svg:height="12.572cm" svg:x="2.159cm" svg:y="13.271cm" presentation:class="notes" presentation:placeholder="true">
          <draw:text-box/>
        </draw:frame>
        <draw:frame presentation:style-name="Mpr11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1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1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1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4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4-title" draw:layer="backgroundobjects" svg:width="23.734cm" svg:height="1.4cm" svg:x="2.865cm" svg:y="0.2cm" presentation:class="title" presentation:placeholder="true">
        <draw:text-box/>
      </draw:frame>
      <draw:frame presentation:style-name="Vaikimisi24-outline1" draw:layer="backgroundobjects" svg:width="24.735cm" svg:height="14.677cm" svg:x="2.865cm" svg:y="2.2cm" presentation:class="outline" presentation:placeholder="true">
        <draw:text-box/>
      </draw:frame>
      <draw:frame presentation:style-name="Mpr11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61</text:page-count></text:span></text:p>
        </draw:text-box>
      </draw:frame>
      <presentation:notes style:page-layout-name="PM2">
        <draw:page-thumbnail presentation:style-name="Vaikimisi24-title" draw:layer="backgroundobjects" svg:width="0.001cm" svg:height="0.001cm" svg:x="0cm" svg:y="2.124cm" presentation:class="page"/>
        <draw:frame presentation:style-name="Vaikimisi24-notes" draw:layer="backgroundobjects" svg:width="17.271cm" svg:height="12.572cm" svg:x="2.159cm" svg:y="13.271cm" presentation:class="notes" presentation:placeholder="true">
          <draw:text-box/>
        </draw:frame>
        <draw:frame presentation:style-name="Mpr11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1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1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1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5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5-title" draw:layer="backgroundobjects" svg:width="23.734cm" svg:height="1.4cm" svg:x="2.865cm" svg:y="0.2cm" presentation:class="title" presentation:placeholder="true">
        <draw:text-box/>
      </draw:frame>
      <draw:frame presentation:style-name="Vaikimisi25-outline1" draw:layer="backgroundobjects" svg:width="24.735cm" svg:height="14.677cm" svg:x="2.865cm" svg:y="2.2cm" presentation:class="outline" presentation:placeholder="true">
        <draw:text-box/>
      </draw:frame>
      <draw:frame presentation:style-name="Mpr11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61</text:page-count></text:span></text:p>
        </draw:text-box>
      </draw:frame>
      <presentation:notes style:page-layout-name="PM2">
        <draw:page-thumbnail presentation:style-name="Vaikimisi25-title" draw:layer="backgroundobjects" svg:width="0.001cm" svg:height="0.001cm" svg:x="0cm" svg:y="2.124cm" presentation:class="page"/>
        <draw:frame presentation:style-name="Vaikimisi25-notes" draw:layer="backgroundobjects" svg:width="17.271cm" svg:height="12.572cm" svg:x="2.159cm" svg:y="13.271cm" presentation:class="notes" presentation:placeholder="true">
          <draw:text-box/>
        </draw:frame>
        <draw:frame presentation:style-name="Mpr11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1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2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2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6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6-title" draw:layer="backgroundobjects" svg:width="23.734cm" svg:height="1.4cm" svg:x="2.865cm" svg:y="0.2cm" presentation:class="title" presentation:placeholder="true">
        <draw:text-box/>
      </draw:frame>
      <draw:frame presentation:style-name="Vaikimisi26-outline1" draw:layer="backgroundobjects" svg:width="24.735cm" svg:height="14.677cm" svg:x="2.865cm" svg:y="2.2cm" presentation:class="outline" presentation:placeholder="true">
        <draw:text-box/>
      </draw:frame>
      <draw:frame presentation:style-name="Mpr12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61</text:page-count></text:span></text:p>
        </draw:text-box>
      </draw:frame>
      <presentation:notes style:page-layout-name="PM2">
        <draw:page-thumbnail presentation:style-name="Vaikimisi26-title" draw:layer="backgroundobjects" svg:width="0.001cm" svg:height="0.001cm" svg:x="0cm" svg:y="2.124cm" presentation:class="page"/>
        <draw:frame presentation:style-name="Vaikimisi26-notes" draw:layer="backgroundobjects" svg:width="17.271cm" svg:height="12.572cm" svg:x="2.159cm" svg:y="13.271cm" presentation:class="notes" presentation:placeholder="true">
          <draw:text-box/>
        </draw:frame>
        <draw:frame presentation:style-name="Mpr12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2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2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2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7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7-title" draw:layer="backgroundobjects" svg:width="23.734cm" svg:height="1.4cm" svg:x="2.865cm" svg:y="0.2cm" presentation:class="title" presentation:placeholder="true">
        <draw:text-box/>
      </draw:frame>
      <draw:frame presentation:style-name="Vaikimisi27-outline1" draw:layer="backgroundobjects" svg:width="24.735cm" svg:height="14.677cm" svg:x="2.865cm" svg:y="2.2cm" presentation:class="outline" presentation:placeholder="true">
        <draw:text-box/>
      </draw:frame>
      <draw:frame presentation:style-name="Mpr12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61</text:page-count></text:span></text:p>
        </draw:text-box>
      </draw:frame>
      <presentation:notes style:page-layout-name="PM2">
        <draw:page-thumbnail presentation:style-name="Vaikimisi27-title" draw:layer="backgroundobjects" svg:width="0.001cm" svg:height="0.001cm" svg:x="0cm" svg:y="2.124cm" presentation:class="page"/>
        <draw:frame presentation:style-name="Vaikimisi27-notes" draw:layer="backgroundobjects" svg:width="17.271cm" svg:height="12.572cm" svg:x="2.159cm" svg:y="13.271cm" presentation:class="notes" presentation:placeholder="true">
          <draw:text-box/>
        </draw:frame>
        <draw:frame presentation:style-name="Mpr12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2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2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2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8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8-title" draw:layer="backgroundobjects" svg:width="23.734cm" svg:height="1.4cm" svg:x="2.865cm" svg:y="0.2cm" presentation:class="title" presentation:placeholder="true">
        <draw:text-box/>
      </draw:frame>
      <draw:frame presentation:style-name="Vaikimisi28-outline1" draw:layer="backgroundobjects" svg:width="24.735cm" svg:height="14.677cm" svg:x="2.865cm" svg:y="2.2cm" presentation:class="outline" presentation:placeholder="true">
        <draw:text-box/>
      </draw:frame>
      <draw:frame presentation:style-name="Mpr12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61</text:page-count></text:span></text:p>
        </draw:text-box>
      </draw:frame>
      <presentation:notes style:page-layout-name="PM2">
        <draw:page-thumbnail presentation:style-name="Vaikimisi28-title" draw:layer="backgroundobjects" svg:width="0.001cm" svg:height="0.001cm" svg:x="0cm" svg:y="2.124cm" presentation:class="page"/>
        <draw:frame presentation:style-name="Vaikimisi28-notes" draw:layer="backgroundobjects" svg:width="17.271cm" svg:height="12.572cm" svg:x="2.159cm" svg:y="13.271cm" presentation:class="notes" presentation:placeholder="true">
          <draw:text-box/>
        </draw:frame>
        <draw:frame presentation:style-name="Mpr13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3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3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3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9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9-title" draw:layer="backgroundobjects" svg:width="23.734cm" svg:height="1.4cm" svg:x="2.865cm" svg:y="0.2cm" presentation:class="title" presentation:placeholder="true">
        <draw:text-box/>
      </draw:frame>
      <draw:frame presentation:style-name="Vaikimisi29-outline1" draw:layer="backgroundobjects" svg:width="24.735cm" svg:height="14.677cm" svg:x="2.865cm" svg:y="2.2cm" presentation:class="outline" presentation:placeholder="true">
        <draw:text-box/>
      </draw:frame>
      <draw:frame presentation:style-name="Mpr13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61</text:page-count></text:span></text:p>
        </draw:text-box>
      </draw:frame>
      <presentation:notes style:page-layout-name="PM2">
        <draw:page-thumbnail presentation:style-name="Vaikimisi29-title" draw:layer="backgroundobjects" svg:width="0.001cm" svg:height="0.001cm" svg:x="0cm" svg:y="2.124cm" presentation:class="page"/>
        <draw:frame presentation:style-name="Vaikimisi29-notes" draw:layer="backgroundobjects" svg:width="17.271cm" svg:height="12.572cm" svg:x="2.159cm" svg:y="13.271cm" presentation:class="notes" presentation:placeholder="true">
          <draw:text-box/>
        </draw:frame>
        <draw:frame presentation:style-name="Mpr13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3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3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3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30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30-title" draw:layer="backgroundobjects" svg:width="23.734cm" svg:height="1.4cm" svg:x="2.865cm" svg:y="0.2cm" presentation:class="title" presentation:placeholder="true">
        <draw:text-box/>
      </draw:frame>
      <draw:frame presentation:style-name="Vaikimisi30-outline1" draw:layer="backgroundobjects" svg:width="24.735cm" svg:height="14.677cm" svg:x="2.865cm" svg:y="2.2cm" presentation:class="outline" presentation:placeholder="true">
        <draw:text-box/>
      </draw:frame>
      <draw:frame presentation:style-name="Mpr13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61</text:page-count></text:span></text:p>
        </draw:text-box>
      </draw:frame>
      <presentation:notes style:page-layout-name="PM2">
        <draw:page-thumbnail presentation:style-name="Vaikimisi30-title" draw:layer="backgroundobjects" svg:width="0.001cm" svg:height="0.001cm" svg:x="0cm" svg:y="2.124cm" presentation:class="page"/>
        <draw:frame presentation:style-name="Vaikimisi30-notes" draw:layer="backgroundobjects" svg:width="17.271cm" svg:height="12.572cm" svg:x="2.159cm" svg:y="13.271cm" presentation:class="notes" presentation:placeholder="true">
          <draw:text-box/>
        </draw:frame>
        <draw:frame presentation:style-name="Mpr13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3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4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4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31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31-title" draw:layer="backgroundobjects" svg:width="23.734cm" svg:height="1.4cm" svg:x="2.865cm" svg:y="0.2cm" presentation:class="title" presentation:placeholder="true">
        <draw:text-box/>
      </draw:frame>
      <draw:frame presentation:style-name="Vaikimisi31-outline1" draw:layer="backgroundobjects" svg:width="24.735cm" svg:height="14.677cm" svg:x="2.865cm" svg:y="2.2cm" presentation:class="outline" presentation:placeholder="true">
        <draw:text-box/>
      </draw:frame>
      <draw:frame presentation:style-name="Mpr14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61</text:page-count></text:span></text:p>
        </draw:text-box>
      </draw:frame>
      <presentation:notes style:page-layout-name="PM2">
        <draw:page-thumbnail presentation:style-name="Vaikimisi31-title" draw:layer="backgroundobjects" svg:width="0.001cm" svg:height="0.001cm" svg:x="0cm" svg:y="2.124cm" presentation:class="page"/>
        <draw:frame presentation:style-name="Vaikimisi31-notes" draw:layer="backgroundobjects" svg:width="17.271cm" svg:height="12.572cm" svg:x="2.159cm" svg:y="13.271cm" presentation:class="notes" presentation:placeholder="true">
          <draw:text-box/>
        </draw:frame>
        <draw:frame presentation:style-name="Mpr14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4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4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4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32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32-title" draw:layer="backgroundobjects" svg:width="23.734cm" svg:height="1.4cm" svg:x="2.865cm" svg:y="0.2cm" presentation:class="title" presentation:placeholder="true">
        <draw:text-box/>
      </draw:frame>
      <draw:frame presentation:style-name="Vaikimisi32-outline1" draw:layer="backgroundobjects" svg:width="24.735cm" svg:height="14.677cm" svg:x="2.865cm" svg:y="2.2cm" presentation:class="outline" presentation:placeholder="true">
        <draw:text-box/>
      </draw:frame>
      <draw:frame presentation:style-name="Mpr14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61</text:page-count></text:span></text:p>
        </draw:text-box>
      </draw:frame>
      <presentation:notes style:page-layout-name="PM2">
        <draw:page-thumbnail presentation:style-name="Vaikimisi32-title" draw:layer="backgroundobjects" svg:width="0.001cm" svg:height="0.001cm" svg:x="0cm" svg:y="2.124cm" presentation:class="page"/>
        <draw:frame presentation:style-name="Vaikimisi32-notes" draw:layer="backgroundobjects" svg:width="17.271cm" svg:height="12.572cm" svg:x="2.159cm" svg:y="13.271cm" presentation:class="notes" presentation:placeholder="true">
          <draw:text-box/>
        </draw:frame>
        <draw:frame presentation:style-name="Mpr14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4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4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4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33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33-title" draw:layer="backgroundobjects" svg:width="23.734cm" svg:height="1.4cm" svg:x="2.865cm" svg:y="0.2cm" presentation:class="title" presentation:placeholder="true">
        <draw:text-box/>
      </draw:frame>
      <draw:frame presentation:style-name="Vaikimisi33-outline1" draw:layer="backgroundobjects" svg:width="24.735cm" svg:height="14.677cm" svg:x="2.865cm" svg:y="2.2cm" presentation:class="outline" presentation:placeholder="true">
        <draw:text-box/>
      </draw:frame>
      <draw:frame presentation:style-name="Mpr14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61</text:page-count></text:span></text:p>
        </draw:text-box>
      </draw:frame>
      <presentation:notes style:page-layout-name="PM2">
        <draw:page-thumbnail presentation:style-name="Vaikimisi33-title" draw:layer="backgroundobjects" svg:width="0.001cm" svg:height="0.001cm" svg:x="0cm" svg:y="2.124cm" presentation:class="page"/>
        <draw:frame presentation:style-name="Vaikimisi33-notes" draw:layer="backgroundobjects" svg:width="17.271cm" svg:height="12.572cm" svg:x="2.159cm" svg:y="13.271cm" presentation:class="notes" presentation:placeholder="true">
          <draw:text-box/>
        </draw:frame>
        <draw:frame presentation:style-name="Mpr15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5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5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5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34" style:page-layout-name="PM1" draw:style-name="Mdp1">
      <draw:frame draw:name="Pilt 2" draw:style-name="Mgr7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34-title" draw:layer="backgroundobjects" svg:width="23.734cm" svg:height="1.4cm" svg:x="2.865cm" svg:y="0.2cm" presentation:class="title" presentation:placeholder="true">
        <draw:text-box/>
      </draw:frame>
      <draw:frame presentation:style-name="Vaikimisi34-outline1" draw:layer="backgroundobjects" svg:width="24.735cm" svg:height="14.677cm" svg:x="2.865cm" svg:y="2.2cm" presentation:class="outline" presentation:placeholder="true">
        <draw:text-box/>
      </draw:frame>
      <draw:frame presentation:style-name="Mpr15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61</text:page-count></text:span></text:p>
        </draw:text-box>
      </draw:frame>
      <presentation:notes style:page-layout-name="PM2">
        <draw:page-thumbnail presentation:style-name="Vaikimisi34-title" draw:layer="backgroundobjects" svg:width="0.001cm" svg:height="0.001cm" svg:x="0cm" svg:y="2.124cm" presentation:class="page"/>
        <draw:frame presentation:style-name="Vaikimisi34-notes" draw:layer="backgroundobjects" svg:width="17.271cm" svg:height="12.572cm" svg:x="2.159cm" svg:y="13.271cm" presentation:class="notes" presentation:placeholder="true">
          <draw:text-box/>
        </draw:frame>
        <draw:frame presentation:style-name="Mpr15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5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5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5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iimane-slaid" style:page-layout-name="PM1" draw:style-name="Mdp1">
      <draw:frame draw:name="Pilt 2" draw:style-name="Mgr3" draw:text-style-name="MP3" draw:layer="backgroundobjects" svg:width="27.999cm" svg:height="17.499cm" svg:x="0.001cm" svg:y="0.001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viimane-slaid-title" draw:layer="backgroundobjects" svg:width="16.4cm" svg:height="2.921cm" svg:x="3.4cm" svg:y="0.698cm" presentation:class="title" presentation:placeholder="true">
        <draw:text-box/>
      </draw:frame>
      <draw:frame presentation:style-name="Mpr157" draw:layer="backgroundobjects" svg:width="20.8cm" svg:height="6.644cm" svg:x="3.4cm" svg:y="7.6cm" presentation:class="outline">
        <draw:text-box>
          <text:list text:style-name="ML5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3" draw:layer="backgroundobjects" svg:width="8.858cm" svg:height="1.779cm" svg:x="5.321cm" svg:y="4.256cm">
        <draw:image xlink:href="Pictures/10000001000002B40000007D36D4F33A2F10E961.png" xlink:type="simple" xlink:show="embed" xlink:actuate="onLoad" draw:mime-type="image/png">
          <text:p/>
        </draw:image>
      </draw:frame>
      <draw:frame draw:style-name="Mgr8" draw:text-style-name="MP11" draw:layer="backgroundobjects" svg:width="3.499cm" svg:height="3.888cm" svg:x="20.146cm" svg:y="2.938cm">
        <draw:image xlink:href="Pictures/10000065000000A0000000A0F50A162B35565BA1.gif" xlink:type="simple" xlink:show="embed" xlink:actuate="onLoad" draw:mime-type="image/gif">
          <text:p/>
        </draw:image>
      </draw:frame>
      <draw:frame presentation:style-name="Mpr158" draw:text-style-name="MP6" draw:layer="backgroundobjects" svg:width="4.123cm" svg:height="0.5cm" svg:x="23.86cm" svg:y="16.97cm" presentation:class="page-number">
        <draw:text-box>
          <text:p text:style-name="MP5"><text:span text:style-name="MT3"><text:page-number>&lt;number&gt;</text:page-number></text:span><text:span text:style-name="MT3"><text:s/>/ </text:span><text:span text:style-name="MT3"><text:page-count>61</text:page-count></text:span></text:p>
        </draw:text-box>
      </draw:frame>
      <presentation:notes style:page-layout-name="PM2">
        <draw:page-thumbnail presentation:style-name="viimane-slaid-title" draw:layer="backgroundobjects" svg:width="17.818cm" svg:height="11.136cm" svg:x="1.59cm" svg:y="2.257cm" presentation:class="page"/>
        <draw:frame presentation:style-name="viimane-slaid-notes" draw:layer="backgroundobjects" svg:width="16.799cm" svg:height="13.364cm" svg:x="2.1cm" svg:y="14.107cm" presentation:class="notes" presentation:placeholder="true">
          <draw:text-box/>
        </draw:frame>
        <draw:frame presentation:style-name="Mpr159" draw:text-style-name="MP8" draw:layer="backgroundobjects" svg:width="16.799cm" svg:height="13.364cm" svg:x="4.2cm" svg:y="16.335cm" presentation:class="header">
          <draw:text-box>
            <text:p text:style-name="MP7"><text:span text:style-name="MT4"><presentation:header/></text:span></text:p>
          </draw:text-box>
        </draw:frame>
        <draw:frame presentation:style-name="Mpr160" draw:text-style-name="MP10" draw:layer="backgroundobjects" svg:width="9.113cm" svg:height="1.484cm" svg:x="0cm" svg:y="28.215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61" draw:text-style-name="MP8" draw:layer="backgroundobjects" svg:width="9.113cm" svg:height="1.484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61" draw:text-style-name="MP10" draw:layer="backgroundobjects" svg:width="9.113cm" svg:height="1.484cm" svg:x="11.886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reklaamipaus" style:page-layout-name="PM1" draw:style-name="Mdp1">
      <draw:frame draw:name="Pilt 2" draw:style-name="Mgr9" draw:text-style-name="MP3" draw:layer="backgroundobjects" svg:width="27.999cm" svg:height="11.213cm" svg:x="0.001cm" svg:y="3.17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Mpr162" draw:layer="backgroundobjects" svg:width="20.8cm" svg:height="2.921cm" svg:x="3.4cm" svg:y="3.998cm" presentation:class="title">
        <draw:text-box>
          <text:p>Klõpsa tiitli tekstivormingu redigeerimiseks</text:p>
        </draw:text-box>
      </draw:frame>
      <draw:frame draw:style-name="Mgr10" draw:text-style-name="MP11" draw:layer="backgroundobjects" svg:width="18.985cm" svg:height="6.572cm" svg:x="4.96cm" svg:y="10.93cm">
        <draw:image xlink:href="Pictures/10000000000004BA000001799D31E75C3EED7A67.png" xlink:type="simple" xlink:show="embed" xlink:actuate="onLoad" draw:mime-type="image/png">
          <text:p/>
        </draw:image>
      </draw:frame>
      <draw:frame presentation:style-name="reklaamipaus-outline1" draw:layer="backgroundobjects" svg:width="20.8cm" svg:height="3.3cm" svg:x="3.4cm" svg:y="7.5cm" presentation:class="outline" presentation:placeholder="true">
        <draw:text-box/>
      </draw:frame>
      <draw:frame presentation:style-name="Mpr163" draw:text-style-name="MP10" draw:layer="backgroundobjects" svg:width="3.723cm" svg:height="0.548cm" svg:x="24.247cm" svg:y="16.972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61</text:page-count></text:span></text:p>
        </draw:text-box>
      </draw:frame>
      <presentation:notes style:page-layout-name="PM2">
        <draw:page-thumbnail presentation:style-name="reklaamipaus-title" draw:layer="backgroundobjects" svg:width="0.001cm" svg:height="0.001cm" svg:x="0cm" svg:y="2.257cm" presentation:class="page"/>
        <draw:frame presentation:style-name="reklaamipaus-notes" draw:layer="backgroundobjects" svg:width="16.799cm" svg:height="13.364cm" svg:x="2.1cm" svg:y="14.107cm" presentation:class="notes" presentation:placeholder="true">
          <draw:text-box/>
        </draw:frame>
        <draw:frame presentation:style-name="Mpr164" draw:text-style-name="MP8" draw:layer="backgroundobjects" svg:width="16.799cm" svg:height="13.364cm" svg:x="4.2cm" svg:y="16.335cm" presentation:class="header">
          <draw:text-box>
            <text:p text:style-name="MP7"><text:span text:style-name="MT4"><presentation:header/></text:span></text:p>
          </draw:text-box>
        </draw:frame>
        <draw:frame presentation:style-name="Mpr165" draw:text-style-name="MP10" draw:layer="backgroundobjects" svg:width="9.113cm" svg:height="1.484cm" svg:x="0cm" svg:y="28.215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66" draw:text-style-name="MP8" draw:layer="backgroundobjects" svg:width="9.113cm" svg:height="1.484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66" draw:text-style-name="MP10" draw:layer="backgroundobjects" svg:width="9.113cm" svg:height="1.484cm" svg:x="11.886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0.3$Linux_X86_64 LibreOffice_project/50$Build-3</meta:generator>
    <dc:title>EIK-OSadmin-Edmund</dc:title>
    <meta:creation-date>2016-08-22T09:00:06.770628786</meta:creation-date>
    <meta:editing-cycles>405</meta:editing-cycles>
    <meta:editing-duration>P1DT2H52M46S</meta:editing-duration>
    <meta:initial-creator>Edmund Laugasson</meta:initial-creator>
    <dc:date>2023-02-03T00:50:50.506128182</dc:date>
    <dc:creator>Edmund Laugasson</dc:creator>
    <meta:document-statistic meta:object-count="673"/>
    <meta:user-defined meta:name="Info 1"/>
    <meta:user-defined meta:name="Info 2"/>
    <meta:user-defined meta:name="Info 3"/>
    <meta:user-defined meta:name="Info 4"/>
    <meta:template xlink:type="simple" xlink:actuate="onRequest" xlink:title="EIK-OSadmin-Edmund" xlink:href="../../../../../../../.config/libreoffice/4/user/template/EIK-OSadmin-Edmund.otp" meta:date="2016-08-22T09:00:06.670090245"/>
  </office:meta>
</office:document-meta>
</file>