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text-properties officeooo:rsid="00130c02" officeooo:paragraph-rsid="00130c02"/>
    </style:style>
    <style:style style:name="P4" style:family="paragraph" style:parent-style-name="Standard">
      <style:paragraph-properties fo:margin-top="0cm" fo:margin-bottom="0cm" loext:contextual-spacing="false"/>
      <style:text-properties officeooo:rsid="00130c02" officeooo:paragraph-rsid="00b7c749"/>
    </style:style>
    <style:style style:name="P5" style:family="paragraph" style:parent-style-name="Standard">
      <style:paragraph-properties fo:margin-top="0cm" fo:margin-bottom="0cm" loext:contextual-spacing="false"/>
      <style:text-properties fo:font-weight="bold" style:font-weight-asian="bold" style:font-weight-complex="bold"/>
    </style:style>
    <style:style style:name="P6" style:family="paragraph" style:parent-style-name="Standard">
      <style:paragraph-properties fo:margin-top="0cm" fo:margin-bottom="0cm" loext:contextual-spacing="false"/>
      <style:text-properties fo:font-weight="bold" officeooo:rsid="0024f93b" officeooo:paragraph-rsid="0024f93b" style:font-weight-asian="bold" style:font-weight-complex="bold"/>
    </style:style>
    <style:style style:name="P7" style:family="paragraph" style:parent-style-name="Standard">
      <style:paragraph-properties fo:margin-top="0cm" fo:margin-bottom="0cm" loext:contextual-spacing="false"/>
      <style:text-properties fo:font-weight="bold" officeooo:rsid="0051de06" officeooo:paragraph-rsid="0051de06" style:font-weight-asian="bold" style:font-weight-complex="bold"/>
    </style:style>
    <style:style style:name="P8" style:family="paragraph" style:parent-style-name="Standard">
      <style:paragraph-properties fo:margin-top="0cm" fo:margin-bottom="0cm" loext:contextual-spacing="false"/>
      <style:text-properties fo:font-weight="bold" officeooo:rsid="00839324" officeooo:paragraph-rsid="00839324" style:font-weight-asian="bold" style:font-weight-complex="bold"/>
    </style:style>
    <style:style style:name="P9" style:family="paragraph" style:parent-style-name="Standard">
      <style:paragraph-properties fo:margin-top="0cm" fo:margin-bottom="0cm" loext:contextual-spacing="false"/>
      <style:text-properties officeooo:paragraph-rsid="0017eae3"/>
    </style:style>
    <style:style style:name="P10" style:family="paragraph" style:parent-style-name="Standard">
      <style:paragraph-properties fo:margin-top="0cm" fo:margin-bottom="0cm" loext:contextual-spacing="false"/>
      <style:text-properties officeooo:rsid="00183b0b" officeooo:paragraph-rsid="00183b0b"/>
    </style:style>
    <style:style style:name="P11" style:family="paragraph" style:parent-style-name="Standard">
      <style:paragraph-properties fo:margin-top="0cm" fo:margin-bottom="0cm" loext:contextual-spacing="false"/>
      <style:text-properties fo:font-style="italic" style:font-style-asian="italic" style:font-style-complex="italic"/>
    </style:style>
    <style:style style:name="P12" style:family="paragraph" style:parent-style-name="Standard">
      <style:paragraph-properties fo:margin-top="0cm" fo:margin-bottom="0cm" loext:contextual-spacing="false"/>
      <style:text-properties officeooo:rsid="0019ef0c" officeooo:paragraph-rsid="0019ef0c"/>
    </style:style>
    <style:style style:name="P13" style:family="paragraph" style:parent-style-name="Standard">
      <style:paragraph-properties fo:margin-top="0cm" fo:margin-bottom="0cm" loext:contextual-spacing="false"/>
      <style:text-properties officeooo:paragraph-rsid="001b5330"/>
    </style:style>
    <style:style style:name="P14" style:family="paragraph" style:parent-style-name="Standard">
      <style:paragraph-properties fo:margin-top="0cm" fo:margin-bottom="0cm" loext:contextual-spacing="false"/>
      <style:text-properties officeooo:paragraph-rsid="0020db32"/>
    </style:style>
    <style:style style:name="P15" style:family="paragraph" style:parent-style-name="Standard">
      <style:paragraph-properties fo:margin-top="0cm" fo:margin-bottom="0cm" loext:contextual-spacing="false"/>
      <style:text-properties officeooo:rsid="0028179d" officeooo:paragraph-rsid="0028179d"/>
    </style:style>
    <style:style style:name="P16" style:family="paragraph" style:parent-style-name="Standard">
      <style:paragraph-properties fo:margin-top="0cm" fo:margin-bottom="0cm" loext:contextual-spacing="false"/>
      <style:text-properties officeooo:rsid="0028179d" officeooo:paragraph-rsid="002d593e"/>
    </style:style>
    <style:style style:name="P17" style:family="paragraph" style:parent-style-name="Standard">
      <style:paragraph-properties fo:margin-top="0cm" fo:margin-bottom="0cm" loext:contextual-spacing="false"/>
      <style:text-properties officeooo:rsid="0028179d" officeooo:paragraph-rsid="002e0501"/>
    </style:style>
    <style:style style:name="P18" style:family="paragraph" style:parent-style-name="Standard">
      <style:paragraph-properties fo:margin-top="0cm" fo:margin-bottom="0cm" loext:contextual-spacing="false"/>
      <style:text-properties officeooo:rsid="0028179d" officeooo:paragraph-rsid="0090d259"/>
    </style:style>
    <style:style style:name="P19" style:family="paragraph" style:parent-style-name="Standard">
      <style:paragraph-properties fo:margin-top="0cm" fo:margin-bottom="0cm" loext:contextual-spacing="false"/>
      <style:text-properties officeooo:rsid="0028179d" officeooo:paragraph-rsid="00940a8b"/>
    </style:style>
    <style:style style:name="P20" style:family="paragraph" style:parent-style-name="Standard">
      <style:paragraph-properties fo:margin-top="0cm" fo:margin-bottom="0cm" loext:contextual-spacing="false"/>
      <style:text-properties officeooo:rsid="0028179d" officeooo:paragraph-rsid="002b974b"/>
    </style:style>
    <style:style style:name="P21" style:family="paragraph" style:parent-style-name="Standard">
      <style:paragraph-properties fo:margin-top="0cm" fo:margin-bottom="0cm" loext:contextual-spacing="false"/>
      <style:text-properties officeooo:rsid="0028179d" officeooo:paragraph-rsid="00a664f4"/>
    </style:style>
    <style:style style:name="P22" style:family="paragraph" style:parent-style-name="Standard">
      <style:paragraph-properties fo:margin-top="0cm" fo:margin-bottom="0cm" loext:contextual-spacing="false"/>
      <style:text-properties officeooo:rsid="0028179d" officeooo:paragraph-rsid="00a7333b"/>
    </style:style>
    <style:style style:name="P23" style:family="paragraph" style:parent-style-name="Standard">
      <style:paragraph-properties fo:margin-top="0cm" fo:margin-bottom="0cm" loext:contextual-spacing="false"/>
      <style:text-properties officeooo:rsid="0028179d" officeooo:paragraph-rsid="00a7df9b"/>
    </style:style>
    <style:style style:name="P24" style:family="paragraph" style:parent-style-name="Standard">
      <style:paragraph-properties fo:margin-top="0cm" fo:margin-bottom="0cm" loext:contextual-spacing="false"/>
      <style:text-properties officeooo:rsid="002f7624" officeooo:paragraph-rsid="002f7624"/>
    </style:style>
    <style:style style:name="P25" style:family="paragraph" style:parent-style-name="Standard">
      <style:paragraph-properties fo:margin-top="0cm" fo:margin-bottom="0cm" loext:contextual-spacing="false"/>
      <style:text-properties officeooo:rsid="00301ba1" officeooo:paragraph-rsid="00301ba1"/>
    </style:style>
    <style:style style:name="P26" style:family="paragraph" style:parent-style-name="Standard">
      <style:paragraph-properties fo:margin-top="0cm" fo:margin-bottom="0cm" loext:contextual-spacing="false"/>
      <style:text-properties officeooo:rsid="00301ba1" officeooo:paragraph-rsid="0031af2a"/>
    </style:style>
    <style:style style:name="P27" style:family="paragraph" style:parent-style-name="Standard">
      <style:paragraph-properties fo:margin-top="0cm" fo:margin-bottom="0cm" loext:contextual-spacing="false"/>
      <style:text-properties officeooo:paragraph-rsid="0032866c"/>
    </style:style>
    <style:style style:name="P28" style:family="paragraph" style:parent-style-name="Standard">
      <style:paragraph-properties fo:margin-top="0cm" fo:margin-bottom="0cm" loext:contextual-spacing="false"/>
      <style:text-properties officeooo:rsid="0036a4ce" officeooo:paragraph-rsid="0036a4ce"/>
    </style:style>
    <style:style style:name="P29" style:family="paragraph" style:parent-style-name="Standard">
      <style:paragraph-properties fo:margin-top="0cm" fo:margin-bottom="0cm" loext:contextual-spacing="false"/>
      <style:text-properties officeooo:rsid="0036d99e" officeooo:paragraph-rsid="0036d99e"/>
    </style:style>
    <style:style style:name="P30" style:family="paragraph" style:parent-style-name="Standard">
      <style:paragraph-properties fo:margin-top="0cm" fo:margin-bottom="0cm" loext:contextual-spacing="false"/>
      <style:text-properties officeooo:rsid="0036d99e" officeooo:paragraph-rsid="003a0d69"/>
    </style:style>
    <style:style style:name="P31" style:family="paragraph" style:parent-style-name="Standard">
      <style:paragraph-properties fo:margin-top="0cm" fo:margin-bottom="0cm" loext:contextual-spacing="false"/>
      <style:text-properties officeooo:rsid="00395e9f" officeooo:paragraph-rsid="00395e9f"/>
    </style:style>
    <style:style style:name="P32" style:family="paragraph" style:parent-style-name="Standard">
      <style:paragraph-properties fo:margin-top="0cm" fo:margin-bottom="0cm" loext:contextual-spacing="false"/>
      <style:text-properties officeooo:rsid="003b98e5" officeooo:paragraph-rsid="003b98e5"/>
    </style:style>
    <style:style style:name="P33" style:family="paragraph" style:parent-style-name="Standard">
      <style:paragraph-properties fo:margin-top="0cm" fo:margin-bottom="0cm" loext:contextual-spacing="false"/>
      <style:text-properties style:font-name="DejaVu Sans Mono"/>
    </style:style>
    <style:style style:name="P34" style:family="paragraph" style:parent-style-name="Standard">
      <style:paragraph-properties fo:margin-top="0cm" fo:margin-bottom="0cm" loext:contextual-spacing="false"/>
      <style:text-properties style:font-name="DejaVu Sans Mono" officeooo:rsid="0026955f" officeooo:paragraph-rsid="0026955f"/>
    </style:style>
    <style:style style:name="P35" style:family="paragraph" style:parent-style-name="Standard">
      <style:paragraph-properties fo:margin-top="0cm" fo:margin-bottom="0cm" loext:contextual-spacing="false"/>
      <style:text-properties style:font-name="DejaVu Sans Mono" officeooo:rsid="00453847" officeooo:paragraph-rsid="00453847"/>
    </style:style>
    <style:style style:name="P36" style:family="paragraph" style:parent-style-name="Standard">
      <style:paragraph-properties fo:margin-top="0cm" fo:margin-bottom="0cm" loext:contextual-spacing="false"/>
      <style:text-properties style:font-name="DejaVu Sans Mono" officeooo:rsid="00472dbf" officeooo:paragraph-rsid="00472dbf"/>
    </style:style>
    <style:style style:name="P37" style:family="paragraph" style:parent-style-name="Standard">
      <style:paragraph-properties fo:margin-top="0cm" fo:margin-bottom="0cm" loext:contextual-spacing="false"/>
      <style:text-properties style:font-name="DejaVu Sans Mono" officeooo:rsid="00475273" officeooo:paragraph-rsid="00475273"/>
    </style:style>
    <style:style style:name="P38" style:family="paragraph" style:parent-style-name="Standard">
      <style:paragraph-properties fo:margin-top="0cm" fo:margin-bottom="0cm" loext:contextual-spacing="false"/>
      <style:text-properties style:font-name="DejaVu Sans Mono" officeooo:rsid="005a33da" officeooo:paragraph-rsid="005a33da"/>
    </style:style>
    <style:style style:name="P39" style:family="paragraph" style:parent-style-name="Standard">
      <style:paragraph-properties fo:margin-top="0cm" fo:margin-bottom="0cm" loext:contextual-spacing="false"/>
      <style:text-properties style:font-name="DejaVu Sans Mono" officeooo:rsid="006036bd" officeooo:paragraph-rsid="006036bd"/>
    </style:style>
    <style:style style:name="P40" style:family="paragraph" style:parent-style-name="Standard">
      <style:paragraph-properties fo:margin-top="0cm" fo:margin-bottom="0cm" loext:contextual-spacing="false"/>
      <style:text-properties style:font-name="DejaVu Sans Mono" officeooo:rsid="0064fcbc" officeooo:paragraph-rsid="0064fcbc"/>
    </style:style>
    <style:style style:name="P41" style:family="paragraph" style:parent-style-name="Standard">
      <style:paragraph-properties fo:margin-top="0cm" fo:margin-bottom="0cm" loext:contextual-spacing="false"/>
      <style:text-properties style:font-name="DejaVu Sans Mono" officeooo:paragraph-rsid="007f06d2"/>
    </style:style>
    <style:style style:name="P42" style:family="paragraph" style:parent-style-name="Standard">
      <style:paragraph-properties fo:margin-top="0cm" fo:margin-bottom="0cm" loext:contextual-spacing="false"/>
      <style:text-properties style:font-name="DejaVu Sans Mono" fo:font-weight="normal" officeooo:rsid="00839324" officeooo:paragraph-rsid="00839324" style:font-weight-asian="normal" style:font-weight-complex="normal"/>
    </style:style>
    <style:style style:name="P43" style:family="paragraph" style:parent-style-name="Standard">
      <style:paragraph-properties fo:margin-top="0cm" fo:margin-bottom="0cm" loext:contextual-spacing="false"/>
      <style:text-properties style:font-name="DejaVu Sans Mono" fo:font-weight="normal" officeooo:rsid="00839324" officeooo:paragraph-rsid="0086816d" style:font-weight-asian="normal" style:font-weight-complex="normal"/>
    </style:style>
    <style:style style:name="P44" style:family="paragraph" style:parent-style-name="Standard">
      <style:paragraph-properties fo:margin-top="0cm" fo:margin-bottom="0cm" loext:contextual-spacing="false"/>
      <style:text-properties style:font-name="DejaVu Sans Mono" fo:font-weight="normal" officeooo:rsid="00839324" officeooo:paragraph-rsid="008ae769" style:font-weight-asian="normal" style:font-weight-complex="normal"/>
    </style:style>
    <style:style style:name="P45" style:family="paragraph" style:parent-style-name="Standard">
      <style:paragraph-properties fo:margin-top="0cm" fo:margin-bottom="0cm" loext:contextual-spacing="false"/>
      <style:text-properties style:font-name="DejaVu Sans Mono" fo:font-weight="normal" officeooo:rsid="00839324" officeooo:paragraph-rsid="009abacd" style:font-weight-asian="normal" style:font-weight-complex="normal"/>
    </style:style>
    <style:style style:name="P46" style:family="paragraph" style:parent-style-name="Standard">
      <style:paragraph-properties fo:margin-top="0cm" fo:margin-bottom="0cm" loext:contextual-spacing="false"/>
      <style:text-properties style:font-name="DejaVu Sans Mono" fo:font-weight="normal" officeooo:rsid="008ae769" officeooo:paragraph-rsid="008ae769" style:font-weight-asian="normal" style:font-weight-complex="normal"/>
    </style:style>
    <style:style style:name="P47" style:family="paragraph" style:parent-style-name="Standard">
      <style:paragraph-properties fo:margin-top="0cm" fo:margin-bottom="0cm" loext:contextual-spacing="false"/>
      <style:text-properties style:font-name="DejaVu Sans Mono" officeooo:paragraph-rsid="0086816d"/>
    </style:style>
    <style:style style:name="P48" style:family="paragraph" style:parent-style-name="Standard">
      <style:paragraph-properties fo:margin-top="0cm" fo:margin-bottom="0cm" loext:contextual-spacing="false"/>
      <style:text-properties style:font-name="DejaVu Sans Mono" officeooo:paragraph-rsid="0087888b"/>
    </style:style>
    <style:style style:name="P49" style:family="paragraph" style:parent-style-name="Standard">
      <style:paragraph-properties fo:margin-top="0cm" fo:margin-bottom="0cm" loext:contextual-spacing="false"/>
      <style:text-properties style:font-name="DejaVu Sans Mono" officeooo:rsid="0059dc71" officeooo:paragraph-rsid="00c46b9b"/>
    </style:style>
    <style:style style:name="P50" style:family="paragraph" style:parent-style-name="Standard">
      <style:paragraph-properties fo:margin-top="0cm" fo:margin-bottom="0cm" loext:contextual-spacing="false"/>
      <style:text-properties officeooo:rsid="00453847" officeooo:paragraph-rsid="00453847"/>
    </style:style>
    <style:style style:name="P51" style:family="paragraph" style:parent-style-name="Standard">
      <style:paragraph-properties fo:margin-top="0cm" fo:margin-bottom="0cm" loext:contextual-spacing="false"/>
      <style:text-properties officeooo:rsid="0046902e" officeooo:paragraph-rsid="0046902e"/>
    </style:style>
    <style:style style:name="P52" style:family="paragraph" style:parent-style-name="Standard">
      <style:paragraph-properties fo:margin-top="0cm" fo:margin-bottom="0cm" loext:contextual-spacing="false"/>
      <style:text-properties officeooo:paragraph-rsid="0046902e"/>
    </style:style>
    <style:style style:name="P53" style:family="paragraph" style:parent-style-name="Standard">
      <style:paragraph-properties fo:margin-top="0cm" fo:margin-bottom="0cm" loext:contextual-spacing="false"/>
      <style:text-properties officeooo:rsid="00472dbf" officeooo:paragraph-rsid="00472dbf"/>
    </style:style>
    <style:style style:name="P54" style:family="paragraph" style:parent-style-name="Standard">
      <style:paragraph-properties fo:margin-top="0cm" fo:margin-bottom="0cm" loext:contextual-spacing="false"/>
      <style:text-properties officeooo:rsid="00475273" officeooo:paragraph-rsid="00475273"/>
    </style:style>
    <style:style style:name="P55" style:family="paragraph" style:parent-style-name="Standard">
      <style:paragraph-properties fo:margin-top="0cm" fo:margin-bottom="0cm" loext:contextual-spacing="false"/>
      <style:text-properties officeooo:rsid="004945c0" officeooo:paragraph-rsid="004945c0"/>
    </style:style>
    <style:style style:name="P56" style:family="paragraph" style:parent-style-name="Standard">
      <style:paragraph-properties fo:margin-top="0cm" fo:margin-bottom="0cm" loext:contextual-spacing="false"/>
      <style:text-properties officeooo:rsid="004c12f7" officeooo:paragraph-rsid="004c12f7"/>
    </style:style>
    <style:style style:name="P57" style:family="paragraph" style:parent-style-name="Standard">
      <style:paragraph-properties fo:margin-top="0cm" fo:margin-bottom="0cm" loext:contextual-spacing="false"/>
      <style:text-properties officeooo:rsid="004cdc7b" officeooo:paragraph-rsid="004ce95d"/>
    </style:style>
    <style:style style:name="P58" style:family="paragraph" style:parent-style-name="Standard">
      <style:paragraph-properties fo:margin-top="0cm" fo:margin-bottom="0cm" loext:contextual-spacing="false"/>
      <style:text-properties officeooo:rsid="004ce95d" officeooo:paragraph-rsid="004ce95d"/>
    </style:style>
    <style:style style:name="P59" style:family="paragraph" style:parent-style-name="Standard">
      <style:paragraph-properties fo:margin-top="0cm" fo:margin-bottom="0cm" loext:contextual-spacing="false"/>
      <style:text-properties officeooo:rsid="004ce95d" officeooo:paragraph-rsid="004e8a0a"/>
    </style:style>
    <style:style style:name="P60" style:family="paragraph" style:parent-style-name="Standard">
      <style:paragraph-properties fo:margin-top="0cm" fo:margin-bottom="0cm" loext:contextual-spacing="false"/>
      <style:text-properties officeooo:rsid="0056ebec" officeooo:paragraph-rsid="0056ebec"/>
    </style:style>
    <style:style style:name="P61" style:family="paragraph" style:parent-style-name="Standard">
      <style:paragraph-properties fo:margin-top="0cm" fo:margin-bottom="0cm" loext:contextual-spacing="false"/>
      <style:text-properties officeooo:rsid="0056ebec" officeooo:paragraph-rsid="00598f9a"/>
    </style:style>
    <style:style style:name="P62" style:family="paragraph" style:parent-style-name="Standard">
      <style:paragraph-properties fo:margin-top="0cm" fo:margin-bottom="0cm" loext:contextual-spacing="false"/>
      <style:text-properties officeooo:rsid="00598f9a" officeooo:paragraph-rsid="00598f9a"/>
    </style:style>
    <style:style style:name="P63" style:family="paragraph" style:parent-style-name="Standard">
      <style:paragraph-properties fo:margin-top="0cm" fo:margin-bottom="0cm" loext:contextual-spacing="false"/>
      <style:text-properties officeooo:rsid="005a33da" officeooo:paragraph-rsid="005a33da"/>
    </style:style>
    <style:style style:name="P64" style:family="paragraph" style:parent-style-name="Standard">
      <style:paragraph-properties fo:margin-top="0cm" fo:margin-bottom="0cm" loext:contextual-spacing="false"/>
      <style:text-properties officeooo:rsid="005b2a91" officeooo:paragraph-rsid="005b2a91"/>
    </style:style>
    <style:style style:name="P65" style:family="paragraph" style:parent-style-name="Standard">
      <style:paragraph-properties fo:margin-top="0cm" fo:margin-bottom="0cm" loext:contextual-spacing="false"/>
      <style:text-properties officeooo:rsid="005c9c65" officeooo:paragraph-rsid="005c9c65"/>
    </style:style>
    <style:style style:name="P66" style:family="paragraph" style:parent-style-name="Standard">
      <style:paragraph-properties fo:margin-top="0cm" fo:margin-bottom="0cm" loext:contextual-spacing="false"/>
      <style:text-properties officeooo:paragraph-rsid="005b2a91"/>
    </style:style>
    <style:style style:name="P67" style:family="paragraph" style:parent-style-name="Standard">
      <style:paragraph-properties fo:margin-top="0cm" fo:margin-bottom="0cm" loext:contextual-spacing="false"/>
      <style:text-properties officeooo:paragraph-rsid="005c9c65"/>
    </style:style>
    <style:style style:name="P68" style:family="paragraph" style:parent-style-name="Standard">
      <style:paragraph-properties fo:margin-top="0cm" fo:margin-bottom="0cm" loext:contextual-spacing="false"/>
      <style:text-properties officeooo:rsid="006036bd" officeooo:paragraph-rsid="006036bd"/>
    </style:style>
    <style:style style:name="P69" style:family="paragraph" style:parent-style-name="Standard">
      <style:paragraph-properties fo:margin-top="0cm" fo:margin-bottom="0cm" loext:contextual-spacing="false"/>
      <style:text-properties officeooo:paragraph-rsid="006174b1"/>
    </style:style>
    <style:style style:name="P70" style:family="paragraph" style:parent-style-name="Standard">
      <style:paragraph-properties fo:margin-top="0cm" fo:margin-bottom="0cm" loext:contextual-spacing="false"/>
      <style:text-properties officeooo:rsid="0064fcbc" officeooo:paragraph-rsid="0064fcbc"/>
    </style:style>
    <style:style style:name="P71" style:family="paragraph" style:parent-style-name="Standard">
      <style:paragraph-properties fo:margin-top="0cm" fo:margin-bottom="0cm" loext:contextual-spacing="false"/>
      <style:text-properties officeooo:rsid="00685008" officeooo:paragraph-rsid="00685008"/>
    </style:style>
    <style:style style:name="P72" style:family="paragraph" style:parent-style-name="Standard">
      <style:paragraph-properties fo:margin-top="0cm" fo:margin-bottom="0cm" loext:contextual-spacing="false"/>
      <style:text-properties officeooo:paragraph-rsid="00685008"/>
    </style:style>
    <style:style style:name="P73" style:family="paragraph" style:parent-style-name="Standard">
      <style:paragraph-properties fo:margin-top="0cm" fo:margin-bottom="0cm" loext:contextual-spacing="false"/>
      <style:text-properties officeooo:rsid="0071f71d" officeooo:paragraph-rsid="0071f71d"/>
    </style:style>
    <style:style style:name="P74" style:family="paragraph" style:parent-style-name="Standard">
      <style:paragraph-properties fo:margin-top="0cm" fo:margin-bottom="0cm" loext:contextual-spacing="false"/>
      <style:text-properties officeooo:paragraph-rsid="0072addf"/>
    </style:style>
    <style:style style:name="P75" style:family="paragraph" style:parent-style-name="Standard">
      <style:paragraph-properties fo:margin-top="0cm" fo:margin-bottom="0cm" loext:contextual-spacing="false"/>
      <style:text-properties officeooo:rsid="0075e26c" officeooo:paragraph-rsid="0075e26c"/>
    </style:style>
    <style:style style:name="P76" style:family="paragraph" style:parent-style-name="Standard">
      <style:paragraph-properties fo:margin-top="0cm" fo:margin-bottom="0cm" loext:contextual-spacing="false"/>
      <style:text-properties officeooo:rsid="0077c87d" officeooo:paragraph-rsid="0077c87d"/>
    </style:style>
    <style:style style:name="P77" style:family="paragraph" style:parent-style-name="Standard">
      <style:paragraph-properties fo:margin-top="0cm" fo:margin-bottom="0cm" loext:contextual-spacing="false"/>
      <style:text-properties officeooo:rsid="0077c87d" officeooo:paragraph-rsid="0079c6dc"/>
    </style:style>
    <style:style style:name="P78" style:family="paragraph" style:parent-style-name="Standard">
      <style:paragraph-properties fo:margin-top="0cm" fo:margin-bottom="0cm" loext:contextual-spacing="false"/>
      <style:text-properties officeooo:rsid="0077c87d" officeooo:paragraph-rsid="007a8d29"/>
    </style:style>
    <style:style style:name="P79" style:family="paragraph" style:parent-style-name="Standard">
      <style:paragraph-properties fo:margin-top="0cm" fo:margin-bottom="0cm" loext:contextual-spacing="false"/>
      <style:text-properties officeooo:rsid="0077c87d" officeooo:paragraph-rsid="007ac217"/>
    </style:style>
    <style:style style:name="P80" style:family="paragraph" style:parent-style-name="Standard">
      <style:paragraph-properties fo:margin-top="0cm" fo:margin-bottom="0cm" loext:contextual-spacing="false"/>
      <style:text-properties officeooo:rsid="007a8d29" officeooo:paragraph-rsid="007a8d29"/>
    </style:style>
    <style:style style:name="P81" style:family="paragraph" style:parent-style-name="Standard">
      <style:paragraph-properties fo:margin-top="0cm" fo:margin-bottom="0cm" loext:contextual-spacing="false"/>
      <style:text-properties officeooo:paragraph-rsid="007d62df"/>
    </style:style>
    <style:style style:name="P82" style:family="paragraph" style:parent-style-name="Standard">
      <style:paragraph-properties fo:margin-top="0cm" fo:margin-bottom="0cm" loext:contextual-spacing="false"/>
      <style:text-properties officeooo:paragraph-rsid="007f06d2"/>
    </style:style>
    <style:style style:name="P83" style:family="paragraph" style:parent-style-name="Standard">
      <style:paragraph-properties fo:margin-top="0cm" fo:margin-bottom="0cm" loext:contextual-spacing="false"/>
      <style:text-properties officeooo:rsid="007f06d2" officeooo:paragraph-rsid="007f06d2"/>
    </style:style>
    <style:style style:name="P84" style:family="paragraph" style:parent-style-name="Standard">
      <style:paragraph-properties fo:margin-top="0cm" fo:margin-bottom="0cm" loext:contextual-spacing="false"/>
      <style:text-properties officeooo:rsid="007f06d2" officeooo:paragraph-rsid="0086816d"/>
    </style:style>
    <style:style style:name="P85" style:family="paragraph" style:parent-style-name="Standard">
      <style:paragraph-properties fo:margin-top="0cm" fo:margin-bottom="0cm" loext:contextual-spacing="false"/>
      <style:text-properties officeooo:rsid="007f06d2" officeooo:paragraph-rsid="0087888b"/>
    </style:style>
    <style:style style:name="P86" style:family="paragraph" style:parent-style-name="Standard">
      <style:paragraph-properties fo:margin-top="0cm" fo:margin-bottom="0cm" loext:contextual-spacing="false"/>
      <style:text-properties officeooo:paragraph-rsid="006719b3"/>
    </style:style>
    <style:style style:name="P87" style:family="paragraph" style:parent-style-name="Standard">
      <style:paragraph-properties fo:margin-top="0cm" fo:margin-bottom="0cm" loext:contextual-spacing="false"/>
      <style:text-properties officeooo:rsid="00839324" officeooo:paragraph-rsid="00839324"/>
    </style:style>
    <style:style style:name="P88" style:family="paragraph" style:parent-style-name="Standard">
      <style:paragraph-properties fo:margin-top="0cm" fo:margin-bottom="0cm" loext:contextual-spacing="false"/>
      <style:text-properties officeooo:paragraph-rsid="00839324"/>
    </style:style>
    <style:style style:name="P89" style:family="paragraph" style:parent-style-name="Standard">
      <style:paragraph-properties fo:margin-top="0cm" fo:margin-bottom="0cm" loext:contextual-spacing="false"/>
      <style:text-properties fo:font-weight="normal" officeooo:rsid="00839324" officeooo:paragraph-rsid="00839324" style:font-weight-asian="normal" style:font-weight-complex="normal"/>
    </style:style>
    <style:style style:name="P90" style:family="paragraph" style:parent-style-name="Standard">
      <style:paragraph-properties fo:margin-top="0cm" fo:margin-bottom="0cm" loext:contextual-spacing="false"/>
      <style:text-properties fo:font-weight="normal" officeooo:rsid="008ae769" officeooo:paragraph-rsid="008ae769" style:font-weight-asian="normal" style:font-weight-complex="normal"/>
    </style:style>
    <style:style style:name="P91" style:family="paragraph" style:parent-style-name="Standard">
      <style:paragraph-properties fo:margin-top="0cm" fo:margin-bottom="0cm" loext:contextual-spacing="false"/>
      <style:text-properties officeooo:paragraph-rsid="0086816d"/>
    </style:style>
    <style:style style:name="P92" style:family="paragraph" style:parent-style-name="Standard">
      <style:paragraph-properties fo:margin-top="0cm" fo:margin-bottom="0cm" loext:contextual-spacing="false"/>
      <style:text-properties officeooo:paragraph-rsid="0087888b"/>
    </style:style>
    <style:style style:name="P93" style:family="paragraph" style:parent-style-name="Standard">
      <style:paragraph-properties fo:margin-top="0cm" fo:margin-bottom="0cm" loext:contextual-spacing="false"/>
      <style:text-properties officeooo:rsid="0029f3e0" officeooo:paragraph-rsid="008d9376"/>
    </style:style>
    <style:style style:name="P94" style:family="paragraph" style:parent-style-name="Standard">
      <style:paragraph-properties fo:margin-top="0cm" fo:margin-bottom="0cm" loext:contextual-spacing="false"/>
      <style:text-properties officeooo:paragraph-rsid="0028179d"/>
    </style:style>
    <style:style style:name="P95" style:family="paragraph" style:parent-style-name="Standard">
      <style:paragraph-properties fo:margin-top="0cm" fo:margin-bottom="0cm" loext:contextual-spacing="false"/>
      <style:text-properties officeooo:paragraph-rsid="00940a8b"/>
    </style:style>
    <style:style style:name="P96" style:family="paragraph" style:parent-style-name="Standard">
      <style:paragraph-properties fo:margin-top="0cm" fo:margin-bottom="0cm" loext:contextual-spacing="false"/>
      <style:text-properties officeooo:rsid="00961179" officeooo:paragraph-rsid="00970468"/>
    </style:style>
    <style:style style:name="P97" style:family="paragraph" style:parent-style-name="Standard">
      <style:paragraph-properties fo:margin-top="0cm" fo:margin-bottom="0cm" loext:contextual-spacing="false"/>
      <style:text-properties officeooo:rsid="00961179" officeooo:paragraph-rsid="0097f7ef"/>
    </style:style>
    <style:style style:name="P98" style:family="paragraph" style:parent-style-name="Standard">
      <style:paragraph-properties fo:margin-top="0cm" fo:margin-bottom="0cm" loext:contextual-spacing="false"/>
      <style:text-properties officeooo:rsid="00961179" officeooo:paragraph-rsid="009db097"/>
    </style:style>
    <style:style style:name="P99" style:family="paragraph" style:parent-style-name="Standard">
      <style:paragraph-properties fo:margin-top="0cm" fo:margin-bottom="0cm" loext:contextual-spacing="false"/>
      <style:text-properties officeooo:paragraph-rsid="00970468"/>
    </style:style>
    <style:style style:name="P100" style:family="paragraph" style:parent-style-name="Standard">
      <style:paragraph-properties fo:margin-top="0cm" fo:margin-bottom="0cm" loext:contextual-spacing="false"/>
      <style:text-properties officeooo:rsid="009db097" officeooo:paragraph-rsid="009db097"/>
    </style:style>
    <style:style style:name="P101" style:family="paragraph" style:parent-style-name="Standard">
      <style:paragraph-properties fo:margin-top="0cm" fo:margin-bottom="0cm" loext:contextual-spacing="false"/>
      <style:text-properties officeooo:rsid="009e432f" officeooo:paragraph-rsid="009e432f"/>
    </style:style>
    <style:style style:name="P102" style:family="paragraph" style:parent-style-name="Standard">
      <style:paragraph-properties fo:margin-top="0cm" fo:margin-bottom="0cm" loext:contextual-spacing="false"/>
      <style:text-properties officeooo:rsid="009f735b" officeooo:paragraph-rsid="009f735b"/>
    </style:style>
    <style:style style:name="P103" style:family="paragraph" style:parent-style-name="Standard">
      <style:paragraph-properties fo:margin-top="0cm" fo:margin-bottom="0cm" loext:contextual-spacing="false"/>
      <style:text-properties officeooo:paragraph-rsid="00a664f4"/>
    </style:style>
    <style:style style:name="P104" style:family="paragraph" style:parent-style-name="Standard">
      <style:paragraph-properties fo:margin-top="0cm" fo:margin-bottom="0cm" loext:contextual-spacing="false"/>
      <style:text-properties officeooo:paragraph-rsid="00a7333b"/>
    </style:style>
    <style:style style:name="P105" style:family="paragraph" style:parent-style-name="Standard">
      <style:paragraph-properties fo:margin-top="0cm" fo:margin-bottom="0cm" loext:contextual-spacing="false"/>
      <style:text-properties officeooo:paragraph-rsid="00b134db"/>
    </style:style>
    <style:style style:name="P106" style:family="paragraph" style:parent-style-name="Standard">
      <style:paragraph-properties fo:margin-top="0cm" fo:margin-bottom="0cm" loext:contextual-spacing="false"/>
      <style:text-properties officeooo:paragraph-rsid="00b1f8da"/>
    </style:style>
    <style:style style:name="P107" style:family="paragraph" style:parent-style-name="Standard">
      <style:paragraph-properties fo:margin-top="0cm" fo:margin-bottom="0cm" loext:contextual-spacing="false"/>
      <style:text-properties officeooo:paragraph-rsid="00be1ee8"/>
    </style:style>
    <style:style style:name="P108" style:family="paragraph" style:parent-style-name="Standard">
      <style:paragraph-properties fo:margin-top="0cm" fo:margin-bottom="0cm" loext:contextual-spacing="false"/>
      <style:text-properties officeooo:paragraph-rsid="0035e7fa"/>
    </style:style>
    <style:style style:name="P109" style:family="paragraph" style:parent-style-name="Standard">
      <style:paragraph-properties fo:margin-top="0cm" fo:margin-bottom="0cm" loext:contextual-spacing="false"/>
      <style:text-properties officeooo:rsid="00bf7ac9" officeooo:paragraph-rsid="00c12ff9"/>
    </style:style>
    <style:style style:name="P110" style:family="paragraph" style:parent-style-name="Standard">
      <style:paragraph-properties fo:margin-top="0cm" fo:margin-bottom="0cm" loext:contextual-spacing="false"/>
      <style:text-properties officeooo:rsid="00c313ef" officeooo:paragraph-rsid="00c313ef"/>
    </style:style>
    <style:style style:name="P111" style:family="paragraph" style:parent-style-name="Standard">
      <style:paragraph-properties fo:margin-top="0cm" fo:margin-bottom="0cm" loext:contextual-spacing="false"/>
      <style:text-properties officeooo:rsid="00c313ef" officeooo:paragraph-rsid="00c474c7"/>
    </style:style>
    <style:style style:name="P112" style:family="paragraph" style:parent-style-name="Standard">
      <style:paragraph-properties fo:margin-top="0cm" fo:margin-bottom="0cm" loext:contextual-spacing="false"/>
      <style:text-properties officeooo:rsid="00c313ef" officeooo:paragraph-rsid="00c5561d"/>
    </style:style>
    <style:style style:name="P113" style:family="paragraph" style:parent-style-name="Standard">
      <style:paragraph-properties fo:margin-top="0cm" fo:margin-bottom="0cm" loext:contextual-spacing="false"/>
      <style:text-properties officeooo:rsid="00c474c7" officeooo:paragraph-rsid="00c474c7"/>
    </style:style>
    <style:style style:name="P114" style:family="paragraph" style:parent-style-name="Standard">
      <style:paragraph-properties fo:margin-top="0cm" fo:margin-bottom="0cm" loext:contextual-spacing="false"/>
      <style:text-properties officeooo:paragraph-rsid="00c63d9c"/>
    </style:style>
    <style:style style:name="P115" style:family="paragraph" style:parent-style-name="Standard">
      <style:text-properties officeooo:rsid="005879be" officeooo:paragraph-rsid="005879be"/>
    </style:style>
    <style:style style:name="P116" style:family="paragraph" style:parent-style-name="Standard">
      <style:text-properties officeooo:paragraph-rsid="008edb06"/>
    </style:style>
    <style:style style:name="P117" style:family="paragraph" style:parent-style-name="Standard">
      <style:text-properties officeooo:rsid="009abacd" officeooo:paragraph-rsid="009abacd"/>
    </style:style>
    <style:style style:name="P118" style:family="paragraph" style:parent-style-name="Standard">
      <style:text-properties officeooo:paragraph-rsid="00a7333b"/>
    </style:style>
    <style:style style:name="P119" style:family="paragraph" style:parent-style-name="Standard">
      <style:text-properties officeooo:rsid="00b6756d" officeooo:paragraph-rsid="00b6756d"/>
    </style:style>
    <style:style style:name="P120" style:family="paragraph" style:parent-style-name="Text_20_body">
      <style:text-properties officeooo:rsid="00a89af8" officeooo:paragraph-rsid="00a89af8"/>
    </style:style>
    <style:style style:name="P121" style:family="paragraph" style:parent-style-name="Text_20_body">
      <style:text-properties officeooo:rsid="00a89af8" officeooo:paragraph-rsid="00ae93f6"/>
    </style:style>
    <style:style style:name="P122" style:family="paragraph" style:parent-style-name="Text_20_body">
      <style:text-properties style:font-name="DejaVu Sans Mono" officeooo:rsid="00a89af8" officeooo:paragraph-rsid="00a89af8"/>
    </style:style>
    <style:style style:name="P123" style:family="paragraph" style:parent-style-name="Text_20_body">
      <style:text-properties style:font-name="DejaVu Sans Mono" officeooo:rsid="00a89af8" officeooo:paragraph-rsid="00b134db"/>
    </style:style>
    <style:style style:name="P124" style:family="paragraph" style:parent-style-name="Text_20_body">
      <style:text-properties officeooo:rsid="00abe2bd" officeooo:paragraph-rsid="00abe2bd"/>
    </style:style>
    <style:style style:name="P125" style:family="paragraph" style:parent-style-name="Text_20_body">
      <style:text-properties officeooo:rsid="00abe2bd" officeooo:paragraph-rsid="00ad08cb"/>
    </style:style>
    <style:style style:name="P126" style:family="paragraph" style:parent-style-name="Text_20_body">
      <style:text-properties officeooo:rsid="00ae93f6"/>
    </style:style>
    <style:style style:name="P127" style:family="paragraph" style:parent-style-name="Text_20_body">
      <style:text-properties officeooo:rsid="00ae93f6" officeooo:paragraph-rsid="00ae93f6"/>
    </style:style>
    <style:style style:name="P128" style:family="paragraph" style:parent-style-name="Text_20_body">
      <style:text-properties officeooo:rsid="00ae93f6" officeooo:paragraph-rsid="00b52f73"/>
    </style:style>
    <style:style style:name="P129" style:family="paragraph" style:parent-style-name="Text_20_body">
      <style:text-properties officeooo:rsid="00ae93f6" officeooo:paragraph-rsid="00b5602c"/>
    </style:style>
    <style:style style:name="P130" style:family="paragraph" style:parent-style-name="Heading_20_1" style:master-page-name="Standard">
      <style:paragraph-properties style:page-number="1"/>
    </style:style>
    <style:style style:name="P131" style:family="paragraph" style:parent-style-name="Standard">
      <style:paragraph-properties fo:margin-top="0cm" fo:margin-bottom="0cm" loext:contextual-spacing="false"/>
      <style:text-properties officeooo:rsid="004ce95d" officeooo:paragraph-rsid="004ce95d"/>
    </style:style>
    <style:style style:name="P132" style:family="paragraph" style:parent-style-name="Standard">
      <style:paragraph-properties fo:margin-top="0cm" fo:margin-bottom="0cm" loext:contextual-spacing="false"/>
      <style:text-properties officeooo:rsid="00598f9a" officeooo:paragraph-rsid="00598f9a"/>
    </style:style>
    <style:style style:name="P133" style:family="paragraph" style:parent-style-name="Standard">
      <style:paragraph-properties fo:margin-top="0cm" fo:margin-bottom="0cm" loext:contextual-spacing="false"/>
      <style:text-properties officeooo:rsid="0057b0e2" officeooo:paragraph-rsid="00598f9a"/>
    </style:style>
    <style:style style:name="P134" style:family="paragraph" style:parent-style-name="Standard">
      <style:paragraph-properties fo:margin-top="0cm" fo:margin-bottom="0cm" loext:contextual-spacing="false"/>
      <style:text-properties fo:font-weight="bold" officeooo:rsid="00839324" officeooo:paragraph-rsid="00839324" style:font-weight-asian="bold" style:font-weight-complex="bold"/>
    </style:style>
    <style:style style:name="P135" style:family="paragraph" style:parent-style-name="Standard">
      <style:paragraph-properties fo:margin-top="0cm" fo:margin-bottom="0cm" loext:contextual-spacing="false"/>
      <style:text-properties style:font-name="DejaVu Sans Mono" officeooo:rsid="0028179d" officeooo:paragraph-rsid="0028179d"/>
    </style:style>
    <style:style style:name="P136" style:family="paragraph" style:parent-style-name="Standard" style:list-style-name="L1">
      <style:paragraph-properties fo:margin-top="0cm" fo:margin-bottom="0cm" loext:contextual-spacing="false"/>
    </style:style>
    <style:style style:name="P137" style:family="paragraph" style:parent-style-name="Standard" style:list-style-name="L2">
      <style:paragraph-properties fo:margin-top="0cm" fo:margin-bottom="0cm" loext:contextual-spacing="false"/>
    </style:style>
    <style:style style:name="P138" style:family="paragraph" style:parent-style-name="Standard">
      <style:text-properties style:font-name="DejaVu Sans Mono"/>
    </style:style>
    <style:style style:name="P139" style:family="paragraph" style:parent-style-name="Standard">
      <style:text-properties officeooo:rsid="00ce5863" officeooo:paragraph-rsid="00ce5863"/>
    </style:style>
    <style:style style:name="T1" style:family="text">
      <style:text-properties officeooo:rsid="0011f4ae"/>
    </style:style>
    <style:style style:name="T2" style:family="text">
      <style:text-properties officeooo:rsid="0017eae3"/>
    </style:style>
    <style:style style:name="T3" style:family="text">
      <style:text-properties fo:font-style="italic" style:font-style-asian="italic" style:font-style-complex="italic"/>
    </style:style>
    <style:style style:name="T4" style:family="text">
      <style:text-properties fo:font-style="italic" officeooo:rsid="005c9c65" style:font-style-asian="italic" style:font-style-complex="italic"/>
    </style:style>
    <style:style style:name="T5" style:family="text">
      <style:text-properties fo:font-style="italic" officeooo:rsid="0090d259" style:font-style-asian="italic" style:font-style-complex="italic"/>
    </style:style>
    <style:style style:name="T6" style:family="text">
      <style:text-properties fo:font-style="italic" officeooo:rsid="00955312" style:font-style-asian="italic" style:font-style-complex="italic"/>
    </style:style>
    <style:style style:name="T7" style:family="text">
      <style:text-properties fo:font-style="italic" officeooo:rsid="00bc97dc" style:font-style-asian="italic" style:font-style-complex="italic"/>
    </style:style>
    <style:style style:name="T8" style:family="text">
      <style:text-properties fo:font-style="italic" officeooo:rsid="00c12ff9" style:font-style-asian="italic" style:font-style-complex="italic"/>
    </style:style>
    <style:style style:name="T9" style:family="text">
      <style:text-properties fo:font-style="italic" fo:font-weight="bold" officeooo:rsid="008b885a" style:font-style-asian="italic" style:font-weight-asian="bold" style:font-style-complex="italic" style:font-weight-complex="bold"/>
    </style:style>
    <style:style style:name="T10" style:family="text">
      <style:text-properties officeooo:rsid="001b5330"/>
    </style:style>
    <style:style style:name="T11" style:family="text">
      <style:text-properties officeooo:rsid="001bbde6"/>
    </style:style>
    <style:style style:name="T12" style:family="text">
      <style:text-properties officeooo:rsid="001d3a3c"/>
    </style:style>
    <style:style style:name="T13" style:family="text">
      <style:text-properties officeooo:rsid="001e2a96"/>
    </style:style>
    <style:style style:name="T14" style:family="text">
      <style:text-properties officeooo:rsid="0020db32"/>
    </style:style>
    <style:style style:name="T15" style:family="text">
      <style:text-properties officeooo:rsid="002173f7"/>
    </style:style>
    <style:style style:name="T16" style:family="text">
      <style:text-properties officeooo:rsid="002314fc"/>
    </style:style>
    <style:style style:name="T17" style:family="text">
      <style:text-properties officeooo:rsid="0024e571"/>
    </style:style>
    <style:style style:name="T18" style:family="text">
      <style:text-properties officeooo:rsid="0029f3e0"/>
    </style:style>
    <style:style style:name="T19" style:family="text">
      <style:text-properties officeooo:rsid="002e0501"/>
    </style:style>
    <style:style style:name="T20" style:family="text">
      <style:text-properties officeooo:rsid="0031af2a"/>
    </style:style>
    <style:style style:name="T21" style:family="text">
      <style:text-properties officeooo:rsid="0032866c"/>
    </style:style>
    <style:style style:name="T22" style:family="text">
      <style:text-properties officeooo:rsid="0035c5c3"/>
    </style:style>
    <style:style style:name="T23" style:family="text">
      <style:text-properties officeooo:rsid="0036a4ce"/>
    </style:style>
    <style:style style:name="T24" style:family="text">
      <style:text-properties fo:font-weight="bold" style:font-weight-asian="bold" style:font-weight-complex="bold"/>
    </style:style>
    <style:style style:name="T25" style:family="text">
      <style:text-properties fo:font-weight="bold" officeooo:rsid="007e321a" style:font-weight-asian="bold" style:font-weight-complex="bold"/>
    </style:style>
    <style:style style:name="T26" style:family="text">
      <style:text-properties fo:font-weight="bold" officeooo:rsid="008b885a" style:font-weight-asian="bold" style:font-weight-complex="bold"/>
    </style:style>
    <style:style style:name="T27" style:family="text">
      <style:text-properties fo:font-weight="bold" officeooo:rsid="008edb06" style:font-weight-asian="bold" style:font-weight-complex="bold"/>
    </style:style>
    <style:style style:name="T28" style:family="text">
      <style:text-properties fo:font-weight="bold" officeooo:rsid="0090d259" style:font-weight-asian="bold" style:font-weight-complex="bold"/>
    </style:style>
    <style:style style:name="T29" style:family="text">
      <style:text-properties fo:font-weight="bold" officeooo:rsid="009db097" style:font-weight-asian="bold" style:font-weight-complex="bold"/>
    </style:style>
    <style:style style:name="T30" style:family="text">
      <style:text-properties fo:font-weight="bold" officeooo:rsid="002e0501" style:font-weight-asian="bold" style:font-weight-complex="bold"/>
    </style:style>
    <style:style style:name="T31" style:family="text">
      <style:text-properties fo:font-weight="bold" officeooo:rsid="00a664f4" style:font-weight-asian="bold" style:font-weight-complex="bold"/>
    </style:style>
    <style:style style:name="T32" style:family="text">
      <style:text-properties fo:font-weight="bold" officeooo:rsid="00a89af8" style:font-weight-asian="bold" style:font-weight-complex="bold"/>
    </style:style>
    <style:style style:name="T33" style:family="text">
      <style:text-properties fo:font-weight="bold" officeooo:rsid="00b52f73" style:font-weight-asian="bold" style:font-weight-complex="bold"/>
    </style:style>
    <style:style style:name="T34" style:family="text">
      <style:text-properties officeooo:rsid="00381d56"/>
    </style:style>
    <style:style style:name="T35" style:family="text">
      <style:text-properties officeooo:rsid="00399a57"/>
    </style:style>
    <style:style style:name="T36" style:family="text">
      <style:text-properties officeooo:rsid="003a0d69"/>
    </style:style>
    <style:style style:name="T37" style:family="text">
      <style:text-properties officeooo:rsid="003aef03"/>
    </style:style>
    <style:style style:name="T38" style:family="text">
      <style:text-properties officeooo:rsid="003b98e5"/>
    </style:style>
    <style:style style:name="T39" style:family="text">
      <style:text-properties style:font-name="DejaVu Sans Mono"/>
    </style:style>
    <style:style style:name="T40" style:family="text">
      <style:text-properties style:font-name="DejaVu Sans Mono" officeooo:rsid="00453847"/>
    </style:style>
    <style:style style:name="T41" style:family="text">
      <style:text-properties style:font-name="DejaVu Sans Mono" officeooo:rsid="0046902e"/>
    </style:style>
    <style:style style:name="T42" style:family="text">
      <style:text-properties style:font-name="DejaVu Sans Mono" officeooo:rsid="0057b0e2"/>
    </style:style>
    <style:style style:name="T43" style:family="text">
      <style:text-properties style:font-name="DejaVu Sans Mono" officeooo:rsid="005a33da"/>
    </style:style>
    <style:style style:name="T44" style:family="text">
      <style:text-properties style:font-name="DejaVu Sans Mono" officeooo:rsid="005b2a91"/>
    </style:style>
    <style:style style:name="T45" style:family="text">
      <style:text-properties style:font-name="DejaVu Sans Mono" officeooo:rsid="005c9c65"/>
    </style:style>
    <style:style style:name="T46" style:family="text">
      <style:text-properties style:font-name="DejaVu Sans Mono" officeooo:rsid="006036bd"/>
    </style:style>
    <style:style style:name="T47" style:family="text">
      <style:text-properties style:font-name="DejaVu Sans Mono" officeooo:rsid="006174b1"/>
    </style:style>
    <style:style style:name="T48" style:family="text">
      <style:text-properties style:font-name="DejaVu Sans Mono" officeooo:rsid="00472dbf"/>
    </style:style>
    <style:style style:name="T49" style:family="text">
      <style:text-properties style:font-name="DejaVu Sans Mono" officeooo:rsid="006b073f"/>
    </style:style>
    <style:style style:name="T50" style:family="text">
      <style:text-properties style:font-name="DejaVu Sans Mono" officeooo:rsid="006cdbf6"/>
    </style:style>
    <style:style style:name="T51" style:family="text">
      <style:text-properties style:font-name="DejaVu Sans Mono" officeooo:rsid="0079c6dc"/>
    </style:style>
    <style:style style:name="T52" style:family="text">
      <style:text-properties style:font-name="DejaVu Sans Mono" officeooo:rsid="007ac217"/>
    </style:style>
    <style:style style:name="T53" style:family="text">
      <style:text-properties style:font-name="DejaVu Sans Mono" officeooo:rsid="007a8d29"/>
    </style:style>
    <style:style style:name="T54" style:family="text">
      <style:text-properties style:font-name="DejaVu Sans Mono" officeooo:rsid="00839324"/>
    </style:style>
    <style:style style:name="T55" style:family="text">
      <style:text-properties style:font-name="DejaVu Sans Mono" officeooo:rsid="003b98e5"/>
    </style:style>
    <style:style style:name="T56" style:family="text">
      <style:text-properties style:font-name="DejaVu Sans Mono" officeooo:rsid="008d9376"/>
    </style:style>
    <style:style style:name="T57" style:family="text">
      <style:text-properties style:font-name="DejaVu Sans Mono" fo:font-style="normal" officeooo:rsid="0029f3e0" style:font-style-asian="normal" style:font-style-complex="normal"/>
    </style:style>
    <style:style style:name="T58" style:family="text">
      <style:text-properties style:font-name="DejaVu Sans Mono" officeooo:rsid="0097f7ef"/>
    </style:style>
    <style:style style:name="T59" style:family="text">
      <style:text-properties style:font-name="DejaVu Sans Mono" officeooo:rsid="00961179"/>
    </style:style>
    <style:style style:name="T60" style:family="text">
      <style:text-properties style:font-name="DejaVu Sans Mono" officeooo:rsid="009db097"/>
    </style:style>
    <style:style style:name="T61" style:family="text">
      <style:text-properties style:font-name="DejaVu Sans Mono" officeooo:rsid="00a13772"/>
    </style:style>
    <style:style style:name="T62" style:family="text">
      <style:text-properties style:font-name="DejaVu Sans Mono" officeooo:rsid="00a5515a"/>
    </style:style>
    <style:style style:name="T63" style:family="text">
      <style:text-properties style:font-name="DejaVu Sans Mono" officeooo:rsid="00a664f4"/>
    </style:style>
    <style:style style:name="T64" style:family="text">
      <style:text-properties style:font-name="DejaVu Sans Mono" officeooo:rsid="00a7333b"/>
    </style:style>
    <style:style style:name="T65" style:family="text">
      <style:text-properties style:font-name="DejaVu Sans Mono" officeooo:rsid="00a89af8"/>
    </style:style>
    <style:style style:name="T66" style:family="text">
      <style:text-properties style:font-name="DejaVu Sans Mono" officeooo:rsid="00b52f73"/>
    </style:style>
    <style:style style:name="T67" style:family="text">
      <style:text-properties style:font-name="DejaVu Sans Mono" officeooo:rsid="00b5602c"/>
    </style:style>
    <style:style style:name="T68" style:family="text">
      <style:text-properties style:text-position="super 58%"/>
    </style:style>
    <style:style style:name="T69" style:family="text">
      <style:text-properties officeooo:rsid="00453847"/>
    </style:style>
    <style:style style:name="T70" style:family="text">
      <style:text-properties officeooo:rsid="00473c21"/>
    </style:style>
    <style:style style:name="T71" style:family="text">
      <style:text-properties officeooo:rsid="004afe30"/>
    </style:style>
    <style:style style:name="T72" style:family="text">
      <style:text-properties officeooo:rsid="004e8a0a"/>
    </style:style>
    <style:style style:name="T73" style:family="text">
      <style:text-properties officeooo:rsid="0055f4d4"/>
    </style:style>
    <style:style style:name="T74" style:family="text">
      <style:text-properties officeooo:rsid="0057b0e2"/>
    </style:style>
    <style:style style:name="T75" style:family="text">
      <style:text-properties officeooo:rsid="005879be"/>
    </style:style>
    <style:style style:name="T76" style:family="text">
      <style:text-properties officeooo:rsid="005b2a91"/>
    </style:style>
    <style:style style:name="T77" style:family="text">
      <style:text-properties officeooo:rsid="005c9c65"/>
    </style:style>
    <style:style style:name="T78" style:family="text">
      <style:text-properties officeooo:rsid="006036bd"/>
    </style:style>
    <style:style style:name="T79" style:family="text">
      <style:text-properties officeooo:rsid="0061bb36"/>
    </style:style>
    <style:style style:name="T80" style:family="text">
      <style:text-properties officeooo:rsid="006719b3"/>
    </style:style>
    <style:style style:name="T81" style:family="text">
      <style:text-properties officeooo:rsid="0069701a"/>
    </style:style>
    <style:style style:name="T82" style:family="text">
      <style:text-properties officeooo:rsid="006cdbf6"/>
    </style:style>
    <style:style style:name="T83" style:family="text">
      <style:text-properties fo:font-weight="normal" style:font-weight-asian="normal" style:font-weight-complex="normal"/>
    </style:style>
    <style:style style:name="T84" style:family="text">
      <style:text-properties fo:font-weight="normal" officeooo:rsid="00961179" style:font-weight-asian="normal" style:font-weight-complex="normal"/>
    </style:style>
    <style:style style:name="T85" style:family="text">
      <style:text-properties fo:font-weight="normal" officeooo:rsid="00a664f4" style:font-weight-asian="normal" style:font-weight-complex="normal"/>
    </style:style>
    <style:style style:name="T86" style:family="text">
      <style:text-properties fo:font-weight="normal" officeooo:rsid="00ae93f6" style:font-weight-asian="normal" style:font-weight-complex="normal"/>
    </style:style>
    <style:style style:name="T87" style:family="text">
      <style:text-properties fo:font-weight="normal" officeooo:rsid="00b52f73" style:font-weight-asian="normal" style:font-weight-complex="normal"/>
    </style:style>
    <style:style style:name="T88" style:family="text">
      <style:text-properties fo:font-weight="normal" officeooo:rsid="00a89af8" style:font-weight-asian="normal" style:font-weight-complex="normal"/>
    </style:style>
    <style:style style:name="T89" style:family="text">
      <style:text-properties fo:font-weight="normal" officeooo:rsid="00b5602c" style:font-weight-asian="normal" style:font-weight-complex="normal"/>
    </style:style>
    <style:style style:name="T90" style:family="text">
      <style:text-properties fo:font-style="normal" officeooo:rsid="00c07e4b" style:font-style-asian="normal" style:font-style-complex="normal"/>
    </style:style>
    <style:style style:name="T91" style:family="text">
      <style:text-properties fo:font-style="normal" officeooo:rsid="00c12ff9" style:font-style-asian="normal" style:font-style-complex="normal"/>
    </style:style>
    <style:style style:name="T92" style:family="text">
      <style:text-properties fo:font-style="normal" officeooo:rsid="00ccd7a1" style:font-style-asian="normal" style:font-style-complex="normal"/>
    </style:style>
    <style:style style:name="T93" style:family="text">
      <style:text-properties officeooo:rsid="0071f71d"/>
    </style:style>
    <style:style style:name="T94" style:family="text">
      <style:text-properties officeooo:rsid="0072addf"/>
    </style:style>
    <style:style style:name="T95" style:family="text">
      <style:text-properties officeooo:rsid="0079c6dc"/>
    </style:style>
    <style:style style:name="T96" style:family="text">
      <style:text-properties officeooo:rsid="007a8d29"/>
    </style:style>
    <style:style style:name="T97" style:family="text">
      <style:text-properties officeooo:rsid="007ac217"/>
    </style:style>
    <style:style style:name="T98" style:family="text">
      <style:text-properties officeooo:rsid="007f06d2"/>
    </style:style>
    <style:style style:name="T99" style:family="text">
      <style:text-properties officeooo:rsid="0084a640"/>
    </style:style>
    <style:style style:name="T100" style:family="text">
      <style:text-properties officeooo:rsid="008ae769"/>
    </style:style>
    <style:style style:name="T101" style:family="text">
      <style:text-properties officeooo:rsid="008edb06"/>
    </style:style>
    <style:style style:name="T102" style:family="text">
      <style:text-properties officeooo:rsid="0090d259"/>
    </style:style>
    <style:style style:name="T103" style:family="text">
      <style:text-properties officeooo:rsid="009275d0"/>
    </style:style>
    <style:style style:name="T104" style:family="text">
      <style:text-properties officeooo:rsid="00955312"/>
    </style:style>
    <style:style style:name="T105" style:family="text">
      <style:text-properties officeooo:rsid="009abacd"/>
    </style:style>
    <style:style style:name="T106" style:family="text">
      <style:text-properties officeooo:rsid="009db097"/>
    </style:style>
    <style:style style:name="T107" style:family="text">
      <style:text-properties officeooo:rsid="009f735b"/>
    </style:style>
    <style:style style:name="T108" style:family="text">
      <style:text-properties officeooo:rsid="00a13772"/>
    </style:style>
    <style:style style:name="T109" style:family="text">
      <style:text-properties officeooo:rsid="00a664f4"/>
    </style:style>
    <style:style style:name="T110" style:family="text">
      <style:text-properties officeooo:rsid="00a7333b"/>
    </style:style>
    <style:style style:name="T111" style:family="text">
      <style:text-properties officeooo:rsid="00a89af8"/>
    </style:style>
    <style:style style:name="T112" style:family="text">
      <style:text-properties officeooo:rsid="00a91d44"/>
    </style:style>
    <style:style style:name="T113" style:family="text">
      <style:text-properties officeooo:rsid="00a970c4"/>
    </style:style>
    <style:style style:name="T114" style:family="text">
      <style:text-properties officeooo:rsid="00aa3a44"/>
    </style:style>
    <style:style style:name="T115" style:family="text">
      <style:text-properties officeooo:rsid="00af6bb9"/>
    </style:style>
    <style:style style:name="T116" style:family="text">
      <style:text-properties officeooo:rsid="00b134db"/>
    </style:style>
    <style:style style:name="T117" style:family="text">
      <style:text-properties officeooo:rsid="00b3dab4"/>
    </style:style>
    <style:style style:name="T118" style:family="text">
      <style:text-properties officeooo:rsid="00b52f73"/>
    </style:style>
    <style:style style:name="T119" style:family="text">
      <style:text-properties officeooo:rsid="00bc97dc"/>
    </style:style>
    <style:style style:name="T120" style:family="text">
      <style:text-properties officeooo:rsid="00c474c7"/>
    </style:style>
    <style:style style:name="T121" style:family="text">
      <style:text-properties officeooo:rsid="00c5561d"/>
    </style:style>
    <style:style style:name="T122" style:family="text">
      <style:text-properties officeooo:rsid="00c9c497"/>
    </style:style>
    <style:style style:name="T123" style:family="text">
      <style:text-properties officeooo:rsid="00cadb3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Failiõigused</text:p>
      <text:p text:style-name="P139"><text:a xlink:type="simple" xlink:href="http://enos.itcollege.ee/~edmund/osadmin/est/failioigused/failioigused_OSadmin.pdf" text:style-name="Internet_20_link" text:visited-style-name="Visited_20_Internet_20_Link"/></text:p>
      <text:p text:style-name="P139"><text:a xlink:type="simple" xlink:href="http://enos.itcollege.ee/~edmund/osadmin/est/failioigused/failioigused_OSadmin.pdf" text:style-name="Internet_20_link" text:visited-style-name="Visited_20_Internet_20_Link"><text:span text:style-name="T24">loengu slaidid</text:span></text:a></text:p>
      <text:p text:style-name="Standard"/>
      <text:p text:style-name="Standard"><text:span text:style-name="T75">Siin dokumendis juttu õigustest </text:span>UNIX’ilaadsetes OS’ides (sh Linux’is, macOS’is jne)</text:p>
      <text:p text:style-name="P115">Vahepeal ka grep’i kasutamisest, mis abiks õiguste kui ka vajalike failide, kaustade <text:s/>kuvamisel.</text:p>
      <text:p text:style-name="P115"/>
      <text:p text:style-name="P2"><text:a xlink:type="simple" xlink:href="http://askubuntu.com/questions/152001/how-can-i-get-octal-file-permissions-from-command-line" text:style-name="Internet_20_link" text:visited-style-name="Visited_20_Internet_20_Link">http://askubuntu.com/questions/152001/how-can-i-get-octal-file-permissions-from-command-line</text:a> </text:p>
      <text:p text:style-name="P33"><text:s text:c="2"/>stat -c '%A %a %n' *</text:p>
      <text:p text:style-name="P2"><text:s text:c="4"/>%A <text:span text:style-name="T17">õigused inimloetavalt</text:span></text:p>
      <text:p text:style-name="P2"><text:s text:c="4"/>%a <text:span text:style-name="T17">õigused kaheksandsüsteemis</text:span></text:p>
      <text:p text:style-name="P2"><text:s text:c="4"/>%n <text:span text:style-name="T17">faili, kausta nimi</text:span></text:p>
      <text:p text:style-name="P32">vt <text:span text:style-name="T39">man stat</text:span></text:p>
      <text:p text:style-name="P32"/>
      <text:p text:style-name="P2"><text:a xlink:type="simple" xlink:href="http://kuutorvaja.eenet.ee/kasutamine/os/failioigused.html" text:style-name="Internet_20_link" text:visited-style-name="Visited_20_Internet_20_Link">http://kuutorvaja.eenet.ee/kasutamine/os/failioigused.html</text:a> </text:p>
      <text:p text:style-name="P2"><text:a xlink:type="simple" xlink:href="http://enos.itcollege.ee/~edmund/osadmin/materials/failioigused-UNIXis/failioigused-UNIXis.html" text:style-name="Internet_20_link" text:visited-style-name="Visited_20_Internet_20_Link">http://enos.itcollege.ee/~edmund/osadmin/materials/failioigused-UNIXis/failioigused-UNIXis.html</text:a> </text:p>
      <text:p text:style-name="P2"/>
      <text:p text:style-name="P2"><text:a xlink:type="simple" xlink:href="https://wiki.itcollege.ee/index.php/Linux/Unix_failiõigused" text:style-name="Internet_20_link" text:visited-style-name="Visited_20_Internet_20_Link">https://wiki.itcollege.ee/index.php/Linux/Unix_failiõigused</text:a> </text:p>
      <text:p text:style-name="P2"><text:a xlink:type="simple" xlink:href="https://wiki.itcollege.ee/index.php/Setuid_/_Setgid" text:style-name="Internet_20_link" text:visited-style-name="Visited_20_Internet_20_Link">https://wiki.itcollege.ee/index.php/Setuid_/_Setgid</text:a> <text:span text:style-name="T16">eriõigused</text:span></text:p>
      <text:p text:style-name="P2"><text:a xlink:type="simple" xlink:href="https://wiki.itcollege.ee/index.php/Chmod" text:style-name="Internet_20_link" text:visited-style-name="Visited_20_Internet_20_Link">https://wiki.itcollege.ee/index.php/Chmod</text:a> <text:span text:style-name="T16">õiguste muutmine</text:span></text:p>
      <text:p text:style-name="P2"><text:a xlink:type="simple" xlink:href="https://wiki.itcollege.ee/index.php/Chown" text:style-name="Internet_20_link" text:visited-style-name="Visited_20_Internet_20_Link">https://wiki.itcollege.ee/index.php/Chown</text:a> <text:span text:style-name="T16">omaniku muutmine</text:span></text:p>
      <text:p text:style-name="P2"><text:a xlink:type="simple" xlink:href="https://wiki.itcollege.ee/index.php/Umask" text:style-name="Internet_20_link" text:visited-style-name="Visited_20_Internet_20_Link">https://wiki.itcollege.ee/index.php/Umask</text:a> <text:span text:style-name="T16">vaikimisi loodavate failide, kataloogide õiguste muutmine</text:span></text:p>
      <text:p text:style-name="P2"/>
      <text:p text:style-name="P6">Õiguste määramine tähtedega</text:p>
      <text:p text:style-name="P2">r(ead) - lugeda</text:p>
      <text:p text:style-name="P2">w(rite) - kirjutada</text:p>
      <text:p text:style-name="P2">e(x)ecute - käivitada</text:p>
      <text:p text:style-name="P2"/>
      <text:p text:style-name="P7">isiku määramine tähtedega</text:p>
      <text:p text:style-name="P2">u(ser) - faili omanik</text:p>
      <text:p text:style-name="P2">g(roup) - faili gruppi kuuluv kasutaja</text:p>
      <text:p text:style-name="P2">o(ther) - mingi muu kasutaja süsteemis, kuulub faili omanikust erinevasse gruppi</text:p>
      <text:p text:style-name="P2"/>
      <text:p text:style-name="P7">õigused ja isikud koos:</text:p>
      <text:p text:style-name="P2"><text:s text:c="8"/>u</text:p>
      <text:p text:style-name="P2"><text:s text:c="8"/>g <text:s/>+ <text:s/>r</text:p>
      <text:p text:style-name="P2">chmod <text:s text:c="5"/>- <text:s/>w <text:s text:c="2"/>fail1 fail2 ...</text:p>
      <text:p text:style-name="P2"><text:s text:c="8"/>o <text:s/>= <text:s/>x</text:p>
      <text:p text:style-name="P2"><text:s text:c="8"/>a</text:p>
      <text:p text:style-name="P2">kus u - user; g - group, o - others, a - all, r - read, w – write, x -execute</text:p>
      <text:p text:style-name="P2"/>
      <text:p text:style-name="P57">Plussmärk lisab, miinus eemaldab, võrdusmärk määrab konkreetse õiguse. Ühe märgi järele võib mitu õigust korraga kirjutada:</text:p>
      <text:p text:style-name="P58"><text:span text:style-name="T39">u+rwx </text:span>#kasutajale lisatakse lugemine, kirjutamine, käivitamine</text:p>
      <text:p text:style-name="P57"/>
      <text:p text:style-name="P58">Samuti võib mitu isikut korraga kirjutada:</text:p>
      <text:p text:style-name="P59"><text:span text:style-name="T39">ug+rwx </text:span><text:span text:style-name="T72">#</text:span>kasutajale <text:span text:style-name="T72">ja grupile</text:span> lisatakse lugemine, kirjutamine, käivitamine</text:p>
      <text:p text:style-name="P2"/>
      <text:p text:style-name="P54">Loome harjutamiseks tühja faili hetke asukohta:</text:p>
      <text:p text:style-name="P37">&gt;fail.txt</text:p>
      <text:p text:style-name="P54"/>
      <text:p text:style-name="P55"><text:soft-page-break/>Faili, <text:span text:style-name="T73">kataloogi</text:span> olemasolu kontrollimiseks ja õiguste vaatamiseks saame kasutada käsku ls:</text:p>
      <text:p text:style-name="P55">ls<text:tab/>#kuvab kausta sisu kompaktse loeteluna</text:p>
      <text:p text:style-name="P55">ls -l<text:tab/>#kuvab kausta sisu detailse loeteluna (-l)</text:p>
      <text:p text:style-name="P55">ls -la<text:tab/>#kuvab kausta sisu detailse loeteluna koos peidetud failide näitamisega (-a)</text:p>
      <text:p text:style-name="P60"/>
      <text:p text:style-name="P50">Lisame omanikule lugemine, kirjutamine, käivitamine (7); grupile ja teistele lugemine, käivitamine (5):</text:p>
      <text:p text:style-name="P35">chmod u+rwx,go+rx fail.txt</text:p>
      <text:p text:style-name="P2">… <text:span text:style-name="T71">sulgudes on õigus kaheksandarvuna</text:span></text:p>
      <text:p text:style-name="P56">Õiguste lisamisel olemasolevaid õigusi ei muudeta, uued lisatakse olemasolevatele.</text:p>
      <text:p text:style-name="P2"/>
      <text:p text:style-name="P51">Määrame (kirjutame vanad õigused üle) <text:span text:style-name="T69">omanikule lugemine, kirjutamine, käivitamine (7); grupile ja teistele lugemine, käivitamine (5):</text:span></text:p>
      <text:p text:style-name="P52"><text:span text:style-name="T40">chmod u</text:span><text:span text:style-name="T41">=</text:span><text:span text:style-name="T40">rwx,go</text:span><text:span text:style-name="T41">=</text:span><text:span text:style-name="T40">rx fail.txt</text:span></text:p>
      <text:p text:style-name="P2"/>
      <text:p text:style-name="P53">Failidel ei peaks üldiselt käivitusõigust olema (turvarisk), eemaldame selle kõikidele:</text:p>
      <text:p text:style-name="P36">chmod a-x fail.txt</text:p>
      <text:p text:style-name="P2">.. <text:span text:style-name="T70">seda võib ka kehtestada, vanu õigusi üle kirjutades:</text:span></text:p>
      <text:p text:style-name="P74"><text:span text:style-name="T40">chmod u</text:span><text:span text:style-name="T41">=</text:span><text:span text:style-name="T40">rw,go</text:span><text:span text:style-name="T41">=</text:span><text:span text:style-name="T40">r fail.txt </text:span>#kaheksandarvuna 644<text:span text:style-name="T93"> – sellised õigused peaks olema ka failidel veebiserveris</text:span></text:p>
      <text:p text:style-name="P2"/>
      <text:p text:style-name="P71">Kui isikut ei määra siis rakendatakse õigused <text:span text:style-name="T81">kõikidele</text:span> <text:span text:style-name="T81">(omanik, grupp, ülejäänud)</text:span>:</text:p>
      <text:p text:style-name="P72"><text:span text:style-name="T48">chmod -x fail.txt </text:span>#kõikidelt eemaldab käivitusõiguse</text:p>
      <text:p text:style-name="P81"><text:span text:style-name="T49">chmod =r</text:span><text:span text:style-name="T48"> fail.txt</text:span><text:span text:style-name="T49"> </text:span>#määrab kõikidele vaid lugemisõiguse</text:p>
      <text:p text:style-name="P81"><text:span text:style-name="T49">chmod </text:span><text:span text:style-name="T50">+</text:span><text:span text:style-name="T49">r</text:span><text:span text:style-name="T48"> fail.txt</text:span><text:span text:style-name="T49"> </text:span>#<text:span text:style-name="T82">olemasolevatele õigustele lisatakse </text:span>kõikidele vaid lugemisõigus</text:p>
      <text:p text:style-name="P2"/>
      <text:p text:style-name="P73">Sarnaselt kataloogiga:</text:p>
      <text:p text:style-name="P73"><text:span text:style-name="T39">mkdir proov </text:span>#loome harjutamiseks kausta</text:p>
      <text:p text:style-name="P73"><text:span text:style-name="T39">chmod =x proov/</text:span> #kui puudub lugemisõigus siis ei saa seal kataloogis anda käsku ls</text:p>
      <text:p text:style-name="P73"><text:span text:style-name="T39">chmod u=rwx,go=rx proov/ </text:span>#omanik saab kõike teha, grupp ja ülejäänud saavad kuvada sisu ja kausta siseneda ehk siis kaheksandarvuna 755 – <text:span text:style-name="T94">sellised õigused peaks olema ka kataloogidel veebiserveris</text:span></text:p>
      <text:p text:style-name="P2"/>
      <text:p text:style-name="P84">Õigused tähtedega ja numbriliselt (saab vaadata ka mitme faili, kausta kohta korraga):</text:p>
      <text:p text:style-name="P47"><text:s text:c="2"/>stat -c '%A %a %n' <text:span text:style-name="T98">fail.txt proov/</text:span></text:p>
      <text:p text:style-name="P47">drwxr-xr-x 755 proov/</text:p>
      <text:p text:style-name="P47">-r<text:span text:style-name="T98">w</text:span>-r--r-- <text:span text:style-name="T98">6</text:span>44 fail.txt</text:p>
      <text:p text:style-name="P91"/>
      <text:p text:style-name="P91"><text:s text:c="4"/>%A <text:span text:style-name="T17">õigused inimloetavalt</text:span></text:p>
      <text:p text:style-name="P91"><text:s text:c="4"/>%a <text:span text:style-name="T17">õigused kaheksandsüsteemis</text:span></text:p>
      <text:p text:style-name="P91"><text:s text:c="4"/>%n <text:span text:style-name="T17">faili, kausta nimi</text:span></text:p>
      <text:p text:style-name="P91"><text:span text:style-name="T38">vt </text:span><text:span text:style-name="T55">man stat</text:span></text:p>
      <text:p text:style-name="P2"/>
      <text:p text:style-name="P75"><text:span text:style-name="T24">NB! Tähtedega õiguste lisamine ei muuda olemasolevaid õigusi </text:span><text:span text:style-name="T25">kui lisame või eemaldame</text:span><text:span text:style-name="T24">!</text:span> See on väga oluline kui meil on vaja õigusi lisada ja olemasolevaid mitte muuta.</text:p>
      <text:p text:style-name="P76"><text:span text:style-name="T39">chmod g+w fail.txt</text:span> #lisame grupile kirjutusõiguse antud failile</text:p>
      <text:p text:style-name="P76"><text:span text:style-name="T39">chmod g-w fail.txt</text:span> #eemaldame grupilt kirjutusõiguse antud failile</text:p>
      <text:p text:style-name="P77"><text:span text:style-name="T39">chmod g</text:span><text:span text:style-name="T51">=</text:span><text:span text:style-name="T39">w fail.txt </text:span>#<text:span text:style-name="T95">määrame</text:span> grupil<text:span text:style-name="T95">e ainult</text:span> kirjutusõiguse antud failile <text:span text:style-name="T95">(siin kirjutatakse olemasolevad õigused uutega üle)</text:span></text:p>
      <text:p text:style-name="P76"><text:span text:style-name="T39">chmod o+w fail.txt</text:span> #lisame kõikidele teistele kirjutusõiguse antud failile</text:p>
      <text:p text:style-name="P76"><text:span text:style-name="T39">chmod o-w fail.txt </text:span>#eemaldame kõikidelt teistelt kirjutusõiguse antud failile</text:p>
      <text:p text:style-name="P77"><text:span text:style-name="T39">chmod o</text:span><text:span text:style-name="T51">=</text:span><text:span text:style-name="T39">w fail.txt</text:span> #<text:span text:style-name="T95">määrame</text:span> kõikidele teistele kirjutusõiguse antud failile <text:span text:style-name="T95">(siin kirjutatakse olemasolevad õigused uutega üle)</text:span></text:p>
      <text:p text:style-name="P2"><text:soft-page-break/></text:p>
      <text:p text:style-name="P80">kaustad:</text:p>
      <text:p text:style-name="P78"><text:span text:style-name="T39">chmod g+</text:span><text:span text:style-name="T52">rx</text:span><text:span text:style-name="T39"> </text:span><text:span text:style-name="T53">proov/</text:span> #lisame grupile <text:span text:style-name="T97">vaatamis- ja sisenemis</text:span>õiguse antud <text:span text:style-name="T96">kaustale</text:span></text:p>
      <text:p text:style-name="P79"><text:span text:style-name="T39">chmod g-</text:span><text:span text:style-name="T52">rx</text:span><text:span text:style-name="T39"> </text:span><text:span text:style-name="T53">proov/</text:span><text:span text:style-name="T39"> </text:span>#eemaldame grupilt <text:span text:style-name="T97">vaatamis- ja sisenemis</text:span>õiguse antud <text:span text:style-name="T96">kaustale</text:span></text:p>
      <text:p text:style-name="P79"><text:span text:style-name="T39">chmod g</text:span><text:span text:style-name="T51">=rx</text:span><text:span text:style-name="T39"> </text:span><text:span text:style-name="T53">proov/</text:span> #<text:span text:style-name="T95">määrame</text:span> grupil<text:span text:style-name="T95">e ainult</text:span> <text:span text:style-name="T97">vaatamis- ja sisenemis</text:span>õiguse antud <text:span text:style-name="T96">kaustale</text:span> <text:span text:style-name="T95">(siin kirjutatakse olemasolevad õigused uutega üle)</text:span></text:p>
      <text:p text:style-name="P79"><text:span text:style-name="T39">chmod o+</text:span><text:span text:style-name="T51">rx</text:span><text:span text:style-name="T39"> </text:span><text:span text:style-name="T53">proov/</text:span> #lisame kõikidele teistele <text:span text:style-name="T97">vaatamis- ja sisenemis</text:span>õiguse antud <text:span text:style-name="T96">kaustale</text:span></text:p>
      <text:p text:style-name="P79"><text:span text:style-name="T39">chmod o-</text:span><text:span text:style-name="T51">rx</text:span><text:span text:style-name="T39"> </text:span><text:span text:style-name="T53">proov/</text:span><text:span text:style-name="T39"> </text:span>#eemaldame kõikidelt teistelt <text:span text:style-name="T97">vaatamis- ja sisenemis</text:span>õiguse antud <text:span text:style-name="T96">kaustale</text:span></text:p>
      <text:p text:style-name="P79"><text:span text:style-name="T39">chmod o</text:span><text:span text:style-name="T51">=rx</text:span><text:span text:style-name="T39"> </text:span><text:span text:style-name="T53">proov/</text:span><text:span text:style-name="T39"> </text:span>#<text:span text:style-name="T95">määrame</text:span> kõikidele teistele <text:span text:style-name="T97">vaatamis- ja sisenemis</text:span>õiguse antud <text:span text:style-name="T96">kaustale</text:span> <text:span text:style-name="T95">(siin kirjutatakse olemasolevad õigused uutega üle)</text:span></text:p>
      <text:p text:style-name="P2"/>
      <text:p text:style-name="P85">Õigused tähtedega ja numbriliselt (saab vaadata ka mitme faili, kausta kohta korraga):</text:p>
      <text:p text:style-name="P48"><text:s text:c="2"/>stat -c '%A %a %n' <text:span text:style-name="T98">fail.txt proov/</text:span></text:p>
      <text:p text:style-name="P48">drwxr-xr-x 755 proov/</text:p>
      <text:p text:style-name="P48">-r<text:span text:style-name="T98">w</text:span>-r--r-- <text:span text:style-name="T98">6</text:span>44 fail.txt</text:p>
      <text:p text:style-name="P92"/>
      <text:p text:style-name="P92"><text:s text:c="4"/>%A <text:span text:style-name="T17">õigused inimloetavalt</text:span></text:p>
      <text:p text:style-name="P92"><text:s text:c="4"/>%a <text:span text:style-name="T17">õigused kaheksandsüsteemis</text:span></text:p>
      <text:p text:style-name="P92"><text:s text:c="4"/>%n <text:span text:style-name="T17">faili, kausta nimi</text:span></text:p>
      <text:p text:style-name="P92"><text:span text:style-name="T38">vt </text:span><text:span text:style-name="T55">man stat</text:span></text:p>
      <text:p text:style-name="Heading_20_2">grep’i kasutamisest</text:p>
      <text:p text:style-name="P62">Kausta sisu kuvamise käske saame kombineerida omakorda näiteks grep’iga, mis aitab vähendada infomüra ja kiiremini leida otsitavat (filtreerida):</text:p>
      <text:p text:style-name="P61"><text:span text:style-name="T39">ls | grep otsitav </text:span>#kus “otsitav” asemele kirjutada otsitava faili, kataloogi nimi või nimeosa, analoogselt saab ka teiste käskude väljundit filtreerida grep’i abil. <text:span text:style-name="T77">See sõna on tõstutundlik (</text:span><text:span text:style-name="T4">case sensitive</text:span><text:span text:style-name="T77">) ehk siis otsitakse täpselt sellise tähesuurusega sümbolite jada.</text:span></text:p>
      <text:p text:style-name="P61"/>
      <text:p text:style-name="P133">Käsku grep võib kasutada ka korduvalt:</text:p>
      <text:p text:style-name="P61"><text:span text:style-name="T39">ls | grep </text:span><text:span text:style-name="T42">o1</text:span><text:span text:style-name="T39"> </text:span><text:span text:style-name="T42">| grep o2</text:span><text:span text:style-name="T39"> </text:span>#kus “<text:span text:style-name="T74">o1</text:span>” <text:span text:style-name="T74">on esimene otsitav sümbolite jada ja “o2” teine</text:span></text:p>
      <text:p text:style-name="P61"/>
      <text:p text:style-name="P63">kuvame vaid terved <text:span text:style-name="T77">(eraldi esinevad)</text:span> sõnad:</text:p>
      <text:p text:style-name="P38">ls | grep -w o<text:span text:style-name="T76">1</text:span></text:p>
      <text:p text:style-name="P63"/>
      <text:p text:style-name="P64">kuvame tõstutundetult <text:span text:style-name="T77">(nii suur- kui väiketähed)</text:span></text:p>
      <text:p text:style-name="P66"><text:span text:style-name="T43">ls | grep -</text:span><text:span text:style-name="T44">i</text:span><text:span text:style-name="T43"> o</text:span><text:span text:style-name="T44">1 </text:span>#kuvatakse nii “O1” kui “o1”</text:p>
      <text:p text:style-name="P61"/>
      <text:p text:style-name="P65">mitut parameetrit saab ka koos kuvada:</text:p>
      <text:p text:style-name="P67"><text:span text:style-name="T43">ls | grep -</text:span><text:span text:style-name="T45">i</text:span><text:span text:style-name="T43">w o</text:span><text:span text:style-name="T44">1 </text:span>#kuvatakse nii “O1” kui “o1”, mis esinevad vaid <text:span text:style-name="T77">eraldi sõnadena</text:span></text:p>
      <text:p text:style-name="P61"/>
      <text:p text:style-name="P65">kuvame read, mis ei sisalda otsitavat:</text:p>
      <text:p text:style-name="P65"><text:span text:style-name="T39">ls | grep -v o1</text:span> #kuvatakse read, mis ei sisalda “o1”</text:p>
      <text:p text:style-name="P61"/>
      <text:p text:style-name="P68"><text:span text:style-name="T79">lisaks voo filtreerimisele </text:span>grep suudab otsida ka faili seest:</text:p>
      <text:p text:style-name="P39">grep “otsitav sümbolite jada” fail.txt</text:p>
      <text:p text:style-name="P61">… <text:span text:style-name="T78">faili asukoha võib anda ka absoluutse aadressina (alates juur- või kodukataloogist)</text:span></text:p>
      <text:p text:style-name="P70">näiteks serveris otsime tööjaama sisselogimisi IP-aadressi järgi:</text:p>
      <text:p text:style-name="P40">grep 192.168.0.2 /var/log/auth.log</text:p>
      <text:p text:style-name="P40"/>
      <text:p text:style-name="Standard">kõik teatud tüüpi failid:</text:p>
      <text:p text:style-name="P69"><text:span text:style-name="T46">grep “otsitav sümbolite jada” </text:span><text:span text:style-name="T47">*</text:span><text:span text:style-name="T46">.txt </text:span>#otsitakse kõikidest .txt tüüpi failidest</text:p>
      <text:p text:style-name="P61"/>
      <text:p text:style-name="P62"><text:soft-page-break/>lisainfo: <text:span text:style-name="T39">man grep</text:span></text:p>
      <text:p text:style-name="P2"/>
      <text:p text:style-name="Heading_20_2">Õiguste määramine numbritega</text:p>
      <text:p text:style-name="P2">Kuna failisüsteemis vastab igale üksikule õigusele üks bitt, siis kõneldakse vahel failiõiguste asemel faili <text:span text:style-name="T3">loabittidest</text:span>.</text:p>
      <text:p text:style-name="P2"/>
      <text:p text:style-name="P34">chmod 755 fail.txt</text:p>
      <text:p text:style-name="Standard">… kus 755 on õigusi kirjeldav kaheksandarv</text:p>
      <text:p text:style-name="P2"/>
      <text:p text:style-name="P2">0 - SetUID</text:p>
      <text:p text:style-name="P2">7 = 1 x 2<text:span text:style-name="T68">2</text:span> + 1 x 2<text:span text:style-name="T68">1</text:span> + 1 x 2<text:span text:style-name="T68">0</text:span> = 4 + 2 + 1 = 7</text:p>
      <text:p text:style-name="P2">5 = 1 x 2<text:span text:style-name="T68">2</text:span> + 0 x 2<text:span text:style-name="T68">1</text:span> + 1 x 2<text:span text:style-name="T68">0</text:span> = 4 + 0 + 1 = 5</text:p>
      <text:p text:style-name="P2">5 = 1 x 2<text:span text:style-name="T68">2</text:span> + 0 x 2<text:span text:style-name="T68">1</text:span> + 1 x 2<text:span text:style-name="T68">0</text:span> = 4 + 0 + 1 = 5</text:p>
      <text:p text:style-name="P2"/>
      <text:p text:style-name="P31">0 eriõigused (hetkel puuduvad <text:span text:style-name="T35">ja sellisel juhul ei kirjutata tavaliselt</text:span>)</text:p>
      <text:p text:style-name="P29">4 lugemisõigus</text:p>
      <text:p text:style-name="P29">2 kirjutamisõigus</text:p>
      <text:p text:style-name="P29">1 käivitamisõigus</text:p>
      <text:p text:style-name="P29"/>
      <text:p text:style-name="P29">esimene arv <text:span text:style-name="T36">(7)</text:span> määrab õigused omanikule</text:p>
      <text:p text:style-name="P29">… teine <text:span text:style-name="T37">arv</text:span> <text:span text:style-name="T36">(5)</text:span> grupile</text:p>
      <text:p text:style-name="P30">… kolmas <text:span text:style-name="T37">arv</text:span> <text:span text:style-name="T36">(5)</text:span> ülejäänutele kes ei ole ei omanik ega grupp <text:span text:style-name="T34">(ei kuulu gruppi)</text:span></text:p>
      <text:p text:style-name="P30"/>
      <text:p text:style-name="P86"><text:span text:style-name="T80">Failide puhul üldiselt käivitusõigust ei anta – see tähendab turvariski kuna failis võivad sisalduda kahjulikud käsud, mida faili käivitadades saab rakendada. UNIX’ilaadsetes OSides saab selliselt mistahes failile käivitusõigust anda. Tavaliselt antakse käivitusõigus skriptile (erilise esimese reaga (shebang </text:span><text:a xlink:type="simple" xlink:href="https://wiki.itcollege.ee/index.php/Shebang" text:style-name="Internet_20_link" text:visited-style-name="Visited_20_Internet_20_Link"><text:span text:style-name="T80">https://wiki.itcollege.ee/index.php/Shebang</text:span></text:a><text:span text:style-name="T80">) käske sisaldav tekstifail) või binaarfailile (masinkood, tekib tavaliselt kompileerimise käigus kus kõrgkeeles kirjutatud programm tõlgitakse masinkoodi).</text:span> Kõik arvutifailid võib jagada kahte kategooriasse: binaarfailid ja tekstifailid</text:p>
      <text:p text:style-name="P30"/>
      <text:p text:style-name="P83">Õigused tähtedega ja numbriliselt (saab vaadata ka mitme faili, kausta kohta korraga):</text:p>
      <text:p text:style-name="P41"><text:s text:c="2"/>stat -c '%A %a %n' <text:span text:style-name="T98">fail.txt proov/</text:span></text:p>
      <text:p text:style-name="P41">drwxr-xr-x 755 proov/</text:p>
      <text:p text:style-name="P41">-r<text:span text:style-name="T98">w</text:span>-r--r-- <text:span text:style-name="T98">6</text:span>44 fail.txt</text:p>
      <text:p text:style-name="P82"/>
      <text:p text:style-name="P82"><text:s text:c="4"/>%A <text:span text:style-name="T17">õigused inimloetavalt</text:span></text:p>
      <text:p text:style-name="P82"><text:s text:c="4"/>%a <text:span text:style-name="T17">õigused kaheksandsüsteemis</text:span></text:p>
      <text:p text:style-name="P82"><text:s text:c="4"/>%n <text:span text:style-name="T17">faili, kausta nimi</text:span></text:p>
      <text:p text:style-name="P82"><text:span text:style-name="T38">vt </text:span><text:span text:style-name="T55">man stat</text:span></text:p>
      <text:p text:style-name="Heading_20_2">õigused lähevad <text:span text:style-name="T15">tagant poolt ettepoole</text:span></text:p>
      <text:p text:style-name="P2"/>
      <text:p text:style-name="P8">failid</text:p>
      <text:p text:style-name="P90">failiõiguste vaatamiseks:</text:p>
      <text:p text:style-name="P46">ll fail.txt</text:p>
      <text:p text:style-name="P46">ls -l fail.txt</text:p>
      <text:p text:style-name="P44">stat -c '%A %a %n' <text:span text:style-name="T100">fail.txt</text:span></text:p>
      <text:p text:style-name="P8"/>
      <text:p text:style-name="P2"><text:span text:style-name="T39">chmod 6 fail.txt </text:span><text:span text:style-name="T14">#sisuliselt 006 või o=rw</text:span></text:p>
      <text:p text:style-name="P14">-------rw- 6 fail.txt</text:p>
      <text:p text:style-name="P2"/>
      <text:p text:style-name="P14"><text:span text:style-name="T39">chmod </text:span><text:span text:style-name="T54">6</text:span><text:span text:style-name="T39">6 fail.txt </text:span><text:span text:style-name="T14">#sisuliselt 066 või go=rw</text:span></text:p>
      <text:p text:style-name="P14"><text:soft-page-break/>----rw-rw- 66 fail.txt</text:p>
      <text:p text:style-name="P2"/>
      <text:p text:style-name="P87"><text:span text:style-name="T39">chmod 660 fail.txt </text:span><text:span text:style-name="T14">#sisuliselt </text:span>u<text:span text:style-name="T14">g=rw</text:span></text:p>
      <text:p text:style-name="P88">-rw-rw---- 660 fail.txt</text:p>
      <text:p text:style-name="P2"/>
      <text:p text:style-name="P8">kaustad</text:p>
      <text:p text:style-name="P89"><text:span text:style-name="T99">kaustaõiguste </text:span>vaatamiseks:</text:p>
      <text:p text:style-name="P42">ll -d proov/</text:p>
      <text:p text:style-name="P42">ls -l<text:span text:style-name="T99">d</text:span> proov/</text:p>
      <text:p text:style-name="P43">stat -c '%A %a %n' <text:span text:style-name="T98">proov/</text:span></text:p>
      <text:p text:style-name="P89"/>
      <text:p text:style-name="P88"><text:span text:style-name="T39">chmod </text:span><text:span text:style-name="T54">5</text:span><text:span text:style-name="T39"> </text:span><text:span text:style-name="T54">proov/</text:span><text:span text:style-name="T39"> </text:span><text:span text:style-name="T14">#sisuliselt 005 või o=rx</text:span></text:p>
      <text:p text:style-name="P88">d------r-x 5 proov/</text:p>
      <text:p text:style-name="P2"/>
      <text:p text:style-name="P88"><text:span text:style-name="T39">chmod </text:span><text:span text:style-name="T54">75</text:span><text:span text:style-name="T39"> </text:span><text:span text:style-name="T54">proov/</text:span><text:span text:style-name="T39"> </text:span><text:span text:style-name="T14">#sisuliselt 075 või g=rwx,o=rx</text:span></text:p>
      <text:p text:style-name="P88">d---rwxr-x 75 proov/</text:p>
      <text:p text:style-name="P2"/>
      <text:p text:style-name="P88"><text:span text:style-name="T39">chmod </text:span><text:span text:style-name="T54">755</text:span><text:span text:style-name="T39"> </text:span><text:span text:style-name="T54">proov/</text:span><text:span text:style-name="T39"> </text:span><text:span text:style-name="T14">#sisuliselt o=rwx,go=rx</text:span></text:p>
      <text:p text:style-name="P88">drwxr-xr-x 755 proov/</text:p>
      <text:p text:style-name="Heading_20_2">Eriõigused</text:p>
      <text:p text:style-name="P117">õiguste vaatamiseks:</text:p>
      <text:p text:style-name="P45">stat -c '%A %a %n' <text:span text:style-name="T105">&lt;fail või kaust&gt;</text:span></text:p>
      <text:p text:style-name="P45">stat -c '%A %a %n' <text:span text:style-name="T105">fail.txt</text:span></text:p>
      <text:p text:style-name="P45">stat -c '%A %a %n' <text:span text:style-name="T105">proov/</text:span></text:p>
      <text:p text:style-name="P45"/>
      <text:p text:style-name="P15"><text:span text:style-name="T24">SetUID</text:span> – kasutaja (omaniku) õigustes käivitamine, <text:span text:style-name="T24">omanikul peab olema käivitusõigus</text:span></text:p>
      <text:p text:style-name="P93">kaheksandsüsteemis: <text:span text:style-name="T6">chmod </text:span><text:span text:style-name="T3">4000</text:span>, <text:span text:style-name="T104">tähtedega </text:span><text:span text:style-name="T6">chmod u+sx</text:span></text:p>
      <text:p text:style-name="P138"/>
      <text:p text:style-name="P116"><text:span text:style-name="T39">chmod 4755 proov/ </text:span>#<text:span text:style-name="T101">SetUID </text:span>määra<text:span text:style-name="T101">mine </text:span><text:span text:style-name="T27">kaustale</text:span><text:span text:style-name="T101">, lisaks määratakse 755 tavaõigustena</text:span></text:p>
      <text:p text:style-name="Standard">drw<text:span text:style-name="T24">s</text:span>r-xr-x 4755 proov/</text:p>
      <text:p text:style-name="P95">… <text:span text:style-name="T103">kui ei soovi, et grupp ega teised ligi saaks siis 700 on kataloogile tavaõigustena sobiv</text:span></text:p>
      <text:p text:style-name="P94"/>
      <text:p text:style-name="P116"><text:span text:style-name="T56">chmod 00755 proov/ </text:span>#SetUID eemaldamiseks <text:span text:style-name="T24">kaustalt</text:span><text:span text:style-name="T101">, lisaks määratakse 755 tavaõigustena</text:span></text:p>
      <text:p text:style-name="Standard">drwxr-xr-x 755 proov/</text:p>
      <text:p text:style-name="P135"/>
      <text:p text:style-name="Standard">õigused ei pärandu:</text:p>
      <text:p text:style-name="Standard">mkdir proov/test</text:p>
      <text:p text:style-name="Standard">&gt; proov/test/proov.txt</text:p>
      <text:p text:style-name="Standard"><text:span text:style-name="T107">s</text:span>tat -c'%A %a %n' proov/test/</text:p>
      <text:p text:style-name="Standard">drwxrwxr-x 775 proov/test/</text:p>
      <text:p text:style-name="Standard">stat -c'%A %a %n' proov/test/proov.txt</text:p>
      <text:p text:style-name="Standard">-rw-rw-r-- 664 proov/test/proov.txt</text:p>
      <text:p text:style-name="P135"/>
      <text:p text:style-name="P96"><text:span text:style-name="T39">chmod u+sx proov/</text:span> #SetUID lisamine <text:span text:style-name="T24">kaustale</text:span>, olemasolevaid õigusi ei muudeta</text:p>
      <text:p text:style-name="P96">drws------ 4700 proov/</text:p>
      <text:p text:style-name="P96"/>
      <text:p text:style-name="P99"><text:span text:style-name="T59">chmod u-s proov/</text:span> #SetUID eemaldamine <text:span text:style-name="T24">kaustalt</text:span>, olemasolevaid õigusi ei muudeta</text:p>
      <text:p text:style-name="Standard">drwx------ 700 proov/</text:p>
      <text:p text:style-name="P135"/>
      <text:p text:style-name="P15"><text:span text:style-name="T39">chmod 4</text:span><text:span text:style-name="T61">7</text:span><text:span text:style-name="T39">44 fail.txt</text:span> <text:span text:style-name="T102">#SetUID määramine </text:span><text:span text:style-name="T28">failile</text:span><text:span text:style-name="T102">, lisaks määratakse 744 tavaõigustena (omanik peab saama käivitada SetUID puhul)</text:span></text:p>
      <text:p text:style-name="P15"><text:soft-page-break/>-rw<text:span text:style-name="T24">S</text:span>r--r-- 4<text:span text:style-name="T108">7</text:span>44 fail.txt</text:p>
      <text:p text:style-name="P19">… <text:span text:style-name="T103">kui ei soovi, et grupp ega teised ligi saaks siis 700 on failile tavaõigustena sobiv koos SetUID’ga</text:span></text:p>
      <text:p text:style-name="P15"/>
      <text:p text:style-name="P18"><text:span text:style-name="T39">chmod 0644 fail.txt</text:span> <text:span text:style-name="T102">#SetUID eemaldamine </text:span><text:span text:style-name="T28">faililt</text:span><text:span text:style-name="T102">, lisaks määratakse 644 tavaõigustena (sh eemaldatakse käivitusõigus)</text:span></text:p>
      <text:p text:style-name="P18">-rw-r--r-- 644 fail.tx<text:span text:style-name="T102">t</text:span></text:p>
      <text:p text:style-name="P18">… <text:span text:style-name="T102">toimib ka </text:span><text:span text:style-name="T3">chmod </text:span><text:span text:style-name="T5">0</text:span><text:span text:style-name="T3">0644 fail.txt</text:span> <text:span text:style-name="T102">kuigi otseselt vajalik ei ole</text:span></text:p>
      <text:p text:style-name="P18"/>
      <text:p text:style-name="P97"><text:span text:style-name="T39">chmod u+sx </text:span><text:span text:style-name="T58">fail.txt</text:span> #SetUID lisamine <text:span text:style-name="T28">failile</text:span>, olemasolevaid õigusi ei muudeta</text:p>
      <text:p text:style-name="P97">-rwsr--r-- 4744 fail.txt</text:p>
      <text:p text:style-name="P97"/>
      <text:p text:style-name="P97"><text:span text:style-name="T39">chmod u-s </text:span><text:span text:style-name="T58">fail.txt</text:span> #SetUID eemaldamine <text:span text:style-name="T28">faililt</text:span>, olemasolevaid õigusi ei muudeta</text:p>
      <text:p text:style-name="P97">-rwxr--r-- 744 fail.txt</text:p>
      <text:p text:style-name="P15"/>
      <text:p text:style-name="P17"><text:span text:style-name="T24">SetGID</text:span> – grupi õigustes käivitamine, <text:span text:style-name="T30">grupil </text:span><text:span text:style-name="T24">peab olema käivitusõigus</text:span></text:p>
      <text:p text:style-name="P20"><text:span text:style-name="T18">kaheksandsüsteemis: chmod 2000, tähtedega </text:span><text:span text:style-name="T39">chmod g+sx path</text:span></text:p>
      <text:p text:style-name="P101">ka loodavad alamkataloogid tulevad SetGID õigustega</text:p>
      <text:p text:style-name="P15"/>
      <text:p text:style-name="P98"><text:span text:style-name="T39">chmod </text:span><text:span text:style-name="T60">2755 proov/ </text:span><text:span text:style-name="T106">#SetGID määramine </text:span><text:span text:style-name="T29">kaustale</text:span><text:span text:style-name="T106">, lisaks määratakse 755 tavaõigustena</text:span></text:p>
      <text:p text:style-name="P98">drwxr-<text:span text:style-name="T24">s</text:span>r-x 2755 proov/</text:p>
      <text:p text:style-name="P98"/>
      <text:p text:style-name="P102">SetGID õigused päranduvad kataloogidele:</text:p>
      <text:p text:style-name="P98">mkdir proov/test</text:p>
      <text:p text:style-name="P98">stat -c'%A %a %n' proov/test/</text:p>
      <text:p text:style-name="P98">drwxrw<text:span text:style-name="T24">s</text:span>r-x 2775 proov/test/</text:p>
      <text:p text:style-name="P98">&gt; proov/test/proov.txt</text:p>
      <text:p text:style-name="P98">-rw-rw-r-- 664 proov/test/proov.txt</text:p>
      <text:p text:style-name="P98"/>
      <text:p text:style-name="P98"><text:span text:style-name="T39">chmod </text:span><text:span text:style-name="T60">00755 proov/</text:span><text:span text:style-name="T106"> #SetGID eemaldamine </text:span><text:span text:style-name="T29">kaustalt</text:span><text:span text:style-name="T106">, lisaks määratakse 755 tavaõigustena</text:span></text:p>
      <text:p text:style-name="P98">drwxr-xr-x 755 proov/</text:p>
      <text:p text:style-name="P98"/>
      <text:p text:style-name="P100"><text:span text:style-name="T39">chmod g+sx proov/</text:span> #SetGID määramine <text:span text:style-name="T24">kaustale</text:span><text:span text:style-name="T84">, olemasolevaid õigusi ei muudeta</text:span></text:p>
      <text:p text:style-name="P100">drwxr-<text:span text:style-name="T24">s</text:span>r-x 2755 proov/</text:p>
      <text:p text:style-name="P100"/>
      <text:p text:style-name="P100"><text:span text:style-name="T39">chmod g-s proov/ </text:span>#SetGID eemaldamine <text:span text:style-name="T24">kaustalt</text:span><text:span text:style-name="T84">, olemasolevaid õigusi ei muudeta</text:span></text:p>
      <text:p text:style-name="P15">drwxr-xr-x 755 proov/</text:p>
      <text:p text:style-name="P15"/>
      <text:p text:style-name="P103"><text:span text:style-name="T59">chmod </text:span><text:span text:style-name="T60">2</text:span><text:span text:style-name="T62">6</text:span><text:span text:style-name="T60">5</text:span><text:span text:style-name="T62">4</text:span><text:span text:style-name="T60"> </text:span><text:span text:style-name="T61">fail.txt</text:span> #SetGID määramine <text:span text:style-name="T31">failile</text:span><text:span text:style-name="T109">, lisaks määratakse 654 tavaõigustena</text:span></text:p>
      <text:p text:style-name="Standard">-rw-r-<text:span text:style-name="T24">s</text:span>r-- 2654 fail.txt</text:p>
      <text:p text:style-name="P15"/>
      <text:p text:style-name="P21"><text:span text:style-name="T59">chmod </text:span><text:span text:style-name="T63">0</text:span><text:span text:style-name="T62">6</text:span><text:span text:style-name="T63">4</text:span><text:span text:style-name="T62">4</text:span><text:span text:style-name="T60"> </text:span><text:span text:style-name="T61">fail.txt</text:span> #SetGID <text:span text:style-name="T106">eemaldamine</text:span> <text:span text:style-name="T31">faililt</text:span><text:span text:style-name="T109">, lisaks määratakse 644 tavaõigustena (käivitusõigus grupile ei ole siis enam vajalik)</text:span></text:p>
      <text:p text:style-name="P21">-rw-r--r-- 644 fail.txt</text:p>
      <text:p text:style-name="P15"/>
      <text:p text:style-name="P104"><text:span text:style-name="T59">chmod </text:span><text:span text:style-name="T60">g+sx </text:span><text:span text:style-name="T61">fail.txt</text:span> #SetGID <text:span text:style-name="T110">lisamine</text:span> <text:span text:style-name="T31">failile</text:span><text:span text:style-name="T109">, olemasolevad õigusi ei muudeta</text:span></text:p>
      <text:p text:style-name="P118">-rw-r-<text:span text:style-name="T24">s</text:span>r-- 2654 fail.txt</text:p>
      <text:p text:style-name="P22"/>
      <text:p text:style-name="P22"><text:span text:style-name="T59">chmod </text:span><text:span text:style-name="T64">g-sx</text:span><text:span text:style-name="T60"> </text:span><text:span text:style-name="T61">fail.txt</text:span><text:span text:style-name="T39"> </text:span>#SetGID <text:span text:style-name="T106">eemaldamine</text:span> <text:span text:style-name="T31">faililt</text:span><text:span text:style-name="T109">, eemaldatakse käivitusõigus grupile, mis ei ole siis enam vajalik</text:span></text:p>
      <text:p text:style-name="P23">-rw-r--r-- 644 fail.txt</text:p>
      <text:p text:style-name="P15"/>
      <text:p text:style-name="P17"><text:span text:style-name="T24">kleepbitt </text:span><text:span text:style-name="T26">(</text:span><text:span text:style-name="T9">sticky bit</text:span><text:span text:style-name="T26">)</text:span> – vaid omanik saab muuta, kustutada; <text:span text:style-name="T19">teistel </text:span>peab olema käivitusõigus</text:p>
      <text:p text:style-name="P16"><text:soft-page-break/><text:span text:style-name="T18">kaheksandsüsteemis: chmod 1000, tähtedega </text:span><text:span text:style-name="T57">chmod +tx path</text:span></text:p>
      <text:p text:style-name="P120"><text:span text:style-name="T114">üldjuhul </text:span>kasutatakse siis kui on ühiskasutuses olevad kaustad <text:span text:style-name="T112">kuid igaüks tohib ise omi faile hallata</text:span></text:p>
      <text:p text:style-name="P124"/>
      <text:p text:style-name="P120">vt näiteks:</text:p>
      <text:p text:style-name="P122">stat -c'%A %a %n' /tmp</text:p>
      <text:p text:style-name="Text_20_body">drwxrwxrwt 1777 /tmp</text:p>
      <text:p text:style-name="P123">stat -c'%A %a <text:span text:style-name="T116">%U </text:span>%<text:span text:style-name="T116">u </text:span>%<text:span text:style-name="T116">G %g</text:span> %n' /tmp/<text:span text:style-name="T116">*</text:span></text:p>
      <text:p text:style-name="P105">%A <text:span text:style-name="T17">õigused inimloetavalt</text:span></text:p>
      <text:p text:style-name="P105">%a <text:span text:style-name="T17">õigused kaheksandsüsteemis</text:span></text:p>
      <text:p text:style-name="P106">%<text:span text:style-name="T116">U kasutajanimi (omanik)</text:span></text:p>
      <text:p text:style-name="P105">%<text:span text:style-name="T116">u kasutaja ID</text:span></text:p>
      <text:p text:style-name="P105">%<text:span text:style-name="T116">G grupi nimi</text:span></text:p>
      <text:p text:style-name="P105">%<text:span text:style-name="T116">g grupi ID</text:span></text:p>
      <text:p text:style-name="P105">%n <text:span text:style-name="T17">faili, kausta nimi</text:span></text:p>
      <text:p text:style-name="P105"/>
      <text:p text:style-name="P122">stat -c'%A %a %n' /var/tmp/</text:p>
      <text:p text:style-name="P120">drwxrwxrwt 1777 /var/tmp</text:p>
      <text:p text:style-name="P120"/>
      <text:p text:style-name="P121"><text:span text:style-name="T39">chmod 1777 proov/ </text:span>#kleepbiti <text:span text:style-name="T117">määramine</text:span> <text:span text:style-name="T24">kaustale</text:span><text:span text:style-name="T83">, </text:span><text:span text:style-name="T85">lisaks määratakse </text:span><text:span text:style-name="T86">777</text:span><text:span text:style-name="T85"> tavaõigustena</text:span></text:p>
      <text:p text:style-name="P120">drwxrwxrwt 1777 proov/</text:p>
      <text:p text:style-name="P120"/>
      <text:p text:style-name="P125"><text:span text:style-name="T115">kleepbiti puhul</text:span> õiguste pärandumist ei esine:</text:p>
      <text:p text:style-name="P125">mkdir proov/test/</text:p>
      <text:p text:style-name="P125">stat -c'%A %a %n' proov/test/</text:p>
      <text:p text:style-name="P125">drwxrwxr-x 775 proov/test/</text:p>
      <text:p text:style-name="P125">proov/test/proov.txt</text:p>
      <text:p text:style-name="P125">stat -c'%A %a %n' proov/test/proov.txt</text:p>
      <text:p text:style-name="P125">-rw-rw-r-- 664 proov/test/proov.txt</text:p>
      <text:p text:style-name="P125"/>
      <text:p text:style-name="P121"><text:span text:style-name="T39">chmod 0755 proov/</text:span> #kleepbiti eemaldamine <text:span text:style-name="T24">kaustalt</text:span> <text:span text:style-name="T113">(seekord piisab ka ühest nullist), </text:span><text:span text:style-name="T85">lisaks määratakse </text:span><text:span text:style-name="T86">755</text:span><text:span text:style-name="T85"> tavaõigustena </text:span><text:span text:style-name="T86">(muutmisõigus grupile, teistele ei ole enam vajalik)</text:span></text:p>
      <text:p text:style-name="Text_20_body">drwxr-xr-x 755 proov/</text:p>
      <text:p text:style-name="P126"/>
      <text:p text:style-name="P128"><text:span text:style-name="T39">chmod 1</text:span><text:span text:style-name="T66">755</text:span><text:span text:style-name="T39"> fail.txt</text:span><text:span text:style-name="T65"> </text:span><text:span text:style-name="T111">#kleepbiti määramine </text:span><text:span text:style-name="T32">failile</text:span><text:span text:style-name="T111">, </text:span><text:span text:style-name="T85">lisaks määratakse </text:span><text:span text:style-name="T87">ka 755 </text:span><text:span text:style-name="T85">tavaõigustena</text:span></text:p>
      <text:p text:style-name="P127">-rw<text:span text:style-name="T118">x</text:span>r-<text:span text:style-name="T118">x</text:span>r-<text:span text:style-name="T24">t</text:span> 1<text:span text:style-name="T118">755</text:span> fail.txt</text:p>
      <text:p text:style-name="P127"/>
      <text:p text:style-name="P128"><text:span text:style-name="T39">chmod 0644 fail.txt</text:span> <text:span text:style-name="T111">#kleepbiti eemaldamine </text:span><text:span text:style-name="T32">failil</text:span><text:span text:style-name="T33">t</text:span><text:span text:style-name="T111">, </text:span><text:span text:style-name="T85">lisaks määratakse </text:span><text:span text:style-name="T87">ka 644 </text:span><text:span text:style-name="T85">tavaõigustena </text:span><text:span text:style-name="T89">(käivitusõigus ei ole enam vajalik)</text:span></text:p>
      <text:p text:style-name="P127"><text:soft-page-break/>-rw-r--r-- 644 fail.txt</text:p>
      <text:p text:style-name="P127"/>
      <text:p text:style-name="P129"><text:span text:style-name="T39">chmod +tx</text:span> <text:span text:style-name="T111">#kleepbiti määramine </text:span><text:span text:style-name="T32">failile</text:span><text:span text:style-name="T88">,</text:span><text:span text:style-name="T32"> </text:span><text:span text:style-name="T85">lisaks määratakse </text:span><text:span text:style-name="T87">ka 755 </text:span><text:span text:style-name="T85">tavaõigustena</text:span></text:p>
      <text:p text:style-name="P129"><text:span text:style-name="T85">-rw</text:span><text:span text:style-name="T87">x</text:span><text:span text:style-name="T85">r-</text:span><text:span text:style-name="T87">x</text:span><text:span text:style-name="T85">r-</text:span><text:span text:style-name="T31">t</text:span><text:span text:style-name="T85"> 1</text:span><text:span text:style-name="T87">755</text:span><text:span text:style-name="T85"> fail.txt</text:span></text:p>
      <text:p text:style-name="P129"><text:span text:style-name="T39">chmod -t</text:span><text:span text:style-name="T67">x</text:span> <text:span text:style-name="T111">#kleepbiti eemaldamine </text:span><text:span text:style-name="T32">failil</text:span><text:span text:style-name="T33">t</text:span><text:span text:style-name="T111">, </text:span><text:span text:style-name="T85">lisaks määratakse </text:span><text:span text:style-name="T87">ka 644 </text:span><text:span text:style-name="T85">tavaõigustena </text:span><text:span text:style-name="T89">(käivitusõigus ei ole enam vajalik)</text:span></text:p>
      <text:p text:style-name="P129">-rw-r--r-- 644 fail.txt</text:p>
      <text:p text:style-name="Heading_20_2">Kataloogid on failid</text:p>
      <text:p text:style-name="P2">Esialgu on ehk natuke kummaline mõelda kataloogidest kui erilistest failidest, milles on kirjas seal sisalduvate failide nimed, kuid tegelikult vastab see failisüsteemi tehnilisele korraldusele.</text:p>
      <text:p text:style-name="P2"/>
      <text:p text:style-name="P2">Niisiis, kataloog on fail, kus on kirjas selles kataloogis sisalduvate failide ja nn alamkataloogide nimed ning viited failide tegelikele asukohtadele.</text:p>
      <text:p text:style-name="P2"/>
      <text:p text:style-name="P2">Selgitame:</text:p>
      <text:list xml:id="list2833027484" text:style-name="L1">
        <text:list-item>
          <text:p text:style-name="P136">Enne ütlesime, et kui meil pole kataloogi (st kataloogi kui faili) lugemisõigust (r), siis ei saa seal sees anda käsku ls. Tõepoolest, et ls saaks midagi näidata, peab ta saama faili (st kataloogi kui faili) lugeda. Lugeda aga ilma lugemise õiguseta ei saa.</text:p>
        </text:list-item>
        <text:list-item>
          <text:p text:style-name="P136">Kui pole antud kataloogi (ehk erilise faili) kirjutamise õigust (w), siis ei saa sinna teha muutusi - ei saa faile kustutada ega juurde teha.</text:p>
        </text:list-item>
        <text:list-item>
          <text:p text:style-name="P136">Ja kõige tähtsam, kui meil pole kataloogi (st kui faili) käivitamise õigust (x), siis ei saa sinna isegi sisse minna (käsuga cd).</text:p>
        </text:list-item>
      </text:list>
      <text:p text:style-name="P2">Failide ja kataloogide õigustega manipuleerides saab luua esmapilgul kummalisi tingimusi:</text:p>
      <text:list xml:id="list3444413162" text:style-name="L2">
        <text:list-item>
          <text:p text:style-name="P137">keelates kataloogi kirjutamise ja lubades selles kataloogis olevasse faili kirjutada, saab faili sisu muuta</text:p>
        </text:list-item>
        <text:list-item>
          <text:p text:style-name="P137">lubades kasutajaid oma kataloogi sisse ja sinna kirjutada, kuid mitte lubades kataloogi lugeda, saavad nad sinna faile luua ilma, et nad neid käsuga ls näeks.</text:p>
        </text:list-item>
        <text:list-item>
          <text:p text:style-name="P137">lubades teisel kasutajal teha Teie kataloogi faile, on teisel kasutajal võimalus sinna tekitada ka nö kataloog ning kui ta moodustab selle kataloogi sisse faile, siis ei saa te neid maha võtta, kui ta pole Teile selleks spetsiaalselt õigust andnud. Sel lihtsal põhjusel, et te pole kataloogi omanik, kus need failid asuvad; faili kustutamine eeldab aga kataloogi kirjutamise õigust.</text:p>
        </text:list-item>
      </text:list>
      <text:p text:style-name="Heading_20_2">umask</text:p>
      <text:p text:style-name="P119">Määrab vaikimisi loodavate failide, kaustade õigused. <text:span text:style-name="T119">Ei toeta eriõigusi (</text:span><text:span text:style-name="T7">SetUID, SetGID, sticky bit</text:span><text:span text:style-name="T119">).</text:span></text:p>
      <text:p text:style-name="P119"/>
      <text:p text:style-name="P2"><text:a xlink:type="simple" xlink:href="https://www.cyberciti.biz/tips/understanding-linux-unix-umask-value-usage.html" text:style-name="Internet_20_link" text:visited-style-name="Visited_20_Internet_20_Link">https://www.cyberciti.biz/tips/understanding-linux-unix-umask-value-usage.html</text:a> </text:p>
      <text:p text:style-name="P2"><text:a xlink:type="simple" xlink:href="http://wintelguy.com/umask-calc.pl" text:style-name="Internet_20_link" text:visited-style-name="Visited_20_Internet_20_Link">http://wintelguy.com/umask-calc.pl</text:a> – arvutamine </text:p>
      <text:p text:style-name="P2"><text:a xlink:type="simple" xlink:href="http://www.webune.com/forums/umask-calculator.html" text:style-name="Internet_20_link" text:visited-style-name="Visited_20_Internet_20_Link">http://www.webune.com/forums/umask-calculator.html</text:a> </text:p>
      <text:p text:style-name="P2"><text:a xlink:type="simple" xlink:href="https://en.wikipedia.org/wiki/Umask" text:style-name="Internet_20_link" text:visited-style-name="Visited_20_Internet_20_Link">https://en.wikipedia.org/wiki/Umask</text:a> </text:p>
      <text:p text:style-name="P2"/>
      <text:p text:style-name="P24">tavaliselt on umask väärtusega 002</text:p>
      <text:p text:style-name="P2"/>
      <text:p text:style-name="P2">hetkel kehtiva umask'i vaatamine</text:p>
      <text:p text:style-name="P11">umask</text:p>
      <text:p text:style-name="P3">0077</text:p>
      <text:p text:style-name="P3"/>
      <text:p text:style-name="P2"><text:span text:style-name="T3">umask -S </text:span>#sümbolitega</text:p>
      <text:p text:style-name="P2">u=rwx,g=,o=</text:p>
      <text:p text:style-name="P2"/>
      <text:p text:style-name="P4"><text:soft-page-break/>probleem: vaikimisi tekivad failid grupile lugemisõigusega →<text:span text:style-name="T15"> umask’i teine number peab 0 olema</text:span></text:p>
      <text:p text:style-name="P2"/>
      <text:p text:style-name="P12"><text:span text:style-name="T12">umask’i </text:span>sätted:</text:p>
      <text:p text:style-name="P2"><text:span text:style-name="T1">süsteemilaiune</text:span><text:tab/>/etc/profile</text:p>
      <text:p text:style-name="P108">/<text:span text:style-name="T22">etc/login.defs → vajalik muuta USERGROUPS_ENAB → no (vajalik kasutajaga uuesti sisselogimine) – siis hakkab seal failis määratud UMASK tööle.</text:span></text:p>
      <text:p text:style-name="P108"/>
      <text:p text:style-name="P109">failis <text:span text:style-name="T3">/etc/pam.d/common-session</text:span> on määratud: <text:span text:style-name="T3">session optional pam_umask.so </text:span><text:span text:style-name="T90">(vajadusel paigaldada pam-modules), </text:span><text:span text:style-name="T91">jäigalt saab sinna faili kirjutada </text:span><text:span text:style-name="T3">session optional pam_umask.so </text:span><text:span text:style-name="T8">umask=002 </text:span><text:span text:style-name="T92">(jõustamiseks vajalik süsteemi taaskäivitus)</text:span></text:p>
      <text:p text:style-name="P2"/>
      <text:p text:style-name="P107"><text:span text:style-name="T1">kasutaja<text:tab/></text:span><text:tab/><text:span text:style-name="T12">~/.profile</text:span> <text:span text:style-name="T12">(ka: ~/.bashrc); uutele kasutajatele: /etc/skel/.profile</text:span></text:p>
      <text:p text:style-name="P113">superkasutaja võimalus muuta umask’i <text:span text:style-name="T122">konkreetsele kasutajale</text:span>:</text:p>
      <text:p text:style-name="P49">grep student /etc/passwd</text:p>
      <text:p text:style-name="P111"><text:span text:style-name="T39">student:x:1000:1000:student,,,:/home/student:/bin/bash</text:span> <text:span text:style-name="T120">#algselt</text:span></text:p>
      <text:p text:style-name="P110">sudo chfn --other=’umask=022’ student</text:p>
      <text:p text:style-name="P49">grep student /etc/passwd</text:p>
      <text:p text:style-name="P110"><text:span text:style-name="T39">student:x:1000:1000:student,,,,umask=022:/home/student:/bin/bash</text:span> <text:span text:style-name="T120">#umask lisatud</text:span></text:p>
      <text:p text:style-name="P112">sudo chfn --other=’’ student <text:span text:style-name="T121">#taas umask’i eemaldamine</text:span></text:p>
      <text:p text:style-name="P2"/>
      <text:p text:style-name="P114"/>
      <text:p text:style-name="P2">umask 000 -&gt; 777(rwxrwxrwx)/666(rw-rw-rw-)</text:p>
      <text:p text:style-name="P2">umask 002 -&gt; 775(rwxrwxr-x)/664(rw-rw-r--)</text:p>
      <text:p text:style-name="P2">umask 007 -&gt; 770(rwxrwx---)/660(rw-rw----)</text:p>
      <text:p text:style-name="P2">umask 022 -&gt; 755(rwxr-xr-x)/644(rw-r--r--)</text:p>
      <text:p text:style-name="P2">umask 027 -&gt; 750(rwxr-x---)/640(rw-r-----)</text:p>
      <text:p text:style-name="P2">umask 077 -&gt; 700(rwx------)/600(rw-------)</text:p>
      <text:p text:style-name="P2">umask 277 -&gt; 500(r-x------)/400(r--------)</text:p>
      <text:p text:style-name="P2"/>
      <text:p text:style-name="P25">ainult grupp saab kõik õigused: umask <text:span text:style-name="T21">707</text:span></text:p>
      <text:p text:style-name="P27">* kataloogiõigused: 777 – <text:span text:style-name="T21">707</text:span> = <text:span text:style-name="T20">070 (---rwx---)</text:span></text:p>
      <text:p text:style-name="P26">* failiõigused: 666 – <text:span text:style-name="T20">707</text:span> = <text:span text:style-name="T20">060 (---rw----)</text:span></text:p>
      <text:p text:style-name="P2"/>
      <text:p text:style-name="P5"><text:span text:style-name="T2">8nd-süsteemi väärtus</text:span> : <text:span text:style-name="T2">õigus</text:span></text:p>
      <text:p text:style-name="P2">0 : <text:span text:style-name="T2">lugemine</text:span>, <text:span text:style-name="T2">kirjutamine, käivitamine</text:span></text:p>
      <text:p text:style-name="P9">1 : <text:span text:style-name="T2">lugemine</text:span>, <text:span text:style-name="T2">kirjutamine,</text:span></text:p>
      <text:p text:style-name="P9">2 : <text:span text:style-name="T2">lugemine,</text:span> <text:span text:style-name="T2">käivitamine</text:span></text:p>
      <text:p text:style-name="P9">3 : <text:span text:style-name="T2">lugemine</text:span></text:p>
      <text:p text:style-name="P9">4 : <text:span text:style-name="T2">kirjutamine,</text:span> <text:span text:style-name="T2">käivitamine</text:span></text:p>
      <text:p text:style-name="P9">5 : <text:span text:style-name="T2">kirjutamine</text:span></text:p>
      <text:p text:style-name="P9">6 : <text:span text:style-name="T2">käivitamine</text:span></text:p>
      <text:p text:style-name="P2">7 : <text:span text:style-name="T2">õigused puuduvad</text:span></text:p>
      <text:p text:style-name="P2"/>
      <text:p text:style-name="P10">Esimesel kohal omanik, teisel grupp, kolmandal kõik ülejäänud.</text:p>
      <text:p text:style-name="P2"/>
      <text:p text:style-name="P2"><text:span text:style-name="T10">Näiteks</text:span> 077:</text:p>
      <text:p text:style-name="P2">Bi<text:span text:style-name="T11">t</text:span>t<text:tab/><text:span text:style-name="T10">Sihtgrupp</text:span><text:tab/><text:span text:style-name="T10">Õigus</text:span></text:p>
      <text:p text:style-name="P13">0<text:tab/><text:span text:style-name="T10">omanik: lugemine, kirjutamine, käivitamine</text:span></text:p>
      <text:p text:style-name="P13">7<text:tab/><text:span text:style-name="T10">grupp: õigused puuduvad</text:span></text:p>
      <text:p text:style-name="P13">7<text:tab/><text:span text:style-name="T10">teised: õigused puuduvad</text:span></text:p>
      <text:p text:style-name="P2"/>
      <text:p text:style-name="P28"><text:soft-page-break/>Kataloogi puhul käivitusõigus (x) tähendab õigust sinna siseneda. Kataloogi sisu kuvamiseks on vajalik veel ka lugemisõigus (r):</text:p>
      <text:p text:style-name="P28">ls -la</text:p>
      <text:p text:style-name="P28">d<text:span text:style-name="T24">r</text:span>w<text:span text:style-name="T24">xr</text:span>-<text:span text:style-name="T24">xr</text:span>-<text:span text:style-name="T24">x</text:span> 2 student student 4096 Mar 18 23:48 kaust/</text:p>
      <text:p text:style-name="P2">… <text:span text:style-name="T23">antud juhul saab nii omanik</text:span></text:p>
      <text:p text:style-name="P2"/>
      <text:p text:style-name="Heading_20_3">umask’i alusel õiguste arvutamine</text:p>
      <text:p text:style-name="P2">vaikimisi kataloogid 777 ja failid 666 ning umask väärtus lahutatakse nendest ja saadakse reaalsed õigused. <text:span text:style-name="T123">Negatiivse väärtuse korral kirjutatakse 0.</text:span></text:p>
      <text:p text:style-name="P2"/>
      <text:p text:style-name="P2">näiteks: <text:span text:style-name="T13">umask 022</text:span></text:p>
      <text:p text:style-name="P2">* kataloogiõigused: 777 – 022 = 755</text:p>
      <text:p text:style-name="P2">* failiõigused: 666 – 022 = 644</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Liberation Mono" svg:font-family="'Liberation Mono'" style:font-family-generic="modern" style:font-pitch="fixed"/>
    <style:font-face style:name="WenQuanYi Micro Hei Mono" svg:font-family="'WenQuanYi Micro Hei Mono'" style:font-family-generic="modern" style:font-pitch="fixed"/>
    <style:font-face style:name="Arial" svg:font-family="Arial" style:font-family-generic="roman" style:font-pitch="variable"/>
    <style:font-face style:name="Trebuchet MS" svg:font-family="'Trebuchet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53cm" fo:margin-bottom="0cm"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cm"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cm" fo:margin-bottom="0.353cm"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Preformatted_20_Text" style:display-name="Preformatted Text" style:family="paragraph" style:parent-style-name="Standard" style:class="html"/>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98cm" fo:margin-bottom="0.998cm" fo:margin-left="1.998cm" fo:margin-right="0.998cm" fo:background-color="#ffffff"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Linux_X86_64 LibreOffice_project/00m0$Build-1</meta:generator>
    <dc:date>2018-03-21T01:44:37.318306778</dc:date>
    <dc:creator>Edmund Laugasson</dc:creator>
    <meta:editing-duration>PT8H13M28S</meta:editing-duration>
    <meta:editing-cycles>172</meta:editing-cycles>
    <meta:document-statistic meta:table-count="0" meta:image-count="0" meta:object-count="0" meta:page-count="10" meta:paragraph-count="322" meta:word-count="2327" meta:character-count="17117" meta:non-whitespace-character-count="15027"/>
  </office:meta>
</office:document-meta>
</file>