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Mono" svg:font-family="UbuntuMono, courier, monospace"/>
    <style:font-face style:name="monospace" svg:font-family="monospac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officeooo:rsid="0013b4ab" officeooo:paragraph-rsid="0013b4ab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11c71e"/>
    </style:style>
    <style:style style:name="P6" style:family="paragraph" style:parent-style-name="Standard">
      <style:paragraph-properties fo:margin-top="0cm" fo:margin-bottom="0cm" loext:contextual-spacing="false"/>
      <style:text-properties officeooo:rsid="0011c71e" officeooo:paragraph-rsid="0011c71e"/>
    </style:style>
    <style:style style:name="P7" style:family="paragraph" style:parent-style-name="Standard">
      <style:paragraph-properties fo:margin-top="0cm" fo:margin-bottom="0cm" loext:contextual-spacing="false"/>
      <style:text-properties officeooo:rsid="0013b4ab" officeooo:paragraph-rsid="0013b4ab"/>
    </style:style>
    <style:style style:name="P8" style:family="paragraph" style:parent-style-name="Standard">
      <style:paragraph-properties fo:margin-top="0cm" fo:margin-bottom="0cm" loext:contextual-spacing="false"/>
      <style:text-properties officeooo:rsid="0013b4ab" officeooo:paragraph-rsid="00188678"/>
    </style:style>
    <style:style style:name="P9" style:family="paragraph" style:parent-style-name="Standard">
      <style:paragraph-properties fo:margin-top="0cm" fo:margin-bottom="0cm" loext:contextual-spacing="false"/>
      <style:text-properties officeooo:rsid="0019c6a0" officeooo:paragraph-rsid="0019c6a0"/>
    </style:style>
    <style:style style:name="P10" style:family="paragraph" style:parent-style-name="Standard">
      <style:paragraph-properties fo:margin-top="0cm" fo:margin-bottom="0cm" loext:contextual-spacing="false"/>
      <style:text-properties officeooo:rsid="0019d1d8" officeooo:paragraph-rsid="0019d1d8"/>
    </style:style>
    <style:style style:name="P11" style:family="paragraph" style:parent-style-name="Standard">
      <style:paragraph-properties fo:margin-top="0cm" fo:margin-bottom="0cm" loext:contextual-spacing="false"/>
      <style:text-properties officeooo:rsid="001bc3c7" officeooo:paragraph-rsid="001bc3c7"/>
    </style:style>
    <style:style style:name="P12" style:family="paragraph" style:parent-style-name="Standard">
      <style:paragraph-properties fo:margin-top="0cm" fo:margin-bottom="0cm" loext:contextual-spacing="false"/>
      <style:text-properties officeooo:rsid="001d531f" officeooo:paragraph-rsid="001d531f"/>
    </style:style>
    <style:style style:name="P13" style:family="paragraph" style:parent-style-name="Standard">
      <style:paragraph-properties fo:margin-top="0cm" fo:margin-bottom="0cm" loext:contextual-spacing="false"/>
      <style:text-properties officeooo:rsid="001ef75c" officeooo:paragraph-rsid="001ef75c"/>
    </style:style>
    <style:style style:name="P14" style:family="paragraph" style:parent-style-name="Standard">
      <style:paragraph-properties fo:margin-top="0cm" fo:margin-bottom="0cm" loext:contextual-spacing="false"/>
      <style:text-properties officeooo:rsid="001f4526" officeooo:paragraph-rsid="001f4526"/>
    </style:style>
    <style:style style:name="P15" style:family="paragraph" style:parent-style-name="Standard" style:master-page-name="Standard">
      <style:paragraph-properties fo:margin-top="0cm" fo:margin-bottom="0cm" loext:contextual-spacing="false" style:page-number="1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fo:font-weight="bold" officeooo:rsid="00216f11" officeooo:paragraph-rsid="00216f11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officeooo:rsid="00231961" officeooo:paragraph-rsid="00231961"/>
    </style:style>
    <style:style style:name="P20" style:family="paragraph" style:parent-style-name="Standard">
      <style:paragraph-properties fo:margin-top="0cm" fo:margin-bottom="0cm" loext:contextual-spacing="false"/>
      <style:text-properties officeooo:rsid="00240cc0" officeooo:paragraph-rsid="00240cc0"/>
    </style:style>
    <style:style style:name="P21" style:family="paragraph" style:parent-style-name="Standard">
      <style:paragraph-properties fo:margin-top="0cm" fo:margin-bottom="0cm" loext:contextual-spacing="false"/>
      <style:text-properties officeooo:rsid="0024b20f" officeooo:paragraph-rsid="0024b20f"/>
    </style:style>
    <style:style style:name="P22" style:family="paragraph" style:parent-style-name="Standard">
      <style:paragraph-properties fo:margin-top="0cm" fo:margin-bottom="0cm" loext:contextual-spacing="false"/>
      <style:text-properties officeooo:rsid="0024b20f" officeooo:paragraph-rsid="0026dbc7"/>
    </style:style>
    <style:style style:name="P23" style:family="paragraph" style:parent-style-name="Standard">
      <style:paragraph-properties fo:margin-top="0cm" fo:margin-bottom="0cm" loext:contextual-spacing="false"/>
      <style:text-properties officeooo:rsid="00293419" officeooo:paragraph-rsid="00293419"/>
    </style:style>
    <style:style style:name="P24" style:family="paragraph" style:parent-style-name="Standard">
      <style:paragraph-properties fo:margin-top="0cm" fo:margin-bottom="0cm" loext:contextual-spacing="false"/>
      <style:text-properties fo:font-style="italic" officeooo:rsid="00293419" officeooo:paragraph-rsid="00293419" style:font-style-asian="italic" style:font-style-complex="italic"/>
    </style:style>
    <style:style style:name="P25" style:family="paragraph" style:parent-style-name="Standard">
      <style:paragraph-properties fo:margin-top="0cm" fo:margin-bottom="0cm" loext:contextual-spacing="false"/>
      <style:text-properties fo:font-style="italic" officeooo:rsid="002ae9d7" officeooo:paragraph-rsid="002ae9d7" style:font-style-asian="italic" style:font-style-complex="italic"/>
    </style:style>
    <style:style style:name="P26" style:family="paragraph" style:parent-style-name="Standard">
      <style:paragraph-properties fo:margin-top="0cm" fo:margin-bottom="0cm" loext:contextual-spacing="false"/>
      <style:text-properties officeooo:rsid="002ae9d7" officeooo:paragraph-rsid="002ae9d7"/>
    </style:style>
    <style:style style:name="P27" style:family="paragraph" style:parent-style-name="Standard">
      <style:paragraph-properties fo:margin-top="0cm" fo:margin-bottom="0cm" loext:contextual-spacing="false"/>
      <style:text-properties officeooo:paragraph-rsid="00216f11"/>
    </style:style>
    <style:style style:name="P28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</style:style>
    <style:style style:name="P29" style:family="paragraph" style:parent-style-name="Standard" style:list-style-name="WWNum2">
      <style:paragraph-properties fo:margin-left="1.27cm" fo:margin-right="0cm" fo:margin-top="0cm" fo:margin-bottom="0cm" loext:contextual-spacing="true" fo:text-indent="-0.635cm" style:auto-text-indent="false"/>
    </style:style>
    <style:style style:name="P30" style:family="paragraph" style:parent-style-name="Standard" style:list-style-name="WWNum2">
      <style:paragraph-properties fo:margin-left="2.54cm" fo:margin-right="0cm" fo:margin-top="0cm" fo:margin-bottom="0cm" loext:contextual-spacing="true" fo:text-indent="-0.635cm" style:auto-text-indent="fals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31961" style:font-style-asian="italic" style:font-style-complex="italic"/>
    </style:style>
    <style:style style:name="T7" style:family="text">
      <style:text-properties fo:font-style="italic" officeooo:rsid="00293419" style:font-style-asian="italic" style:font-style-complex="italic"/>
    </style:style>
    <style:style style:name="T8" style:family="text">
      <style:text-properties officeooo:rsid="00107683"/>
    </style:style>
    <style:style style:name="T9" style:family="text">
      <style:text-properties officeooo:rsid="0011c71e"/>
    </style:style>
    <style:style style:name="T10" style:family="text">
      <style:text-properties officeooo:rsid="0013b4ab"/>
    </style:style>
    <style:style style:name="T11" style:family="text">
      <style:text-properties officeooo:rsid="00156e0d"/>
    </style:style>
    <style:style style:name="T12" style:family="text">
      <style:text-properties officeooo:rsid="001f5eb9"/>
    </style:style>
    <style:style style:name="T13" style:family="text">
      <style:text-properties officeooo:rsid="00216f11"/>
    </style:style>
    <style:style style:name="T14" style:family="text">
      <style:text-properties officeooo:rsid="00231961"/>
    </style:style>
    <style:style style:name="T15" style:family="text">
      <style:text-properties officeooo:rsid="0025ad2f"/>
    </style:style>
    <style:style style:name="T16" style:family="text">
      <style:text-properties officeooo:rsid="0026dbc7"/>
    </style:style>
    <style:style style:name="T17" style:family="text">
      <style:text-properties officeooo:rsid="00293419"/>
    </style:style>
    <style:style style:name="T18" style:family="text">
      <style:text-properties officeooo:rsid="002aff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ETTAJAOD ehk PARTITSIOONID</text:p>
      <text:p text:style-name="P1"><text:a xlink:type="simple" xlink:href="https://wiki.itcollege.ee/index.php/Partitsioonid" text:style-name="Internet_20_link" text:visited-style-name="Visited_20_Internet_20_Link"><text:span text:style-name="T1">https://wiki.itcollege.ee/index.php/Partitsioonid</text:span></text:a> </text:p>
      <text:p text:style-name="P1"><text:a xlink:type="simple" xlink:href="https://wiki.itcollege.ee/index.php/Fdisk" text:style-name="Internet_20_link" text:visited-style-name="Visited_20_Internet_20_Link"><text:span text:style-name="T1">https://wiki.itcollege.ee/index.php/Fdisk</text:span></text:a> </text:p>
      <text:p text:style-name="P1"><text:a xlink:type="simple" xlink:href="https://wiki.itcollege.ee/index.php/Cfdisk" text:style-name="Internet_20_link" text:visited-style-name="Visited_20_Internet_20_Link"><text:span text:style-name="T1">https://wiki.itcollege.ee/index.php/Cfdisk</text:span></text:a> </text:p>
      <text:p text:style-name="P1"><text:a xlink:type="simple" xlink:href="https://wiki.itcollege.ee/index.php/GPT" text:style-name="Internet_20_link" text:visited-style-name="Visited_20_Internet_20_Link"><text:span text:style-name="T1">https://wiki.itcollege.ee/index.php/GPT</text:span></text:a></text:p>
      <text:p text:style-name="P1"><text:a xlink:type="simple" xlink:href="https://en.wikipedia.org/wiki/Binary_prefix" text:style-name="Internet_20_link" text:visited-style-name="Visited_20_Internet_20_Link"><text:span text:style-name="T1">https://en.wikipedia.org/wiki/Binary_prefix</text:span></text:a></text:p>
      <text:p text:style-name="P1"><text:a xlink:type="simple" xlink:href="http://askubuntu.com/questions/182446/how-do-i-view-all-available-hdds-partitions" text:style-name="Internet_20_link" text:visited-style-name="Visited_20_Internet_20_Link"><text:span text:style-name="T1">http://askubuntu.com/questions/182446/how-do-i-view-all-available-hdds-partitions</text:span></text:a> </text:p>
      <text:p text:style-name="P1"><text:a xlink:type="simple" xlink:href="http://www.tecmint.com/parted-command-to-create-resize-rescue-linux-disk-partitions/" text:style-name="Internet_20_link" text:visited-style-name="Visited_20_Internet_20_Link"><text:span text:style-name="T1">http://www.tecmint.com/parted-command-to-create-resize-rescue-linux-disk-partitions/</text:span></text:a> </text:p>
      <text:p text:style-name="P1"><text:a xlink:type="simple" xlink:href="https://wiki.archlinux.org/index.php/GNU_Parted" text:style-name="Internet_20_link" text:visited-style-name="Visited_20_Internet_20_Link"><text:span text:style-name="T1">https://wiki.archlinux.org/index.php/GNU_Parted</text:span></text:a> </text:p>
      <text:p text:style-name="P1"><text:a xlink:type="simple" xlink:href="http://www.tutorialspoint.com/unix_commands/partx.htm" text:style-name="Internet_20_link" text:visited-style-name="Visited_20_Internet_20_Link"><text:span text:style-name="T1">http://www.tutorialspoint.com/unix_commands/partx.htm</text:span></text:a></text:p>
      <text:p text:style-name="P1"><text:a xlink:type="simple" xlink:href="http://www.tutorialspoint.com/unix_commands/partprobe.htm" text:style-name="Internet_20_link" text:visited-style-name="Visited_20_Internet_20_Link"><text:span text:style-name="T1">http://www.tutorialspoint.com/unix_commands/partprobe.htm</text:span></text:a> </text:p>
      <text:p text:style-name="P1"/>
      <text:p text:style-name="P5"><text:span text:style-name="T3">Ülesanne</text:span>:</text:p>
      <text:p text:style-name="P5"><text:span text:style-name="T9">klassiarvutis asuvale </text:span>virtuaalmasinale lisada teine kõvaketas (nt 25 GB)</text:p>
      <text:p text:style-name="P1"><text:s/>ja jagada see viieks <text:span text:style-name="T9">kettajaoks</text:span> á 5 GB, kasutades DOS-tüüpi partitsioonitabelit</text:p>
      <text:p text:style-name="P1">kaks esimest primaarsed, ülejäänud loogilised:</text:p>
      <text:p text:style-name="P1">/dev/sdb1 primary #1</text:p>
      <text:p text:style-name="P1">/dev/sdb2 primary #2</text:p>
      <text:p text:style-name="P1">/dev/sdb3 extended</text:p>
      <text:p text:style-name="P1">/dev/sdb5 logical #3</text:p>
      <text:p text:style-name="P1">/dev/sdb6 logical #4</text:p>
      <text:p text:style-name="P1">/dev/sdb7 logical #5</text:p>
      <text:p text:style-name="P1"/>
      <text:p text:style-name="P6">Alternatiivina ITee virtuaallaborite keskkonnas teha kindlaks, mitu lisaketast on ning luua samuti DOS-tüüpi kettajagude tabel kahe primaarse ja kolme loogilise kettaga. Võib võtta kasutusele ka mitu ketast.</text:p>
      <text:p text:style-name="P1"/>
      <text:p text:style-name="P1">praktikas: arvutus tuleb endal ära teha - mitu GB iga kettajagu tuleb</text:p>
      <text:p text:style-name="P1"/>
      <text:p text:style-name="P1"><text:span text:style-name="T3">lsblk</text:span> näitab kettaid <text:span text:style-name="T8">(plokkseadmeid)</text:span></text:p>
      <text:p text:style-name="P1"/>
      <text:p text:style-name="P1"><text:span text:style-name="T3">cfdisk</text:span> - lihtsam (man cfdisk), N: cfdisk /dev/sdb</text:p>
      <text:p text:style-name="P7"><text:span text:style-name="T3">fdisk</text:span> – samuti lihtsam (man fdisk), N: fdisk /dev/sdb</text:p>
      <text:p text:style-name="P7">Need kaks ei salvesta muudatusi enne kui vastav käsk antakse. Võimalus väljuda salvestamata.</text:p>
      <text:p text:style-name="P1"/>
      <text:p text:style-name="P1"><text:span text:style-name="T3">parted</text:span> - mitmed lisavõimalused (sh kettajagude suuruste muutmine jne) - soovitav on kasutada IEC binaarühikuid (MiB, GiB jne). <text:span text:style-name="T10">Salvestab muudatused kohe ega küsi kinnitust. Sobiv kasutada kui eelnevalt on järgi testitud vastavad käsud. Võimalik kasutada ka skriptides automaatselt kettajagude tegemiseks.</text:span></text:p>
      <text:p text:style-name="P1"/>
      <text:p text:style-name="P8"><text:span text:style-name="T3">Gparted</text:span> – graafiline liides parted’ile <text:a xlink:type="simple" xlink:href="https://gparted.sourceforge.io/" text:style-name="Internet_20_link" text:visited-style-name="Visited_20_Internet_20_Link"><text:span text:style-name="T11">https://gparted.sourceforge.io/</text:span></text:a></text:p>
      <text:p text:style-name="P8">Siin rakendatakse muudatused alles siis kui vastav käsk antakse. Võimaldab muuta ka failisüsteemide suurusi ilma andmeid kaotamata. MS Windowsi puhul teha eelnevalt ära kettatihendamine (<text:span text:style-name="T5">defragment</text:span>). Siiski on soovitav andmetest varukoopia eelnevalt teha. Kettajagude suuruse muutmise ajal tuleb tagada katkematu toide (UPS, aku). <text:span text:style-name="T11">Olemas ka eraldi andmekandjalt käivitatav Live versioon </text:span><text:a xlink:type="simple" xlink:href="https://gparted.sourceforge.io/livecd.php" text:style-name="Internet_20_link" text:visited-style-name="Visited_20_Internet_20_Link"><text:span text:style-name="T11">https://gparted.sourceforge.io/livecd.php</text:span></text:a><text:span text:style-name="T11"> </text:span></text:p>
      <text:p text:style-name="P1"/>
      <text:p text:style-name="P3">FDISK</text:p>
      <text:p text:style-name="P1">fdisk &lt;ketas&gt; (man fdisk)</text:p>
      <text:p text:style-name="P1">N: fdisk /dev/sdb</text:p>
      <text:p text:style-name="P1"/>
      <text:p text:style-name="P1">m abiinfo</text:p>
      <text:p text:style-name="P1">p info olemasolevate kettajagude kohta</text:p>
      <text:p text:style-name="P1">q väljumine</text:p>
      <text:p text:style-name="P1"/>
      <text:p text:style-name="P1"><text:soft-page-break/>n uus ketas</text:p>
      <text:p text:style-name="P1">p primaarne (1-4)</text:p>
      <text:p text:style-name="P1">+5G</text:p>
      <text:p text:style-name="P1"/>
      <text:p text:style-name="P1">n</text:p>
      <text:p text:style-name="P1">e</text:p>
      <text:p text:style-name="P1"/>
      <text:p text:style-name="P1">viimase kettajao puhul viimane sektor olla nõus vaikimisi pakutuga</text:p>
      <text:p text:style-name="P1"/>
      <text:p text:style-name="P1">vajadusel:</text:p>
      <text:p text:style-name="P1">l tüübid<text:tab/></text:p>
      <text:p text:style-name="P1">t tüübi muutmine (mitme kettajao korral küsitakse, millist muudetakse)</text:p>
      <text:p text:style-name="P1"/>
      <text:p text:style-name="P1">w salvestamine</text:p>
      <text:p text:style-name="P1">q väljumine</text:p>
      <text:p text:style-name="P1"/>
      <text:p text:style-name="P1">Tasub ka uuesti vaadata - kas kettajaod on olemas: <text:span text:style-name="T2">fdisk -l /dev/sdb</text:span></text:p>
      <text:p text:style-name="P1"/>
      <text:p text:style-name="P1">Korda sama tegevust GPT partitsioonitabeliga. Millised on erinevused?</text:p>
      <text:p text:style-name="P1">Korda sama tegevust ka cfdisk, partimage programmidega.</text:p>
      <text:p text:style-name="P1"/>
      <text:p text:style-name="P1">kui kettajagude loomine ei jõustu kohe siis tuuma teavitamiseks kettajagude muudatustest:</text:p>
      <text:p text:style-name="P2">sudo partprobe /dev/sdb</text:p>
      <text:p text:style-name="P1"/>
      <text:p text:style-name="P1">vormindamine:</text:p>
      <text:p text:style-name="P2">mkfs.ext4 /dev/sdb1</text:p>
      <text:p text:style-name="P1"/>
      <text:p text:style-name="P1">lisainfo: man mkfs.ext4, man mkfs</text:p>
      <text:p text:style-name="P1"/>
      <text:p text:style-name="P1">vaatame kettajagude failisüsteeme:</text:p>
      <text:p text:style-name="P2">lsblk -f</text:p>
      <text:p text:style-name="P1"/>
      <text:p text:style-name="P1">haakimine: mount (man mount)</text:p>
      <text:list xml:id="list2053124563" text:style-name="WWNum1">
        <text:list-item>
          <text:p text:style-name="P28">püsivalt: /etc/fstab (man fstab)</text:p>
        </text:list-item>
      </text:list>
      <text:p text:style-name="P2">UUID=&lt;hash&gt;<text:tab/>&lt;haakepunkt&gt;<text:tab/>&lt;failisysteem&gt;<text:tab/>defaults<text:tab/>0 2</text:p>
      <text:p text:style-name="P1"/>
      <text:p text:style-name="P1">UUID saab teada blkid abil</text:p>
      <text:p text:style-name="P1"/>
      <text:p text:style-name="P1">info ketta kohta kolme erineva programmiga:</text:p>
      <text:p text:style-name="P2">fdisk -l /dev/sdb</text:p>
      <text:p text:style-name="P2">partx -s /dev/sdb</text:p>
      <text:p text:style-name="P2">partprobe -s /dev/sdb</text:p>
      <text:p text:style-name="P1"/>
      <text:p text:style-name="P1">lisainfo: man fdisk, man partx, man partprobe</text:p>
      <text:p text:style-name="P1"/>
      <text:p text:style-name="P1">haagitud ketaste vaatamine:</text:p>
      <text:p text:style-name="P2">mount | column -t</text:p>
      <text:p text:style-name="P1"/>
      <text:p text:style-name="P11"><text:span text:style-name="T3">mount -t ext4</text:span> #konkreetse failisüsteemiga haakepunktide vaatamine</text:p>
      <text:p text:style-name="P1"/>
      <text:p text:style-name="P1">kõikide veel haakimata ent /etc/fstab’is kirjeldatud ketaste haakimine:</text:p>
      <text:p text:style-name="P2">sudo mount -a</text:p>
      <text:p text:style-name="P1"/>
      <text:p text:style-name="P9"><text:span text:style-name="T3">findmnt</text:span> – haakepunktide kuvamine puukujuliselt, võimaldab ka otsida</text:p>
      <text:p text:style-name="P9"><text:soft-page-break/><text:a xlink:type="simple" xlink:href="https://wiki.itcollege.ee/index.php/Findmnt_kasutamine" text:style-name="Internet_20_link" text:visited-style-name="Visited_20_Internet_20_Link">https://wiki.itcollege.ee/index.php/Findmnt_kasutamine</text:a> </text:p>
      <text:p text:style-name="P10"><text:span text:style-name="T3">findmnt -l</text:span> #korrektse tabelina</text:p>
      <text:p text:style-name="P10"><text:span text:style-name="T3">findmnt -D</text:span> #diskfree (df) stiil</text:p>
      <text:p text:style-name="P10"><text:span text:style-name="T3">findmnt -s</text:span> #/etc/fstab’is kirjeldatud haakepunktide vaatamine</text:p>
      <text:p text:style-name="P11"><text:span text:style-name="T3">findmnt -t ext4 </text:span>#konkreetse failisüsteemiga haakepunktide vaatamine</text:p>
      <text:p text:style-name="P12"><text:span text:style-name="T3">findmnt -r</text:span> #klassikaline (toores) väljund analoogselt mount käsule</text:p>
      <text:p text:style-name="P13"><text:span text:style-name="T3">findmnt -S /dev/sda1 </text:span>#haakepunkti vaatamine seadme järgi</text:p>
      <text:p text:style-name="P13"><text:span text:style-name="T3">findmnt /dev/sda1 </text:span>#haakepunkti vaatamine seadme järgi</text:p>
      <text:p text:style-name="P14"><text:span text:style-name="T3">findmnt -T /home </text:span>#seadme otsimine haakepunkti järgi</text:p>
      <text:p text:style-name="P14"><text:span text:style-name="T3">findmnt /home</text:span> #seadme otsimine haakepunkti järgi</text:p>
      <text:p text:style-name="P13"/>
      <text:p text:style-name="P17">SAALEALA</text:p>
      <text:p text:style-name="P1"><text:span text:style-name="T12">Muutmälu pikendus kõvakettal. Tänapäeval piisava mälumahu ja SSD ketaste olemasolul ka jäetakse ära kuid siiski intensiivse kasutuse korral on soovitav teha. </text:span>Võimalus teha ka eraldi fail olemasolevale kettajaole ent mõistlik on omada eraldi kettajagu tüübiga saaleala (<text:span text:style-name="T4">swap</text:span>) nagu Linux (jt UNIXilaadsed süsteemid) seda ka vaikimisi teeb süsteemi paigaldamisel. MS Windowsi puhul on mõistlik saalefail paigutada eraldi kettajaole kuna vaikimisi seda ei tehta - <text:a xlink:type="simple" xlink:href="http://superuser.com/questions/237813/how-can-i-move-the-page-file-to-another-physical-disk-location" text:style-name="Internet_20_link" text:visited-style-name="Visited_20_Internet_20_Link"><text:span text:style-name="T1">http://superuser.com/questions/237813/how-can-i-move-the-page-file-to-another-physical-disk-location</text:span></text:a> </text:p>
      <text:p text:style-name="P1"/>
      <text:p text:style-name="P23">Hetkeväärtus:</text:p>
      <text:p text:style-name="P24">cat /proc/sys/vm/swappiness</text:p>
      <text:p text:style-name="P26"/>
      <text:p text:style-name="P26">Ajutine muutmine</text:p>
      <text:p text:style-name="P25">sudo sysctl vm.swappiness=10</text:p>
      <text:p text:style-name="P25"><text:span text:style-name="T18">sudo </text:span>echo 10 &gt; <text:span text:style-name="T17">/proc/sys/vm/swappiness</text:span></text:p>
      <text:p text:style-name="P1"/>
      <text:p text:style-name="P26">Püsiv muutmine</text:p>
      <text:p text:style-name="P25">echo ‘vm.swappiness = 10’ &gt;&gt; /etc/sysctl.conf</text:p>
      <text:p text:style-name="P26"/>
      <text:p text:style-name="P4">Viited</text:p>
      <text:p text:style-name="P1"><text:a xlink:type="simple" xlink:href="https://wiki.itcollege.ee/index.php/Linux_saaleala_ehk_swap" text:style-name="Internet_20_link" text:visited-style-name="Visited_20_Internet_20_Link"><text:span text:style-name="T1">https://wiki.itcollege.ee/index.php/Linux_saaleala_ehk_swap</text:span></text:a> </text:p>
      <text:p text:style-name="P1"/>
      <text:p text:style-name="P1"><text:a xlink:type="simple" xlink:href="http://askubuntu.com/questions/103915/how-do-i-configure-swappiness" text:style-name="Internet_20_link" text:visited-style-name="Visited_20_Internet_20_Link"><text:span text:style-name="T1">http://askubuntu.com/questions/103915/how-do-i-configure-swappiness</text:span></text:a> </text:p>
      <text:p text:style-name="P1"><text:a xlink:type="simple" xlink:href="https://www.howtoforge.com/tutorial/linux-swappiness/" text:style-name="Internet_20_link" text:visited-style-name="Visited_20_Internet_20_Link"><text:span text:style-name="T1">https://www.howtoforge.com/tutorial/linux-swappiness/</text:span></text:a> </text:p>
      <text:p text:style-name="P1"><text:a xlink:type="simple" xlink:href="https://en.wikipedia.org/wiki/Swappiness" text:style-name="Internet_20_link" text:visited-style-name="Visited_20_Internet_20_Link"><text:span text:style-name="T1">https://en.wikipedia.org/wiki/Swappiness</text:span></text:a> </text:p>
      <text:p text:style-name="P1"/>
      <text:p text:style-name="P1">loomine: <text:span text:style-name="T2">mkswap /dev/sdX</text:span></text:p>
      <text:p text:style-name="P1">kohe kasutamine:<text:span text:style-name="T2"> swapon /dev/sdX</text:span></text:p>
      <text:p text:style-name="P1">automaatne saaleala haakimine OS’i käivitumisel:</text:p>
      <text:list xml:id="list2824694026" text:style-name="WWNum2">
        <text:list-item>
          <text:p text:style-name="P29">blkid - vaatame UUID</text:p>
          <text:list>
            <text:list-item>
              <text:p text:style-name="P30">et ei peaks ise UUID kirjutama: <text:span text:style-name="T2">blkid | grep &lt;kettatähis&gt; &gt;&gt; /etc/fstab</text:span></text:p>
            </text:list-item>
          </text:list>
        </text:list-item>
        <text:list-item>
          <text:p text:style-name="P29">failis /etc/fstab</text:p>
          <text:list>
            <text:list-item>
              <text:p text:style-name="P30"><text:span text:style-name="T2">UUID=&lt;hash&gt; none swap sw 0 0</text:span></text:p>
            </text:list-item>
          </text:list>
        </text:list-item>
      </text:list>
      <text:p text:style-name="P1"/>
      <text:p text:style-name="P18">Saaleala failina lisamine</text:p>
      <text:p text:style-name="P19"><text:span text:style-name="T5">sudo fallocate -l 3G /3GiB.swp</text:span> #tekitame faili</text:p>
      <text:p text:style-name="P19"><text:span text:style-name="T5">sudo dd if=/dev/zero of=/3GiB.swp bs=1M count=3145728</text:span> #teine võimalus saalefaili tekitamiseks (1048576×3=3145728 <text:span text:style-name="T15">ehk siis 3 GiB</text:span>)</text:p>
      <text:p text:style-name="P20"><text:span text:style-name="T5">sudo chmod 600 </text:span><text:span text:style-name="T6">/3GiB.swp</text:span><text:span text:style-name="T14"> </text:span>#turvalisuse kaalutlustel keelame teistel peale root kasutaja muutmise</text:p>
      <text:p text:style-name="P21"><text:span text:style-name="T5">sudo mkswap </text:span><text:span text:style-name="T6">/3GiB.swp</text:span><text:span text:style-name="T14"> </text:span>#vormindame faili kui saalefaili</text:p>
      <text:p text:style-name="P21"><text:span text:style-name="T5">sudo swapon </text:span><text:span text:style-name="T6">/3GiB.swp </text:span>#võtame kasutusele (käsitsi haakimine)</text:p>
      <text:p text:style-name="P22"><text:span text:style-name="T5">echo '</text:span><text:span text:style-name="T6">/3GiB.swp</text:span><text:span text:style-name="T5"> none swap sw 0 0' | sudo tee -a /etc/fstab </text:span><text:span text:style-name="T16">#automaatne haakimine süsteemi käivitumisel</text:span></text:p>
      <text:p text:style-name="P21"/>
      <text:p text:style-name="P27"><text:soft-page-break/><text:a xlink:type="simple" xlink:href="https://help.ubuntu.com/community/SwapFaq" text:style-name="Internet_20_link" text:visited-style-name="Visited_20_Internet_20_Link"><text:span text:style-name="T13">https://help.ubuntu.com/community/SwapFaq</text:span></text:a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Mono" svg:font-family="UbuntuMono, courier, monospace"/>
    <style:font-face style:name="monospace" svg:font-family="monospac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Preformatted_20_Text" style:display-name="Preformatted Text" style:family="paragraph" style:parent-style-name="Standard" style:class="html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 fo:font-weight="bold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1.998cm" fo:margin-right="0.998cm" fo:background-color="#ffffff" style:writing-mode="lr-tb" style:layout-grid-color="#c0c0c0" style:layout-grid-lines="27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Linux_X86_64 LibreOffice_project/40m0$Build-2</meta:generator>
    <dc:date>2017-12-29T03:02:37.056678103</dc:date>
    <dc:creator>Edmund Laugasson</dc:creator>
    <meta:editing-duration>PT49M40S</meta:editing-duration>
    <meta:editing-cycles>24</meta:editing-cycles>
    <meta:document-statistic meta:table-count="0" meta:image-count="0" meta:object-count="0" meta:page-count="4" meta:paragraph-count="111" meta:word-count="658" meta:character-count="5768" meta:non-whitespace-character-count="5206"/>
  </office:meta>
</office:document-meta>
</file>