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Ubuntu Mono1" svg:font-family="'Ubuntu Mono'" style:font-pitch="fixed"/>
    <style:font-face style:name="Ubuntu Mono" svg:font-family="'Ubuntu Mono'" style:font-adornments="Harilik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officeooo:rsid="0022b2b0" officeooo:paragraph-rsid="0022b2b0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rsid="001e7c63" officeooo:paragraph-rsid="001e7c63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/>
      <style:text-properties officeooo:paragraph-rsid="001c8afe"/>
    </style:style>
    <style:style style:name="P9" style:family="paragraph" style:parent-style-name="Standard">
      <style:paragraph-properties fo:margin-top="0cm" fo:margin-bottom="0cm" loext:contextual-spacing="false"/>
      <style:text-properties officeooo:rsid="001c8afe" officeooo:paragraph-rsid="001c8afe"/>
    </style:style>
    <style:style style:name="P10" style:family="paragraph" style:parent-style-name="Standard">
      <style:paragraph-properties fo:margin-top="0cm" fo:margin-bottom="0cm" loext:contextual-spacing="false"/>
      <style:text-properties officeooo:rsid="001e7c63" officeooo:paragraph-rsid="001e7c63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205d17"/>
    </style:style>
    <style:style style:name="P12" style:family="paragraph" style:parent-style-name="Standard">
      <style:paragraph-properties fo:margin-top="0cm" fo:margin-bottom="0cm" loext:contextual-spacing="false"/>
      <style:text-properties officeooo:rsid="0022b2b0" officeooo:paragraph-rsid="0022b2b0"/>
    </style:style>
    <style:style style:name="P13" style:family="paragraph" style:parent-style-name="Standard">
      <style:paragraph-properties fo:margin-top="0cm" fo:margin-bottom="0cm" loext:contextual-spacing="false"/>
      <style:text-properties officeooo:rsid="0022b2b0" officeooo:paragraph-rsid="00248b3f"/>
    </style:style>
    <style:style style:name="P14" style:family="paragraph" style:parent-style-name="Standard">
      <style:paragraph-properties fo:margin-top="0cm" fo:margin-bottom="0cm" loext:contextual-spacing="false"/>
      <style:text-properties officeooo:rsid="002503d8" officeooo:paragraph-rsid="002503d8"/>
    </style:style>
    <style:style style:name="P15" style:family="paragraph" style:parent-style-name="Standard">
      <style:paragraph-properties fo:margin-top="0cm" fo:margin-bottom="0cm" loext:contextual-spacing="false"/>
      <style:text-properties officeooo:rsid="002503d8" officeooo:paragraph-rsid="0028948d"/>
    </style:style>
    <style:style style:name="P16" style:family="paragraph" style:parent-style-name="Standard">
      <style:paragraph-properties fo:margin-top="0cm" fo:margin-bottom="0cm" loext:contextual-spacing="false"/>
      <style:text-properties officeooo:rsid="00272263" officeooo:paragraph-rsid="00272263"/>
    </style:style>
    <style:style style:name="P17" style:family="paragraph" style:parent-style-name="Standard">
      <style:paragraph-properties fo:margin-top="0cm" fo:margin-bottom="0cm" loext:contextual-spacing="false"/>
      <style:text-properties fo:font-style="italic" officeooo:rsid="0028948d" officeooo:paragraph-rsid="0028948d" style:font-style-asian="italic" style:font-style-complex="italic"/>
    </style:style>
    <style:style style:name="P18" style:family="paragraph" style:parent-style-name="Standard">
      <style:paragraph-properties fo:margin-top="0cm" fo:margin-bottom="0cm" loext:contextual-spacing="false"/>
      <style:text-properties fo:font-style="italic" officeooo:rsid="00319f7c" officeooo:paragraph-rsid="00319f7c" style:font-style-asian="italic" style:font-style-complex="italic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2503d8"/>
    </style:style>
    <style:style style:name="P20" style:family="paragraph" style:parent-style-name="Standard">
      <style:paragraph-properties fo:margin-top="0cm" fo:margin-bottom="0cm" loext:contextual-spacing="false"/>
      <style:text-properties officeooo:rsid="002b0eae" officeooo:paragraph-rsid="002b0eae"/>
    </style:style>
    <style:style style:name="P21" style:family="paragraph" style:parent-style-name="Standard">
      <style:paragraph-properties fo:margin-top="0cm" fo:margin-bottom="0cm" loext:contextual-spacing="false"/>
      <style:text-properties officeooo:rsid="002c3b3f" officeooo:paragraph-rsid="002cabd9"/>
    </style:style>
    <style:style style:name="P22" style:family="paragraph" style:parent-style-name="Standard">
      <style:paragraph-properties fo:margin-top="0cm" fo:margin-bottom="0cm" loext:contextual-spacing="false"/>
      <style:text-properties officeooo:rsid="002c3b3f" officeooo:paragraph-rsid="00608e9e"/>
    </style:style>
    <style:style style:name="P23" style:family="paragraph" style:parent-style-name="Standard">
      <style:paragraph-properties fo:margin-top="0cm" fo:margin-bottom="0cm" loext:contextual-spacing="false"/>
      <style:text-properties officeooo:rsid="002f7dcb" officeooo:paragraph-rsid="002f7dcb"/>
    </style:style>
    <style:style style:name="P24" style:family="paragraph" style:parent-style-name="Standard">
      <style:paragraph-properties fo:margin-top="0cm" fo:margin-bottom="0cm" loext:contextual-spacing="false"/>
      <style:text-properties officeooo:rsid="00319f7c" officeooo:paragraph-rsid="00319f7c"/>
    </style:style>
    <style:style style:name="P25" style:family="paragraph" style:parent-style-name="Standard">
      <style:paragraph-properties fo:margin-top="0cm" fo:margin-bottom="0cm" loext:contextual-spacing="false"/>
      <style:text-properties officeooo:rsid="003505e3" officeooo:paragraph-rsid="003505e3"/>
    </style:style>
    <style:style style:name="P26" style:family="paragraph" style:parent-style-name="Standard">
      <style:paragraph-properties fo:margin-top="0cm" fo:margin-bottom="0cm" loext:contextual-spacing="false"/>
      <style:text-properties officeooo:rsid="003b0710" officeooo:paragraph-rsid="003b0710"/>
    </style:style>
    <style:style style:name="P27" style:family="paragraph" style:parent-style-name="Standard">
      <style:paragraph-properties fo:margin-top="0cm" fo:margin-bottom="0cm" loext:contextual-spacing="false"/>
      <style:text-properties officeooo:rsid="003ba147" officeooo:paragraph-rsid="003ba147"/>
    </style:style>
    <style:style style:name="P28" style:family="paragraph" style:parent-style-name="Standard">
      <style:paragraph-properties fo:margin-top="0cm" fo:margin-bottom="0cm" loext:contextual-spacing="false"/>
      <style:text-properties officeooo:rsid="003d9f8a" officeooo:paragraph-rsid="003d9f8a"/>
    </style:style>
    <style:style style:name="P29" style:family="paragraph" style:parent-style-name="Standard">
      <style:paragraph-properties fo:margin-top="0cm" fo:margin-bottom="0cm" loext:contextual-spacing="false"/>
      <style:text-properties officeooo:rsid="003fc93e" officeooo:paragraph-rsid="003fc93e"/>
    </style:style>
    <style:style style:name="P30" style:family="paragraph" style:parent-style-name="Standard">
      <style:paragraph-properties fo:margin-top="0cm" fo:margin-bottom="0cm" loext:contextual-spacing="false"/>
      <style:text-properties officeooo:rsid="0040f010" officeooo:paragraph-rsid="0040f010"/>
    </style:style>
    <style:style style:name="P31" style:family="paragraph" style:parent-style-name="Standard">
      <style:paragraph-properties fo:margin-top="0cm" fo:margin-bottom="0cm" loext:contextual-spacing="false"/>
      <style:text-properties style:font-name="Ubuntu Mono1" officeooo:rsid="003fc93e" officeooo:paragraph-rsid="003fc93e"/>
    </style:style>
    <style:style style:name="P32" style:family="paragraph" style:parent-style-name="Standard">
      <style:paragraph-properties fo:margin-top="0cm" fo:margin-bottom="0cm" loext:contextual-spacing="false"/>
      <style:text-properties style:font-name="Ubuntu Mono1" officeooo:rsid="003fc93e" officeooo:paragraph-rsid="0051f615"/>
    </style:style>
    <style:style style:name="P33" style:family="paragraph" style:parent-style-name="Standard">
      <style:paragraph-properties fo:margin-top="0cm" fo:margin-bottom="0cm" loext:contextual-spacing="false"/>
      <style:text-properties officeooo:paragraph-rsid="0032ef3c"/>
    </style:style>
    <style:style style:name="P34" style:family="paragraph" style:parent-style-name="Standard">
      <style:paragraph-properties fo:margin-top="0cm" fo:margin-bottom="0cm" loext:contextual-spacing="false"/>
      <style:text-properties officeooo:paragraph-rsid="004fb6fa"/>
    </style:style>
    <style:style style:name="P35" style:family="paragraph" style:parent-style-name="Standard">
      <style:paragraph-properties fo:margin-top="0cm" fo:margin-bottom="0cm" loext:contextual-spacing="false"/>
      <style:text-properties officeooo:rsid="004fb6fa" officeooo:paragraph-rsid="004fb6fa"/>
    </style:style>
    <style:style style:name="P36" style:family="paragraph" style:parent-style-name="Standard">
      <style:paragraph-properties fo:margin-top="0cm" fo:margin-bottom="0cm" loext:contextual-spacing="false"/>
      <style:text-properties officeooo:rsid="005010c5" officeooo:paragraph-rsid="005010c5"/>
    </style:style>
    <style:style style:name="P37" style:family="paragraph" style:parent-style-name="Standard">
      <style:paragraph-properties fo:margin-top="0cm" fo:margin-bottom="0cm" loext:contextual-spacing="false"/>
      <style:text-properties officeooo:rsid="005a640a" officeooo:paragraph-rsid="005a640a"/>
    </style:style>
    <style:style style:name="P38" style:family="paragraph" style:parent-style-name="Standard">
      <style:paragraph-properties fo:margin-top="0cm" fo:margin-bottom="0cm" loext:contextual-spacing="false"/>
      <style:text-properties officeooo:paragraph-rsid="005a640a"/>
    </style:style>
    <style:style style:name="P39" style:family="paragraph" style:parent-style-name="Standard">
      <style:paragraph-properties fo:margin-top="0cm" fo:margin-bottom="0cm" loext:contextual-spacing="false"/>
      <style:text-properties officeooo:paragraph-rsid="005ad378"/>
    </style:style>
    <style:style style:name="P40" style:family="paragraph" style:parent-style-name="Standard">
      <style:paragraph-properties fo:margin-top="0cm" fo:margin-bottom="0cm" loext:contextual-spacing="false"/>
      <style:text-properties officeooo:paragraph-rsid="005c7c59"/>
    </style:style>
    <style:style style:name="P41" style:family="paragraph" style:parent-style-name="Standard">
      <style:paragraph-properties fo:margin-top="0cm" fo:margin-bottom="0cm" loext:contextual-spacing="false"/>
      <style:text-properties officeooo:rsid="00609142" officeooo:paragraph-rsid="00609142"/>
    </style:style>
    <style:style style:name="P42" style:family="paragraph" style:parent-style-name="Standard">
      <style:paragraph-properties fo:margin-top="0cm" fo:margin-bottom="0cm" loext:contextual-spacing="false"/>
      <style:text-properties officeooo:paragraph-rsid="006169fb"/>
    </style:style>
    <style:style style:name="P43" style:family="paragraph" style:parent-style-name="Standard">
      <style:paragraph-properties fo:margin-top="0cm" fo:margin-bottom="0cm" loext:contextual-spacing="false"/>
      <style:text-properties officeooo:rsid="006378b4" officeooo:paragraph-rsid="006378b4"/>
    </style:style>
    <style:style style:name="P44" style:family="paragraph" style:parent-style-name="Standard">
      <style:paragraph-properties fo:margin-top="0cm" fo:margin-bottom="0cm" loext:contextual-spacing="false"/>
      <style:text-properties officeooo:rsid="006378b4" officeooo:paragraph-rsid="006501ec"/>
    </style:style>
    <style:style style:name="P45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c8afe" officeooo:paragraph-rsid="001c8afe" style:text-blinking="false" fo:background-color="transparent"/>
    </style:style>
    <style:style style:name="P4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7" style:family="paragraph" style:parent-style-name="Standard">
      <style:paragraph-properties fo:margin-left="1.27cm" fo:margin-right="0cm" fo:margin-top="0cm" fo:margin-bottom="0cm" loext:contextual-spacing="true" fo:text-indent="-0.635cm" style:auto-text-indent="false"/>
    </style:style>
    <style:style style:name="P48" style:family="paragraph" style:parent-style-name="Standard">
      <style:text-properties officeooo:rsid="003420a1" officeooo:paragraph-rsid="003420a1"/>
    </style:style>
    <style:style style:name="P49" style:family="paragraph" style:parent-style-name="Standard">
      <style:paragraph-properties fo:margin-top="0cm" fo:margin-bottom="0cm" loext:contextual-spacing="false"/>
    </style:style>
    <style:style style:name="P50" style:family="paragraph" style:parent-style-name="Standard">
      <style:paragraph-properties fo:margin-top="0cm" fo:margin-bottom="0cm" loext:contextual-spacing="false"/>
      <style:text-properties officeooo:rsid="003b0710" officeooo:paragraph-rsid="003b0710"/>
    </style:style>
    <style:style style:name="P51" style:family="paragraph" style:parent-style-name="Standard">
      <style:paragraph-properties fo:margin-top="0cm" fo:margin-bottom="0cm" loext:contextual-spacing="false"/>
      <style:text-properties officeooo:rsid="003b0710" officeooo:paragraph-rsid="006ef5c5"/>
    </style:style>
    <style:style style:name="P52" style:family="paragraph" style:parent-style-name="Standard">
      <style:paragraph-properties fo:margin-top="0cm" fo:margin-bottom="0cm" loext:contextual-spacing="false"/>
      <style:text-properties officeooo:paragraph-rsid="0070d057"/>
    </style:style>
    <style:style style:name="P53" style:family="paragraph" style:parent-style-name="Standard">
      <style:paragraph-properties fo:margin-top="0cm" fo:margin-bottom="0cm" loext:contextual-spacing="false"/>
      <style:text-properties officeooo:rsid="002c3b3f" officeooo:paragraph-rsid="00716944"/>
    </style:style>
    <style:style style:name="P54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55" style:family="paragraph" style:parent-style-name="Heading_20_1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officeooo:rsid="001c8afe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248b3f"/>
    </style:style>
    <style:style style:name="T5" style:family="text">
      <style:text-properties officeooo:rsid="002503d8"/>
    </style:style>
    <style:style style:name="T6" style:family="text">
      <style:text-properties officeooo:rsid="002a3481"/>
    </style:style>
    <style:style style:name="T7" style:family="text">
      <style:text-properties officeooo:rsid="002ac640"/>
    </style:style>
    <style:style style:name="T8" style:family="text">
      <style:text-properties officeooo:rsid="002cabd9"/>
    </style:style>
    <style:style style:name="T9" style:family="text">
      <style:text-properties officeooo:rsid="003164e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164e6" style:font-style-asian="italic" style:font-style-complex="italic"/>
    </style:style>
    <style:style style:name="T12" style:family="text">
      <style:text-properties officeooo:rsid="00353078"/>
    </style:style>
    <style:style style:name="T13" style:family="text">
      <style:text-properties officeooo:rsid="0035b2d0"/>
    </style:style>
    <style:style style:name="T14" style:family="text">
      <style:text-properties officeooo:rsid="003b617e"/>
    </style:style>
    <style:style style:name="T15" style:family="text">
      <style:text-properties officeooo:rsid="003d9f8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f0ab5" style:font-style-asian="normal" style:font-style-complex="normal"/>
    </style:style>
    <style:style style:name="T18" style:family="text">
      <style:text-properties officeooo:rsid="0041b072"/>
    </style:style>
    <style:style style:name="T19" style:family="text">
      <style:text-properties officeooo:rsid="00490217"/>
    </style:style>
    <style:style style:name="T20" style:family="text">
      <style:text-properties officeooo:rsid="004ac009"/>
    </style:style>
    <style:style style:name="T21" style:family="text">
      <style:text-properties officeooo:rsid="004ec857"/>
    </style:style>
    <style:style style:name="T22" style:family="text">
      <style:text-properties officeooo:rsid="004fb6fa"/>
    </style:style>
    <style:style style:name="T23" style:family="text">
      <style:text-properties officeooo:rsid="0051f615"/>
    </style:style>
    <style:style style:name="T24" style:family="text">
      <style:text-properties officeooo:rsid="00537a0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5a640a"/>
    </style:style>
    <style:style style:name="T27" style:family="text">
      <style:text-properties officeooo:rsid="005c7c59"/>
    </style:style>
    <style:style style:name="T28" style:family="text">
      <style:text-properties officeooo:rsid="005e55a7"/>
    </style:style>
    <style:style style:name="T29" style:family="text">
      <style:text-properties officeooo:rsid="00609142"/>
    </style:style>
    <style:style style:name="T30" style:family="text">
      <style:text-properties officeooo:rsid="006169fb"/>
    </style:style>
    <style:style style:name="T31" style:family="text">
      <style:text-properties officeooo:rsid="0064f355"/>
    </style:style>
    <style:style style:name="T32" style:family="text">
      <style:text-properties officeooo:rsid="006501ec"/>
    </style:style>
    <style:style style:name="T33" style:family="text">
      <style:text-properties officeooo:rsid="0067e492"/>
    </style:style>
    <style:style style:name="T34" style:family="text">
      <style:text-properties officeooo:rsid="0069aa66"/>
    </style:style>
    <style:style style:name="T35" style:family="text">
      <style:text-properties officeooo:rsid="006abbad"/>
    </style:style>
    <style:style style:name="T36" style:family="text">
      <style:text-properties officeooo:rsid="006c994a"/>
    </style:style>
    <style:style style:name="T37" style:family="text">
      <style:text-properties officeooo:rsid="006de1e2"/>
    </style:style>
    <style:style style:name="T38" style:family="text">
      <style:text-properties officeooo:rsid="006ef5c5"/>
    </style:style>
    <style:style style:name="T39" style:family="text">
      <style:text-properties officeooo:rsid="00700c1f"/>
    </style:style>
    <style:style style:name="T40" style:family="text">
      <style:text-properties officeooo:rsid="0070d057"/>
    </style:style>
    <style:style style:name="T41" style:family="text">
      <style:text-properties officeooo:rsid="003b0710"/>
    </style:style>
    <style:style style:name="T42" style:family="text">
      <style:text-properties officeooo:rsid="007169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Otsimine</text:p>
      <text:p text:style-name="P48">find – faili-, kataloogi-, linginimede järgi otsimine</text:p>
      <text:p text:style-name="P48">grep – faili seest otsimine</text:p>
      <text:p text:style-name="P1"/>
      <text:p text:style-name="P1">Otsimine väljapool kodukataloogi võib sageli olla piiratud ja seetõttu on kasulikum otsida juurkasutajana root</text:p>
      <text:p text:style-name="Heading_20_2">FIND (man find)</text:p>
      <text:p text:style-name="P1">Hetkeasukohast (vt pwd) faili otsimine</text:p>
      <text:p text:style-name="P1"><text:span text:style-name="Source_20_Text">find . -name &lt;failinimi&gt;</text:span></text:p>
      <text:p text:style-name="P37"><text:span text:style-name="Source_20_Text">find . -name .bashrc</text:span></text:p>
      <text:p text:style-name="P38"/>
      <text:p text:style-name="P25">nimeosa järgi otsimine <text:span text:style-name="T12">(sisaldab tühikut)</text:span>:</text:p>
      <text:p text:style-name="P25"><text:span text:style-name="Source_20_Text">find . -name “*nime osa*”</text:span></text:p>
      <text:p text:style-name="P37"><text:span text:style-name="Source_20_Text"><text:span text:style-name="T26">find . -name “</text:span></text:span><text:span text:style-name="Source_20_Text">*</text:span><text:span text:style-name="Source_20_Text"><text:span text:style-name="T26">bash</text:span></text:span><text:span text:style-name="Source_20_Text">*”</text:span></text:p>
      <text:p text:style-name="P1"/>
      <text:p text:style-name="P1">Etteantud asukohast faili otsimine</text:p>
      <text:p text:style-name="P1"><text:span text:style-name="Source_20_Text">find /home -name &lt;failinimi&gt;</text:span></text:p>
      <text:p text:style-name="P38"><text:span text:style-name="Source_20_Text">find /home -name </text:span><text:span text:style-name="Source_20_Text"><text:span text:style-name="T26">.bashrc</text:span></text:span></text:p>
      <text:p text:style-name="P1"/>
      <text:p text:style-name="P1">Tõstutundlikkuse eiramine failiotsingul:</text:p>
      <text:p text:style-name="P1"><text:span text:style-name="Source_20_Text">find /home -iname &lt;failinimi&gt;</text:span></text:p>
      <text:p text:style-name="P38"><text:span text:style-name="Source_20_Text">find /home -</text:span><text:span text:style-name="Source_20_Text"><text:span text:style-name="T26">i</text:span></text:span><text:span text:style-name="Source_20_Text">name </text:span><text:span text:style-name="Source_20_Text"><text:span text:style-name="T26">.BASHRC</text:span></text:span></text:p>
      <text:p text:style-name="P1"/>
      <text:p text:style-name="P1">Kataloogi otsimine nime järgi, veateated suuname “musta auku” <text:span text:style-name="T36">(siin otsida kasutajana)</text:span></text:p>
      <text:p text:style-name="P39"><text:span text:style-name="Source_20_Text">find / -type d -name &lt;katalooginimi&gt; 2&gt; /dev/null</text:span></text:p>
      <text:p text:style-name="P1"><text:span text:style-name="Source_20_Text">find /var -type d -name *</text:span><text:span text:style-name="Source_20_Text"><text:span text:style-name="T33">lib</text:span></text:span><text:span text:style-name="Source_20_Text">* 2&gt; /dev/null</text:span></text:p>
      <text:p text:style-name="P1"/>
      <text:p text:style-name="P1">Otsi <text:span text:style-name="T13">faile </text:span>mitmest kataloogist</text:p>
      <text:p text:style-name="P1"><text:span text:style-name="Source_20_Text">find /opt /usr /var -name *.log -type f</text:span></text:p>
      <text:p text:style-name="P1"/>
      <text:p text:style-name="P1">Eri tüüpi failide otsimine</text:p>
      <text:p text:style-name="P1"><text:span text:style-name="Source_20_Text">find /</text:span><text:span text:style-name="Source_20_Text"><text:span text:style-name="T34">etc</text:span></text:span><text:span text:style-name="Source_20_Text"> -type f \( -name "*.txt" -o -name "*.sh" \) </text:span># *.txt ja *.sh failid</text:p>
      <text:p text:style-name="P1"><text:span text:style-name="Source_20_Text">find /</text:span><text:span text:style-name="Source_20_Text"><text:span text:style-name="T35">var</text:span></text:span><text:span text:style-name="Source_20_Text"> -type f \( -name "*cache" -o -name "*xml" -o -name "*html" \) </text:span># kolme tüüpi failid</text:p>
      <text:p text:style-name="P1"/>
      <text:p text:style-name="P29">Otsib pakitud faili<text:span text:style-name="T20">(de)</text:span>st</text:p>
      <text:p text:style-name="P31"><text:span text:style-name="Source_20_Text">find /usr/share/doc/ -type f -name "*.gz" -exec zgrep -</text:span><text:span text:style-name="Source_20_Text"><text:span text:style-name="T18">iw</text:span></text:span><text:span text:style-name="Source_20_Text"> '</text:span><text:span text:style-name="Source_20_Text"><text:span text:style-name="T18">hostname settings</text:span></text:span><text:span text:style-name="Source_20_Text">' {} +</text:span></text:p>
      <text:p text:style-name="Standard">või</text:p>
      <text:p text:style-name="P32"><text:span text:style-name="Source_20_Text">find /usr/share/doc/ -type f -name "*.gz" -exec zgrep -</text:span><text:span text:style-name="Source_20_Text"><text:span text:style-name="T18">iw</text:span></text:span><text:span text:style-name="Source_20_Text"> '</text:span><text:span text:style-name="Source_20_Text"><text:span text:style-name="T18">hostname settings</text:span></text:span><text:span text:style-name="Source_20_Text">' {} </text:span><text:span text:style-name="Source_20_Text"><text:span text:style-name="T23">\;</text:span></text:span></text:p>
      <text:p text:style-name="P1"/>
      <text:p text:style-name="P30"><text:span text:style-name="Source_20_Text">zgrep --help</text:span> #samad parameetrid, mis grep’il <text:span text:style-name="T19">(-i tõstutundetult, -w terved sõnad)</text:span></text:p>
      <text:p text:style-name="P1"/>
      <text:p text:style-name="P1">Otsi failid, mis ei vasta antud mustrile</text:p>
      <text:p text:style-name="Standard"><text:span text:style-name="Source_20_Text">find . -type f -not -name "*.html" </text:span></text:p>
      <text:p text:style-name="P1"/>
      <text:p text:style-name="P1">… lisaks võib tulemust filtreerida grep’i abil:</text:p>
      <text:p text:style-name="P40"><text:span text:style-name="Source_20_Text">find . -type f -not -name "*.html" </text:span><text:span text:style-name="Source_20_Text"><text:span text:style-name="T27">| grep bash</text:span></text:span></text:p>
      <text:p text:style-name="P1"/>
      <text:p text:style-name="P26">Otsi kõik tühjad failid, <text:span text:style-name="T14">kataloogid antud asukohast</text:span></text:p>
      <text:p text:style-name="P26"><text:span text:style-name="Source_20_Text">find . -iname "*" -empty</text:span></text:p>
      <text:p text:style-name="P51"><text:span text:style-name="Source_20_Text"><text:span text:style-name="T39">du -sh ~/.local/share/nano #vaatame suurust</text:span></text:span></text:p>
      <text:p text:style-name="P1"/>
      <text:p text:style-name="P1">Kõikide kindlat tüüpi failide otsimine</text:p>
      <text:p text:style-name="P1"><text:span text:style-name="Source_20_Text">find /</text:span><text:span text:style-name="Source_20_Text"><text:span text:style-name="T40">var</text:span></text:span><text:span text:style-name="Source_20_Text"> -type f -name *.log</text:span></text:p>
      <text:p text:style-name="P1"/>
      <text:p text:style-name="P1"><text:soft-page-break/>Õiguste järgi otsimine: kõik failid õigustega 777</text:p>
      <text:p text:style-name="P1"><text:span text:style-name="Source_20_Text">find /etc -type f -perm 0777</text:span></text:p>
      <text:p text:style-name="P1"/>
      <text:p text:style-name="P1">… kõik failid, millel ei ole õigusi 777</text:p>
      <text:p text:style-name="P1"><text:span text:style-name="Source_20_Text">find /etc -type f ! -perm 0777</text:span></text:p>
      <text:p text:style-name="P1"/>
      <text:p text:style-name="P1">… õigused SGID, 644:</text:p>
      <text:p text:style-name="P1"><text:span text:style-name="Source_20_Text">find / -perm 2644</text:span></text:p>
      <text:p text:style-name="P1"/>
      <text:p text:style-name="P1">kleepbitiga <text:span text:style-name="T28">(1)</text:span>, <text:span text:style-name="T28">lisaks </text:span>551 õigustega:</text:p>
      <text:p text:style-name="P1"><text:span text:style-name="Source_20_Text">find / -perm 1551</text:span></text:p>
      <text:p text:style-name="P1"/>
      <text:p text:style-name="P1">SUID õigustega:</text:p>
      <text:p text:style-name="P1"><text:span text:style-name="Source_20_Text">find / -perm /u=s</text:span></text:p>
      <text:p text:style-name="P1"/>
      <text:p text:style-name="P1">SGID õigustega:</text:p>
      <text:p text:style-name="P1"><text:span text:style-name="Source_20_Text">find / -perm /g=s</text:span></text:p>
      <text:p text:style-name="P1"/>
      <text:p text:style-name="P1">Ainult lugemisõigustega:</text:p>
      <text:p text:style-name="P1"><text:span text:style-name="Source_20_Text">find /home -perm /u=r</text:span></text:p>
      <text:p text:style-name="P1"/>
      <text:p text:style-name="P1">Käivitatavad failid</text:p>
      <text:p text:style-name="P1"><text:span text:style-name="Source_20_Text">find /home -perm /a=x</text:span></text:p>
      <text:p text:style-name="P1"/>
      <text:p text:style-name="P1">Otsi failid õigustega 777 ja muuda need 644 peale <text:span text:style-name="T2">(nt veebiserver)</text:span></text:p>
      <text:p text:style-name="P8"><text:span text:style-name="Source_20_Text">find /</text:span><text:bookmark text:name="docs-internal-guid-b9eee007-be3e-6b8e-7580-699b376db9ab"/><text:span text:style-name="Source_20_Text"><text:span text:style-name="T3">var/www/html</text:span></text:span><text:span text:style-name="Source_20_Text"> -type f -perm 0777 -print -exec chmod 644 {} \;</text:span></text:p>
      <text:p text:style-name="P1"/>
      <text:p text:style-name="P8">Otsi kataloogid õigustega 777 ja muuda need 755 peale <text:span text:style-name="T2">(nt veebiserver)</text:span></text:p>
      <text:p text:style-name="P8"><text:span text:style-name="Source_20_Text">find /</text:span><text:bookmark text:name="docs-internal-guid-b9eee007-be3e-6b8e-7580-699b376db9ab1"/><text:span text:style-name="Source_20_Text"><text:span text:style-name="T3">var/www/html</text:span></text:span><text:span text:style-name="Source_20_Text"> -type d -perm 777 -print -exec chmod 755 {} \;</text:span></text:p>
      <text:p text:style-name="P1"/>
      <text:p text:style-name="P9">või ka (? - testida!)</text:p>
      <text:p text:style-name="P45"><text:bookmark text:name="docs-internal-guid-b9eee007-be3f-3fe2-1389-c84c315bac64"/><text:span text:style-name="Source_20_Text">find /var/www/html -type d -exec chmod 755 {} \;</text:span></text:p>
      <text:p text:style-name="P46"><text:span text:style-name="Source_20_Text">find /var/www/html -type f -exec chmod 644 {} \;</text:span></text:p>
      <text:p text:style-name="P1"/>
      <text:p text:style-name="P1">Otsi ja eemalda üks fail</text:p>
      <text:p text:style-name="P52"><text:span text:style-name="Source_20_Text">find . -type f -name </text:span><text:span text:style-name="Source_20_Text"><text:span text:style-name="T41">"</text:span></text:span><text:span text:style-name="Source_20_Text">failinimi</text:span><text:span text:style-name="Source_20_Text"><text:span text:style-name="T41">"</text:span></text:span><text:span text:style-name="Source_20_Text"> -exec rm -f {} \;</text:span></text:p>
      <text:p text:style-name="P1"/>
      <text:p text:style-name="P1">Otsi ja eemalda mitu faili</text:p>
      <text:p text:style-name="P52"><text:span text:style-name="Source_20_Text">find . -type f -iname </text:span><text:span text:style-name="Source_20_Text"><text:span text:style-name="T41">"</text:span></text:span><text:span text:style-name="Source_20_Text">*.txt</text:span><text:span text:style-name="Source_20_Text"><text:span text:style-name="T41">"</text:span></text:span><text:span text:style-name="Source_20_Text"> -exec rm -f {} \;</text:span></text:p>
      <text:p text:style-name="P52"><text:span text:style-name="Source_20_Text">find . -type f -iname </text:span><text:span text:style-name="Source_20_Text"><text:span text:style-name="T41">"</text:span></text:span><text:span text:style-name="Source_20_Text">*.wav</text:span><text:span text:style-name="Source_20_Text"><text:span text:style-name="T41">"</text:span></text:span><text:span text:style-name="Source_20_Text"> -exec rm -f {} \;</text:span></text:p>
      <text:p text:style-name="P1"/>
      <text:p text:style-name="P28">otsib asukohast tõstutundetult faile laiendiga .txt ja leitud failidest omakorda sõna <text:span text:style-name="T10">bash</text:span><text:span text:style-name="T16"> </text:span><text:span text:style-name="T17">sisaldavad read</text:span></text:p>
      <text:p text:style-name="P1"><text:span text:style-name="Source_20_Text">find . -</text:span><text:span text:style-name="Source_20_Text"><text:span text:style-name="T15">type f</text:span></text:span><text:span text:style-name="Source_20_Text"> -iname ".</text:span><text:span text:style-name="Source_20_Text"><text:span text:style-name="T42">bash*</text:span></text:span><text:span text:style-name="Source_20_Text">" -exec grep -l "</text:span><text:span text:style-name="Source_20_Text"><text:span text:style-name="T15">bash</text:span></text:span><text:span text:style-name="Source_20_Text">" {} +</text:span></text:p>
      <text:p text:style-name="P1"/>
      <text:p text:style-name="P21">Erisümboli asendamine kausta nimes, <text:span text:style-name="T8">tühiku asendamine sidekriipsuga (mitme kausta ümbernimetamine)</text:span></text:p>
      <text:p text:style-name="P53"><text:span text:style-name="Source_20_Text">find -- /asukoht/\-kaust\- -name </text:span><text:span text:style-name="Source_20_Text">"</text:span><text:span text:style-name="Source_20_Text">* *" -type d | LC_ALL=C rename 's/ /-/g'</text:span></text:p>
      <text:p text:style-name="P21"/>
      <text:p text:style-name="P22">Erisümboli asendamine faili nimes, <text:span text:style-name="T8">tühiku asendamine sidekriipsuga (mitme faili ümbernimetamine)</text:span></text:p>
      <text:p text:style-name="P53"><text:span text:style-name="Source_20_Text">find -- /asukoht/\-kaust\- -name "* *</text:span><text:span text:style-name="Source_20_Text">"</text:span><text:span text:style-name="Source_20_Text"> -type f | LC_ALL=C rename 's/ /-/g'</text:span></text:p>
      <text:p text:style-name="P1"/>
      <text:p text:style-name="P23">Erisümboliga kausta <text:span text:style-name="T11">&amp;kaust2*</text:span><text:span text:style-name="T9"> </text:span>vaatamine</text:p>
      <text:p text:style-name="P23"><text:span text:style-name="Source_20_Text">ll –show-control-chars /kaust</text:span><text:span text:style-name="Source_20_Text"><text:span text:style-name="T9">1</text:span></text:span><text:span text:style-name="Source_20_Text">/</text:span><text:span text:style-name="Source_20_Text"><text:span text:style-name="T9">\&amp;kaust2\*</text:span></text:span></text:p>
      <text:p text:style-name="P1"/>
      <text:p text:style-name="P1">Otsi tühjad failid</text:p>
      <text:p text:style-name="P1"><text:soft-page-break/><text:span text:style-name="Source_20_Text">find /tmp -type f -empty</text:span></text:p>
      <text:p text:style-name="P1"/>
      <text:p text:style-name="P1">Otsi tühjad kataloogid</text:p>
      <text:p text:style-name="P1"><text:span text:style-name="Source_20_Text">find /tmp -type d -empty</text:span></text:p>
      <text:p text:style-name="P1"/>
      <text:p text:style-name="P1">Otsi peidetud failid</text:p>
      <text:p text:style-name="P1"><text:span text:style-name="Source_20_Text">find /tmp -type f -name “.*”</text:span></text:p>
      <text:p text:style-name="P1"/>
      <text:p text:style-name="P1">Otsi kasutajale kuuluv üks fail</text:p>
      <text:p text:style-name="P1"><text:span text:style-name="Source_20_Text">find /home -user root -name failinimi</text:span></text:p>
      <text:p text:style-name="P1"/>
      <text:p text:style-name="P1">Otsi kõik kasutajale kuuluvad failid</text:p>
      <text:p text:style-name="P1"><text:span text:style-name="Source_20_Text">find /home -user root</text:span></text:p>
      <text:p text:style-name="P1"/>
      <text:p text:style-name="P1">Otsi kõik grupile kuuluvad failid</text:p>
      <text:p text:style-name="P1"><text:span text:style-name="Source_20_Text">find /home -group arendajad</text:span></text:p>
      <text:p text:style-name="P1"/>
      <text:p text:style-name="P1">Otsi kindlat tüüpi kasutaja failid:</text:p>
      <text:p text:style-name="P1"><text:span text:style-name="Source_20_Text">find /home -user root -iname “*.txt”</text:span></text:p>
      <text:p text:style-name="P1"/>
      <text:p text:style-name="P1">Otsi viimase 10 päeva jooksul muudetud failid</text:p>
      <text:p text:style-name="Standard"><text:span text:style-name="Source_20_Text">find /home -mtime -10 # 1=24h</text:span></text:p>
      <text:p text:style-name="P1"/>
      <text:p text:style-name="P27">Leiab viimase 2 päeva jooksul muudetud failid</text:p>
      <text:p text:style-name="P1"><text:span text:style-name="Source_20_Text">find . -iname "*" -mtime -2</text:span></text:p>
      <text:p text:style-name="P1"/>
      <text:p text:style-name="P1">Otsi viimase 10 päeva jooksul kasutatud failid</text:p>
      <text:p text:style-name="P34"><text:span text:style-name="Source_20_Text">find /home -atime -10 -</text:span><text:span text:style-name="Source_20_Text"><text:span text:style-name="T22">type f</text:span></text:span></text:p>
      <text:p text:style-name="P1"/>
      <text:p text:style-name="P35">Otsi faile, mida ei ole 10 päeva jooksul kasutatud</text:p>
      <text:p text:style-name="P34"><text:span text:style-name="Source_20_Text">find /home -atime </text:span><text:span text:style-name="Source_20_Text"><text:span text:style-name="T22">+</text:span></text:span><text:span text:style-name="Source_20_Text">10 -</text:span><text:span text:style-name="Source_20_Text"><text:span text:style-name="T22">type f</text:span></text:span></text:p>
      <text:p text:style-name="P1"/>
      <text:p text:style-name="P36"><text:span text:style-name="Source_20_Text">man find → TESTS</text:span></text:p>
      <text:p text:style-name="P1"><text:span text:style-name="Source_20_Text"><text:s text:c="7"/>Numeric arguments can be specified as</text:span></text:p>
      <text:p text:style-name="P1"><text:span text:style-name="Source_20_Text"><text:s text:c="7"/>+n <text:s text:c="4"/>for greater than n,</text:span></text:p>
      <text:p text:style-name="P1"><text:span text:style-name="Source_20_Text"><text:s text:c="7"/>-n <text:s text:c="4"/>for less than n,</text:span></text:p>
      <text:p text:style-name="P1"><text:span text:style-name="Source_20_Text"><text:s text:c="7"/>n <text:s text:c="5"/>for exactly n.</text:span></text:p>
      <text:p text:style-name="P1"/>
      <text:p text:style-name="P1">Otsi viimase 10-20 päeva jooksul muudetud failid</text:p>
      <text:p text:style-name="P1"><text:span text:style-name="Source_20_Text">find /home -mtime +10 -mtime -20</text:span></text:p>
      <text:p text:style-name="P1"/>
      <text:p text:style-name="P1">Otsi viimase tunni aja jooksul olekut muutnud failid</text:p>
      <text:p text:style-name="P1"><text:span text:style-name="Source_20_Text">find / -cmin -60</text:span></text:p>
      <text:p text:style-name="P1"/>
      <text:p text:style-name="P1">Otsi viimase tunni aja jooksul muudetud failid</text:p>
      <text:p text:style-name="P1"><text:span text:style-name="Source_20_Text">find / -mmin -60</text:span></text:p>
      <text:p text:style-name="P1"/>
      <text:p text:style-name="P1">Otsi viimase tunni aja jooksul vaadatud failid</text:p>
      <text:p text:style-name="P1"><text:span text:style-name="Source_20_Text">find /etc -amin -60</text:span></text:p>
      <text:p text:style-name="P1"/>
      <text:p text:style-name="P1">Otsimine suuruse järgi:</text:p>
      <text:p text:style-name="P1"><text:span text:style-name="Source_20_Text">find /var/log/ -size </text:span><text:span text:style-name="Source_20_Text"><text:span text:style-name="T21">+</text:span></text:span><text:span text:style-name="Source_20_Text">2M </text:span>#suuremad kui 2 MiB</text:p>
      <text:p text:style-name="P1"><text:span text:style-name="Source_20_Text">find /var/log/ -size -1k -exec ls -l {} +</text:span> <text:span text:style-name="T24">#väiksemad kui 1 KiB, kuva detailne loetelu</text:span></text:p>
      <text:p text:style-name="P1"><text:span text:style-name="Source_20_Text"><text:s text:c="7"/>-size n[cwbkMG]</text:span></text:p>
      <text:p text:style-name="P1"><text:span text:style-name="Source_20_Text"><text:s text:c="9"/>File uses n units of space, rounding up. <text:s/>The following <text:s/>suffixes <text:s/>can <text:s/>be used:</text:span></text:p>
      <text:p text:style-name="P1"><text:span text:style-name="Source_20_Text"><text:s text:c="9"/>`b' <text:s/>for 512-byte blocks (this is the default if no suffix is used)</text:span></text:p>
      <text:p text:style-name="P1"><text:span text:style-name="Source_20_Text"><text:s text:c="9"/>`c' <text:s text:c="3"/>for bytes</text:span></text:p>
      <text:p text:style-name="P1"><text:soft-page-break/><text:span text:style-name="Source_20_Text"><text:s text:c="9"/>`w' <text:s text:c="3"/>for two-byte words</text:span></text:p>
      <text:p text:style-name="P1"><text:span text:style-name="Source_20_Text"><text:s text:c="9"/>`k' <text:s text:c="3"/>for Kilobytes (units of 1024 bytes)</text:span></text:p>
      <text:p text:style-name="P1"><text:span text:style-name="Source_20_Text"><text:s text:c="9"/>`M' <text:s text:c="3"/>for Megabytes (units of 1048576 bytes)</text:span></text:p>
      <text:p text:style-name="P1"><text:span text:style-name="Source_20_Text"><text:s text:c="9"/>`G' <text:s text:c="3"/>for Gigabytes (units of 10737418</text:span>24 bytes)</text:p>
      <text:p text:style-name="P1"/>
      <text:p text:style-name="P1">Otsi failid vahemikus 2MB-10MB</text:p>
      <text:p text:style-name="P1"><text:span text:style-name="Source_20_Text">find /usr -size +2M -size -10M</text:span></text:p>
      <text:p text:style-name="P1"/>
      <text:p text:style-name="P41">sama otsing koos suuruse näitamisega:</text:p>
      <text:p text:style-name="P41"><text:span text:style-name="Source_20_Text">find /usr -size +2M -size -10M -exec du -sh {} </text:span><text:span text:style-name="Source_20_Text"><text:span text:style-name="T31">\;</text:span></text:span></text:p>
      <text:p text:style-name="P1"/>
      <text:p text:style-name="P44"><text:span text:style-name="Source_20_Text">man find</text:span></text:p>
      <text:p text:style-name="P44"><text:span text:style-name="Source_20_Text">→ -</text:span><text:span text:style-name="Source_20_Text"><text:span text:style-name="T32">exec command</text:span></text:span></text:p>
      <text:p text:style-name="P1"><text:span text:style-name="Source_20_Text"><text:s text:c="7"/>-exec command ;</text:span></text:p>
      <text:p text:style-name="P1"><text:span text:style-name="Source_20_Text"><text:s text:c="14"/>Execute <text:s/>command; true if 0 status is returned. <text:s/>All following argu‐</text:span></text:p>
      <text:p text:style-name="P1"><text:span text:style-name="Source_20_Text"><text:s text:c="14"/>ments to find are taken to be arguments <text:s/>to <text:s/>the <text:s/>command <text:s/>until <text:s/>an</text:span></text:p>
      <text:p text:style-name="P1"><text:span text:style-name="Source_20_Text"><text:s text:c="14"/>argument <text:s/>consisting <text:s/>of <text:s/>`;' <text:s/>is <text:s/>encountered. <text:s text:c="2"/>The string `{}' is</text:span></text:p>
      <text:p text:style-name="P1"><text:span text:style-name="Source_20_Text"><text:s text:c="14"/>replaced by the current file <text:s/>name <text:s/>being <text:s/>processed <text:s/>everywhere <text:s/>it</text:span></text:p>
      <text:p text:style-name="P1"><text:span text:style-name="Source_20_Text"><text:s text:c="14"/>occurs <text:s/>in the arguments to the command, not just in arguments where</text:span></text:p>
      <text:p text:style-name="P1"><text:span text:style-name="Source_20_Text"><text:s text:c="14"/>it is alone, as in some versions of find. <text:s/>Both of <text:s/>these <text:s/>construc‐</text:span></text:p>
      <text:p text:style-name="P1"><text:span text:style-name="Source_20_Text"><text:s text:c="14"/>tions <text:s/>might <text:s/>need <text:s/>to <text:s/>be escaped (with a `\') or quoted to protect</text:span></text:p>
      <text:p text:style-name="P1"><text:span text:style-name="Source_20_Text"><text:s text:c="14"/>them from expansion by the shell. <text:s text:c="2"/>See <text:s/>the <text:s/>EXAMPLES <text:s/>section <text:s/>for</text:span></text:p>
      <text:p text:style-name="P1"><text:span text:style-name="Source_20_Text"><text:s text:c="14"/>examples <text:s/>of <text:s/>the use of the -exec option. <text:s/>The specified command is</text:span></text:p>
      <text:p text:style-name="P1"><text:span text:style-name="Source_20_Text"><text:s text:c="14"/>run once for each matched file. <text:s/>The <text:s/>command <text:s/>is <text:s/>executed <text:s/>in <text:s/>the</text:span></text:p>
      <text:p text:style-name="P1"><text:span text:style-name="Source_20_Text"><text:s text:c="14"/>starting <text:s/>directory. <text:s text:c="3"/>There are unavoidable security problems sur‐</text:span></text:p>
      <text:p text:style-name="P1"><text:span text:style-name="Source_20_Text"><text:s text:c="14"/>rounding use of the -exec action; you should use the -execdir option</text:span></text:p>
      <text:p text:style-name="P1"><text:span text:style-name="Source_20_Text"><text:s text:c="14"/>instead.</text:span></text:p>
      <text:p text:style-name="P1"><text:span text:style-name="Source_20_Text"/></text:p>
      <text:p text:style-name="P1"><text:span text:style-name="Source_20_Text"><text:s text:c="7"/>-exec command {} +</text:span></text:p>
      <text:p text:style-name="P1"><text:span text:style-name="Source_20_Text"><text:s text:c="14"/>This <text:s/>variant <text:s/>of the -exec action runs the specified command on the</text:span></text:p>
      <text:p text:style-name="P1"><text:span text:style-name="Source_20_Text"><text:s text:c="14"/>selected files, but the command line <text:s/>is <text:s/>built <text:s/>by <text:s/>appending <text:s/>each</text:span></text:p>
      <text:p text:style-name="P1"><text:span text:style-name="Source_20_Text"><text:s text:c="14"/>selected <text:s/>file <text:s/>name <text:s/>at the end; the total number of invocations of</text:span></text:p>
      <text:p text:style-name="P1"><text:span text:style-name="Source_20_Text"><text:s text:c="14"/>the command will be much less than the number of matched files. <text:s/>The</text:span></text:p>
      <text:p text:style-name="P1"><text:span text:style-name="Source_20_Text"><text:s text:c="14"/>command <text:s/>line <text:s/>is <text:s/>built <text:s/>in much the same way that xargs builds its</text:span></text:p>
      <text:p text:style-name="P1"><text:span text:style-name="Source_20_Text"><text:s text:c="14"/>command lines. <text:s/>Only one instance of `{}' is allowed within the com‐</text:span></text:p>
      <text:p text:style-name="P1"><text:span text:style-name="Source_20_Text"><text:s text:c="14"/>mand. <text:s text:c="2"/>The <text:s/>command is executed in the starting directory. <text:s/>If find</text:span></text:p>
      <text:p text:style-name="P1"><text:span text:style-name="Source_20_Text"><text:s text:c="14"/>encounters an error, this can sometimes cause an immediate exit, <text:s/>so</text:span></text:p>
      <text:p text:style-name="P1"><text:span text:style-name="Source_20_Text"><text:s text:c="14"/>some <text:s/>pending commands may not be run at all. <text:s/>This variant of -exec</text:span></text:p>
      <text:p text:style-name="P1"><text:span text:style-name="Source_20_Text"><text:s text:c="14"/>always returns true.</text:span></text:p>
      <text:p text:style-name="P1"><text:span text:style-name="Source_20_Text"/></text:p>
      <text:p text:style-name="P1">Otsi ja kustuta 100 MB failid</text:p>
      <text:p text:style-name="P42"><text:span text:style-name="Source_20_Text">find /tmp -size +100M -exec</text:span><text:span text:style-name="Source_20_Text"><text:span text:style-name="T29"> du -sh {} + #vaatame esmalt suurusi</text:span></text:span></text:p>
      <text:p text:style-name="P1"><text:span text:style-name="Source_20_Text">find /tmp -size +100M -exec rm -rf {} </text:span><text:span text:style-name="Source_20_Text"><text:span text:style-name="T30">+ #...seejärel kustutame</text:span></text:span></text:p>
      <text:p text:style-name="P1"/>
      <text:p text:style-name="P1">Otsi ja kustuta kindlat tüüpi ja suurusega failid</text:p>
      <text:p text:style-name="P1"><text:span text:style-name="Source_20_Text">find /tmp -type f -name *.exe -size +10M -exec rm {} \;</text:span></text:p>
      <text:p text:style-name="P1"/>
      <text:p text:style-name="P6">Logifailide kustutamine</text:p>
      <text:p text:style-name="P10">(NB! Apache <text:a xlink:type="simple" xlink:href="https://askubuntu.com/questions/546064/unable-to-connect-to-local-network-after-deleting-everything-in-var-log" text:style-name="Internet_20_link" text:visited-style-name="Visited_20_Internet_20_Link">https://askubuntu.com/questions/546064/unable-to-connect-to-local-network-after-deleting-everything-in-var-log</text:a>)</text:p>
      <text:p text:style-name="P10"><text:span text:style-name="Source_20_Text">find /var/log -type f -delete</text:span></text:p>
      <text:p text:style-name="P1"/>
      <text:p text:style-name="P43"><text:span text:style-name="Source_20_Text">man find</text:span></text:p>
      <text:p text:style-name="P43"><text:span text:style-name="Source_20_Text">→ ACTIONS</text:span></text:p>
      <text:p text:style-name="P1"/>
      <text:p text:style-name="P4">GREP (sisu järgi otsimine)</text:p>
      <text:p text:style-name="P1">näitab ka leitud failide otsiteekonnad</text:p>
      <text:p text:style-name="P1"><text:span text:style-name="Source_20_Text"><text:s text:c="7"/>grep [OPTIONS] PATTERN [FILE...]</text:span></text:p>
      <text:p text:style-name="P1"><text:span text:style-name="Source_20_Text"><text:s text:c="7"/>grep [OPTIONS] [-e PATTERN]... <text:s/>[-f FILE]... <text:s/>[FILE...]</text:span></text:p>
      <text:p text:style-name="P1"><text:soft-page-break/></text:p>
      <text:p text:style-name="P1">otsime IP-aadressi logifailidest rekursiivselt koos symlinkidega (-R), nii suur- kui väiketähed (-i)</text:p>
      <text:p text:style-name="P1"><text:span text:style-name="Source_20_Text">grep 192.168.56.200 /var/log/ -iR</text:span></text:p>
      <text:p text:style-name="P1"/>
      <text:p text:style-name="P24">logifaili uurimine, 3 viimast tulemust (esinemist):</text:p>
      <text:p text:style-name="P18"><text:span text:style-name="Source_20_Text"><text:span text:style-name="T16">cat /var/log/syslog | grep -i enp0s3 | tail -3</text:span></text:span></text:p>
      <text:p text:style-name="P33"/>
      <text:p text:style-name="P1"><text:span text:style-name="Source_20_Text">grep -rnw /etc/grub.d/ -e "set -e"</text:span></text:p>
      <text:p text:style-name="P1">-r rekursiivselt ilma symlinkideta</text:p>
      <text:p text:style-name="P1">-n reanumber leitud failis</text:p>
      <text:p text:style-name="P1">-w terved sõnad</text:p>
      <text:p text:style-name="P1"/>
      <text:p text:style-name="P1">võrrelge tulemust:</text:p>
      <text:p text:style-name="P1"><text:span text:style-name="Source_20_Text">grep -rnw '/usr/include/' -e "CONNTRACK"</text:span></text:p>
      <text:p text:style-name="P1"><text:span text:style-name="Source_20_Text">grep -rn '/usr/include/' -e "CONNTRACK"</text:span></text:p>
      <text:p text:style-name="P1"/>
      <text:p text:style-name="P1">võib laiendada kaasamisega (--include) või väljajätmisega (--exclude)</text:p>
      <text:p text:style-name="P1"><text:span text:style-name="Source_20_Text">grep --include=\*.{c,h} -rnw '/path/to/somewhere/' -e "pattern"</text:span></text:p>
      <text:p text:style-name="P1">otsitakse ainult .c ja .h tüüpi failidest</text:p>
      <text:p text:style-name="P1">N: <text:span text:style-name="Source_20_Text">grep --include=\*.{c,h} -rnw '/usr/src/' -e "linux" | grep nfs</text:span></text:p>
      <text:p text:style-name="P1">filtreerime omakorda tulemusest "nfs" (Network File System)</text:p>
      <text:p text:style-name="P1"/>
      <text:p text:style-name="P1"/>
      <text:p text:style-name="P1"><text:span text:style-name="Source_20_Text">grep --exclude=*.o -rnw '/path/to/somewhere/' -e "pattern"</text:span></text:p>
      <text:p text:style-name="P1"><text:span text:style-name="Source_20_Text">grep --exclude=*.o -rnw '/etc/' -e "set -e"</text:span></text:p>
      <text:p text:style-name="P1">jäetakse välja .o tüüpi failid</text:p>
      <text:p text:style-name="P1"/>
      <text:p text:style-name="P1">saab ka katalooge kaasata (--include-dir) või välja jätta (--exclude-dir):</text:p>
      <text:p text:style-name="P1"><text:span text:style-name="Source_20_Text">grep --exclude-dir={dir1,dir2,*.dst} -rnw '/path/to/somewhere/' -e "pattern"</text:span></text:p>
      <text:p text:style-name="P1"/>
      <text:p text:style-name="P1">näita failinime, mitte tulemust:</text:p>
      <text:p text:style-name="P1"><text:span text:style-name="Source_20_Text">grep -Ril &lt;otsitav tekst&gt; &lt;asukoht&gt;</text:span></text:p>
      <text:p text:style-name="P1">vajadusel filtreerime omakorda grep'i abil:</text:p>
      <text:p text:style-name="P1">N: <text:span text:style-name="Source_20_Text">grep -Ril system '/usr/src/' | grep ethernet</text:span></text:p>
      <text:p text:style-name="P1"/>
      <text:p text:style-name="P1">sõltumatu tähesuurusest (-i)</text:p>
      <text:p text:style-name="P1"><text:span text:style-name="Source_20_Text">grep -iR "tekst" 'asukoht'</text:span></text:p>
      <text:p text:style-name="P1"/>
      <text:p text:style-name="P1">Toru abil filtreerimine:</text:p>
      <text:p text:style-name="P1"><text:span text:style-name="Source_20_Text">dmesg | grep usb</text:span></text:p>
      <text:p text:style-name="P1"/>
      <text:p text:style-name="P3">asukoha jm info vaatamine</text:p>
      <text:p text:style-name="P1"><text:span text:style-name="Source_20_Text">whereis bash</text:span></text:p>
      <text:p text:style-name="P1"><text:span text:style-name="Source_20_Text">which bash</text:span></text:p>
      <text:p text:style-name="P1"><text:span text:style-name="Source_20_Text">type bash</text:span></text:p>
      <text:p text:style-name="P12"><text:span text:style-name="Source_20_Text">file /bin/bash</text:span> <text:span text:style-name="T5">#failitüübi vaatamine: skript, binaar, link</text:span></text:p>
      <text:p text:style-name="P12"><text:span text:style-name="Source_20_Text">stat /bin/bash</text:span></text:p>
      <text:p text:style-name="P12"/>
      <text:p text:style-name="P5">sed</text:p>
      <text:p text:style-name="P12">kustutame näiteks 6. rea</text:p>
      <text:p text:style-name="P12"><text:span text:style-name="Source_20_Text">sed -i '6d' ~/.ssh/known_hosts</text:span></text:p>
      <text:p text:style-name="P12"/>
      <text:p text:style-name="P12"><text:span text:style-name="Source_20_Text">sed -i 's/#umask 022/umask 007/' ~/.profile</text:span></text:p>
      <text:p text:style-name="P12">s: asendamine</text:p>
      <text:p text:style-name="P12">-i : reaalajas <text:span text:style-name="T4">(kohapeal)</text:span> failiga töötamine</text:p>
      <text:p text:style-name="P12"/>
      <text:p text:style-name="P12"><text:soft-page-break/><text:span text:style-name="T4">lisame teksti esimesele reale</text:span>:</text:p>
      <text:p text:style-name="P12"><text:span text:style-name="Source_20_Text">sed -i '1s/^/text\n/' file.txt</text:span> <text:s/>(\n <text:span text:style-name="T4">tekitab reavahetuse</text:span>)</text:p>
      <text:p text:style-name="P12"/>
      <text:p text:style-name="P13"><text:span text:style-name="T4">lisame teksti teisele reale</text:span>:</text:p>
      <text:p text:style-name="P12"><text:span text:style-name="Source_20_Text">sed -i '2s/^/text\n/' file.txt</text:span></text:p>
      <text:p text:style-name="P1"/>
      <text:p text:style-name="P4">locate</text:p>
      <text:p text:style-name="P14"/>
      <text:p text:style-name="P15">esmalt vajalik uuendada andmebaasi: sudo updatedb #käivitatakse tavaliselt igapäevaselt ajastatud toimingu kaudu</text:p>
      <text:p text:style-name="P17"><text:span text:style-name="Source_20_Text"><text:span text:style-name="T16">sudo updatedb</text:span></text:span></text:p>
      <text:p text:style-name="P15"/>
      <text:p text:style-name="P20">Vaikimisi ei kontrolli locate kas fail ka reaalselt eksisteerib. Peale viimast andmebaasi uuendamist loodud faile ei leia.</text:p>
      <text:p text:style-name="P15"/>
      <text:p text:style-name="P14">failide otsimine nime järgi <text:span text:style-name="T7">(leitakse ka nimeosa)</text:span></text:p>
      <text:p text:style-name="P16"><text:span text:style-name="Source_20_Text">locate </text:span><text:span text:style-name="Source_20_Text"><text:span text:style-name="T6">NIMI</text:span></text:span></text:p>
      <text:p text:style-name="P16"/>
      <text:p text:style-name="P16">otsimine NIMI järgi, mitte *NIMI*</text:p>
      <text:p text:style-name="P16"><text:span text:style-name="Source_20_Text">locate -b ‘\NIMI’</text:span></text:p>
      <text:p text:style-name="P14"/>
      <text:p text:style-name="P19"/>
      <text:p text:style-name="P4">Keerukamad otsingud</text:p>
      <text:p text:style-name="P1">otsime regulaarseid faile (f) ja käivitame (-exec) tekstiotsingu "set -e" leitud tulemustest ja kuvame täispika nime väljundis (käsureal)</text:p>
      <text:p text:style-name="P1"><text:span text:style-name="Source_20_Text">find /etc/grub.d/ -type f -exec grep "set -e" {} \; -print</text:span></text:p>
      <text:p text:style-name="P1"/>
      <text:p text:style-name="P1">programmeerijatele - ack - <text:a xlink:type="simple" xlink:href="http://beyondgrep.com/" text:style-name="Internet_20_link" text:visited-style-name="Visited_20_Internet_20_Link"><text:span text:style-name="T1">http://beyondgrep.com</text:span></text:a> </text:p>
      <text:p text:style-name="P1">paigaldamiseks: sudo apt update &amp;&amp; sudo apt install ack-grep &amp;&amp; sudo apt clean</text:p>
      <text:p text:style-name="P1"><text:span text:style-name="Source_20_Text">man ack</text:span></text:p>
      <text:p text:style-name="P1"><text:span text:style-name="Source_20_Text"><text:s text:c="11"/>ack [options] PATTERN [FILE...]</text:span></text:p>
      <text:p text:style-name="P1"><text:span text:style-name="Source_20_Text"><text:s text:c="11"/>ack -f [options] [DIRECTORY...]</text:span></text:p>
      <text:p text:style-name="P1">või ka lihtsalt:</text:p>
      <text:p text:style-name="P1"><text:span text:style-name="Source_20_Text"><text:span text:style-name="T25">ack 'otsitav string' 'asukoht'</text:span></text:span> (ülakomad eriti vajalikud kui otsiteekond sisaldab tühikuid)</text:p>
      <text:p text:style-name="P1">N: <text:span text:style-name="Source_20_Text">ack nameserver /etc/</text:span></text:p>
      <text:p text:style-name="P1"/>
      <text:p text:style-name="P1"># # #</text:p>
      <text:p text:style-name="P1"><text:a xlink:type="simple" xlink:href="https://help.ubuntu.com/community/EnvironmentVariables" text:style-name="Internet_20_link" text:visited-style-name="Visited_20_Internet_20_Link"><text:span text:style-name="T1">https://help.ubuntu.com/community/EnvironmentVariables</text:span></text:a> </text:p>
      <text:p text:style-name="P1"/>
      <text:p text:style-name="P7">perl warning: LC_ALL not set</text:p>
      <text:p text:style-name="P1">eesti lokaat:</text:p>
      <text:p text:style-name="P1"><text:span text:style-name="Source_20_Text">LC_ALL=”et_EE.UTF-8”</text:span></text:p>
      <text:p text:style-name="P1"><text:span text:style-name="Source_20_Text">LANG=”et_EE.UTF-8”</text:span></text:p>
      <text:p text:style-name="P1"/>
      <text:p text:style-name="P1">ühe kasutaja jaoks:</text:p>
      <text:p text:style-name="P1"><text:span text:style-name="Source_20_Text">echo 'export LC_ALL="et_EE.UTF-8’” &gt;&gt; .bash_profile</text:span></text:p>
      <text:p text:style-name="P1"><text:span text:style-name="Source_20_Text">source .bash_profile</text:span></text:p>
      <text:p text:style-name="P1"/>
      <text:p text:style-name="P1">kõikide kasutajate jaoks:</text:p>
      <text:p text:style-name="P1"><text:span text:style-name="Source_20_Text">sudo locale-gen et_EE.UTF-8</text:span></text:p>
      <text:p text:style-name="P1"><text:span text:style-name="Source_20_Text">sudo dpkg-reconfigure locales</text:span></text:p>
      <text:p text:style-name="P1"/>
      <text:p text:style-name="P1">muudatuste jõustamine vahepeal välja logimata:</text:p>
      <text:p text:style-name="P1">N:</text:p>
      <text:list xml:id="list2621500083" text:style-name="WWNum1">
        <text:list-item>
          <text:p text:style-name="P54"><text:span text:style-name="Source_20_Text">. .bash_profile</text:span></text:p>
        </text:list-item>
        <text:list-item>
          <text:p text:style-name="P54"><text:soft-page-break/><text:span text:style-name="Source_20_Text">source .bash_profile</text:span></text:p>
        </text:list-item>
      </text:list>
      <text:p text:style-name="P47"/>
      <text:p text:style-name="Heading_20_2">Viited</text:p>
      <text:p text:style-name="P11"><text:a xlink:type="simple" xlink:href="https://wiki.itcollege.ee/index.php/Grep_kasutamine" text:style-name="Internet_20_link" text:visited-style-name="Visited_20_Internet_20_Link"><text:span text:style-name="T1">https://wiki.itcollege.ee/index.php/Grep_kasutamine</text:span></text:a></text:p>
      <text:p text:style-name="P11"><text:a xlink:type="simple" xlink:href="https://wiki.itcollege.ee/index.php/Find_kasutamine" text:style-name="Internet_20_link" text:visited-style-name="Visited_20_Internet_20_Link"><text:span text:style-name="T1">https://wiki.itcollege.ee/index.php/Find_kasutamine</text:span></text:a> </text:p>
      <text:p text:style-name="P11"><text:a xlink:type="simple" xlink:href="https://wiki.itcollege.ee/index.php/Locate" text:style-name="Internet_20_link" text:visited-style-name="Visited_20_Internet_20_Link"><text:span text:style-name="T1">https://wiki.itcollege.ee/index.php/Locate</text:span></text:a> </text:p>
      <text:p text:style-name="P11"><text:a xlink:type="simple" xlink:href="https://wiki.itcollege.ee/index.php/Osadmin_spikker#1.7.Otsimine" text:style-name="Internet_20_link" text:visited-style-name="Visited_20_Internet_20_Link"><text:span text:style-name="T1">https://wiki.itcollege.ee/index.php/Osadmin_spikker#1.7.Otsimine</text:span></text:a> </text:p>
      <text:p text:style-name="P11"><text:a xlink:type="simple" xlink:href="http://stackoverflow.com/questions/16956810/finding-all-files-containing-a-text-string-on-linux" text:style-name="Internet_20_link" text:visited-style-name="Visited_20_Internet_20_Link"><text:span text:style-name="T1">http://stackoverflow.com/questions/16956810/finding-all-files-containing-a-text-string-on-linux</text:span></text:a> </text:p>
      <text:p text:style-name="P11"><text:a xlink:type="simple" xlink:href="https://en.wikipedia.org/wiki/Binary_prefix" text:style-name="Internet_20_link" text:visited-style-name="Visited_20_Internet_20_Link"><text:span text:style-name="T1">https://en.wikipedia.org/wiki/Binary_prefix</text:span></text:a> - binaareesliited</text:p>
      <text:p text:style-name="P11"><text:a xlink:type="simple" xlink:href="https://linuxjourney.com/lesson/stderr-standard-error-redirect" text:style-name="Internet_20_link" text:visited-style-name="Visited_20_Internet_20_Link"><text:span text:style-name="T1">https://linuxjourney.com/lesson/stderr-standard-error-redirect</text:span></text:a> </text:p>
      <text:p text:style-name="P11">stdin, stdout and stderr is 0, 1, and 2 respectively.</text:p>
      <text:p text:style-name="P11"><text:a xlink:type="simple" xlink:href="https://wiki.itcollege.ee/index.php/Linux/Unix_failiõigused" text:style-name="Internet_20_link" text:visited-style-name="Visited_20_Internet_20_Link"><text:span text:style-name="T1">https://wiki.itcollege.ee/index.php/Linux/Unix_faili%C3%B5igused</text:span></text:a></text:p>
      <text:p text:style-name="P11"><text:a xlink:type="simple" xlink:href="http://kuutorvaja.eenet.ee/kasutamine/os/failioigused.html" text:style-name="Internet_20_link" text:visited-style-name="Visited_20_Internet_20_Link"><text:span text:style-name="T1">http://kuutorvaja.eenet.ee/kasutamine/os/failioigused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Ubuntu Mono1" svg:font-family="'Ubuntu Mono'" style:font-pitch="fixed"/>
    <style:font-face style:name="Ubuntu Mono" svg:font-family="'Ubuntu Mono'" style:font-adornments="Harilik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Ubuntu Mono" fo:font-family="'Ubuntu Mono'" style:font-style-name="Harilik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/>/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Linux_X86_64 LibreOffice_project/2b840030fec2aae0fd2658d8d4f9548af4e3518d</meta:generator>
    <dc:date>2019-04-16T07:38:50.864642389</dc:date>
    <meta:editing-duration>PT15H12M32S</meta:editing-duration>
    <meta:editing-cycles>79</meta:editing-cycles>
    <meta:document-statistic meta:table-count="0" meta:image-count="0" meta:object-count="0" meta:page-count="7" meta:paragraph-count="258" meta:word-count="1591" meta:character-count="11096" meta:non-whitespace-character-count="9189"/>
  </office:meta>
</office:document-meta>
</file>