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Heading_20_1">
      <style:paragraph-properties fo:margin-top="0.353cm" fo:margin-bottom="0cm" loext:contextual-spacing="false"/>
    </style:style>
    <style:style style:name="P3" style:family="paragraph" style:parent-style-name="Heading_20_1" style:master-page-name="Standard">
      <style:paragraph-properties fo:margin-top="0.353cm" fo:margin-bottom="0cm" loext:contextual-spacing="false" style:page-number="1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="Courier New" style:font-name-asian="Courier New1" style:font-name-complex="Courier New1"/>
    </style:style>
    <style:style style:name="P6" style:family="paragraph" style:parent-style-name="Standard">
      <style:paragraph-properties fo:margin-top="0cm" fo:margin-bottom="0cm" loext:contextual-spacing="false"/>
      <style:text-properties style:font-name="Courier New" officeooo:paragraph-rsid="000ed0b5" style:font-name-asian="Courier New1" style:font-name-complex="Courier New1"/>
    </style:style>
    <style:style style:name="P7" style:family="paragraph" style:parent-style-name="Standard">
      <style:paragraph-properties fo:margin-top="0cm" fo:margin-bottom="0cm" loext:contextual-spacing="false"/>
      <style:text-properties officeooo:rsid="001794ac" officeooo:paragraph-rsid="001794ac"/>
    </style:style>
    <style:style style:name="P8" style:family="paragraph" style:parent-style-name="Standard">
      <style:paragraph-properties fo:margin-top="0.353cm" fo:margin-bottom="0cm" loext:contextual-spacing="false"/>
    </style:style>
    <style:style style:name="P9" style:family="paragraph" style:parent-style-name="Standard">
      <style:text-properties officeooo:rsid="00129bc7" officeooo:paragraph-rsid="00129bc7"/>
    </style:style>
    <style:style style:name="P10" style:family="paragraph" style:parent-style-name="Standard" style:list-style-name="L1">
      <style:text-properties officeooo:paragraph-rsid="00129bc7"/>
    </style:style>
    <style:style style:name="P11" style:family="paragraph" style:parent-style-name="Standard" style:list-style-name="L1">
      <style:text-properties officeooo:rsid="0013aba2" officeooo:paragraph-rsid="0013aba2"/>
    </style:style>
    <style:style style:name="P12" style:family="paragraph" style:parent-style-name="Standard">
      <style:text-properties officeooo:paragraph-rsid="0013aba2"/>
    </style:style>
    <style:style style:name="P13" style:family="paragraph" style:parent-style-name="Standard" style:list-style-name="L1">
      <style:text-properties officeooo:rsid="0013eff6" officeooo:paragraph-rsid="0013eff6"/>
    </style:style>
    <style:style style:name="P14" style:family="paragraph" style:parent-style-name="Standard" style:list-style-name="L1">
      <style:text-properties officeooo:rsid="00144439" officeooo:paragraph-rsid="00144439"/>
    </style:style>
    <style:style style:name="P15" style:family="paragraph" style:parent-style-name="Standard">
      <style:text-properties officeooo:rsid="0014cb4d" officeooo:paragraph-rsid="0014cb4d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font-name="Courier New" style:font-name-asian="Courier New1" style:font-name-complex="Courier New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3aba2" style:font-style-asian="italic" style:font-style-complex="italic"/>
    </style:style>
    <style:style style:name="T5" style:family="text">
      <style:text-properties officeooo:rsid="0013aba2"/>
    </style:style>
    <style:style style:name="T6" style:family="text">
      <style:text-properties officeooo:rsid="00144439"/>
    </style:style>
    <style:style style:name="T7" style:family="text">
      <style:text-properties officeooo:rsid="0017ad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kkebdzlh6736"/>sudo<text:span text:style-name="T7">ers</text:span></text:p>
      <text:p text:style-name="P1">õiguste muutmiseks:</text:p>
      <text:p text:style-name="P5">sudo visudo</text:p>
      <text:p text:style-name="P1">kui soovitakse kindlad olla, et võimalik viga failis kohe ilmsiks tuleks:</text:p>
      <text:p text:style-name="P5">sudo pkexec visudo</text:p>
      <text:p text:style-name="P1"/>
      <text:p text:style-name="P7">Lisaks saab luua faile ka kaustas /etc/sudoers.d/ - mistahes nimega failid rakendakse koheselt.</text:p>
      <text:p text:style-name="P1"/>
      <text:p text:style-name="P1">asendada “user” või “group” allpool toodud näidetes soovitud kasutaja-, grupinimedega</text:p>
      <text:p text:style-name="P1"/>
      <text:p text:style-name="P1">üks käsk kasutaja kohta:</text:p>
      <text:p text:style-name="P6">user ALL=(ALL) NOPASSWD: /full/path/to/command, /full/path/to/command2</text:p>
      <text:p text:style-name="P1"/>
      <text:p text:style-name="P1">mitu käsku kasutaja kohta</text:p>
      <text:p text:style-name="P5">user ALL=(ALL) NOPASSWD: /full/path/to/command1, /full/path/to/command2</text:p>
      <text:p text:style-name="P1"/>
      <text:p text:style-name="P1">üks käsk grupi kohta</text:p>
      <text:p text:style-name="P6">%group ALL=(ALL) NOPASSWD: /full/path/to/command, /full/path/to/command2</text:p>
      <text:p text:style-name="P1"/>
      <text:p text:style-name="P1">mitu käsku grupi kohta</text:p>
      <text:p text:style-name="P5">%group ALL=(ALL) NOPASSWD: /full/path/to/command1, /full/path/to/command2</text:p>
      <text:p text:style-name="P1"/>
      <text:p text:style-name="P1">kõikidele kasutajatele</text:p>
      <text:p text:style-name="P5">ALL ALL=(ALL) NOPASSWD: /full/path/to/command1, /full/path/to/command2</text:p>
      <text:p text:style-name="P1"/>
      <text:p text:style-name="P1">kõik käsud kasutaja kohta</text:p>
      <text:p text:style-name="P5">user ALL=(ALL) NOPASSWD: ALL</text:p>
      <text:p text:style-name="P1"/>
      <text:p text:style-name="P1">kõik käsud grupi kohta</text:p>
      <text:p text:style-name="P5">%group ALL=(ALL) NOPASSWD: ALL</text:p>
      <text:p text:style-name="P1"/>
      <text:p text:style-name="P1">kõik käsud kõikidele (halb idee - sisuliselt juba MS Windows… või isegi veel hullem...)</text:p>
      <text:p text:style-name="P5">ALL ALL=(ALL) NOPASSWD: ALL</text:p>
      <text:p text:style-name="P1"/>
      <text:p text:style-name="P1">Näiteks võib lubada toitehalduse käsud eraldi failis:</text:p>
      <text:p text:style-name="P5">sudo pkexec visudo -f /etc/sudoers.d/powermanagement</text:p>
      <text:p text:style-name="P1"/>
      <text:p text:style-name="P5">student ALL=(ALL) NOPASSWD: /sbin/shutdown, /sbin/poweroff, /sbin/halt, /sbin/reboot </text:p>
      <text:p text:style-name="P1"/>
      <text:p text:style-name="P1">kui tahetakse kõikidele kasutajatele siis:</text:p>
      <text:p text:style-name="P5">ALL ALL=(ALL) NOPASSWD: /sbin/shutdown, /sbin/poweroff, /sbin/halt, /sbin/reboot</text:p>
      <text:p text:style-name="P1"/>
      <text:p text:style-name="P1">seejärel teha <text:a xlink:type="simple" xlink:href="https://wiki.itcollege.ee/index.php/Alias_bash_shellis" text:style-name="Internet_20_link" text:visited-style-name="Visited_20_Internet_20_Link"><text:span text:style-name="T1">aliased</text:span></text:a> (iga kasutaja kohta tuleb eraldi teha) nii tööjaamas kui serveris</text:p>
      <text:p text:style-name="P5">nano ~/.bash_aliases</text:p>
      <text:p text:style-name="P5">alias poweroff='sudo poweroff'</text:p>
      <text:p text:style-name="P5">alias reboot='sudo reboot'</text:p>
      <text:p text:style-name="P5">alias shutdown='sudo shutdown -P now'</text:p>
      <text:p text:style-name="P1"/>
      <text:p text:style-name="P1">Aliaste faili jõustamine ilma vahepeal terminali sulgemata:</text:p>
      <text:p text:style-name="P5">source ~/.bash_aliases</text:p>
      <text:p text:style-name="P1"/>
      <text:p text:style-name="P1"><text:soft-page-break/><text:span text:style-name="T2">Halt</text:span> käsule ei teinud aliast kuna seal on mitmeid võtmeid, mis võimaldavad sama käsku mitmel eesmärgil kasutada (vt <text:span text:style-name="T2">man halt</text:span>). Samas lubatakse seda ka ilma salasõna sisestamata käivitada kuid sudo tuleb ikkagi ette panna.</text:p>
      <text:p text:style-name="Heading_20_2">Alias</text:p>
      <text:p text:style-name="P9">Võimalik on lahendada ka lühikäskude (<text:span text:style-name="T3">alias</text:span>) kaudu:</text:p>
      <text:p text:style-name="P9"><text:a xlink:type="simple" xlink:href="https://enos.itcollege.ee/~edmund/materials/security/permissions" text:style-name="Internet_20_link" text:visited-style-name="Visited_20_Internet_20_Link">https://enos.itcollege.ee/~edmund/materials/security/permissions</text:a></text:p>
      <text:p text:style-name="P9"/>
      <text:p text:style-name="Heading_20_2">Ülesan<text:span text:style-name="T5">d</text:span>e<text:span text:style-name="T5">d</text:span></text:p>
      <text:p text:style-name="P12"><text:span text:style-name="T5">lubada kasutajale </text:span><text:span text:style-name="T4">student</text:span><text:span text:style-name="T5"> ilma salasõna sisestamata:</text:span></text:p>
      <text:list xml:id="list747404380" text:style-name="L1">
        <text:list-item>
          <text:p text:style-name="P10"><text:span text:style-name="T5">tarkvara uuendamine ja haldamine nii graafiliselt (synaptic, update-manager, Software Center jne) kui käsureal (apt, apt-get, apt-cache, dpkg).</text:span></text:p>
        </text:list-item>
        <text:list-item>
          <text:p text:style-name="P13">tuumade haldamine (purge-old-kernels, ukuu, ukuu-gtk)</text:p>
        </text:list-item>
        <text:list-item>
          <text:p text:style-name="P11">GRUBi uuendamine</text:p>
        </text:list-item>
        <text:list-item>
          <text:p text:style-name="P11">toitehaldus: taaskäivitamine, sulgemine <text:span text:style-name="T6">(poweroff, reboot, shutdown, halt)</text:span></text:p>
        </text:list-item>
        <text:list-item>
          <text:p text:style-name="P11">VPNi (nt sshuttle) kasutamine</text:p>
        </text:list-item>
        <text:list-item>
          <text:p text:style-name="P14">krüpteerimine Veracrypt’iga (veracrypt, cryptsetup, dmsetup, mount, umount)</text:p>
        </text:list-item>
      </text:list>
      <text:p text:style-name="P15">Testida virtuaalmasinas lisatud õiguseid.</text:p>
      <text:p text:style-name="P2"><text:bookmark text:name="_pagpwve207mu"/>Viited</text:p>
      <text:p text:style-name="P8"><text:a xlink:type="simple" xlink:href="https://help.ubuntu.com/community/Sudoers" text:style-name="Internet_20_link" text:visited-style-name="Visited_20_Internet_20_Link">https://help.ubuntu.com/community/Sudoers</text:a> </text:p>
      <text:p text:style-name="P1"><text:a xlink:type="simple" xlink:href="http://manpages.ubuntu.com/manpages/precise/en/man5/sudoers.5.html" text:style-name="Internet_20_link" text:visited-style-name="Visited_20_Internet_20_Link"><text:span text:style-name="T1">http://manpages.ubuntu.com/manpages/precise/en/man5/sudoers.5.html</text:span></text:a> </text:p>
      <text:p text:style-name="P1"><text:a xlink:type="simple" xlink:href="http://askubuntu.com/questions/159007/how-do-i-run-specific-sudo-commands-without-a-password" text:style-name="Internet_20_link" text:visited-style-name="Visited_20_Internet_20_Link"><text:span text:style-name="T1">http://askubuntu.com/questions/159007/how-do-i-run-specific-sudo-commands-without-a-password</text:span></text:a> </text:p>
      <text:p text:style-name="P1"><text:a xlink:type="simple" xlink:href="http://www.atrixnet.com/allow-an-unprivileged-user-to-run-a-certain-command-with-sudo/" text:style-name="Internet_20_link" text:visited-style-name="Visited_20_Internet_20_Link"><text:span text:style-name="T1">http://www.atrixnet.com/allow-an-unprivileged-user-to-run-a-certain-command-with-sudo/</text:span></text:a> </text:p>
      <text:p text:style-name="P1"><text:a xlink:type="simple" xlink:href="http://askubuntu.com/questions/334318/sudoers-file-enable-nopasswd-for-user-all-commands" text:style-name="Internet_20_link" text:visited-style-name="Visited_20_Internet_20_Link"><text:span text:style-name="T1">http://askubuntu.com/questions/334318/sudoers-file-enable-nopasswd-for-user-all-commands</text:span></text:a> </text:p>
      <text:p text:style-name="P1"><text:a xlink:type="simple" xlink:href="http://askubuntu.com/questions/246455/how-to-give-nopasswd-access-to-multiple-commands-via-sudoers" text:style-name="Internet_20_link" text:visited-style-name="Visited_20_Internet_20_Link"><text:span text:style-name="T1">http://askubuntu.com/questions/246455/how-to-give-nopasswd-access-to-multiple-commands-via-sudoers</text:span></text:a> </text:p>
      <text:p text:style-name="P1"><text:a xlink:type="simple" xlink:href="http://unix.stackexchange.com/questions/163553/allow-all-users-to-call-sudo-l" text:style-name="Internet_20_link" text:visited-style-name="Visited_20_Internet_20_Link"><text:span text:style-name="T1">http://unix.stackexchange.com/questions/163553/allow-all-users-to-call-sudo-l</text:span></text:a> </text:p>
      <text:p text:style-name="P1"><text:a xlink:type="simple" xlink:href="http://askubuntu.com/questions/867/how-can-i-stop-being-prompted-to-unlock-the-default-keyring-on-boot" text:style-name="Internet_20_link" text:visited-style-name="Visited_20_Internet_20_Link"><text:span text:style-name="T1">http://askubuntu.com/questions/867/how-can-i-stop-being-prompted-to-unlock-the-default-keyring-on-boot</text:span></text:a> </text:p>
      <text:p text:style-name="P1"><text:a xlink:type="simple" xlink:href="http://mensfeld.pl/2014/09/ubuntu-14-04-gnome-keyring-seahorse-auto-unlock-when-auto-login/" text:style-name="Internet_20_link" text:visited-style-name="Visited_20_Internet_20_Link"><text:span text:style-name="T1">http://mensfeld.pl/2014/09/ubuntu-14-04-gnome-keyring-seahorse-auto-unlock-when-auto-login/</text:span></text:a></text:p>
      <text:p text:style-name="P1"><text:a xlink:type="simple" xlink:href="http://askubuntu.com/questions/48321/how-do-i-start-applications-automatically-on-login" text:style-name="Internet_20_link" text:visited-style-name="Visited_20_Internet_20_Link"><text:span text:style-name="T1">http://askubuntu.com/questions/48321/how-do-i-start-applications-automatically-on-login</text:span></text:a> </text:p>
      <text:p text:style-name="P1"><text:a xlink:type="simple" xlink:href="https://wiki.archlinux.org/index.php/GNOME/Keyring#Passwords_are_not_remembered" text:style-name="Internet_20_link" text:visited-style-name="Visited_20_Internet_20_Link"><text:span text:style-name="T1">https://wiki.archlinux.org/index.php/GNOME/Keyring#Passwords_are_not_remembered</text:span></text:a> </text:p>
      <text:p text:style-name="P1"><text:a xlink:type="simple" xlink:href="http://superuser.com/questions/43132/why-do-i-need-to-enter-a-password-for-the-default-keyring-to-unlock" text:style-name="Internet_20_link" text:visited-style-name="Visited_20_Internet_20_Link"><text:span text:style-name="T1">http://superuser.com/questions/43132/why-do-i-need-to-enter-a-password-for-the-default-keyring-to-unlock</text:span></text:a> </text:p>
      <text:p text:style-name="P1"><text:a xlink:type="simple" xlink:href="https://wiki.itcollege.ee/index.php/Sshuttle" text:style-name="Internet_20_link" text:visited-style-name="Visited_20_Internet_20_Link">https://wiki.itcollege.ee/index.php/Sshuttl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1.998cm" fo:margin-right="0.998cm" fo:background-color="#ffffff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Linux_X86_64 LibreOffice_project/2b840030fec2aae0fd2658d8d4f9548af4e3518d</meta:generator>
    <dc:date>2019-04-16T08:54:33.587533134</dc:date>
    <meta:editing-duration>PT22M30S</meta:editing-duration>
    <meta:editing-cycles>12</meta:editing-cycles>
    <meta:document-statistic meta:table-count="0" meta:image-count="0" meta:object-count="0" meta:page-count="2" meta:paragraph-count="62" meta:word-count="301" meta:character-count="3501" meta:non-whitespace-character-count="3255"/>
  </office:meta>
</office:document-meta>
</file>