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menlo" svg:font-family="menlo, monaco, monospace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weight="bold" officeooo:paragraph-rsid="0010e960" style:font-weight-asian="bold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officeooo:rsid="000da8a2" officeooo:paragraph-rsid="0010e960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officeooo:rsid="001aa765" officeooo:paragraph-rsid="001aa765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officeooo:rsid="001c94cf" officeooo:paragraph-rsid="001c94cf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officeooo:paragraph-rsid="0010e960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officeooo:rsid="001d2379" officeooo:paragraph-rsid="001d2379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officeooo:rsid="002fa364" officeooo:paragraph-rsid="002fa364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font-weight="bold" officeooo:rsid="00383c93" officeooo:paragraph-rsid="00383c93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officeooo:paragraph-rsid="00161788" style:font-weight-asian="bold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officeooo:paragraph-rsid="0021a885" style:font-weight-asian="bold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0e960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12226a"/>
    </style:style>
    <style:style style:name="P13" style:family="paragraph" style:parent-style-name="Standard">
      <style:paragraph-properties fo:margin-top="0cm" fo:margin-bottom="0cm" loext:contextual-spacing="false"/>
      <style:text-properties officeooo:rsid="0014474f" officeooo:paragraph-rsid="0014474f"/>
    </style:style>
    <style:style style:name="P14" style:family="paragraph" style:parent-style-name="Standard">
      <style:paragraph-properties fo:margin-top="0cm" fo:margin-bottom="0cm" loext:contextual-spacing="false"/>
      <style:text-properties officeooo:rsid="00166c52" officeooo:paragraph-rsid="00166c52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199064"/>
    </style:style>
    <style:style style:name="P16" style:family="paragraph" style:parent-style-name="Standard">
      <style:paragraph-properties fo:margin-top="0cm" fo:margin-bottom="0cm" loext:contextual-spacing="false"/>
      <style:text-properties officeooo:rsid="001aa765" officeooo:paragraph-rsid="001aa765"/>
    </style:style>
    <style:style style:name="P17" style:family="paragraph" style:parent-style-name="Standard">
      <style:paragraph-properties fo:margin-top="0cm" fo:margin-bottom="0cm" loext:contextual-spacing="false"/>
      <style:text-properties officeooo:rsid="001d2379" officeooo:paragraph-rsid="001d2379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d2379"/>
    </style:style>
    <style:style style:name="P19" style:family="paragraph" style:parent-style-name="Standard">
      <style:paragraph-properties fo:margin-top="0cm" fo:margin-bottom="0cm" loext:contextual-spacing="false"/>
      <style:text-properties officeooo:rsid="001e26ab" officeooo:paragraph-rsid="001e26ab"/>
    </style:style>
    <style:style style:name="P20" style:family="paragraph" style:parent-style-name="Standard">
      <style:paragraph-properties fo:margin-top="0cm" fo:margin-bottom="0cm" loext:contextual-spacing="false"/>
      <style:text-properties officeooo:rsid="001edfce" officeooo:paragraph-rsid="001edfce"/>
    </style:style>
    <style:style style:name="P21" style:family="paragraph" style:parent-style-name="Standard">
      <style:paragraph-properties fo:margin-top="0cm" fo:margin-bottom="0cm" loext:contextual-spacing="false"/>
      <style:text-properties officeooo:rsid="001edfce" officeooo:paragraph-rsid="00254c19"/>
    </style:style>
    <style:style style:name="P22" style:family="paragraph" style:parent-style-name="Standard">
      <style:paragraph-properties fo:margin-top="0cm" fo:margin-bottom="0cm" loext:contextual-spacing="false"/>
      <style:text-properties officeooo:rsid="0026ef20" officeooo:paragraph-rsid="0026ef20"/>
    </style:style>
    <style:style style:name="P23" style:family="paragraph" style:parent-style-name="Standard">
      <style:paragraph-properties fo:margin-top="0cm" fo:margin-bottom="0cm" loext:contextual-spacing="false"/>
      <style:text-properties officeooo:rsid="002b167d" officeooo:paragraph-rsid="002b167d"/>
    </style:style>
    <style:style style:name="P24" style:family="paragraph" style:parent-style-name="Standard">
      <style:paragraph-properties fo:margin-top="0cm" fo:margin-bottom="0cm" loext:contextual-spacing="false"/>
      <style:text-properties officeooo:rsid="002b167d" officeooo:paragraph-rsid="002b2103"/>
    </style:style>
    <style:style style:name="P25" style:family="paragraph" style:parent-style-name="Standard">
      <style:paragraph-properties fo:margin-top="0cm" fo:margin-bottom="0cm" loext:contextual-spacing="false"/>
      <style:text-properties officeooo:rsid="002b167d" officeooo:paragraph-rsid="002ca92a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2d6419"/>
    </style:style>
    <style:style style:name="P27" style:family="paragraph" style:parent-style-name="Standard">
      <style:paragraph-properties fo:margin-top="0cm" fo:margin-bottom="0cm" loext:contextual-spacing="false"/>
      <style:text-properties officeooo:rsid="00199064" officeooo:paragraph-rsid="00199064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2e38bc"/>
    </style:style>
    <style:style style:name="P29" style:family="paragraph" style:parent-style-name="Standard">
      <style:paragraph-properties fo:margin-top="0cm" fo:margin-bottom="0cm" loext:contextual-spacing="false"/>
      <style:text-properties officeooo:rsid="002e3ba4" officeooo:paragraph-rsid="002e3ba4"/>
    </style:style>
    <style:style style:name="P30" style:family="paragraph" style:parent-style-name="Standard">
      <style:paragraph-properties fo:margin-top="0cm" fo:margin-bottom="0cm" loext:contextual-spacing="false"/>
      <style:text-properties officeooo:rsid="002fa364" officeooo:paragraph-rsid="002fa364"/>
    </style:style>
    <style:style style:name="P31" style:family="paragraph" style:parent-style-name="Standard">
      <style:paragraph-properties fo:margin-top="0cm" fo:margin-bottom="0cm" loext:contextual-spacing="false"/>
      <style:text-properties style:font-name="Courier" officeooo:rsid="002fa364" officeooo:paragraph-rsid="002fa364"/>
    </style:style>
    <style:style style:name="P32" style:family="paragraph" style:parent-style-name="Standard">
      <style:paragraph-properties fo:margin-top="0cm" fo:margin-bottom="0cm" loext:contextual-spacing="false"/>
      <style:text-properties style:font-name="Courier" officeooo:paragraph-rsid="001d2379"/>
    </style:style>
    <style:style style:name="P33" style:family="paragraph" style:parent-style-name="Standard">
      <style:paragraph-properties fo:margin-top="0cm" fo:margin-bottom="0cm" loext:contextual-spacing="false"/>
      <style:text-properties style:font-name="Courier" officeooo:paragraph-rsid="00333ad1"/>
    </style:style>
    <style:style style:name="P34" style:family="paragraph" style:parent-style-name="Standard">
      <style:paragraph-properties fo:margin-top="0cm" fo:margin-bottom="0cm" loext:contextual-spacing="false"/>
      <style:text-properties officeooo:rsid="00311a04" officeooo:paragraph-rsid="00311a04"/>
    </style:style>
    <style:style style:name="P35" style:family="paragraph" style:parent-style-name="Standard">
      <style:paragraph-properties fo:margin-top="0cm" fo:margin-bottom="0cm" loext:contextual-spacing="false"/>
      <style:text-properties fo:font-style="italic" officeooo:paragraph-rsid="001d2379" style:font-style-asian="italic" style:font-style-complex="italic"/>
    </style:style>
    <style:style style:name="P36" style:family="paragraph" style:parent-style-name="Standard">
      <style:paragraph-properties fo:margin-top="0cm" fo:margin-bottom="0cm" loext:contextual-spacing="false"/>
      <style:text-properties officeooo:rsid="003650d1" officeooo:paragraph-rsid="003650d1"/>
    </style:style>
    <style:style style:name="P37" style:family="paragraph" style:parent-style-name="Standard">
      <style:paragraph-properties fo:margin-top="0cm" fo:margin-bottom="0cm" loext:contextual-spacing="false"/>
      <style:text-properties officeooo:rsid="00383c93" officeooo:paragraph-rsid="00383c93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3ae48f"/>
    </style:style>
    <style:style style:name="P39" style:family="paragraph" style:parent-style-name="Standard">
      <style:paragraph-properties fo:margin-top="0cm" fo:margin-bottom="0cm" loext:contextual-spacing="false"/>
      <style:text-properties officeooo:rsid="003e84fe" officeooo:paragraph-rsid="003e84fe"/>
    </style:style>
    <style:style style:name="P40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bold" officeooo:paragraph-rsid="0010e960" style:text-blinking="false" fo:background-color="transparent" style:font-weight-asian="bold"/>
    </style:style>
    <style:style style:name="P41" style:family="paragraph" style:parent-style-name="Standard">
      <style:paragraph-properties fo:margin-top="0cm" fo:margin-bottom="0cm" loext:contextual-spacing="false" style:writing-mode="lr-tb"/>
      <style:text-properties officeooo:rsid="001edfce" officeooo:paragraph-rsid="001edfce"/>
    </style:style>
    <style:style style:name="P42" style:family="paragraph" style:parent-style-name="Standard">
      <style:paragraph-properties fo:margin-top="0cm" fo:margin-bottom="0cm" loext:contextual-spacing="false" style:writing-mode="lr-tb"/>
      <style:text-properties officeooo:rsid="001edfce" officeooo:paragraph-rsid="00254c19"/>
    </style:style>
    <style:style style:name="P43" style:family="paragraph" style:parent-style-name="Standard">
      <style:paragraph-properties fo:margin-top="0cm" fo:margin-bottom="0cm" loext:contextual-spacing="false" style:writing-mode="lr-tb"/>
      <style:text-properties officeooo:rsid="0039f146" officeooo:paragraph-rsid="0039f146"/>
    </style:style>
    <style:style style:name="P44" style:family="paragraph" style:parent-style-name="Preformatted_20_Text">
      <style:paragraph-properties fo:margin-top="0cm" fo:margin-bottom="0cm" loext:contextual-spacing="false"/>
      <style:text-properties fo:font-variant="normal" fo:text-transform="none" fo:color="#000000" style:font-name="menlo" fo:letter-spacing="normal" fo:font-style="normal" fo:font-weight="normal" officeooo:rsid="002fa364" officeooo:paragraph-rsid="002fa364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0e960"/>
    </style:style>
    <style:style style:name="P46" style:family="paragraph" style:parent-style-name="Heading_20_1">
      <style:paragraph-properties fo:margin-top="0.353cm" fo:margin-bottom="0cm" loext:contextual-spacing="false"/>
      <style:text-properties officeooo:paragraph-rsid="0010e960"/>
    </style:style>
    <style:style style:name="P47" style:family="paragraph" style:parent-style-name="Heading_20_1" style:master-page-name="Standard">
      <style:paragraph-properties fo:margin-top="0.353cm" fo:margin-bottom="0cm" loext:contextual-spacing="false" style:page-number="1"/>
      <style:text-properties officeooo:paragraph-rsid="0010e960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2103" style:font-weight-asian="bold" style:font-weight-complex="bold"/>
    </style:style>
    <style:style style:name="T5" style:family="text">
      <style:text-properties fo:font-weight="bold" officeooo:rsid="002ca92a" style:font-weight-asian="bold" style:font-weight-complex="bold"/>
    </style:style>
    <style:style style:name="T6" style:family="text">
      <style:text-properties fo:font-weight="bold" officeooo:rsid="002e38b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86f83" style:font-style-asian="italic" style:font-style-complex="italic"/>
    </style:style>
    <style:style style:name="T10" style:family="text">
      <style:text-properties officeooo:rsid="0012226a"/>
    </style:style>
    <style:style style:name="T11" style:family="text">
      <style:text-properties officeooo:rsid="0014474f"/>
    </style:style>
    <style:style style:name="T12" style:family="text">
      <style:text-properties officeooo:rsid="00161788"/>
    </style:style>
    <style:style style:name="T13" style:family="text">
      <style:text-properties officeooo:rsid="0019906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94cf" style:font-weight-asian="normal" style:font-weight-complex="normal"/>
    </style:style>
    <style:style style:name="T16" style:family="text">
      <style:text-properties fo:font-weight="normal" officeooo:rsid="0021a885" style:font-weight-asian="normal" style:font-weight-complex="normal"/>
    </style:style>
    <style:style style:name="T17" style:family="text">
      <style:text-properties fo:font-weight="normal" officeooo:rsid="00161788" style:font-weight-asian="normal" style:font-weight-complex="normal"/>
    </style:style>
    <style:style style:name="T18" style:family="text">
      <style:text-properties officeooo:rsid="001fd40e"/>
    </style:style>
    <style:style style:name="T19" style:family="text">
      <style:text-properties officeooo:rsid="0021a885"/>
    </style:style>
    <style:style style:name="T20" style:family="text">
      <style:text-properties officeooo:rsid="0022fdf7"/>
    </style:style>
    <style:style style:name="T21" style:family="text">
      <style:text-properties officeooo:rsid="0023c6bc"/>
    </style:style>
    <style:style style:name="T22" style:family="text">
      <style:text-properties officeooo:rsid="002b2103"/>
    </style:style>
    <style:style style:name="T23" style:family="text">
      <style:text-properties officeooo:rsid="002ca92a"/>
    </style:style>
    <style:style style:name="T24" style:family="text">
      <style:text-properties officeooo:rsid="002d6419"/>
    </style:style>
    <style:style style:name="T25" style:family="text">
      <style:text-properties officeooo:rsid="002e38bc"/>
    </style:style>
    <style:style style:name="T26" style:family="text">
      <style:text-properties officeooo:rsid="002fa364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/>
    </style:style>
    <style:style style:name="T29" style:family="text">
      <style:text-properties style:font-name="Courier"/>
    </style:style>
    <style:style style:name="T30" style:family="text">
      <style:text-properties officeooo:rsid="00311a04"/>
    </style:style>
    <style:style style:name="T31" style:family="text">
      <style:text-properties officeooo:rsid="00333ad1"/>
    </style:style>
    <style:style style:name="T32" style:family="text">
      <style:text-properties officeooo:rsid="00386f83"/>
    </style:style>
    <style:style style:name="T33" style:family="text">
      <style:text-properties officeooo:rsid="0039f146"/>
    </style:style>
    <style:style style:name="T34" style:family="text">
      <style:text-properties officeooo:rsid="003ae48f"/>
    </style:style>
    <style:style style:name="T35" style:family="text">
      <style:text-properties officeooo:rsid="003fc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tulemüür</text:p>
      <text:p text:style-name="P1">ufw</text:p>
      <text:p text:style-name="P11"><text:a xlink:type="simple" xlink:href="https://help.ubuntu.com/community/UFW" text:style-name="Internet_20_link" text:visited-style-name="Visited_20_Internet_20_Link"><text:span text:style-name="T1">https://help.ubuntu.com/community/UFW</text:span></text:a> </text:p>
      <text:p text:style-name="P11"><text:a xlink:type="simple" xlink:href="https://help.ubuntu.com/community/Gufw" text:style-name="Internet_20_link" text:visited-style-name="Visited_20_Internet_20_Link"><text:span text:style-name="T1">https://help.ubuntu.com/community/Gufw</text:span></text:a> </text:p>
      <text:p text:style-name="P11"><text:a xlink:type="simple" xlink:href="https://help.ubuntu.com/lts/serverguide/firewall.html" text:style-name="Internet_20_link" text:visited-style-name="Visited_20_Internet_20_Link"><text:span text:style-name="T1">https://help.ubuntu.com/lts/serverguide/firewall.html</text:span></text:a> </text:p>
      <text:p text:style-name="P11"><text:a xlink:type="simple" xlink:href="https://kuutorvaja.eenet.ee/wiki/Iptables_puust_ja_punaseks" text:style-name="Internet_20_link" text:visited-style-name="Visited_20_Internet_20_Link">https://kuutorvaja.eenet.ee/wiki/Iptables_puust_ja_punaseks</text:a> </text:p>
      <text:p text:style-name="P45"><text:a xlink:type="simple" xlink:href="http://enos.itcollege.ee/~edmund/osadmin/est/tulemyyr/tulemyyr_OSadmin.pdf" text:style-name="Internet_20_link" text:visited-style-name="Visited_20_Internet_20_Link"><text:span text:style-name="T1">tulemüüri loeng</text:span></text:a></text:p>
      <text:p text:style-name="P11"/>
      <text:p text:style-name="P36">Käesolevaga tegeleme tarkvaralise tulemüüriga. Praktikas rakendatakse sageli riistvaralist tulemüüri. Enne tulemüüri sätetega tegelemist tasub teha (seisvast) VMist hetktõmmis (<text:span text:style-name="T8">snapshot</text:span>).</text:p>
      <text:p text:style-name="P11"/>
      <text:p text:style-name="P11">uuendame serveris ka tarkvara:</text:p>
      <text:p text:style-name="P1">sudo apt update &amp;&amp; sudo apt upgrade &amp;&amp; sudo apt clean</text:p>
      <text:p text:style-name="P11"/>
      <text:p text:style-name="P11">olek:</text:p>
      <text:p text:style-name="P11"><text:span text:style-name="T2">sudo ufw status verbose</text:span> (detailsem) </text:p>
      <text:p text:style-name="P10">sudo ufw status <text:span text:style-name="T19">numbered </text:span><text:span text:style-name="T16">#kui on sisse lülitatud</text:span></text:p>
      <text:p text:style-name="P1">sudo ufw status</text:p>
      <text:p text:style-name="P40"><text:bookmark text:name="docs-internal-guid-a83311f6-7fff-5fc2-341d-5e416a152049"/>sudo ufw show added</text:p>
      <text:p text:style-name="P11"/>
      <text:p text:style-name="P11"><text:span text:style-name="T15">hetkel kehtivad reeglid</text:span><text:span text:style-name="T2"> </text:span></text:p>
      <text:p text:style-name="P1">sudo iptables -L</text:p>
      <text:p text:style-name="P4">grep DEFAULT_ /etc/default/ufw</text:p>
      <text:p text:style-name="P11"/>
      <text:p text:style-name="P11">enne tulemüüri sisselülitamist keelame kogu siseneva liikluse</text:p>
      <text:p text:style-name="P11"><text:span text:style-name="T3">sudo ufw default deny </text:span>(vaikimisi rakendatakse sisenevale liiklusele)</text:p>
      <text:p text:style-name="P11">täpsemalt saab:</text:p>
      <text:p text:style-name="P5">sudo ufw default allow outgoing</text:p>
      <text:p text:style-name="P5">sudo ufw default deny incoming</text:p>
      <text:p text:style-name="P11"/>
      <text:p text:style-name="P39">„<text:span text:style-name="T8">oksa läbisaagimine, millel istutakse</text:span>” ehk iseendal SSH-ligipääsu äravõtmine - keelame kogu siseneva liikluse ja aktiveerime tulemüüri enne kui SSH <text:span text:style-name="T35">pordi </text:span>lubame...</text:p>
      <text:p text:style-name="P11"/>
      <text:p text:style-name="P11">lubame ssh</text:p>
      <text:p text:style-name="P1">sudo ufw allow ssh</text:p>
      <text:p text:style-name="P11"/>
      <text:p text:style-name="P34">praktikas turvalisem lisada - takistame rünnakud SSH pordile (⩾6 päringut 30 s jooksul):</text:p>
      <text:p text:style-name="P34"><text:span text:style-name="T3">sudo ufw limit ssh</text:span> (ka: <text:span text:style-name="T8">sudo ufw limit 22/tcp</text:span>)</text:p>
      <text:p text:style-name="P11"><text:span text:style-name="T8">sudo ufw limit from 205.184.2.4 to tcp 22</text:span> <text:span text:style-name="T30">(konkreetne IP)</text:span></text:p>
      <text:p text:style-name="P11"><text:span text:style-name="T9">sudo </text:span><text:span text:style-name="T8">ufw limit 2022/tcp comment 'SSH port rate limit'</text:span> <text:span text:style-name="T32">(SSH mittestandardse 2022 pordi peal)</text:span></text:p>
      <text:p text:style-name="P11"/>
      <text:p text:style-name="P36">man ufw</text:p>
      <text:p text:style-name="P36"><text:span text:style-name="T8">ufw <text:s/>supports <text:s/>connection <text:s/>rate <text:s/>limiting, <text:s/>which is useful for protecting against brute-force login attacks. When a limit rule is used, ufw will normally allow the connection but will deny connections if <text:s text:c="2"/>an <text:s text:c="2"/>IP <text:s text:c="2"/>address <text:s text:c="2"/>attempts <text:s/>to <text:s/>initiate <text:s/>6 <text:s/>or <text:s/>more <text:s/>connections <text:s/>within <text:s/>30 <text:s/>seconds. <text:s/>See </text:span><text:a xlink:type="simple" xlink:href="http://www.debian-administration.org/articles/187" text:style-name="Internet_20_link" text:visited-style-name="Visited_20_Internet_20_Link"><text:span text:style-name="T8">http://www.debian-administration.org/articles/187</text:span></text:a><text:span text:style-name="T8"> for details.</text:span></text:p>
      <text:p text:style-name="P11"/>
      <text:p text:style-name="P38"><text:span text:style-name="T33">kiire </text:span><text:bookmark text:name="docs-internal-guid-160e2573-7fff-e069-3b33-b72a176a7176"/><text:span text:style-name="T27">(-F </text:span><text:span text:style-name="T28">fast mode</text:span><text:span text:style-name="T27">) </text:span><text:span text:style-name="T34">avatud portide skaneerimine (teisest virtuaalmasinast, vajadusel paigaldada nmap):</text:span></text:p>
      <text:p text:style-name="P43"><text:span text:style-name="T29">nmap -F 192.168.56.xxx</text:span> (üks IP)</text:p>
      <text:p text:style-name="P43"><text:span text:style-name="T29">nmap -F 192.168.56.0/24</text:span> (terve võrgusegment)</text:p>
      <text:p text:style-name="P43"><text:soft-page-break/></text:p>
      <text:p text:style-name="P17">vaatame, mis on lisatud (ka siis kui tulemüür ei ole aktiivne)</text:p>
      <text:p text:style-name="P6">sudo ufw show added</text:p>
      <text:p text:style-name="P18"/>
      <text:p text:style-name="P35">ufw musta nimekirja panemine</text:p>
      <text:p text:style-name="P18">failis /etc/ufw/before.rules</text:p>
      <text:p text:style-name="P32">## blacklist section</text:p>
      <text:p text:style-name="P32"># block just <text:span text:style-name="T31">192.168.xxx.xxx (e.g. host)</text:span></text:p>
      <text:p text:style-name="P33">-A ufw-before-input -s <text:span text:style-name="T31">192.168.5.101</text:span> -j DROP</text:p>
      <text:p text:style-name="P32"># block 184.105.*.*</text:p>
      <text:p text:style-name="P32">-A ufw-before-input -s 184.105.0.0/16 -j DROP</text:p>
      <text:p text:style-name="P32"># don't delete the 'COMMIT' line or these rules won't be processed</text:p>
      <text:p text:style-name="P32">COMMIT</text:p>
      <text:p text:style-name="P18"/>
      <text:p text:style-name="P11">millise pordi peal töötab SSH?</text:p>
      <text:p text:style-name="P11"><text:span text:style-name="T2">cat /etc/services | grep ssh</text:span> - vaikimisi port</text:p>
      <text:p text:style-name="P28"><text:span text:style-name="T2">grep Port /etc/ssh/ssh</text:span><text:span text:style-name="T6">d</text:span><text:span text:style-name="T2">_config </text:span>- antud masinas kasutuselolev port <text:span text:style-name="T25">(vaikimisi port on välja kommenteeritud)</text:span></text:p>
      <text:p text:style-name="P19"/>
      <text:p text:style-name="P19">kasutatakse failis <text:span text:style-name="T8">/etc/services</text:span> esimeses veerus olevaid nimetusi, näiteks veebiserveri lubamiseks</text:p>
      <text:p text:style-name="P19"><text:span text:style-name="T3">sudo ufw allow http</text:span> (või ka sudo ufw allow 80/tcp)</text:p>
      <text:p text:style-name="P19"><text:span text:style-name="T3">sudo ufw allow https </text:span>(või ka sudo ufw allow 443/tcp)</text:p>
      <text:p text:style-name="P11"/>
      <text:p text:style-name="P20">kustutamine <text:span text:style-name="T18">(ka siis kui tulemüür ei ole aktiivne)</text:span>:</text:p>
      <text:p text:style-name="P41"><text:span text:style-name="T3">sudo ufw delete allow http</text:span> #kui oli lubatud</text:p>
      <text:p text:style-name="P20"><text:span text:style-name="T3">sudo ufw delete deny http</text:span> #kui oli keelatud</text:p>
      <text:p text:style-name="P11"/>
      <text:p text:style-name="P11">konkreetse pordi/protokolli lubamine:</text:p>
      <text:p text:style-name="P1">sudo ufw allow 22/tcp</text:p>
      <text:p text:style-name="P11"/>
      <text:p text:style-name="P11">kui SSH kaudu ligipääs lubatud siis aktiveerime tulemüüri <text:span text:style-name="T20">(vastasel korral ei pääse üle võrgu SSH’ga enam ligi peale tulemüüri aktiveerimist - võib tähendada probleemi)</text:span>:</text:p>
      <text:p text:style-name="P1">sudo ufw enable</text:p>
      <text:p text:style-name="P11"><text:s/></text:p>
      <text:p text:style-name="P11">rakenduste profiilid:</text:p>
      <text:p text:style-name="P1">sudo ufw app list</text:p>
      <text:p text:style-name="P27">serveris on üldjuhul olemas vaid OpenSSH profiil</text:p>
      <text:p text:style-name="P15"/>
      <text:p text:style-name="P16">vaatame infot:</text:p>
      <text:p text:style-name="P3">sudo ufw app info <text:s/><text:span text:style-name="T13">OpenSSH</text:span></text:p>
      <text:p text:style-name="P11"/>
      <text:p text:style-name="P37">algsätete taastamine</text:p>
      <text:p text:style-name="P8">sudo ufw reset</text:p>
      <text:p text:style-name="P11"/>
      <text:p text:style-name="P11">Graafiline liides ufw’le - gufw (tööjaamas):</text:p>
      <text:p text:style-name="P1">sudo apt update &amp;&amp; sudo apt install gufw &amp;&amp; sudo apt clean</text:p>
      <text:p text:style-name="P11"/>
      <text:p text:style-name="P2">Harjutus</text:p>
      <text:p text:style-name="P12">Kopeerime <text:span text:style-name="T7">desktop</text:span> masinast valmisprofiili serverisse. Selleks paigaldame ka <text:span text:style-name="T7">desktop </text:span>masinasse ufw ja ka gufw (ufw GUI). Profiili saab kopeerida (NB! veendu enne failinimedes ja otsiteekonnas):</text:p>
      <text:p text:style-name="P11"><text:span text:style-name="T2">/etc/gufw/app_profiles/</text:span>samba.jhansonxi -&gt; <text:span text:style-name="T7">desktop </text:span>masinas</text:p>
      <text:p text:style-name="P11"><text:span text:style-name="T2">/etc/ufw/applications.d/</text:span>samba (faililaiend ei ole oluline) -&gt; serveris</text:p>
      <text:p text:style-name="P11"><text:soft-page-break/>Kopeerimiseks võib kasutada ka graafilist liidest (Nautilus failihaldur) või siis käsurida:</text:p>
      <text:p text:style-name="P1">scp /etc/gufw/app_profiles/samba.jhansonxi kasutaja@server:/etc/ufw/applications.d/samba</text:p>
      <text:p text:style-name="P11"/>
      <text:p text:style-name="P11">lubame Samba konkreetsest sisevõrgust <text:span text:style-name="T10">(host-only võrguliides)</text:span>:</text:p>
      <text:p text:style-name="P9">sudo ufw --<text:span text:style-name="T12">dry-run </text:span>allow from 192.168.56.0/24 to any app Samba<text:span text:style-name="T14"> </text:span><text:span text:style-name="T17">#simuleerime</text:span></text:p>
      <text:p text:style-name="P1">sudo ufw allow from 192.168.56.0/24 to any app Samba <text:span text:style-name="T17">#rakendame</text:span></text:p>
      <text:p text:style-name="P11">Samba (sisuliselt MS Windowsi kohtvõrk) lubamine kogu maailmale ei ole hea mõte tulenevalt selle protokolli turvaprobleemidest. <text:span text:style-name="T21">Samuti ei ole hea mõte avalikus võrgus seda lubada - pigem üle VPNi sisevõrgus.</text:span></text:p>
      <text:p text:style-name="P11"/>
      <text:p text:style-name="P22">Harjutamise eesmärgil võib valida veel mõne profiili <text:span text:style-name="T2">/etc/gufw/app_profiles/</text:span> kaustast ja serverisse kopeerida.</text:p>
      <text:p text:style-name="P11"/>
      <text:p text:style-name="P11">vaatame olekut kus numbrid ridadel ees:</text:p>
      <text:p text:style-name="P1">sufo ufw status numbered</text:p>
      <text:p text:style-name="P11"/>
      <text:p text:style-name="P11">reegli kustutamiseks:</text:p>
      <text:p text:style-name="P11"><text:span text:style-name="T2">sudo ufw delete 2 </text:span>(asenda number õigega, vastata y kinnitamiseks)</text:p>
      <text:p text:style-name="P11"/>
      <text:p text:style-name="P21">kustutamine <text:span text:style-name="T18">(ka siis kui tulemüür ei ole aktiivne)</text:span>:</text:p>
      <text:p text:style-name="P42"><text:span text:style-name="T3">sudo ufw delete allow http</text:span> #kui oli lubatud</text:p>
      <text:p text:style-name="P21"><text:span text:style-name="T3">sudo ufw delete deny http</text:span> #kui oli keelatud</text:p>
      <text:p text:style-name="P11"/>
      <text:p text:style-name="P7">ping’i keelamine</text:p>
      <text:p text:style-name="P11"><text:span text:style-name="T29">sudo cp /etc/ufw/before.rules /etc/ufw/before.rules_backup</text:span> <text:span text:style-name="T26">#varukoopia</text:span></text:p>
      <text:p text:style-name="P11"/>
      <text:p text:style-name="P30">asendame lubamise keelamisega:</text:p>
      <text:p text:style-name="P11"><text:span text:style-name="T29">sudo sed -i '/ufw-before-input.*icmp/s/ACCEPT/DROP/g' /etc/ufw/before.rules</text:span> <text:span text:style-name="T26">#ettevaatust! sed on võimas käsk</text:span></text:p>
      <text:p text:style-name="P11"/>
      <text:p text:style-name="P30">sisuliselt asendatakse </text:p>
      <text:p text:style-name="P31"># ok icmp codes for INPUT</text:p>
      <text:p text:style-name="P31">-A ufw-before-input -p icmp --icmp-type destination-unreachable -j ACCEPT</text:p>
      <text:p text:style-name="P31">-A ufw-before-input -p icmp --icmp-type source-quench -j ACCEPT</text:p>
      <text:p text:style-name="P31">-A ufw-before-input -p icmp --icmp-type time-exceeded -j ACCEPT</text:p>
      <text:p text:style-name="P31">-A ufw-before-input -p icmp --icmp-type parameter-problem -j ACCEPT</text:p>
      <text:p text:style-name="P31">-A ufw-before-input -p icmp --icmp-type echo-request -j ACCEPT</text:p>
      <text:p text:style-name="P30"/>
      <text:p text:style-name="P30">sellega:</text:p>
      <text:p text:style-name="P31"><text:s/># ok icmp codes for INPUT</text:p>
      <text:p text:style-name="P31">-A ufw-before-input -p icmp --icmp-type destination-unreachable -j DROP</text:p>
      <text:p text:style-name="P31">-A ufw-before-input -p icmp --icmp-type source-quench -j DROP</text:p>
      <text:p text:style-name="P31">-A ufw-before-input -p icmp --icmp-type time-exceeded -j DROP</text:p>
      <text:p text:style-name="P31">-A ufw-before-input -p icmp --icmp-type parameter-problem -j DROP</text:p>
      <text:p text:style-name="P31">-A ufw-before-input -p icmp --icmp-type echo-request -j DROP</text:p>
      <text:p text:style-name="P11"/>
      <text:p text:style-name="P30">laadime tulemüüri reeglid peale muutmist uuesti:</text:p>
      <text:p text:style-name="P44">sudo ufw reload</text:p>
      <text:p text:style-name="P30"><text:soft-page-break/></text:p>
      <text:p text:style-name="P30">või kui oli keelatud siis lubame:</text:p>
      <text:p text:style-name="P44">sudo ufw enable</text:p>
      <text:p text:style-name="P11"/>
      <text:p text:style-name="P1">netstat</text:p>
      <text:p text:style-name="P11">liidesed: netstat -i</text:p>
      <text:p text:style-name="P11"/>
      <text:p text:style-name="P11">ruutimine: netstat -r<text:span text:style-name="T11">n</text:span></text:p>
      <text:p text:style-name="P13">UG – up, gateway</text:p>
      <text:p text:style-name="P13">UH – up, route to single host (and not a network)</text:p>
      <text:p text:style-name="P14">man route -&gt; Flags</text:p>
      <text:p text:style-name="P11"/>
      <text:p text:style-name="P23"><text:span text:style-name="T3">netstat -tlnp </text:span>#tcp, listening, numeric, program</text:p>
      <text:p text:style-name="P24"><text:span text:style-name="T3">netstat -</text:span><text:span text:style-name="T4">u</text:span><text:span text:style-name="T3">lnp </text:span>#<text:span text:style-name="T22">udp</text:span>, listening, numeric, program</text:p>
      <text:p text:style-name="P25"><text:span text:style-name="T3">netstat -t</text:span><text:span text:style-name="T5">u</text:span><text:span text:style-name="T3">lnp </text:span>#tcp, <text:span text:style-name="T23">udp,</text:span> listening, numeric, program</text:p>
      <text:p text:style-name="P26"><text:span text:style-name="T3">netstat -a</text:span> <text:span text:style-name="T24">#kõik ühendused</text:span></text:p>
      <text:p text:style-name="P11">lisainfo: <text:span text:style-name="T8">man netstat</text:span></text:p>
      <text:p text:style-name="P11"/>
      <text:p text:style-name="P1">VPN</text:p>
      <text:p text:style-name="P11">Siin on vajalik tulemüüris IP protokoll 47 ja 1723/tcp port lubada. Ruuter peaks lisaks lubama ka <text:span text:style-name="T7">VPN Passthrough</text:span> ja seda PPTP, IPsec ja L2TP osas - seda just NAT’i tõttu.</text:p>
      <text:p text:style-name="P11"/>
      <text:p text:style-name="P11">/etc/ufw/before.rules</text:p>
      <text:p text:style-name="P11">-A ufw-before-input -p 47 -j ACCEPT</text:p>
      <text:p text:style-name="P11">-A ufw-before-output -p 47 -j ACCEPT</text:p>
      <text:p text:style-name="P11">-A ufw-before-input -p tcp -s 0.0.0.0/0 --sport 1723 -j ACCEPT</text:p>
      <text:p text:style-name="P11">-A ufw-before-output -p tcp -d 0.0.0.0/0 --dport 1723 -j ACCEPT</text:p>
      <text:p text:style-name="P11"/>
      <text:p text:style-name="P29">sama iptables’iga:</text:p>
      <text:p text:style-name="P29">iptables -I INPUT -p 47 -m state --state ESTABLISHED -j ACCEPT</text:p>
      <text:p text:style-name="P29">iptables -I OUTPUT -p 47 -m state --state NEW,ESTABLISHED -j ACCEPT</text:p>
      <text:p text:style-name="P29">iptables -I INPUT -p tcp --sport 1723 -m state --state ESTABLISHED -j ACCEPT</text:p>
      <text:p text:style-name="P29">iptables -I OUTPUT -p tcp --dport 1723 -m state --state NEW,ESTABLISHED -j ACCEPT</text:p>
      <text:p text:style-name="P46"><text:bookmark text:name="_8fww2qv4tp78"/>teenused</text:p>
      <text:p text:style-name="P11">SystemV süsteemis asuvad /etc/rc&lt;level&gt;.d/ kataloogis, S on start ja K on kill ehk siis kas teenus käivitatakse või pannakse seisma - tegemist on symlink’idega. Lisainfo <text:a xlink:type="simple" xlink:href="http://www.howtogeek.com/119340/htg-explains-what-runlevels-are-on-linux-and-how-to-use-them/" text:style-name="Internet_20_link" text:visited-style-name="Visited_20_Internet_20_Link"><text:span text:style-name="T1">käivitustasemete</text:span></text:a> kohta.</text:p>
      <text:p text:style-name="P11">Teenuste haldamine /etc/init.d/&lt;teenus&gt; <text:s/>, <text:s/>nt /etc/init.d/networking ja parameetrid tavaliselt start, stop, restart, status</text:p>
      <text:p text:style-name="P11"/>
      <text:p text:style-name="P11">Ubuntus</text:p>
      <text:p text:style-name="P11">ajutiselt lubamine (näide):</text:p>
      <text:p text:style-name="P11">sudo service apache2 start | status | stop | restart</text:p>
      <text:p text:style-name="P11"/>
      <text:p text:style-name="P11">Upstart’i puhul esmalt määrame käsitsi hallatavaks, tekitades .override faili:</text:p>
      <text:p text:style-name="P11">sudo echo manual &gt; /etc/init/SERVICE.override </text:p>
      <text:p text:style-name="P11">nt: sudo echo manual &gt; /etc/init/apache2.override </text:p>
      <text:p text:style-name="P11">Kui taas vajadus automaatse halduse järele siis kustutada .override fail</text:p>
      <text:p text:style-name="P11">sudo rm /etc/init/apache2.override </text:p>
      <text:p text:style-name="P11"/>
      <text:p text:style-name="P11">Pisut graafilisem on sysv-rc-conf kus saab +/- märkidega reguleerida teenuste käivitumist erinevatel töötasemetel (<text:span text:style-name="T7">runlevel</text:span>).</text:p>
      <text:p text:style-name="P11"><text:soft-page-break/></text:p>
      <text:p text:style-name="P1">systemd</text:p>
      <text:p text:style-name="P11">vaatame versiooni:<text:span text:style-name="T2"> systemd -version</text:span></text:p>
      <text:p text:style-name="P11">info käivitamisest: <text:span text:style-name="T2">systemd-analyze</text:span></text:p>
      <text:p text:style-name="P11">ajalises plaanis:<text:span text:style-name="T2"> systemd-analyze blame</text:span> (abiinfo: <text:span text:style-name="T2">systemd-analyze -h</text:span> ja ka <text:span text:style-name="T2">man systemd-analyze</text:span>)</text:p>
      <text:p text:style-name="P11"/>
      <text:p text:style-name="P11">Teha kindlaks, millised 3 teenust võtavad kõige rohkem aega.</text:p>
      <text:p text:style-name="P11"/>
      <text:p text:style-name="P11">systemd päringutest väljumiseks q, abiinfo h (kasutatakse less’i)</text:p>
      <text:p text:style-name="P11"/>
      <text:p text:style-name="P11">mis on süsteemis olemas:</text:p>
      <text:p text:style-name="P1">systemctl list-unit-files</text:p>
      <text:p text:style-name="P1">systemctl list-units</text:p>
      <text:p text:style-name="P11">ebaõnnestunud teenused: <text:span text:style-name="T2">systemctl --failed</text:span></text:p>
      <text:p text:style-name="P11"/>
      <text:p text:style-name="P11">haldamine:</text:p>
      <text:p text:style-name="P1">systemctl start name.service</text:p>
      <text:p text:style-name="P1">systemctl stop name.service</text:p>
      <text:p text:style-name="P1">systemctl restart name.service</text:p>
      <text:p text:style-name="P1">systemctl reload name.service</text:p>
      <text:p text:style-name="P1">systemctl status name.service</text:p>
      <text:p text:style-name="P1">systemctl enable name.service</text:p>
      <text:p text:style-name="P1">systemctl disable name.service</text:p>
      <text:p text:style-name="P11"/>
      <text:p text:style-name="P11">vaatame kas teenus on lubatud, aktiivne</text:p>
      <text:p text:style-name="P1">systemctl is-enabled name.service</text:p>
      <text:p text:style-name="P1">systemctl is-active name.service</text:p>
      <text:p text:style-name="P11"/>
      <text:p text:style-name="P11">info teenuse kohta</text:p>
      <text:p text:style-name="P1">systemctl show name.service</text:p>
      <text:p text:style-name="P11"/>
      <text:p text:style-name="P11">keelame (mask) ja lubame (unmask) teenuse käivitamise:</text:p>
      <text:p text:style-name="P1">systemctl mask name.service</text:p>
      <text:p text:style-name="P1">systemctl unmask name.service</text:p>
      <text:p text:style-name="P11">… enne kui teenust lubada/keelata saab tuleb <text:span text:style-name="T7">mask</text:span> eemaldada. Väljumiseks q.</text:p>
      <text:p text:style-name="P11"/>
      <text:p text:style-name="P11">Lisalugemist systemd kohta <text:a xlink:type="simple" xlink:href="https://wiki.archlinux.org/index.php/Systemd" text:style-name="Internet_20_link" text:visited-style-name="Visited_20_Internet_20_Link"><text:span text:style-name="T1">Arch Linuxi wikist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menlo" svg:font-family="menlo, monaco, monospace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1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22:18:42.172724758</meta:creation-date>
    <dc:date>2019-03-26T13:10:32.148961689</dc:date>
    <meta:editing-duration>PT2H42M51S</meta:editing-duration>
    <meta:editing-cycles>40</meta:editing-cycles>
    <meta:generator>LibreOffice/6.2.2.2$Linux_X86_64 LibreOffice_project/2b840030fec2aae0fd2658d8d4f9548af4e3518d</meta:generator>
    <meta:document-statistic meta:table-count="0" meta:image-count="0" meta:object-count="0" meta:page-count="5" meta:paragraph-count="172" meta:word-count="1162" meta:character-count="8518" meta:non-whitespace-character-count="7507"/>
  </office:meta>
</office:document-meta>
</file>