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E1A6032C.png" manifest:media-type="image/png"/>
  <manifest:file-entry manifest:full-path="Pictures/1000000100000090000000905542752B.png" manifest:media-type="image/png"/>
  <manifest:file-entry manifest:full-path="Pictures/100002A500000A0600000A0664940AF7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pr1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62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62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62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62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Slide-notes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62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 loext:tab-stop-distance="2.54cm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.25cm" fo:margin-right="0cm" fo:margin-top="0cm" fo:margin-bottom="0.282cm" fo:line-height="107%" fo:text-align="center" fo:text-indent="0cm" loext:tab-stop-distance="2.54cm">
        <style:tab-stops/>
      </style:paragraph-properties>
    </style:style>
    <style:style style:name="P5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et" fo:country="EE" fo:font-style="normal" style:text-underline-style="none" fo:font-weight="bold" fo:background-color="transparent" style:font-name-asian="Verdana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laceHolder 1" presentation:style-name="pr1" draw:text-style-name="P2" draw:layer="layout" svg:width="12.63cm" svg:height="3.649cm" svg:x="12cm" svg:y="14.2cm" presentation:class="subtitle" presentation:user-transformed="true">
          <draw:text-box>
            <text:p text:style-name="P1"><text:span text:style-name="T1">InnovationHUB</text:span></text:p>
            <text:p text:style-name="P1"><text:span text:style-name="T1">(ruum 031)</text:span></text:p>
          </draw:text-box>
        </draw:frame>
        <draw:frame draw:name="Graphic 7" draw:style-name="gr1" draw:text-style-name="P3" draw:layer="layout" svg:width="6.137cm" svg:height="6.137cm" svg:x="4.644cm" svg:y="13cm">
          <draw:image xlink:href="Pictures/100002A500000A0600000A0664940AF7.svg" xlink:type="simple" xlink:show="embed" xlink:actuate="onLoad" draw:mime-type="image/svg+xml">
            <text:p/>
          </draw:image>
          <draw:image xlink:href="Pictures/1000000100000090000000905542752B.png" xlink:type="simple" xlink:show="embed" xlink:actuate="onLoad" draw:mime-type="image/png"/>
          <svg:desc>Downstairs outline</svg:desc>
        </draw:frame>
        <draw:custom-shape draw:name="TextBox 4" draw:style-name="gr2" draw:text-style-name="P5" draw:layer="layout" svg:width="24.534cm" svg:height="4.594cm" svg:x="5.097cm" svg:y="6.532cm"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4.355cm" svg:height="13.7cm" svg:x="4.445cm" svg:y="0.2cm">
          <draw:image xlink:href="Pictures/100000000000078000000438E1A6032C.png" xlink:type="simple" xlink:show="embed" xlink:actuate="onLoad" draw:mime-type="image/png">
            <text:p/>
          </draw:image>
        </draw:frame>
        <presentation:notes draw:style-name="dp2">
          <draw:page-thumbnail draw:name="PlaceHolder 1" draw:style-name="gr4" draw:layer="layout" svg:width="15.484cm" svg:height="8.711cm" svg:x="1.993cm" svg:y="3.228cm" draw:page-number="1" presentation:class="page"/>
          <draw:frame draw:name="PlaceHolder 2" presentation:style-name="pr2" draw:text-style-name="P7" draw:layer="layout" svg:width="15.572cm" svg:height="10.166cm" svg:x="1.949cm" svg:y="12.427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8.437cm" svg:height="1.293cm" svg:x="11.029cm" svg:y="24.527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draw:frame draw:name="PlaceHolder 1" presentation:style-name="pr1" draw:text-style-name="P2" draw:layer="layout" svg:width="25.397cm" svg:height="4.349cm" svg:x="4.233cm" svg:y="13.8cm" presentation:class="subtitle" presentation:user-transformed="true">
          <draw:text-box>
            <text:p text:style-name="P1"><text:span text:style-name="T1">InnovationHUB</text:span></text:p>
            <text:p text:style-name="P1"><text:span text:style-name="T1">(ruum 031)</text:span></text:p>
          </draw:text-box>
        </draw:frame>
        <draw:connector draw:name="Straight Arrow Connector 1" draw:style-name="gr5" draw:text-style-name="P3" draw:layer="layout" draw:type="line" svg:x1="21.974cm" svg:y1="17.352cm" svg:x2="11.894cm" svg:y2="17.354cm" svg:d="M21974 17352l-10080 2" svg:viewBox="0 0 10081 3">
          <text:p/>
        </draw:connector>
        <draw:custom-shape draw:name="TextBox 4" draw:style-name="gr2" draw:text-style-name="P5" draw:layer="layout" svg:width="24.534cm" svg:height="4.594cm" svg:x="5.097cm" svg:y="6.994cm"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4.355cm" svg:height="13.7cm" svg:x="4.446cm" svg:y="0.2cm">
          <draw:image xlink:href="Pictures/100000000000078000000438E1A6032C.png" xlink:type="simple" xlink:show="embed" xlink:actuate="onLoad" draw:mime-type="image/png">
            <text:p/>
          </draw:image>
        </draw:frame>
        <presentation:notes draw:style-name="dp2">
          <draw:page-thumbnail draw:name="PlaceHolder 1" draw:style-name="gr4" draw:layer="layout" svg:width="15.484cm" svg:height="8.711cm" svg:x="1.993cm" svg:y="3.228cm" draw:page-number="2" presentation:class="page"/>
          <draw:frame draw:name="PlaceHolder 2" presentation:style-name="pr4" draw:text-style-name="P7" draw:layer="layout" svg:width="15.572cm" svg:height="10.166cm" svg:x="1.949cm" svg:y="12.427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8.437cm" svg:height="1.293cm" svg:x="11.029cm" svg:y="24.527cm" presentation:class="page-number" presentation:user-transformed="true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draw:connector draw:name="Straight Arrow Connector 1" draw:style-name="gr5" draw:text-style-name="P3" draw:layer="layout" draw:type="line" svg:x1="21.974cm" svg:y1="17.352cm" svg:x2="11.894cm" svg:y2="17.354cm" svg:d="M21974 17352l-10080 2" svg:viewBox="0 0 10081 3">
          <text:p/>
        </draw:connector>
        <draw:custom-shape draw:name="TextBox 4" draw:style-name="gr2" draw:text-style-name="P5" draw:layer="layout" svg:width="24.534cm" svg:height="4.594cm" svg:x="5.097cm" svg:y="6.994cm"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4.355cm" svg:height="13.7cm" svg:x="4.446cm" svg:y="0.2cm">
          <draw:image xlink:href="Pictures/100000000000078000000438E1A6032C.png" xlink:type="simple" xlink:show="embed" xlink:actuate="onLoad" draw:mime-type="image/png">
            <text:p/>
          </draw:image>
        </draw:frame>
        <draw:frame draw:name="PlaceHolder 4" presentation:style-name="pr1" draw:text-style-name="P2" draw:layer="layout" svg:width="25.397cm" svg:height="4.349cm" svg:x="4.234cm" svg:y="13.801cm">
          <draw:text-box>
            <text:p text:style-name="P1"><text:span text:style-name="T1">InnovationHUB</text:span></text:p>
            <text:p text:style-name="P1"><text:span text:style-name="T1">(ruum 031)</text:span></text:p>
          </draw:text-box>
        </draw:frame>
        <presentation:notes draw:style-name="dp2">
          <draw:page-thumbnail draw:name="PlaceHolder 1" draw:style-name="gr4" draw:layer="layout" svg:width="15.484cm" svg:height="8.711cm" svg:x="1.993cm" svg:y="3.228cm" draw:page-number="3" presentation:class="page"/>
          <draw:frame draw:name="PlaceHolder 2" presentation:style-name="pr5" draw:text-style-name="P7" draw:layer="layout" svg:width="15.572cm" svg:height="10.166cm" svg:x="1.949cm" svg:y="12.427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8.437cm" svg:height="1.293cm" svg:x="11.029cm" svg:y="24.527cm" presentation:class="page-number" presentation:user-transformed="true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connector draw:name="Straight Arrow Connector 1" draw:style-name="gr5" draw:text-style-name="P3" draw:layer="layout" draw:type="line" svg:x1="21.974cm" svg:y1="17.352cm" svg:x2="11.894cm" svg:y2="17.354cm" svg:d="M21974 17352l-10080 2" svg:viewBox="0 0 10081 3">
          <text:p/>
        </draw:connector>
        <draw:custom-shape draw:name="TextBox 4" draw:style-name="gr2" draw:text-style-name="P5" draw:layer="layout" svg:width="24.534cm" svg:height="4.594cm" svg:x="5.097cm" svg:y="6.994cm"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4.355cm" svg:height="13.7cm" svg:x="4.446cm" svg:y="0.2cm">
          <draw:image xlink:href="Pictures/100000000000078000000438E1A6032C.png" xlink:type="simple" xlink:show="embed" xlink:actuate="onLoad" draw:mime-type="image/png">
            <text:p/>
          </draw:image>
        </draw:frame>
        <draw:frame draw:name="PlaceHolder 5" presentation:style-name="pr1" draw:text-style-name="P2" draw:layer="layout" svg:width="25.397cm" svg:height="4.349cm" svg:x="4.234cm" svg:y="13.801cm">
          <draw:text-box>
            <text:p text:style-name="P1"><text:span text:style-name="T1">InnovationHUB</text:span></text:p>
            <text:p text:style-name="P1"><text:span text:style-name="T1">(ruum 031)</text:span></text:p>
          </draw:text-box>
        </draw:frame>
        <presentation:notes draw:style-name="dp2">
          <draw:page-thumbnail draw:name="PlaceHolder 1" draw:style-name="gr4" draw:layer="layout" svg:width="15.484cm" svg:height="8.711cm" svg:x="1.993cm" svg:y="3.228cm" draw:page-number="4" presentation:class="page"/>
          <draw:frame draw:name="PlaceHolder 2" presentation:style-name="pr6" draw:text-style-name="P7" draw:layer="layout" svg:width="15.572cm" svg:height="10.166cm" svg:x="1.949cm" svg:y="12.427cm" presentation:class="notes" presentation:placeholder="true" presentation:user-transformed="true">
            <draw:text-box/>
          </draw:frame>
          <draw:frame draw:name="PlaceHolder 3" presentation:style-name="pr3" draw:text-style-name="P9" draw:layer="layout" svg:width="8.437cm" svg:height="1.293cm" svg:x="11.029cm" svg:y="24.527cm" presentation:class="page-number" presentation:user-transformed="true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Verdana" svg:font-family="Verdana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ujundid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unane_20_täide" draw:display-name="Punane täid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oheline_20_täide" draw:display-name="Roheline täi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Sinine_20_täide" draw:display-name="Sinine täid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id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t" fo:country="E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25.397cm" svg:height="6.629cm" svg:x="4.233cm" svg:y="3.118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4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4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7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7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7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and_20_Content-title" draw:layer="backgroundobjects" svg:width="25.397cm" svg:height="6.629cm" svg:x="4.233cm" svg:y="3.118cm" presentation:class="title" presentation:placeholder="true" presentation:user-transformed="true">
        <draw:text-box/>
      </draw:frame>
      <draw:frame draw:name="PlaceHolder 2" presentation:style-name="Title_20_and_20_Content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0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0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0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3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13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wo_20_Content-title" draw:layer="backgroundobjects" svg:width="25.397cm" svg:height="6.629cm" svg:x="4.233cm" svg:y="3.118cm" presentation:class="title" presentation:placeholder="true" presentation:user-transformed="true">
        <draw:text-box/>
      </draw:frame>
      <draw:frame draw:name="PlaceHolder 2" presentation:style-name="Two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wo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16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16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6" presentation:style-name="Mpr16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9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9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19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Only-title" draw:layer="backgroundobjects" svg:width="25.397cm" svg:height="6.629cm" svg:x="4.233cm" svg:y="3.118cm" presentation:class="title" presentation:placeholder="true" presentation:user-transformed="true">
        <draw:text-box/>
      </draw:frame>
      <draw:frame draw:name="PlaceHolder 2" presentation:style-name="Mpr22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22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4" presentation:style-name="Mpr22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5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25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25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8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28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28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31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31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31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1T12:48:59</meta:creation-date>
    <meta:initial-creator>Alvar Pelšs</meta:initial-creator>
    <dc:language>en-GB</dc:language>
    <meta:print-date>2025-04-15T10:20:41</meta:print-date>
    <dc:date>2025-05-02T01:31:17.389420410</dc:date>
    <meta:editing-cycles>38</meta:editing-cycles>
    <dc:title>ANDMEKAITSE</dc:title>
    <meta:editing-duration>P2DT19H43M2S</meta:editing-duration>
    <meta:generator>LibreOffice/25.2.2.2$Linux_X86_64 LibreOffice_project/520$Build-2</meta:generator>
    <meta:document-statistic meta:object-count="145"/>
    <meta:user-defined meta:name="AppVersion">15.0000</meta:user-defined>
    <meta:user-defined meta:name="Company">Tallinn University of Technology</meta:user-defined>
    <meta:user-defined meta:name="Notes" meta:value-type="float">4</meta:user-defined>
    <meta:user-defined meta:name="PresentationFormat">Widescreen</meta:user-defined>
    <meta:user-defined meta:name="Slides" meta:value-type="float">4</meta:user-defined>
  </office:meta>
</office:document-meta>
</file>