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laad" style:master-page-name="MP0" style:family="paragraph">
      <style:paragraph-properties fo:break-before="page" fo:text-align="justify"/>
    </style:style>
    <style:style style:name="T2" style:parent-style-name="Lõiguvaikefont" style:family="text">
      <style:text-properties fo:font-weight="bold" style:font-weight-asian="bold"/>
    </style:style>
    <style:style style:name="T3" style:parent-style-name="Lõiguvaikefont" style:family="text">
      <style:text-properties fo:font-weight="bold" style:font-weight-asian="bold" fo:color="#FF0000"/>
    </style:style>
    <style:style style:name="T4" style:parent-style-name="Lõiguvaikefont" style:family="text">
      <style:text-properties fo:font-weight="bold" style:font-weight-asian="bold"/>
    </style:style>
    <style:style style:name="T5" style:parent-style-name="Lõiguvaikefont" style:family="text">
      <style:text-properties fo:font-weight="bold" style:font-weight-asian="bold" fo:color="#00B050"/>
    </style:style>
    <style:style style:name="P6" style:parent-style-name="Normaallaad" style:family="paragraph">
      <style:paragraph-properties fo:text-align="justify"/>
      <style:text-properties style:font-weight-complex="bold" fo:color="#00B050"/>
    </style:style>
    <style:style style:name="P7" style:parent-style-name="Normaallaad" style:family="paragraph">
      <style:paragraph-properties fo:text-align="justify"/>
      <style:text-properties style:font-weight-complex="bold"/>
    </style:style>
    <style:style style:name="P8" style:parent-style-name="Normaallaad" style:family="paragraph">
      <style:paragraph-properties fo:text-align="justify"/>
      <style:text-properties style:font-weight-complex="bold"/>
    </style:style>
    <style:style style:name="P9" style:parent-style-name="Normaallaad" style:family="paragraph">
      <style:paragraph-properties fo:text-align="justify"/>
      <style:text-properties style:font-weight-complex="bold"/>
    </style:style>
    <style:style style:name="P10" style:parent-style-name="Normaallaad" style:family="paragraph">
      <style:paragraph-properties fo:text-align="justify"/>
      <style:text-properties style:font-weight-complex="bold"/>
    </style:style>
    <style:style style:name="P11" style:parent-style-name="Normaallaad" style:family="paragraph">
      <style:paragraph-properties fo:text-align="justify"/>
    </style:style>
    <style:style style:name="P12" style:parent-style-name="Normaallaad" style:family="paragraph">
      <style:paragraph-properties fo:text-align="justify"/>
    </style:style>
    <style:style style:name="P13" style:parent-style-name="Normaallaad" style:family="paragraph">
      <style:paragraph-properties fo:text-align="justify"/>
    </style:style>
    <style:style style:name="P14" style:parent-style-name="Normaallaad" style:family="paragraph">
      <style:paragraph-properties fo:text-align="justify"/>
    </style:style>
    <style:style style:name="P15" style:parent-style-name="Normaallaad" style:family="paragraph">
      <style:paragraph-properties fo:text-align="justify"/>
    </style:style>
    <style:style style:name="P16" style:parent-style-name="Normaallaad" style:family="paragraph">
      <style:paragraph-properties fo:text-align="justify"/>
    </style:style>
    <style:style style:name="P17" style:parent-style-name="Normaallaad" style:family="paragraph">
      <style:paragraph-properties fo:text-align="justify"/>
    </style:style>
    <style:style style:name="P18" style:parent-style-name="Normaallaad" style:family="paragraph">
      <style:paragraph-properties fo:text-align="justify"/>
    </style:style>
    <style:style style:name="P19" style:parent-style-name="Normaallaad" style:family="paragraph">
      <style:paragraph-properties fo:text-align="justify"/>
      <style:text-properties style:font-weight-complex="bold"/>
    </style:style>
    <style:style style:name="P20" style:parent-style-name="Normaallaad" style:family="paragraph">
      <style:paragraph-properties fo:text-align="justify"/>
      <style:text-properties style:font-weight-complex="bold"/>
    </style:style>
    <style:style style:name="P21" style:parent-style-name="Normaallaad" style:family="paragraph">
      <style:paragraph-properties fo:text-align="justify"/>
      <style:text-properties style:font-weight-complex="bold"/>
    </style:style>
    <style:style style:name="P22" style:parent-style-name="Normaallaad" style:family="paragraph">
      <style:paragraph-properties fo:text-align="justify"/>
      <style:text-properties style:font-weight-complex="bold"/>
    </style:style>
    <style:style style:name="P23" style:parent-style-name="Normaallaad" style:family="paragraph">
      <style:paragraph-properties fo:text-align="justify"/>
    </style:style>
    <style:style style:name="P24" style:parent-style-name="Normaallaad" style:family="paragraph">
      <style:paragraph-properties fo:text-align="justify"/>
    </style:style>
    <style:style style:name="P25" style:parent-style-name="Normaallaad" style:family="paragraph">
      <style:paragraph-properties fo:text-align="justify"/>
    </style:style>
    <style:style style:name="P26" style:parent-style-name="Normaallaad" style:family="paragraph">
      <style:paragraph-properties fo:text-align="justify"/>
    </style:style>
    <style:style style:name="P27" style:parent-style-name="Normaallaad" style:family="paragraph">
      <style:paragraph-properties fo:text-align="justify"/>
    </style:style>
  </office:automatic-styles>
  <office:body>
    <office:text text:use-soft-page-breaks="true">
      <text:p text:style-name="P1"><text:span text:style-name="T2">Koostada ERD mudel, mis rahuldab all pool kirjeldatud tingimusi. Skeem tuleb joonistada ainut INFOLOOGILISEL tasemel st.<text:s/></text:span><text:span text:style-name="T3">olemite omadusi pole vaja kirjeldada</text:span><text:span text:style-name="T4">.<text:s/></text:span><text:span text:style-name="T5">Aga kes seda selguse mõttes soovib teha see võib seda teha.</text:span></text:p>
      <text:p text:style-name="P6"/>
      <text:p text:style-name="P7">Meil on<text:s/>laevakruiiside vahendamise veeb. CruiseMe.com See tähendab seda, et omal meil laevu pole aga me võtame klientideks laevade omanikke, kes korraldavad oma laevadega kruiise. Teiselt poolt on meie klientideks firmad ja eraisikud, kes tahavad osta kruiisidele<text:s/>pileteid ja loomulikult ka teenuseid.</text:p>
      <text:p text:style-name="P8"/>
      <text:p text:style-name="P9">Laevade omanikud saavad meile ennast registreerida klientideks. Iga omanik (firma) registreerib ennast meile kliendiks ühe oma töötaja kaudu ja saab endale lisada suvalise hulga kasutajaid. Osa nendest kasutajatest on<text:s/>nö administraatorkasutajad, kes tegelevad laevade ja teenuste, hinnakirjade ja vaatamisväärsuste kirjeldamisega, osa on klienditeenindajad, kes tegelevad reise ja teenuseid ostvate klientide juhendamise/abistamisega ja osa laeval olevad klienditeenindajad.</text:p>
      <text:p text:style-name="P10"/>
      <text:p text:style-name="P11">Üks füüsiline isik (töötaja) oma andmetega saab olla baasis registreeritud ainult üks kord - tema andmed registreerib baasis selle omaniku administraator-kasutaja, kes selle füüsilise isiku esimesena oma kasutajaks määrab. Seega võib sama füüsiline isik<text:s/>olla kasutaja mitme omaniku juures. <text:s/>Kõigis neis kohtades on tal eraldi kasutajanimi.</text:p>
      <text:p text:style-name="P12"/>
      <text:p text:style-name="P13">Samade reeglite alusel nagu registreerivad ennast süsteemi kasutajateks laevade omanikfirmad, saavad ennast registreerida ka need firmad, kes meilt kruiise osta soovivad. Ainuke vahe on selles, et <text:s/>neil pole laevu.</text:p>
      <text:p text:style-name="P14"/>
      <text:p text:style-name="P15">Tegelikult saavad teenuseid osta ka need firmad, kellel on laevad. <text:s/>Seega firma on firma - vahe on ainult selle, kas ta pakub teenust või mitte.</text:p>
      <text:p text:style-name="P16"/>
      <text:p text:style-name="P17">Kruiise saavad osta ka eraisikud. Nemad registreerivad ennast<text:s/>kasutajaks ise. <text:s/>Kui mõni firma on isiku juba baasi registreerinud, siis tehakse talle ainult uus kasutaja nimi, millel on ainult teenuse ostmise õigused ja seos ühegi firmaga puudub.</text:p>
      <text:p text:style-name="P18"/>
      <text:p text:style-name="P19">Igal laeva omanikul võib olla mitu laeva. Laevades on kajutid (kajuteid<text:s/>on mitut liiki: standard 4, standard 1, standard, twin, standard, double, economy …, lux …, sweet jms) ja muud teenindusruumid (lihtsad söögikohad, restoranid, spordisaalid, saunad, lux saunad poed jne).</text:p>
      <text:p text:style-name="P20"/>
      <text:p text:style-name="P21">Iga laeva saab siduda mitme erineva<text:s/>kruiisiga. Kruiis on kirjeldatav sadamatega, mida see läbib ja teenustega, mida sellel kruiisil osta saab. <text:s/>Igal kruiisil on alguse ja lõpu kuupäev. Sama kruiis võib muidugi toimuda mitu korda. Seega on kruiisi kirjeldus ja kruiisi toimumine erinevad asjad.</text:p>
      <text:p text:style-name="P22"/>
      <text:p text:style-name="P23">Meie süsteem võimaldab märkida ka inimeste saabumist ja viibimist laevades Seda selle pärast, et me teaksime, kes kohale tuli, kes tulemata jättis ja seega teaksime tegelikku vabade kajutite arvu – äkki õnnestub<text:s/>midagi „käigult“ veel maha müüa. Või siis mõnes teisest sadamast alates.</text:p>
      <text:p text:style-name="P24"/>
      <text:p text:style-name="P25">Vahel on klient ise tellija ja kruiisija, vahel tellib keegi teine (näiteks firma sekretär, kus klient töötab). St me teame ka kes reserveerib reisi - tema on vastutaja asjade käigu<text:s/>eest.</text:p>
      <text:p text:style-name="P26"/>
      <text:p text:style-name="P27">Arveid vormistame nii ette, st ettemaksuarved, kui ka pärast teenuse kasutamist. See sõltub laeva omaniku tahtes. Arvete esitamine toimub meie keskkonna kaudu. <text:s/>Siin registreeritakse ka maksed.</text:p>
      <text:p text:style-name="Normaallaa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allaad" style:display-name="Normaallaa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t" style:country-asian="EE" fo:hyphenate="false"/>
    </style:style>
    <style:style style:name="Lõiguvaikefont" style:display-name="Lõigu vaike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81in" fo:margin-left="1in" fo:margin-bottom="0.788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riit Raspel</meta:initial-creator>
    <dc:creator>Priit Raspel</dc:creator>
    <meta:creation-date>2022-09-15T09:35:00Z</meta:creation-date>
    <dc:date>2022-09-15T09:35:00Z</dc:date>
    <meta:template xlink:href="Normal.dotm" xlink:type="simple"/>
    <meta:editing-cycles>2</meta:editing-cycles>
    <meta:editing-duration>PT0S</meta:editing-duration>
    <meta:document-statistic meta:page-count="1" meta:paragraph-count="6" meta:word-count="469" meta:character-count="3185" meta:row-count="22" meta:non-whitespace-character-count="2722"/>
  </office:meta>
</office:document-meta>
</file>