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laad" style:master-page-name="MP0" style:family="paragraph">
      <style:paragraph-properties fo:break-before="page" fo:text-align="justify"/>
    </style:style>
    <style:style style:name="T2" style:parent-style-name="Lõiguvaikefont" style:family="text">
      <style:text-properties style:font-name="Times New Roman" style:font-name-complex="Times New Roman" fo:font-weight="bold" style:font-weight-asian="bold" fo:font-size="12pt" style:font-size-asian="12pt" style:font-size-complex="12pt"/>
    </style:style>
    <style:style style:name="T3" style:parent-style-name="Lõiguvaikefont" style:family="text">
      <style:text-properties style:font-name="Times New Roman" style:font-name-complex="Times New Roman" fo:font-weight="bold" style:font-weight-asian="bold" fo:color="#FF0000" fo:font-size="12pt" style:font-size-asian="12pt" style:font-size-complex="12pt"/>
    </style:style>
    <style:style style:name="T4" style:parent-style-name="Lõiguvaikefont" style:family="text">
      <style:text-properties style:font-name="Times New Roman" style:font-name-complex="Times New Roman" fo:font-weight="bold" style:font-weight-asian="bold" fo:font-size="12pt" style:font-size-asian="12pt" style:font-size-complex="12pt"/>
    </style:style>
    <style:style style:name="T5" style:parent-style-name="Lõiguvaikefont" style:family="text">
      <style:text-properties style:font-name="Times New Roman" style:font-name-complex="Times New Roman" fo:font-weight="bold" style:font-weight-asian="bold" fo:color="#00B050" fo:font-size="12pt" style:font-size-asian="12pt" style:font-size-complex="12pt"/>
    </style:style>
    <style:style style:name="T6" style:parent-style-name="Lõiguvaikefont" style:family="text">
      <style:text-properties style:font-name="Times New Roman" style:font-name-complex="Times New Roman" fo:font-weight="bold" style:font-weight-asian="bold" fo:color="#FF0000" fo:font-size="12pt" style:font-size-asian="12pt" style:font-size-complex="12pt"/>
    </style:style>
    <style:style style:name="T7" style:parent-style-name="Lõiguvaikefont" style:family="text">
      <style:text-properties style:font-name="Times New Roman" style:font-name-complex="Times New Roman" fo:font-weight="bold" style:font-weight-asian="bold" fo:color="#FF0000" fo:font-size="12pt" style:font-size-asian="12pt" style:font-size-complex="12pt"/>
    </style:style>
    <style:style style:name="T8" style:parent-style-name="Lõiguvaikefont" style:family="text">
      <style:text-properties style:font-name="Times New Roman" style:font-name-complex="Times New Roman" fo:font-weight="bold" style:font-weight-asian="bold" fo:color="#FF0000" fo:font-size="12pt" style:font-size-asian="12pt" style:font-size-complex="12pt"/>
    </style:style>
    <style:style style:name="P9" style:parent-style-name="Normaallaad" style:family="paragraph">
      <style:paragraph-properties fo:text-align="justify"/>
      <style:text-properties style:font-name="Times New Roman" style:font-name-complex="Times New Roman" fo:font-size="12pt" style:font-size-asian="12pt" style:font-size-complex="12pt"/>
    </style:style>
    <style:style style:name="P10" style:parent-style-name="Normaallaad" style:family="paragraph">
      <style:paragraph-properties fo:text-align="justify"/>
      <style:text-properties style:font-name="Times New Roman" style:font-name-complex="Times New Roman" fo:font-size="12pt" style:font-size-asian="12pt" style:font-size-complex="12pt"/>
    </style:style>
    <style:style style:name="P11" style:parent-style-name="Normaallaad" style:family="paragraph">
      <style:paragraph-properties fo:text-align="justify"/>
      <style:text-properties style:font-name="Times New Roman" style:font-name-complex="Times New Roman" fo:font-size="12pt" style:font-size-asian="12pt" style:font-size-complex="12pt"/>
    </style:style>
    <style:style style:name="P12" style:parent-style-name="Normaallaad" style:family="paragraph">
      <style:paragraph-properties fo:text-align="justify"/>
      <style:text-properties style:font-name="Times New Roman" style:font-name-complex="Times New Roman" fo:font-size="12pt" style:font-size-asian="12pt" style:font-size-complex="12pt"/>
    </style:style>
    <style:style style:name="P13" style:parent-style-name="Normaallaad" style:family="paragraph">
      <style:paragraph-properties fo:text-align="justify"/>
      <style:text-properties style:font-name="Times New Roman" style:font-name-complex="Times New Roman" fo:font-size="12pt" style:font-size-asian="12pt" style:font-size-complex="12pt"/>
    </style:style>
    <style:style style:name="P14" style:parent-style-name="Normaallaad" style:family="paragraph">
      <style:paragraph-properties fo:text-align="justify"/>
      <style:text-properties style:font-name="Times New Roman" style:font-name-complex="Times New Roman" fo:font-size="12pt" style:font-size-asian="12pt" style:font-size-complex="12pt"/>
    </style:style>
    <style:style style:name="P15" style:parent-style-name="Normaallaad" style:family="paragraph">
      <style:paragraph-properties fo:text-align="justify"/>
      <style:text-properties style:font-name="Times New Roman" style:font-name-complex="Times New Roman" fo:font-size="12pt" style:font-size-asian="12pt" style:font-size-complex="12pt"/>
    </style:style>
    <style:style style:name="P16" style:parent-style-name="Normaallaad" style:family="paragraph">
      <style:paragraph-properties fo:text-align="justify"/>
      <style:text-properties style:font-name="Times New Roman" style:font-name-complex="Times New Roman" fo:font-size="12pt" style:font-size-asian="12pt" style:font-size-complex="12pt"/>
    </style:style>
    <style:style style:name="P17" style:parent-style-name="Normaallaad" style:family="paragraph">
      <style:paragraph-properties fo:text-align="justify"/>
      <style:text-properties style:font-name="Times New Roman" style:font-name-complex="Times New Roman" fo:font-size="12pt" style:font-size-asian="12pt" style:font-size-complex="12pt"/>
    </style:style>
    <style:style style:name="P18" style:parent-style-name="Normaallaad" style:family="paragraph">
      <style:paragraph-properties fo:text-align="justify"/>
      <style:text-properties style:font-name="Times New Roman" style:font-name-complex="Times New Roman" fo:font-size="12pt" style:font-size-asian="12pt" style:font-size-complex="12pt"/>
    </style:style>
    <style:style style:name="P19" style:parent-style-name="Normaallaad" style:family="paragraph">
      <style:paragraph-properties fo:text-align="justify"/>
    </style:style>
    <style:style style:name="T20" style:parent-style-name="Lõiguvaike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Koostada ERD mudel, mis rahuldab all pool kirjeldatud tingimusi. Skeem tuleb joonistada ainut ANDMELOOGILISEL tasemel st.<text:s/></text:span><text:span text:style-name="T3">olemitele tuleb kirjeldada ka vajalikul määral atribuute</text:span><text:span text:style-name="T4">.<text:s/></text:span><text:span text:style-name="T5">„Vajalik määr“ tähendab seda, et andmemudelis on KÕIK vajalikud atribuudid, mi kirjeldatud ülesande toimimiseks vaja on.<text:s/></text:span><text:span text:style-name="T6">Ei piisa sellest, kui te ainult ID-d (st Primaty ja Foreign Keyd ära kirjeldate)</text:span><text:span text:style-name="T7">. Tuleb meeles pidada, et ei ole olemas ühtegi olemit, kus oleksid ainult ID-d</text:span><text:span text:style-name="T8">.</text:span></text:p>
      <text:p text:style-name="P9">Meil on pakendiringlust korraldav<text:s/>organisatsioon „Tants Taaraga“, mille hallata on pakendi kogumise kastid ja pakendiautomaadid. Kogumiskastid on kõik meie omad aga pakendiautomaate on nii selliseid, mis on meie omanduses kui ka<text:s/>selliseid, mis on<text:s/>kaupluste<text:s/>(kaupluste omanike)<text:s/>ja kaubanduskettide omanduses.</text:p>
      <text:p text:style-name="P10">Antud töö raames soovime me lahendada pakendiautomaatide haldamise ülesannet. <text:s/>Taara kogumise kaste see ei puuduta.</text:p>
      <text:p text:style-name="P11">Taara on pakend. Pakend on taara.</text:p>
      <text:p text:style-name="P12">Taaraautomaadid asuvad poodide juures ja pood peab sinna määrama oma töötaja, kes tegeleb seal jälgimisega ja haldustegevusega sh. probleemide korraldamisega.</text:p>
      <text:p text:style-name="P13">Ühel poel võib olla mitu taarapunkti. Igas taarapunktis on üks või mitu automaati. See sama poe töötaja võib olla korraldajaks mitmes taarapunktis.</text:p>
      <text:p text:style-name="P14">Süsteem on<text:s/>riigipiiride ülene st kauplus võib olla mistahes riigis ja igas riigis<text:s/>võetakse vastu ka teise riigi taarat, kui selles on sõlmitud <text:s/>riikide vaheline<text:s/>kokkulepe.<text:s/>Kokkulepe sõlmitakse riikides taara kogumist korraldavate firmade/organisatsioonide vahel.<text:s/>Kokkulepe võib olla nii ühepoolne (st üks riik teise taarat võtab vastu aga teine riik teise riigi taarat vastu ei võta) aga ka mõlemapoolne (st mõlemad riigid võtavad teise taarat vastu. Iga riik kirjeldab taara pandihinnad ise.</text:p>
      <text:p text:style-name="P15">Taarale väljastatakse märgis. Märgisel on hind. Märgise hinna määrab see riik, kus taarat vastu võetakse.<text:s/>Kui märgisele pole riigis hinda määratud, siis selle märgisega taarat seal vastu võtta ei saa.</text:p>
      <text:p text:style-name="P16">Praegu on kõik pakendi kogumise automaadid kohaldatud klaas-, plekk-<text:s/>ja plastmasstaara kogumiseks. Aga mine tea , mis tulevik toob võib olla on vaja koguma hakata ka mingit muud sorti taarat.</text:p>
      <text:p text:style-name="P17">Taara jaguneb gruppideks. Iga grupi all on erinevad tooted, mida<text:s/>tuleb vastu võtta. Igale taara<text:s/>tüübile<text:s/>on kehtestatud tüki hind, mida makstakse<text:s/>kliendile<text:s/>taara tagastamisel.</text:p>
      <text:p text:style-name="P18">Igal taarapunktil on mahutavus st palju sinna taarat mahub. Mahutavus kirjeldatakse taara gruppide kaupa st mitte iga pudeli või purgi kaupa vaid näiteks materjali ja suuruse järgi. <text:s/>Peab saama jälgida, millal mahud täis hakkavad saama ja saata auto õigel ajal taarat ära tooma. Seega peame me tegema autode ja juhtide töögraafiku – kes millal on tööl ja siis määrama, kes kuhu reisi teeb<text:s/>st kes miilist tellimust täitma läheb.</text:p>
      <text:p text:style-name="P19"><text:span text:style-name="T20">On võimalik, et kogu tellimus ei mahu ära ühe auto peale st kas see sama juht peab veel ühe reisi tegema või siis läheb mõni teine juh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allaad" style:display-name="Normaallaad" style:family="paragraph">
      <style:text-properties fo:hyphenate="false"/>
    </style:style>
    <style:style style:name="Lõiguvaikefont" style:display-name="Lõigu vaike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riit Raspel</meta:initial-creator>
    <dc:creator>Priit Raspel</dc:creator>
    <meta:creation-date>2022-09-30T09:42:00Z</meta:creation-date>
    <dc:date>2022-10-02T20:30:00Z</dc:date>
    <meta:template xlink:href="Normal.dotm" xlink:type="simple"/>
    <meta:editing-cycles>7</meta:editing-cycles>
    <meta:editing-duration>PT0S</meta:editing-duration>
    <meta:document-statistic meta:page-count="1" meta:paragraph-count="5" meta:word-count="419" meta:character-count="2846" meta:row-count="20" meta:non-whitespace-character-count="2432"/>
  </office:meta>
</office:document-meta>
</file>